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" style:parent-style-name="Normale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4" style:parent-style-name="Normale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6" style:parent-style-name="Normale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9" style:parent-style-name="Normale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0" style:parent-style-name="Normal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size="11pt" style:font-size-asian="11pt" style:font-size-complex="11pt" fo:language="en" fo:country="US"/>
    </style:style>
    <style:style style:name="T13" style:parent-style-name="Car.predefinitoparagrafo" style:family="text">
      <style:text-properties fo:font-size="11pt" style:font-size-asian="11pt" style:font-size-complex="11pt" fo:language="en" fo:country="US"/>
    </style:style>
    <style:style style:name="T14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15" style:parent-style-name="Normal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6" style:parent-style-name="Normal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7" style:parent-style-name="Normal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8" style:parent-style-name="Normal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9" style:parent-style-name="Normal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20" style:parent-style-name="Normal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21" style:parent-style-name="Normal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22" style:parent-style-name="Normal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23" style:parent-style-name="Normal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24" style:parent-style-name="Normal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25" style:parent-style-name="Normale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6.5951in" style:use-optimal-column-width="false"/>
    </style:style>
    <style:style style:name="Table28" style:family="table">
      <style:table-properties style:width="6.595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ize="11pt" style:font-size-asian="11pt" style:font-size-complex="11pt" fo:language="en" fo:country="US"/>
    </style:style>
    <style:style style:name="T87" style:parent-style-name="Car.predefinitoparagrafo" style:family="text">
      <style:text-properties fo:font-size="11pt" style:font-size-asian="11pt" style:font-size-complex="11pt" fo:language="en" fo:country="US"/>
    </style:style>
    <style:style style:name="T88" style:parent-style-name="Car.predefinitoparagrafo" style:family="text">
      <style:text-properties fo:font-size="11pt" style:font-size-asian="11pt" style:font-size-complex="11pt" fo:language="en" fo:country="US"/>
    </style:style>
    <style:style style:name="T8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90" style:parent-style-name="Car.predefinitoparagrafo" style:family="text">
      <style:text-properties fo:font-size="11pt" style:font-size-asian="11pt" style:font-size-complex="11pt" fo:language="en" fo:country="US"/>
    </style:style>
    <style:style style:name="T91" style:parent-style-name="Car.predefinitoparagrafo" style:family="text">
      <style:text-properties fo:font-size="11pt" style:font-size-asian="11pt" style:font-size-complex="11pt" fo:language="en" fo:country="US"/>
    </style:style>
    <style:style style:name="T92" style:parent-style-name="Car.predefinitoparagrafo" style:family="text">
      <style:text-properties fo:font-size="11pt" style:font-size-asian="11pt" style:font-size-complex="11pt" fo:language="en" fo:country="US"/>
    </style:style>
    <style:style style:name="T93" style:parent-style-name="Car.predefinitoparagrafo" style:family="text">
      <style:text-properties fo:font-size="11pt" style:font-size-asian="11pt" style:font-size-complex="11pt" fo:language="en" fo:country="US"/>
    </style:style>
    <style:style style:name="T94" style:parent-style-name="Car.predefinitoparagrafo" style:family="text">
      <style:text-properties fo:font-size="11pt" style:font-size-asian="11pt" style:font-size-complex="11pt" fo:language="en" fo:country="US"/>
    </style:style>
    <style:style style:name="T95" style:parent-style-name="Car.predefinitoparagrafo" style:family="text">
      <style:text-properties fo:font-size="11pt" style:font-size-asian="11pt" style:font-size-complex="11pt" fo:language="en" fo:country="US"/>
    </style:style>
    <style:style style:name="T96" style:parent-style-name="Car.predefinitoparagrafo" style:family="text">
      <style:text-properties fo:font-size="11pt" style:font-size-asian="11pt" style:font-size-complex="11pt" fo:language="en" fo:country="US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0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01" style:parent-style-name="Normale" style:family="paragraph">
      <style:paragraph-properties fo:line-height="0.2222in"/>
      <style:text-properties fo:font-size="11pt" style:font-size-asian="11pt" style:font-size-complex="11pt" fo:language="en" fo:country="US"/>
    </style:style>
    <style:style style:name="P102" style:parent-style-name="Normale" style:family="paragraph">
      <style:text-properties fo:language="en" fo:country="US"/>
    </style:style>
  </office:automatic-styles>
  <office:body>
    <office:text text:use-soft-page-breaks="true">
      <text:p text:style-name="P1">ANNEX 2</text:p>
      <text:p text:style-name="P2"/>
      <text:p text:style-name="P3"/>
      <text:p text:style-name="P4"/>
      <text:p text:style-name="P5">SWORN STATEMENT/AFFIDAVIT</text:p>
      <text:p text:style-name="P6">(Art. 47 Presidential Decree 28 December 2000, n. 445 which concerns the Italian legislation and regulations regarding administrative documents)</text:p>
      <text:p text:style-name="P7"/>
      <text:p text:style-name="P8">The undersigned</text:p>
      <text:p text:style-name="P9"/>
      <text:p text:style-name="P10">SURNAME________________________________NAME_______________________________________</text:p>
      <text:p text:style-name="P11"><text:span text:style-name="T12"><text:tab/></text:span><text:span text:style-name="T13"><text:tab/></text:span><text:span text:style-name="T14">(women have to indicate their maiden name)</text:span></text:p>
      <text:p text:style-name="P15"/>
      <text:p text:style-name="P16">TAX CODE_________________________ BORN IN___________________COUNTRY______________</text:p>
      <text:p text:style-name="P17"/>
      <text:p text:style-name="P18">ON______________RESIDING IN___________________________COUNTRY_____________________</text:p>
      <text:p text:style-name="P19"/>
      <text:p text:style-name="P20">ADDRESS_____________________________________________________________________________</text:p>
      <text:p text:style-name="P21"/>
      <text:p text:style-name="P22">POSTAL CODE___________TELEPHONE_____________________</text:p>
      <text:p text:style-name="P23"/>
      <text:p text:style-name="P24">Aware that false declarations are<text:s/><text:s/>punished in accordance with the Criminal Code and special laws to this regard, according to the clauses referred to in<text:s/>article 76 of the Presidential Decree n. 445 of<text:s/>28 December 2000:</text:p>
      <text:p text:style-name="P25"/>
      <text:p text:style-name="P26">DECLARES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Place and date</text:span><text:span text:style-name="T57"><text:s/></text:span><text:span text:style-name="T58">…………………………………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Signature</text:span><text:span text:style-name="T70">*</text:span></text:p>
      <text:p text:style-name="P71"><text:tab/><text:tab/><text:tab/><text:tab/><text:tab/><text:tab/><text:tab/><text:tab/>________________________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6"/></text:span><text:span text:style-name="T81">(</text:span><text:span text:style-name="T82">legible signature</text:span><text:span text:style-name="T83">)</text:span></text:p>
      <text:p text:style-name="P84"/>
      <text:p text:style-name="P85"><text:span text:style-name="T86">* In case of a sworn statement/affidavit, if the declaration is</text:span><text:span text:style-name="T87"><text:s/></text:span><text:span text:style-name="T88"><text:s/>signed in absence of an employee in charge of receiving these documents,<text:s/></text:span><text:span text:style-name="T89">a copy of a valid identity document must be attached</text:span><text:span text:style-name="T90"><text:s/>(art</text:span><text:span text:style-name="T91">icle</text:span><text:span text:style-name="T92"><text:s/>38<text:s/></text:span><text:span text:style-name="T93">Presidential Decree</text:span><text:span text:style-name="T94"><text:s/>n. 445 of<text:s/></text:span><text:span text:style-name="T95">28 December 2000</text:span><text:span text:style-name="T96">).</text:span></text:p>
      <text:p text:style-name="P97"><text:span text:style-name="T98">The Undersigned is aware that the data above are handled in compliance with the Legislative Decree 196/2003 "</text:span><text:span text:style-name="T99">Code regarding the protection of personal data</text:span><text:span text:style-name="T100">".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herita di paolo</meta:initial-creator>
    <dc:creator>IDA</dc:creator>
    <meta:creation-date>2016-07-20T09:13:00Z</meta:creation-date>
    <dc:date>2016-07-20T09:13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11" meta:row-count="10" meta:non-whitespace-character-count="1203"/>
  </office:meta>
</office:document-meta>
</file>