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Batang" svg:font-family="Batang" style:font-family-generic="system" style:font-pitch="fixed" svg:panose-1="2 3 6 0 0 1 1 1 1 1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Baskerville Old Face" style:font-name-asian="Batang" style:font-name-complex="Aharoni" fo:font-weight="bold" style:font-weight-asian="bold" fo:color="#EEECE1" fo:font-size="14pt" style:font-size-asian="14pt" style:font-size-complex="24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Baskerville Old Face" style:font-name-asian="Batang" style:font-name-complex="Aharoni" fo:font-weight="bold" style:font-weight-asian="bold" fo:color="#EEECE1" fo:font-size="36pt" style:font-size-asian="36pt" style:font-size-complex="24pt"/>
    </style:style>
    <style:style style:name="T6" style:parent-style-name="Car.predefinitoparagrafo" style:family="text">
      <style:text-properties fo:font-weight="bold" style:font-weight-asian="bold" fo:color="#548DD4" fo:font-size="12pt" style:font-size-asian="12pt"/>
    </style:style>
    <style:style style:name="T7" style:parent-style-name="Car.predefinitoparagrafo" style:family="text">
      <style:text-properties fo:font-weight="bold" style:font-weight-asian="bold" fo:color="#548DD4" fo:font-size="12pt" style:font-size-asian="12pt"/>
    </style:style>
    <style:style style:name="T8" style:parent-style-name="Car.predefinitoparagrafo" style:family="text">
      <style:text-properties fo:font-weight="bold" style:font-weight-asian="bold" fo:color="#548DD4" fo:font-size="12pt" style:font-size-asian="12pt"/>
    </style:style>
    <style:style style:name="P9" style:parent-style-name="Normale" style:family="paragraph">
      <style:paragraph-properties fo:text-align="center"/>
      <style:text-properties fo:font-weight="bold" style:font-weight-asian="bold" fo:color="#00B050" fo:font-size="12pt" style:font-size-asian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text-align="justify" fo:margin-bottom="0in" fo:line-height="100%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paragraph-properties fo:text-align="justify" fo:margin-bottom="0in" fo:line-height="100%"/>
    </style:style>
    <style:style style:name="P46" style:parent-style-name="Normale" style:family="paragraph">
      <style:paragraph-properties fo:text-align="justify" fo:margin-bottom="0in" fo:line-height="100%"/>
    </style:style>
    <style:style style:name="P47" style:parent-style-name="Normale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48" style:parent-style-name="Normale" style:family="paragraph">
      <style:paragraph-properties fo:text-align="justify" fo:margin-bottom="0in" fo:line-height="100%"/>
    </style:style>
    <style:style style:name="P49" style:parent-style-name="Normale" style:family="paragraph">
      <style:paragraph-properties fo:text-align="justify" fo:margin-bottom="0in" fo:line-height="100%"/>
    </style:style>
    <style:style style:name="P50" style:parent-style-name="Normale" style:family="paragraph">
      <style:paragraph-properties fo:text-align="justify" fo:margin-bottom="0in" fo:line-height="100%"/>
    </style:style>
    <style:style style:name="P51" style:parent-style-name="Normale" style:family="paragraph">
      <style:paragraph-properties fo:text-align="justify" fo:margin-bottom="0in" fo:line-height="100%"/>
    </style:style>
    <style:style style:name="P52" style:parent-style-name="Normale" style:family="paragraph">
      <style:paragraph-properties fo:text-align="justify" fo:margin-bottom="0in" fo:line-height="100%"/>
    </style:style>
    <style:style style:name="P53" style:parent-style-name="Normale" style:family="paragraph">
      <style:paragraph-properties fo:text-align="justify" fo:margin-bottom="0in" fo:line-height="100%"/>
    </style:style>
    <style:style style:name="P54" style:parent-style-name="Normale" style:family="paragraph">
      <style:paragraph-properties fo:text-align="justify" fo:margin-bottom="0in" fo:line-height="100%"/>
    </style:style>
    <style:style style:name="P55" style:parent-style-name="Normale" style:family="paragraph">
      <style:paragraph-properties fo:text-align="justify" fo:margin-bottom="0in" fo:line-height="100%"/>
    </style:style>
    <style:style style:name="P56" style:parent-style-name="Normale" style:family="paragraph">
      <style:paragraph-properties fo:text-align="justify" fo:margin-bottom="0in" fo:line-height="100%"/>
    </style:style>
    <style:style style:name="P57" style:parent-style-name="Normale" style:family="paragraph">
      <style:paragraph-properties fo:text-align="justify" fo:margin-bottom="0in" fo:line-height="100%"/>
    </style:style>
    <style:style style:name="P5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59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60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61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62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63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64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65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66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67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68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69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7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Calibri" style:font-name-complex="Calibri" fo:font-weight="bold" style:font-weight-asian="bold"/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T74" style:parent-style-name="Car.predefinitoparagrafo" style:family="text">
      <style:text-properties style:font-name="Calibri" style:font-name-complex="Calibri" fo:font-weight="bold" style:font-weight-asian="bold"/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T80" style:parent-style-name="Car.predefinitoparagrafo" style:family="text">
      <style:text-properties style:font-name="Calibri" style:font-name-complex="Calibri" fo:font-weight="bold" style:font-weight-asian="bold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 fo:font-weight="bold" style:font-weight-asian="bold"/>
    </style:style>
    <style:style style:name="P83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font-weight="bold" style:font-weight-asian="bold" style:font-weight-complex="bold" fo:hyphenate="true"/>
    </style:style>
    <style:style style:name="P84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hyphenate="true"/>
    </style:style>
    <style:style style:name="P85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hyphenate="true"/>
    </style:style>
    <style:style style:name="P86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hyphenate="true"/>
    </style:style>
    <style:style style:name="P87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hyphenate="true"/>
    </style:style>
    <style:style style:name="P88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hyphenate="true"/>
    </style:style>
    <style:style style:name="P89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hyphenate="true"/>
    </style:style>
    <style:style style:name="P90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hyphenate="true"/>
    </style:style>
    <style:style style:name="P91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hyphenate="true"/>
    </style:style>
    <style:style style:name="P92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hyphenate="true"/>
    </style:style>
    <style:style style:name="P93" style:parent-style-name="Normale" style:family="paragraph">
      <style:paragraph-properties style:text-autospace="none" style:vertical-align="auto" fo:margin-bottom="0in" fo:line-height="100%"/>
      <style:text-properties style:font-name="Calibri" style:font-name-complex="Calibri" fo:hyphenate="true"/>
    </style:style>
    <style:style style:name="P94" style:parent-style-name="Normale" style:family="paragraph">
      <style:text-properties style:font-name="Calibri" style:font-name-complex="Calibri"/>
    </style:style>
    <style:style style:name="P95" style:parent-style-name="Normale" style:family="paragraph">
      <style:text-properties style:font-name="Calibri" style:font-name-complex="Calibri" fo:font-weight="bold" style:font-weight-asian="bold"/>
    </style:style>
    <style:style style:name="P96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97" style:parent-style-name="Car.predefinitoparagrafo" style:family="text">
      <style:text-properties style:font-name="Calibri" style:font-name-complex="Calibri" fo:font-weight="bold" style:font-weight-asian="bold"/>
    </style:style>
    <style:style style:name="T98" style:parent-style-name="Car.predefinitoparagrafo" style:family="text">
      <style:text-properties style:font-name="Calibri" style:font-name-complex="Calibri" fo:font-weight="bold" style:font-weight-asian="bold"/>
    </style:style>
    <style:style style:name="P99" style:parent-style-name="Normale" style:family="paragraph">
      <style:paragraph-properties fo:text-align="end"/>
      <style:text-properties style:font-name="Calibri" style:font-name-complex="Calibri"/>
    </style:style>
    <style:style style:name="P100" style:parent-style-name="Normale" style:family="paragraph">
      <style:paragraph-properties fo:text-align="end"/>
    </style:style>
    <style:style style:name="T101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4"><text:span text:style-name="T5"><text:s/></text:span><text:span text:style-name="T6">SCAMBIO INTERNAZIONALE<text:s/></text:span><text:span text:style-name="T7">DI GIOVANI -<text:s/></text:span><text:span text:style-name="T8">ITALIA BULGARIA</text:span></text:p>
      <text:p text:style-name="P9"/>
      <text:p text:style-name="P10">L’Agenzia Sfide, nell’ambito del progetto<text:s/><text:span text:style-name="T11">A.C.T</text:span><text:span text:style-name="T12">.</text:span><text:span text:style-name="T13"><text:s/></text:span><text:span text:style-name="T14">(Active Connected Tolerant)</text:span><text:span text:style-name="T15"><text:s/>Young People!</text:span>, approvato e finanziato dal programma<text:s/>europeo<text:s/><text:span text:style-name="T16">Erasmus+</text:span>, seleziona<text:s/><text:span text:style-name="T17">12 ragazzi</text:span><text:span text:style-name="T18"><text:s/></text:span><text:span text:style-name="T19">dai 18 ai 30 anni</text:span>, di Isernia e provincia,<text:s/>che vogliano partecipare ad uno<text:s/><text:span text:style-name="T20">scambio</text:span><text:span text:style-name="T21"><text:s/>bilaterale</text:span><text:s/>di giovani (KA1)<text:s/>che si svolgerà,<text:s/>nel capoluogo di provincia,<text:s/>durante il<text:s/>mese di settembre 2015 (<text:s/>con un programma di<text:s/>attività di educazione non formale).<text:s/></text:p>
      <text:p text:style-name="P22">Obiettivo<text:s/>del progetto è quello di stimolare la<text:s/><text:span text:style-name="T23">cittadinanza attiva</text:span>,<text:s/>promuovere<text:s/><text:span text:style-name="T24">l’identità europea</text:span><text:s/>e il<text:s/><text:span text:style-name="T25">dialogo interculturale</text:span>, esplorare la cultura dell’altro e accrescere la<text:s/><text:span text:style-name="T26">comprensione reciproca</text:span>.<text:s/></text:p>
      <text:p text:style-name="P27">Il progetto<text:s/>avrà la durata di<text:s/>sei mesi<text:s/>(maggio –ottobre): nel primo periodo<text:s/>(dal mese di giugno a settembre)<text:s/><text:s/>i ragazzi <text:s/>saranno impegnati (con incontri<text:s/>periodici) in lavori di gruppo per approfondire le tematiche inerenti<text:s/>il<text:s/><text:span text:style-name="T28">patrimonio culturale, enogastronomico,</text:span><text:span text:style-name="T29"><text:s/>le tradizioni e il folklore</text:span><text:s/>della provincia di Isernia, nozioni che andranno a trasferire,<text:s/>tramite<text:s/><text:span text:style-name="T30">apprendimento non formale</text:span>,<text:s/>agli ospiti provenienti dalla Bulgaria (Sophia).<text:s/></text:p>
      <text:p text:style-name="P31">Durante tale fase<text:s/>gli italiani selezionati<text:s/>avranno la possibilità di conoscere e collaborare con l’omologo gruppo straniero<text:s/>via<text:s/>internet (scambio di email/incontri via skype/social network).</text:p>
      <text:p text:style-name="P32">A metà<text:s/>settembre,<text:s/>per sette giorni,<text:s/>saranno ospitati ad Isernia<text:s/>i<text:s/>12 ragazzi<text:s/>dell’estero, partner del progetto. L’appuntamento sarà occasione per i due gruppi<text:s/>di<text:s/>lavorare insieme, in un’ottica di reciproco scambio di conoscenze,<text:s/>sulle tematiche affrontate in precedenza e per l’organizzazione di un ricco programma di giochi interattivi, dibattiti e coinvolgimento della cittadinanza.<text:s/></text:p>
      <text:p text:style-name="P33">È possibile candidarsi entro il<text:s/><text:span text:style-name="T34">01.06.2015</text:span><text:s/>inviando il<text:s/><text:span text:style-name="T35">modulo di adesione</text:span>.<text:s/></text:p>
      <text:p text:style-name="P36"><text:span text:style-name="T37">La partecipazione è gratuita</text:span><text:span text:style-name="T38"><text:s/>e darà la possibilità ai ragazzi di ottenere lo<text:s/></text:span><text:span text:style-name="T39">Youthpass</text:span><text:span text:style-name="T40">,</text:span><text:span text:style-name="T41"><text:s/></text:span><text:span text:style-name="T42">un certificato a cui hanno diritto i partecipanti a un progetto finanziato nell'ambito del programma Gioventù in Azione, e nel quale viene descritto ciò che essi hanno imparato durante le attività progettuali.</text:span></text:p>
      <text:p text:style-name="P43">Partner di progetto</text:p>
      <text:p text:style-name="P44">Agenzia SFIDE – Italia</text:p>
      <text:p text:style-name="P45">Foundation Korenyak<text:s/>–<text:s/>Bulgaria</text:p>
      <text:p text:style-name="P46"/>
      <text:p text:style-name="P47">Per informazioni<text:s/></text:p>
      <text:p text:style-name="P48">Ufficio Europa SFIDE</text:p>
      <text:p text:style-name="P49">0865.441242<text:s/></text:p>
      <text:p text:style-name="P50">Via Berta c/o<text:s/>Palazzo della Provincia<text:s/>di<text:s/>Isernia<text:s/></text:p>
      <text:p text:style-name="P51">IV piano<text:s/>Ala C</text:p>
      <text:p text:style-name="P52"/>
      <text:p text:style-name="P53"/>
      <text:p text:style-name="P54"/>
      <text:p text:style-name="P55"/>
      <text:p text:style-name="P56"/>
      <text:p text:style-name="P57"/>
      <text:p text:style-name="P58">MODULO DI ADESIONE</text:p>
      <text:p text:style-name="P59">Il/la<text:s/>sottoscritto/a<text:s/>______________________________________________________________________</text:p>
      <text:p text:style-name="P60">Nato/a<text:s/>a ________________________________________________________________ ( Prov. _______ )</text:p>
      <text:p text:style-name="P61">in data ______/ ____ / ______ e residente in ________________________________________________</text:p>
      <text:p text:style-name="P62">( Prov. _______ ) Via ________________________________________________________ n. __________</text:p>
      <text:p text:style-name="P63">c.a.p. ___________________ Cod. Fisc. _____________________________________________________</text:p>
      <text:p text:style-name="P64"/>
      <text:p text:style-name="P65">RECAPITI DEL CANDIDATO</text:p>
      <text:p text:style-name="P66">Il/la<text:s/>dichiarante<text:s/>richiede di essere contattato/a<text:s/>per eventuali comunicazioni al seguente indirizzo in<text:s/>______________________________________________________________________<text:s/>( Prov._______ )</text:p>
      <text:p text:style-name="P67">Via __________________________________________ n. ________ c.a.p._______________________</text:p>
      <text:p text:style-name="P68">___________________ recapito telefonico ________ / ____________________ Fax. ______________</text:p>
      <text:p text:style-name="P69">/_______________________ e-mail ______________________________________________________</text:p>
      <text:p text:style-name="P70">CHIEDE<text:s/></text:p>
      <text:p text:style-name="P71"><text:span text:style-name="T72">di<text:s/></text:span><text:span text:style-name="T73">poter<text:s/></text:span><text:span text:style-name="T74">partecipare al<text:s/></text:span><text:span text:style-name="T75">PROGETTO</text:span><text:span text:style-name="T76"><text:s/>ACT (</text:span><text:span text:style-name="T77">ACTIVE CONNECTED TOL</text:span><text:span text:style-name="T78">ERANT</text:span><text:span text:style-name="T79">)</text:span><text:span text:style-name="T80"><text:s/>YOUNG PEOPLE!</text:span><text:span text:style-name="T81">, approvato e finanziato nell’ambito del programma europeo<text:s/></text:span><text:span text:style-name="T82">ERASMUS+</text:span></text:p>
      <text:p text:style-name="P83">DICHIARA</text:p>
      <text:p text:style-name="P84">- di possedere la cittadinanza italiana o di altri paesi dell'Unione Europea nonché il permesso di</text:p>
      <text:p text:style-name="P85">soggiorno per i cittadini extracomunitari residenti in Italia,</text:p>
      <text:p text:style-name="P86">- di avere il pieno godimento dei diritti politici,</text:p>
      <text:p text:style-name="P87">- di appartenere alla seguente categoria riservata ____________________________,</text:p>
      <text:p text:style-name="P88">- la mancanza di procedimenti penali in corso e/o di condanne passate in giudicato;</text:p>
      <text:p text:style-name="P89">- di possedere i seguenti titoli di studio / capacità professionali/<text:s/>conoscenze linguistiche:</text:p>
      <text:p text:style-name="P90">_______________________________________________________________________________________</text:p>
      <text:p text:style-name="P91">_______________________________________________________________________________________</text:p>
      <text:p text:style-name="P92">_______________________________________________________________________________________</text:p>
      <text:p text:style-name="P93">_______________________________________________________________________________________</text:p>
      <text:p text:style-name="P94">- il proprio consenso al trattamento dei dati personali ex D.Lgs. n. 196 del 2003.</text:p>
      <text:p text:style-name="P95">Illustrare (Max 10 righe Arial 10) con una breve motivazione le ragioni della propria intenzione ad aderire alle attività<text:s/>di progetto.</text:p>
      <text:p text:style-name="P96"><text:span text:style-name="T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Normale"><text:span text:style-name="T98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9">Firma leggibile del candidato</text:p>
      <text:p text:style-name="P100"><text:span text:style-name="T101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Batang" svg:font-family="Batang" style:font-family-generic="system" style:font-pitch="fixed" svg:panose-1="2 3 6 0 0 1 1 1 1 1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4" text:anchor-type="as-char" svg:x="0in" svg:y="0in" svg:width="2.47361in" svg:height="1.020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SABETTA SCUNCIO</meta:initial-creator>
    <dc:creator>Tiziana</dc:creator>
    <meta:creation-date>2015-05-06T10:54:00Z</meta:creation-date>
    <dc:date>2015-05-06T10:54:00Z</dc:date>
    <meta:print-date>2015-04-29T08:5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01" meta:character-count="5357" meta:row-count="38" meta:non-whitespace-character-count="4566"/>
  </office:meta>
</office:document-meta>
</file>