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9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0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1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2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9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20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21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style:font-weight-complex="bold"/>
    </style:style>
    <style:style style:name="P22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23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24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/>
    </style:style>
    <style:style style:name="P25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/>
    </style:style>
    <style:style style:name="P26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/>
    </style:style>
    <style:style style:name="P27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8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9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0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1" style:parent-style-name="Normale" style:family="paragraph">
      <style:paragraph-properties fo:text-align="justify" fo:line-height="200%"/>
      <style:text-properties style:font-name="Times New Roman"/>
    </style:style>
  </office:automatic-styles>
  <office:body>
    <office:text text:use-soft-page-breaks="true">
      <text:p text:style-name="P1">Allegato 8</text:p>
      <text:p text:style-name="P6"/>
      <text:p text:style-name="P7"/>
      <text:p text:style-name="P8">ALL’UNIVERSITA’ DEGLI STUDI DEL MOLISE</text:p>
      <text:p text:style-name="P9"/>
      <text:p text:style-name="P10"/>
      <text:p text:style-name="P11"/>
      <text:p text:style-name="P12"/>
      <text:p text:style-name="P13"><text:span text:style-name="T14">Oggetto:<text:s/></text:span><text:span text:style-name="T15">Comunicazione di cessazione anticipata del tirocinio<text:s/></text:span><text:span text:style-name="T16">(resa ai sensi degli artt. 38 e 47</text:span><text:s/><text:span text:style-name="T17">DPR n. 445/2000):</text:span></text:p>
      <text:p text:style-name="P18"/>
      <text:p text:style-name="P19">Il/La sottoscritto/a _____________________________________ residente a ___________________ CAP ________ Via ________________ n. ____ , assegnatario/a del Tirocinio da realizzarsi presso il soggetto ospitante:________________________________________________________________________</text:p>
      <text:p text:style-name="P20">consapevole di quanto previsto dagli artt. 75 e 76 del DPR n. 445/2000 in merito alla decadenza dai benefici concessi sulla base di dichiarazioni non veritiere, nonché alla responsabilità penale conseguente al rilascio di dichiarazioni mendaci e alla formazione e uso di atti falsi, sotto la propria responsabilità:</text:p>
      <text:p text:style-name="P21">DICHIARA</text:p>
      <text:p text:style-name="P22">di cessare anticipatamente il Tirocinio assegnato, a partire dal __________________________, per le seguenti motivazioni:</text:p>
      <text:p text:style-name="P23">_________________________________________________________________________________</text:p>
      <text:p text:style-name="P24"/>
      <text:p text:style-name="P25"/>
      <text:p text:style-name="P26">Luogo e data _________________ <text:s text:c="5"/><text:tab/><text:tab/>Il/La Tirocinante ____________________</text:p>
      <text:p text:style-name="P27"/>
      <text:p text:style-name="P28"/>
      <text:p text:style-name="P29"/>
      <text:p text:style-name="P30">* Il soggetto promotore (art. 5 – Allegato ) trasmette al momento del ricevimento, tale documento alla Regione Molise, tramite l’inserimento nel sistema informativo regionale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8125in" svg:height="0.65625in" style:rel-width="scale" style:rel-height="scale"><draw:image xlink:href="media/image1.jpeg" xlink:type="simple" xlink:show="embed" xlink:actuate="onLoad"/><svg:title/><svg:desc>garanzia-giovani-molise2</svg:desc></draw:frame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Silvia</dc:creator>
    <meta:creation-date>2015-08-21T09:17:00Z</meta:creation-date>
    <dc:date>2015-08-21T09:17:00Z</dc:date>
    <meta:print-date>2015-07-17T08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