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4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0.24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12.85875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12.3825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2" table:number-rows-spanned="1" table:style-name="ce5">
            <text:p>Esercizio</text:p>
          </table:table-cell>
          <table:covered-table-cell/>
          <table:table-cell office:value-type="string" table:number-columns-spanned="3" table:number-rows-spanned="1" table:style-name="ce5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UA</text:p>
          </table:table-cell>
          <table:covered-table-cell/>
          <table:table-cell office:value-type="string" table:number-columns-spanned="3" table:number-rows-spanned="1" table:style-name="ce5">
            <text:p>UA.ATE - UNIVERSITA' DEGLI STUDI DEL MOLIS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Unità analitica di budget</text:p>
          </table:table-cell>
          <table:covered-table-cell/>
          <table:table-cell office:value-type="string" table:number-columns-spanned="3" table:number-rows-spanned="1" table:style-name="ce5">
            <text:p>UA.ATE - UNIVERSITA' DEGLI STUDI DEL MOLIS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Tutte le UA</text:p>
          </table:table-cell>
          <table:covered-table-cell/>
          <table:table-cell office:value-type="string" table:number-columns-spanned="3" table:number-rows-spanned="1" table:style-name="ce5">
            <text:p>S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Ua selezionate</text:p>
          </table:table-cell>
          <table:covered-table-cell/>
          <table:table-cell office:value-type="string" table:number-columns-spanned="3" table:number-rows-spanned="1" table:style-name="ce5">
            <text:p>Tutt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Con sottounità</text:p>
          </table:table-cell>
          <table:covered-table-cell/>
          <table:table-cell office:value-type="string" table:number-columns-spanned="3" table:number-rows-spanned="1" table:style-name="ce5">
            <text:p>S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Periodo</text:p>
          </table:table-cell>
          <table:covered-table-cell/>
          <table:table-cell office:value-type="string" table:number-columns-spanned="3" table:number-rows-spanned="1" table:style-name="ce5">
            <text:p>01/01/2016 - 31/12/2016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Tipo riclassificato</text:p>
          </table:table-cell>
          <table:covered-table-cell/>
          <table:table-cell office:value-type="string" table:number-columns-spanned="3" table:number-rows-spanned="1" table:style-name="ce5">
            <text:p>F - Riclassificato Finanziario Legge 240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Voce riclassificato</text:p>
          </table:table-cell>
          <table:covered-table-cell/>
          <table:table-cell office:value-type="string" table:number-columns-spanned="3" table:number-rows-spanned="1" table:style-name="ce5">
            <text:p>Tutt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">
            <text:p>Con evidenza riporti</text:p>
          </table:table-cell>
          <table:covered-table-cell/>
          <table:table-cell office:value-type="string" table:number-columns-spanned="3" table:number-rows-spanned="1" table:style-name="ce5">
            <text:p>N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Voce riclassifica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gno</text:p>
          </table:table-cell>
          <table:table-cell office:value-type="string" table:style-name="ce2">
            <text:p>Previsione Iniziale (1)</text:p>
          </table:table-cell>
          <table:table-cell office:value-type="string" table:style-name="ce2">
            <text:p>Variazioni Positive (2)</text:p>
          </table:table-cell>
          <table:table-cell office:value-type="string" table:style-name="ce2">
            <text:p>Variazioni Negative (3)</text:p>
          </table:table-cell>
          <table:table-cell office:value-type="string" table:style-name="ce2">
            <text:p>Previsione Definitiva (4) = (1)+(2)-(3)</text:p>
          </table:table-cell>
          <table:table-cell office:value-type="string" table:style-name="ce2">
            <text:p>Scritture Vincolo Aperte (5)</text:p>
          </table:table-cell>
          <table:table-cell office:value-type="string" table:style-name="ce2">
            <text:p>Scritture Anticipate Aperte (6)</text:p>
          </table:table-cell>
          <table:table-cell office:value-type="string" table:style-name="ce2">
            <text:p>Scritture Normali Aperte (7)</text:p>
          </table:table-cell>
          <table:table-cell office:value-type="string" table:style-name="ce2">
            <text:p>Totale Scritture Autorizzatorie (8) = (5)+(6)+(7)</text:p>
          </table:table-cell>
          <table:table-cell office:value-type="string" table:style-name="ce2">
            <text:p>Disponibilità (9) = (4)-(8)</text:p>
          </table:table-cell>
          <table:table-cell office:value-type="string" table:style-name="ce2">
            <text:p>Scritture Ammortamento (10)</text:p>
          </table:table-cell>
          <table:table-cell office:value-type="string" table:style-name="ce2">
            <text:p>Scritture Cost To Cost (11)</text:p>
          </table:table-cell>
          <table:table-cell office:value-type="string" table:style-name="ce2">
            <text:p>Scritture Risconto (12)</text:p>
          </table:table-cell>
          <table:table-cell office:value-type="string" table:style-name="ce2">
            <text:p>Scritture Accantonamento (13)</text:p>
          </table:table-cell>
          <table:table-cell office:value-type="string" table:style-name="ce2">
            <text:p>Totale Scritture (14) = (8)+(10)+(11)+(12)+(13)</text:p>
          </table:table-cell>
          <table:table-cell office:value-type="string" table:style-name="ce2">
            <text:p>Differenza (15) = (4)-(14)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</text:p>
          </table:table-cell>
          <table:table-cell office:value-type="string" table:style-name="ce3">
            <text:p>ENTRATE</text:p>
          </table:table-cell>
          <table:table-cell office:value-type="string" table:style-name="ce3">
            <text:p>+</text:p>
          </table:table-cell>
          <table:table-cell office:value-type="float" office:value="39785494.340000004" table:style-name="ce4">
            <text:p>39.785.494,34</text:p>
          </table:table-cell>
          <table:table-cell office:value-type="float" office:value="39903871.350000001" table:style-name="ce4">
            <text:p>39.903.871,35</text:p>
          </table:table-cell>
          <table:table-cell office:value-type="float" office:value="8661012.3000000007" table:style-name="ce4">
            <text:p>8.661.012,30</text:p>
          </table:table-cell>
          <table:table-cell office:value-type="float" office:value="71028353.390000001" table:style-name="ce4">
            <text:p>71.028.353,39</text:p>
          </table:table-cell>
          <table:table-cell office:value-type="float" office:value="0" table:style-name="ce4">
            <text:p>0,00</text:p>
          </table:table-cell>
          <table:table-cell office:value-type="float" office:value="129544" table:style-name="ce4">
            <text:p>129.544,00</text:p>
          </table:table-cell>
          <table:table-cell office:value-type="float" office:value="50918424.060000002" table:style-name="ce4">
            <text:p>50.918.424,06</text:p>
          </table:table-cell>
          <table:table-cell office:value-type="float" office:value="51047968.060000002" table:style-name="ce4">
            <text:p>51.047.968,06</text:p>
          </table:table-cell>
          <table:table-cell office:value-type="float" office:value="19980385.329999998" table:style-name="ce4">
            <text:p>19.980.385,33</text:p>
          </table:table-cell>
          <table:table-cell office:value-type="float" office:value="0" table:style-name="ce4">
            <text:p>0,00</text:p>
          </table:table-cell>
          <table:table-cell office:value-type="float" office:value="-2599537.92" table:style-name="ce4">
            <text:p>-2.599.537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48430.140000001" table:style-name="ce4">
            <text:p>48.448.430,14</text:p>
          </table:table-cell>
          <table:table-cell office:value-type="float" office:value="22579923.25" table:style-name="ce4">
            <text:p>22.579.923,2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0</text:p>
          </table:table-cell>
          <table:table-cell office:value-type="string" table:style-name="ce3">
            <text:p>Avanzo di amministrazione esercizio precedente</text:p>
          </table:table-cell>
          <table:table-cell office:value-type="string" table:style-name="ce3">
            <text:p>+</text:p>
          </table:table-cell>
          <table:table-cell office:value-type="float" office:value="401835" table:style-name="ce4">
            <text:p>401.835,00</text:p>
          </table:table-cell>
          <table:table-cell office:value-type="float" office:value="18058729.129999999" table:style-name="ce4">
            <text:p>18.058.729,13</text:p>
          </table:table-cell>
          <table:table-cell office:value-type="float" office:value="7157349.3700000001" table:style-name="ce4">
            <text:p>7.157.349,37</text:p>
          </table:table-cell>
          <table:table-cell office:value-type="float" office:value="11303214.76" table:style-name="ce4">
            <text:p>11.303.214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9990.84" table:style-name="ce4">
            <text:p>2.479.990,84</text:p>
          </table:table-cell>
          <table:table-cell office:value-type="float" office:value="2479990.84" table:style-name="ce4">
            <text:p>2.479.990,84</text:p>
          </table:table-cell>
          <table:table-cell office:value-type="float" office:value="8823223.9199999999" table:style-name="ce4">
            <text:p>8.823.223,92</text:p>
          </table:table-cell>
          <table:table-cell office:value-type="float" office:value="0" table:style-name="ce4">
            <text:p>0,00</text:p>
          </table:table-cell>
          <table:table-cell office:value-type="float" office:value="-293882.09000000003" table:style-name="ce4">
            <text:p>-293.882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86108.75" table:style-name="ce4">
            <text:p>2.186.108,75</text:p>
          </table:table-cell>
          <table:table-cell office:value-type="float" office:value="9117106.0099999998" table:style-name="ce4">
            <text:p>9.117.106,0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</text:p>
          </table:table-cell>
          <table:table-cell office:value-type="string" table:style-name="ce3">
            <text:p>E.I. - ENTRATE CORRENTI</text:p>
          </table:table-cell>
          <table:table-cell office:value-type="string" table:style-name="ce3">
            <text:p>+</text:p>
          </table:table-cell>
          <table:table-cell office:value-type="float" office:value="37713803" table:style-name="ce4">
            <text:p>37.713.803,00</text:p>
          </table:table-cell>
          <table:table-cell office:value-type="float" office:value="7349755.1299999999" table:style-name="ce4">
            <text:p>7.349.755,13</text:p>
          </table:table-cell>
          <table:table-cell office:value-type="float" office:value="520311.07" table:style-name="ce4">
            <text:p>520.311,07</text:p>
          </table:table-cell>
          <table:table-cell office:value-type="float" office:value="44543247.060000002" table:style-name="ce4">
            <text:p>44.543.247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15624.920000002" table:style-name="ce4">
            <text:p>38.515.624,92</text:p>
          </table:table-cell>
          <table:table-cell office:value-type="float" office:value="38515624.920000002" table:style-name="ce4">
            <text:p>38.515.624,92</text:p>
          </table:table-cell>
          <table:table-cell office:value-type="float" office:value="6027622.1399999997" table:style-name="ce4">
            <text:p>6.027.622,14</text:p>
          </table:table-cell>
          <table:table-cell office:value-type="float" office:value="0" table:style-name="ce4">
            <text:p>0,00</text:p>
          </table:table-cell>
          <table:table-cell office:value-type="float" office:value="172308.67" table:style-name="ce4">
            <text:p>172.308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687933.590000004" table:style-name="ce4">
            <text:p>38.687.933,59</text:p>
          </table:table-cell>
          <table:table-cell office:value-type="float" office:value="5855313.4699999997" table:style-name="ce4">
            <text:p>5.855.313,4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1</text:p>
          </table:table-cell>
          <table:table-cell office:value-type="string" table:style-name="ce3">
            <text:p>E.I.i <text:s/>- Entrate contributive</text:p>
          </table:table-cell>
          <table:table-cell office:value-type="string" table:style-name="ce3">
            <text:p>+</text:p>
          </table:table-cell>
          <table:table-cell office:value-type="float" office:value="7200000" table:style-name="ce4">
            <text:p>7.200.000,00</text:p>
          </table:table-cell>
          <table:table-cell office:value-type="float" office:value="385567.18" table:style-name="ce4">
            <text:p>385.567,18</text:p>
          </table:table-cell>
          <table:table-cell office:value-type="float" office:value="122764.58" table:style-name="ce4">
            <text:p>122.764,58</text:p>
          </table:table-cell>
          <table:table-cell office:value-type="float" office:value="7462802.5999999996" table:style-name="ce4">
            <text:p>7.462.80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15471.7199999997" table:style-name="ce4">
            <text:p>7.115.471,72</text:p>
          </table:table-cell>
          <table:table-cell office:value-type="float" office:value="7115471.7199999997" table:style-name="ce4">
            <text:p>7.115.471,72</text:p>
          </table:table-cell>
          <table:table-cell office:value-type="float" office:value="347330.88" table:style-name="ce4">
            <text:p>347.330,88</text:p>
          </table:table-cell>
          <table:table-cell office:value-type="float" office:value="0" table:style-name="ce4">
            <text:p>0,00</text:p>
          </table:table-cell>
          <table:table-cell office:value-type="float" office:value="165223.14000000001" table:style-name="ce4">
            <text:p>165.223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80694.8600000003" table:style-name="ce4">
            <text:p>7.280.694,86</text:p>
          </table:table-cell>
          <table:table-cell office:value-type="float" office:value="182107.74" table:style-name="ce4">
            <text:p>182.107,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</text:p>
          </table:table-cell>
          <table:table-cell office:value-type="string" table:style-name="ce3">
            <text:p>E.I.ii <text:s/>- Entrate entrate derivanti da trasferiementi correnti</text:p>
          </table:table-cell>
          <table:table-cell office:value-type="string" table:style-name="ce3">
            <text:p>+</text:p>
          </table:table-cell>
          <table:table-cell office:value-type="float" office:value="29978803" table:style-name="ce4">
            <text:p>29.978.803,00</text:p>
          </table:table-cell>
          <table:table-cell office:value-type="float" office:value="6919171.0999999996" table:style-name="ce4">
            <text:p>6.919.171,10</text:p>
          </table:table-cell>
          <table:table-cell office:value-type="float" office:value="396853.48" table:style-name="ce4">
            <text:p>396.853,48</text:p>
          </table:table-cell>
          <table:table-cell office:value-type="float" office:value="36501120.619999997" table:style-name="ce4">
            <text:p>36.501.120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502588.870000001" table:style-name="ce4">
            <text:p>30.502.588,87</text:p>
          </table:table-cell>
          <table:table-cell office:value-type="float" office:value="30502588.870000001" table:style-name="ce4">
            <text:p>30.502.588,87</text:p>
          </table:table-cell>
          <table:table-cell office:value-type="float" office:value="5998531.75" table:style-name="ce4">
            <text:p>5.998.531,75</text:p>
          </table:table-cell>
          <table:table-cell office:value-type="float" office:value="0" table:style-name="ce4">
            <text:p>0,00</text:p>
          </table:table-cell>
          <table:table-cell office:value-type="float" office:value="6962.5" table:style-name="ce4">
            <text:p>6.96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509551.370000001" table:style-name="ce4">
            <text:p>30.509.551,37</text:p>
          </table:table-cell>
          <table:table-cell office:value-type="float" office:value="5991569.25" table:style-name="ce4">
            <text:p>5.991.569,2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1</text:p>
          </table:table-cell>
          <table:table-cell office:value-type="string" table:style-name="ce3">
            <text:p>E.I.ii.1 - Trasferimenti correnti d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29425000" table:style-name="ce4">
            <text:p>29.425.000,00</text:p>
          </table:table-cell>
          <table:table-cell office:value-type="float" office:value="635321" table:style-name="ce4">
            <text:p>635.321,00</text:p>
          </table:table-cell>
          <table:table-cell office:value-type="float" office:value="384391" table:style-name="ce4">
            <text:p>384.391,00</text:p>
          </table:table-cell>
          <table:table-cell office:value-type="float" office:value="29675930" table:style-name="ce4">
            <text:p>29.675.9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925883.199999999" table:style-name="ce4">
            <text:p>29.925.883,20</text:p>
          </table:table-cell>
          <table:table-cell office:value-type="float" office:value="29925883.199999999" table:style-name="ce4">
            <text:p>29.925.883,20</text:p>
          </table:table-cell>
          <table:table-cell office:value-type="float" office:value="-249953.2" table:style-name="ce4">
            <text:p>-249.953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925883.199999999" table:style-name="ce4">
            <text:p>29.925.883,20</text:p>
          </table:table-cell>
          <table:table-cell office:value-type="float" office:value="-249953.2" table:style-name="ce4">
            <text:p>-249.953,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2</text:p>
          </table:table-cell>
          <table:table-cell office:value-type="string" table:style-name="ce3">
            <text:p>E.I.ii.2 - Trasferimenti correnti da Regioni e Province autonome</text:p>
          </table:table-cell>
          <table:table-cell office:value-type="string" table:style-name="ce3">
            <text:p>+</text:p>
          </table:table-cell>
          <table:table-cell office:value-type="float" office:value="30000" table:style-name="ce4">
            <text:p>30.000,00</text:p>
          </table:table-cell>
          <table:table-cell office:value-type="float" office:value="6040000" table:style-name="ce4">
            <text:p>6.040.000,00</text:p>
          </table:table-cell>
          <table:table-cell office:value-type="float" office:value="0" table:style-name="ce4">
            <text:p>0,00</text:p>
          </table:table-cell>
          <table:table-cell office:value-type="float" office:value="6070000" table:style-name="ce4">
            <text:p>6.0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70000" table:style-name="ce4">
            <text:p>6.070.000,00</text:p>
          </table:table-cell>
          <table:table-cell office:value-type="float" office:value="0" table:style-name="ce4">
            <text:p>0,00</text:p>
          </table:table-cell>
          <table:table-cell office:value-type="float" office:value="17108.59" table:style-name="ce4">
            <text:p>17.10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08.59" table:style-name="ce4">
            <text:p>17.108,59</text:p>
          </table:table-cell>
          <table:table-cell office:value-type="float" office:value="6052891.4100000001" table:style-name="ce4">
            <text:p>6.052.891,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3</text:p>
          </table:table-cell>
          <table:table-cell office:value-type="string" table:style-name="ce3">
            <text:p>E.I.ii.3 - Trasferimenti correnti da altre Amministrazioni loc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20462.48" table:style-name="ce4">
            <text:p>20.462,48</text:p>
          </table:table-cell>
          <table:table-cell office:value-type="float" office:value="12462.48" table:style-name="ce4">
            <text:p>12.462,48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4</text:p>
          </table:table-cell>
          <table:table-cell office:value-type="string" table:style-name="ce3">
            <text:p>E.I.ii.4 - Trasferimenti correnti da U.E. e altri Organismi internazion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5</text:p>
          </table:table-cell>
          <table:table-cell office:value-type="string" table:style-name="ce3">
            <text:p>E.I.ii.5 - Trasferimenti correnti da Universita'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6</text:p>
          </table:table-cell>
          <table:table-cell office:value-type="string" table:style-name="ce3">
            <text:p>E.I.ii.6 - Trasferimenti correnti da altri (pubblici)</text:p>
          </table:table-cell>
          <table:table-cell office:value-type="string" table:style-name="ce3">
            <text:p>+</text:p>
          </table:table-cell>
          <table:table-cell office:value-type="float" office:value="332803" table:style-name="ce4">
            <text:p>332.803,00</text:p>
          </table:table-cell>
          <table:table-cell office:value-type="float" office:value="67357.19" table:style-name="ce4">
            <text:p>67.357,19</text:p>
          </table:table-cell>
          <table:table-cell office:value-type="float" office:value="0" table:style-name="ce4">
            <text:p>0,00</text:p>
          </table:table-cell>
          <table:table-cell office:value-type="float" office:value="400160.19" table:style-name="ce4">
            <text:p>400.160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4390.92" table:style-name="ce4">
            <text:p>324.390,92</text:p>
          </table:table-cell>
          <table:table-cell office:value-type="float" office:value="324390.92" table:style-name="ce4">
            <text:p>324.390,92</text:p>
          </table:table-cell>
          <table:table-cell office:value-type="float" office:value="75769.27" table:style-name="ce4">
            <text:p>75.769,27</text:p>
          </table:table-cell>
          <table:table-cell office:value-type="float" office:value="0" table:style-name="ce4">
            <text:p>0,00</text:p>
          </table:table-cell>
          <table:table-cell office:value-type="float" office:value="9673.01" table:style-name="ce4">
            <text:p>9.673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063.93" table:style-name="ce4">
            <text:p>334.063,93</text:p>
          </table:table-cell>
          <table:table-cell office:value-type="float" office:value="66096.259999999995" table:style-name="ce4">
            <text:p>66.096,2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2.07</text:p>
          </table:table-cell>
          <table:table-cell office:value-type="string" table:style-name="ce3">
            <text:p>E.I.ii.7 - Trasferimenti correnti da altri (privati)</text:p>
          </table:table-cell>
          <table:table-cell office:value-type="string" table:style-name="ce3">
            <text:p>+</text:p>
          </table:table-cell>
          <table:table-cell office:value-type="float" office:value="191000" table:style-name="ce4">
            <text:p>191.000,00</text:p>
          </table:table-cell>
          <table:table-cell office:value-type="float" office:value="156030.43" table:style-name="ce4">
            <text:p>156.030,43</text:p>
          </table:table-cell>
          <table:table-cell office:value-type="float" office:value="0" table:style-name="ce4">
            <text:p>0,00</text:p>
          </table:table-cell>
          <table:table-cell office:value-type="float" office:value="347030.43" table:style-name="ce4">
            <text:p>347.030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2314.75" table:style-name="ce4">
            <text:p>252.314,75</text:p>
          </table:table-cell>
          <table:table-cell office:value-type="float" office:value="252314.75" table:style-name="ce4">
            <text:p>252.314,75</text:p>
          </table:table-cell>
          <table:table-cell office:value-type="float" office:value="94715.68" table:style-name="ce4">
            <text:p>94.715,68</text:p>
          </table:table-cell>
          <table:table-cell office:value-type="float" office:value="0" table:style-name="ce4">
            <text:p>0,00</text:p>
          </table:table-cell>
          <table:table-cell office:value-type="float" office:value="-19819.099999999999" table:style-name="ce4">
            <text:p>-19.819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2495.65" table:style-name="ce4">
            <text:p>232.495,65</text:p>
          </table:table-cell>
          <table:table-cell office:value-type="float" office:value="114534.78" table:style-name="ce4">
            <text:p>114.534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1.03</text:p>
          </table:table-cell>
          <table:table-cell office:value-type="string" table:style-name="ce3">
            <text:p>E.I.iii - Altre Entrate</text:p>
          </table:table-cell>
          <table:table-cell office:value-type="string" table:style-name="ce3">
            <text:p>+</text:p>
          </table:table-cell>
          <table:table-cell office:value-type="float" office:value="535000" table:style-name="ce4">
            <text:p>535.000,00</text:p>
          </table:table-cell>
          <table:table-cell office:value-type="float" office:value="45016.85" table:style-name="ce4">
            <text:p>45.016,85</text:p>
          </table:table-cell>
          <table:table-cell office:value-type="float" office:value="693.01" table:style-name="ce4">
            <text:p>693,01</text:p>
          </table:table-cell>
          <table:table-cell office:value-type="float" office:value="579323.84" table:style-name="ce4">
            <text:p>579.323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7564.33" table:style-name="ce4">
            <text:p>897.564,33</text:p>
          </table:table-cell>
          <table:table-cell office:value-type="float" office:value="897564.33" table:style-name="ce4">
            <text:p>897.564,33</text:p>
          </table:table-cell>
          <table:table-cell office:value-type="float" office:value="-318240.49" table:style-name="ce4">
            <text:p>-318.240,49</text:p>
          </table:table-cell>
          <table:table-cell office:value-type="float" office:value="0" table:style-name="ce4">
            <text:p>0,00</text:p>
          </table:table-cell>
          <table:table-cell office:value-type="float" office:value="123.03" table:style-name="ce4">
            <text:p>123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7687.36" table:style-name="ce4">
            <text:p>897.687,36</text:p>
          </table:table-cell>
          <table:table-cell office:value-type="float" office:value="-318363.52000000002" table:style-name="ce4">
            <text:p>-318.36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</text:p>
          </table:table-cell>
          <table:table-cell office:value-type="string" table:style-name="ce3">
            <text:p>E.II - ENTRATE IN CONTO CAPITALE</text:p>
          </table:table-cell>
          <table:table-cell office:value-type="string" table:style-name="ce3">
            <text:p>+</text:p>
          </table:table-cell>
          <table:table-cell office:value-type="float" office:value="165000" table:style-name="ce4">
            <text:p>165.000,00</text:p>
          </table:table-cell>
          <table:table-cell office:value-type="float" office:value="11392918.75" table:style-name="ce4">
            <text:p>11.392.918,75</text:p>
          </table:table-cell>
          <table:table-cell office:value-type="float" office:value="469508.61" table:style-name="ce4">
            <text:p>469.508,61</text:p>
          </table:table-cell>
          <table:table-cell office:value-type="float" office:value="11088410.140000001" table:style-name="ce4">
            <text:p>11.088.410,14</text:p>
          </table:table-cell>
          <table:table-cell office:value-type="float" office:value="0" table:style-name="ce4">
            <text:p>0,00</text:p>
          </table:table-cell>
          <table:table-cell office:value-type="float" office:value="129544" table:style-name="ce4">
            <text:p>129.544,00</text:p>
          </table:table-cell>
          <table:table-cell office:value-type="float" office:value="6105574.3399999999" table:style-name="ce4">
            <text:p>6.105.574,34</text:p>
          </table:table-cell>
          <table:table-cell office:value-type="float" office:value="6235118.3399999999" table:style-name="ce4">
            <text:p>6.235.118,34</text:p>
          </table:table-cell>
          <table:table-cell office:value-type="float" office:value="4853291.8" table:style-name="ce4">
            <text:p>4.853.291,80</text:p>
          </table:table-cell>
          <table:table-cell office:value-type="float" office:value="0" table:style-name="ce4">
            <text:p>0,00</text:p>
          </table:table-cell>
          <table:table-cell office:value-type="float" office:value="-2219239.67" table:style-name="ce4">
            <text:p>-2.219.239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15878.67" table:style-name="ce4">
            <text:p>4.015.878,67</text:p>
          </table:table-cell>
          <table:table-cell office:value-type="float" office:value="7072531.4699999997" table:style-name="ce4">
            <text:p>7.072.531,4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1</text:p>
          </table:table-cell>
          <table:table-cell office:value-type="string" table:style-name="ce3">
            <text:p>E.II.i - Alienazioni di beni patrimoni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</text:p>
          </table:table-cell>
          <table:table-cell office:value-type="string" table:style-name="ce3">
            <text:p>E.II.ii - Entrate derivanti da trasferimenti in conto capitale</text:p>
          </table:table-cell>
          <table:table-cell office:value-type="string" table:style-name="ce3">
            <text:p>+</text:p>
          </table:table-cell>
          <table:table-cell office:value-type="float" office:value="165000" table:style-name="ce4">
            <text:p>165.000,00</text:p>
          </table:table-cell>
          <table:table-cell office:value-type="float" office:value="11392918.75" table:style-name="ce4">
            <text:p>11.392.918,75</text:p>
          </table:table-cell>
          <table:table-cell office:value-type="float" office:value="469508.61" table:style-name="ce4">
            <text:p>469.508,61</text:p>
          </table:table-cell>
          <table:table-cell office:value-type="float" office:value="11088410.140000001" table:style-name="ce4">
            <text:p>11.088.410,14</text:p>
          </table:table-cell>
          <table:table-cell office:value-type="float" office:value="0" table:style-name="ce4">
            <text:p>0,00</text:p>
          </table:table-cell>
          <table:table-cell office:value-type="float" office:value="129544" table:style-name="ce4">
            <text:p>129.544,00</text:p>
          </table:table-cell>
          <table:table-cell office:value-type="float" office:value="6105574.3399999999" table:style-name="ce4">
            <text:p>6.105.574,34</text:p>
          </table:table-cell>
          <table:table-cell office:value-type="float" office:value="6235118.3399999999" table:style-name="ce4">
            <text:p>6.235.118,34</text:p>
          </table:table-cell>
          <table:table-cell office:value-type="float" office:value="4853291.8" table:style-name="ce4">
            <text:p>4.853.291,80</text:p>
          </table:table-cell>
          <table:table-cell office:value-type="float" office:value="0" table:style-name="ce4">
            <text:p>0,00</text:p>
          </table:table-cell>
          <table:table-cell office:value-type="float" office:value="-2219239.67" table:style-name="ce4">
            <text:p>-2.219.239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15878.67" table:style-name="ce4">
            <text:p>4.015.878,67</text:p>
          </table:table-cell>
          <table:table-cell office:value-type="float" office:value="7072531.4699999997" table:style-name="ce4">
            <text:p>7.072.531,4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1</text:p>
          </table:table-cell>
          <table:table-cell office:value-type="string" table:style-name="ce3">
            <text:p>E.II.ii.1 - Trasferimenti per investimenti d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817473.98" table:style-name="ce4">
            <text:p>817.473,98</text:p>
          </table:table-cell>
          <table:table-cell office:value-type="float" office:value="4000" table:style-name="ce4">
            <text:p>4.000,00</text:p>
          </table:table-cell>
          <table:table-cell office:value-type="float" office:value="813473.98" table:style-name="ce4">
            <text:p>813.473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6968.15" table:style-name="ce4">
            <text:p>426.968,15</text:p>
          </table:table-cell>
          <table:table-cell office:value-type="float" office:value="426968.15" table:style-name="ce4">
            <text:p>426.968,15</text:p>
          </table:table-cell>
          <table:table-cell office:value-type="float" office:value="386505.83" table:style-name="ce4">
            <text:p>386.505,83</text:p>
          </table:table-cell>
          <table:table-cell office:value-type="float" office:value="0" table:style-name="ce4">
            <text:p>0,00</text:p>
          </table:table-cell>
          <table:table-cell office:value-type="float" office:value="219227.98" table:style-name="ce4">
            <text:p>219.227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6196.13" table:style-name="ce4">
            <text:p>646.196,13</text:p>
          </table:table-cell>
          <table:table-cell office:value-type="float" office:value="167277.85" table:style-name="ce4">
            <text:p>167.277,8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2</text:p>
          </table:table-cell>
          <table:table-cell office:value-type="string" table:style-name="ce3">
            <text:p>E.II.ii.2 - Trasferimenti per investimenti da Regioni e Province</text:p>
          </table:table-cell>
          <table:table-cell office:value-type="string" table:style-name="ce3">
            <text:p>+</text:p>
          </table:table-cell>
          <table:table-cell office:value-type="float" office:value="70000" table:style-name="ce4">
            <text:p>70.000,00</text:p>
          </table:table-cell>
          <table:table-cell office:value-type="float" office:value="4972254.49" table:style-name="ce4">
            <text:p>4.972.254,49</text:p>
          </table:table-cell>
          <table:table-cell office:value-type="float" office:value="279371.25" table:style-name="ce4">
            <text:p>279.371,25</text:p>
          </table:table-cell>
          <table:table-cell office:value-type="float" office:value="4762883.24" table:style-name="ce4">
            <text:p>4.762.883,24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3479560.6" table:style-name="ce4">
            <text:p>3.479.560,60</text:p>
          </table:table-cell>
          <table:table-cell office:value-type="float" office:value="3481360.6" table:style-name="ce4">
            <text:p>3.481.360,60</text:p>
          </table:table-cell>
          <table:table-cell office:value-type="float" office:value="1281522.6399999999" table:style-name="ce4">
            <text:p>1.281.522,64</text:p>
          </table:table-cell>
          <table:table-cell office:value-type="float" office:value="0" table:style-name="ce4">
            <text:p>0,00</text:p>
          </table:table-cell>
          <table:table-cell office:value-type="float" office:value="-2949613.72" table:style-name="ce4">
            <text:p>-2.949.613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1746.88" table:style-name="ce4">
            <text:p>531.746,88</text:p>
          </table:table-cell>
          <table:table-cell office:value-type="float" office:value="4231136.3600000003" table:style-name="ce4">
            <text:p>4.231.136,3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3</text:p>
          </table:table-cell>
          <table:table-cell office:value-type="string" table:style-name="ce3">
            <text:p>E.II.ii.3 - Trasferimenti per investimenti da altre Amministrazioni loc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1309014.5" table:style-name="ce4">
            <text:p>1.309.014,50</text:p>
          </table:table-cell>
          <table:table-cell office:value-type="float" office:value="0" table:style-name="ce4">
            <text:p>0,00</text:p>
          </table:table-cell>
          <table:table-cell office:value-type="float" office:value="1309014.5" table:style-name="ce4">
            <text:p>1.309.014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062.90000000002" table:style-name="ce4">
            <text:p>274.062,90</text:p>
          </table:table-cell>
          <table:table-cell office:value-type="float" office:value="274062.90000000002" table:style-name="ce4">
            <text:p>274.062,90</text:p>
          </table:table-cell>
          <table:table-cell office:value-type="float" office:value="1034951.6" table:style-name="ce4">
            <text:p>1.034.951,60</text:p>
          </table:table-cell>
          <table:table-cell office:value-type="float" office:value="0" table:style-name="ce4">
            <text:p>0,00</text:p>
          </table:table-cell>
          <table:table-cell office:value-type="float" office:value="-123204.45" table:style-name="ce4">
            <text:p>-123.204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858.45000000001" table:style-name="ce4">
            <text:p>150.858,45</text:p>
          </table:table-cell>
          <table:table-cell office:value-type="float" office:value="1158156.05" table:style-name="ce4">
            <text:p>1.158.156,0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4</text:p>
          </table:table-cell>
          <table:table-cell office:value-type="string" table:style-name="ce3">
            <text:p>E.II.ii.4 - Trasferimenti per investimenti da U.E. e altri Organismi</text:p>
          </table:table-cell>
          <table:table-cell office:value-type="string" table:style-name="ce3">
            <text:p>+</text:p>
          </table:table-cell>
          <table:table-cell office:value-type="float" office:value="95000" table:style-name="ce4">
            <text:p>95.000,00</text:p>
          </table:table-cell>
          <table:table-cell office:value-type="float" office:value="1935916.5" table:style-name="ce4">
            <text:p>1.935.916,50</text:p>
          </table:table-cell>
          <table:table-cell office:value-type="float" office:value="101764" table:style-name="ce4">
            <text:p>101.764,00</text:p>
          </table:table-cell>
          <table:table-cell office:value-type="float" office:value="1929152.5" table:style-name="ce4">
            <text:p>1.929.15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9967.76" table:style-name="ce4">
            <text:p>919.967,76</text:p>
          </table:table-cell>
          <table:table-cell office:value-type="float" office:value="919967.76" table:style-name="ce4">
            <text:p>919.967,76</text:p>
          </table:table-cell>
          <table:table-cell office:value-type="float" office:value="1009184.74" table:style-name="ce4">
            <text:p>1.009.184,74</text:p>
          </table:table-cell>
          <table:table-cell office:value-type="float" office:value="0" table:style-name="ce4">
            <text:p>0,00</text:p>
          </table:table-cell>
          <table:table-cell office:value-type="float" office:value="316438" table:style-name="ce4">
            <text:p>316.43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6405.76" table:style-name="ce4">
            <text:p>1.236.405,76</text:p>
          </table:table-cell>
          <table:table-cell office:value-type="float" office:value="692746.74" table:style-name="ce4">
            <text:p>692.746,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5</text:p>
          </table:table-cell>
          <table:table-cell office:value-type="string" table:style-name="ce3">
            <text:p>E.II.ii.5 - Trasferimenti per investimenti da Universita'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6</text:p>
          </table:table-cell>
          <table:table-cell office:value-type="string" table:style-name="ce3">
            <text:p>E.II.ii.6 - Trasferimenti per investimenti d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2.07</text:p>
          </table:table-cell>
          <table:table-cell office:value-type="string" table:style-name="ce3">
            <text:p>E.II.ii.7 - Trasferimenti per investimenti da altri (privat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2358259.2799999998" table:style-name="ce4">
            <text:p>2.358.259,28</text:p>
          </table:table-cell>
          <table:table-cell office:value-type="float" office:value="84373.36" table:style-name="ce4">
            <text:p>84.373,36</text:p>
          </table:table-cell>
          <table:table-cell office:value-type="float" office:value="2273885.92" table:style-name="ce4">
            <text:p>2.273.885,92</text:p>
          </table:table-cell>
          <table:table-cell office:value-type="float" office:value="0" table:style-name="ce4">
            <text:p>0,00</text:p>
          </table:table-cell>
          <table:table-cell office:value-type="float" office:value="127744" table:style-name="ce4">
            <text:p>127.744,00</text:p>
          </table:table-cell>
          <table:table-cell office:value-type="float" office:value="1005014.93" table:style-name="ce4">
            <text:p>1.005.014,93</text:p>
          </table:table-cell>
          <table:table-cell office:value-type="float" office:value="1132758.93" table:style-name="ce4">
            <text:p>1.132.758,93</text:p>
          </table:table-cell>
          <table:table-cell office:value-type="float" office:value="1141126.99" table:style-name="ce4">
            <text:p>1.141.126,99</text:p>
          </table:table-cell>
          <table:table-cell office:value-type="float" office:value="0" table:style-name="ce4">
            <text:p>0,00</text:p>
          </table:table-cell>
          <table:table-cell office:value-type="float" office:value="317912.52" table:style-name="ce4">
            <text:p>317.912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0671.45" table:style-name="ce4">
            <text:p>1.450.671,45</text:p>
          </table:table-cell>
          <table:table-cell office:value-type="float" office:value="823214.47" table:style-name="ce4">
            <text:p>823.214,4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</text:p>
          </table:table-cell>
          <table:table-cell office:value-type="string" table:style-name="ce3">
            <text:p>E.II.iii - Entrate derivanti da contributi agli investimen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1</text:p>
          </table:table-cell>
          <table:table-cell office:value-type="string" table:style-name="ce3">
            <text:p>E.II.iii.1 - Contributi agli investimenti da MIUR e altr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2</text:p>
          </table:table-cell>
          <table:table-cell office:value-type="string" table:style-name="ce3">
            <text:p>E.II.iii.2 - Contributi agli investimenti da Regioni e Provinc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3</text:p>
          </table:table-cell>
          <table:table-cell office:value-type="string" table:style-name="ce3">
            <text:p>E.II.iii.3 - Contributi agli investimenti da altre Amministrazion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4</text:p>
          </table:table-cell>
          <table:table-cell office:value-type="string" table:style-name="ce3">
            <text:p>E.II.iii.4 - Contributi agli investimenti da U.E. e altri Organism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5</text:p>
          </table:table-cell>
          <table:table-cell office:value-type="string" table:style-name="ce3">
            <text:p>E.II.iii.5 - Contributi agli investimenti da Universita'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6</text:p>
          </table:table-cell>
          <table:table-cell office:value-type="string" table:style-name="ce3">
            <text:p>E.II.iii.6 - Contributi agli investimenti d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2.03.07</text:p>
          </table:table-cell>
          <table:table-cell office:value-type="string" table:style-name="ce3">
            <text:p>E.II.iii.7 - Contributi agli investimenti da altri (privat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</text:p>
          </table:table-cell>
          <table:table-cell office:value-type="string" table:style-name="ce3">
            <text:p>E.III - ENTRATE DA RIDUZIONI DI ATTIVITA'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.01</text:p>
          </table:table-cell>
          <table:table-cell office:value-type="string" table:style-name="ce3">
            <text:p>E.III.i - Alienazioni di attività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.02</text:p>
          </table:table-cell>
          <table:table-cell office:value-type="string" table:style-name="ce3">
            <text:p>E.III.ii - Riscossione di cred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3.03</text:p>
          </table:table-cell>
          <table:table-cell office:value-type="string" table:style-name="ce3">
            <text:p>E.III.iii - Altre entrate per riduzioni di attività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4</text:p>
          </table:table-cell>
          <table:table-cell office:value-type="string" table:style-name="ce3">
            <text:p>E.IV - ACCENSIONE DI PREST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5</text:p>
          </table:table-cell>
          <table:table-cell office:value-type="string" table:style-name="ce3">
            <text:p>E.V - ANTICIPAZIONI DA ISTITUTO CASSIER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E.06</text:p>
          </table:table-cell>
          <table:table-cell office:value-type="string" table:style-name="ce3">
            <text:p>E.VI - PARTITE DI GIRO E ENTRATE PER CONTO DI TERZI</text:p>
          </table:table-cell>
          <table:table-cell office:value-type="string" table:style-name="ce3">
            <text:p>+</text:p>
          </table:table-cell>
          <table:table-cell office:value-type="float" office:value="1504856.34" table:style-name="ce4">
            <text:p>1.504.856,34</text:p>
          </table:table-cell>
          <table:table-cell office:value-type="float" office:value="3102468.34" table:style-name="ce4">
            <text:p>3.102.468,34</text:p>
          </table:table-cell>
          <table:table-cell office:value-type="float" office:value="513843.25" table:style-name="ce4">
            <text:p>513.843,25</text:p>
          </table:table-cell>
          <table:table-cell office:value-type="float" office:value="4093481.43" table:style-name="ce4">
            <text:p>4.093.48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17233.96" table:style-name="ce4">
            <text:p>3.817.233,96</text:p>
          </table:table-cell>
          <table:table-cell office:value-type="float" office:value="3817233.96" table:style-name="ce4">
            <text:p>3.817.233,96</text:p>
          </table:table-cell>
          <table:table-cell office:value-type="float" office:value="276247.46999999997" table:style-name="ce4">
            <text:p>276.247,47</text:p>
          </table:table-cell>
          <table:table-cell office:value-type="float" office:value="0" table:style-name="ce4">
            <text:p>0,00</text:p>
          </table:table-cell>
          <table:table-cell office:value-type="float" office:value="-258724.83" table:style-name="ce4">
            <text:p>-258.724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8509.13" table:style-name="ce4">
            <text:p>3.558.509,13</text:p>
          </table:table-cell>
          <table:table-cell office:value-type="float" office:value="534972.30000000005" table:style-name="ce4">
            <text:p>534.972,3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</text:p>
          </table:table-cell>
          <table:table-cell office:value-type="string" table:style-name="ce3">
            <text:p>USCITE</text:p>
          </table:table-cell>
          <table:table-cell office:value-type="string" table:style-name="ce3">
            <text:p>+</text:p>
          </table:table-cell>
          <table:table-cell office:value-type="float" office:value="39720076.340000004" table:style-name="ce4">
            <text:p>39.720.076,34</text:p>
          </table:table-cell>
          <table:table-cell office:value-type="float" office:value="36842065.520000003" table:style-name="ce4">
            <text:p>36.842.065,52</text:p>
          </table:table-cell>
          <table:table-cell office:value-type="float" office:value="6486528.8200000003" table:style-name="ce4">
            <text:p>6.486.528,82</text:p>
          </table:table-cell>
          <table:table-cell office:value-type="float" office:value="70075613.040000007" table:style-name="ce4">
            <text:p>70.075.613,04</text:p>
          </table:table-cell>
          <table:table-cell office:value-type="float" office:value="544906.19999999995" table:style-name="ce4">
            <text:p>544.906,20</text:p>
          </table:table-cell>
          <table:table-cell office:value-type="float" office:value="1203553.29" table:style-name="ce4">
            <text:p>1.203.553,29</text:p>
          </table:table-cell>
          <table:table-cell office:value-type="float" office:value="45772152.609999999" table:style-name="ce4">
            <text:p>45.772.152,61</text:p>
          </table:table-cell>
          <table:table-cell office:value-type="float" office:value="47520612.100000001" table:style-name="ce4">
            <text:p>47.520.612,10</text:p>
          </table:table-cell>
          <table:table-cell office:value-type="float" office:value="22555000.940000001" table:style-name="ce4">
            <text:p>22.555.000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18131.44" table:style-name="ce4">
            <text:p>-118.131,44</text:p>
          </table:table-cell>
          <table:table-cell office:value-type="float" office:value="0" table:style-name="ce4">
            <text:p>0,00</text:p>
          </table:table-cell>
          <table:table-cell office:value-type="float" office:value="47402480.659999996" table:style-name="ce4">
            <text:p>47.402.480,66</text:p>
          </table:table-cell>
          <table:table-cell office:value-type="float" office:value="22673132.379999999" table:style-name="ce4">
            <text:p>22.673.132,3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</text:p>
          </table:table-cell>
          <table:table-cell office:value-type="string" table:style-name="ce3">
            <text:p>U.I - USCITE CORRENTI</text:p>
          </table:table-cell>
          <table:table-cell office:value-type="string" table:style-name="ce3">
            <text:p>+</text:p>
          </table:table-cell>
          <table:table-cell office:value-type="float" office:value="37332518.340000004" table:style-name="ce4">
            <text:p>37.332.518,34</text:p>
          </table:table-cell>
          <table:table-cell office:value-type="float" office:value="27160777.260000002" table:style-name="ce4">
            <text:p>27.160.777,26</text:p>
          </table:table-cell>
          <table:table-cell office:value-type="float" office:value="5402752.8899999997" table:style-name="ce4">
            <text:p>5.402.752,89</text:p>
          </table:table-cell>
          <table:table-cell office:value-type="float" office:value="59090542.710000001" table:style-name="ce4">
            <text:p>59.090.542,71</text:p>
          </table:table-cell>
          <table:table-cell office:value-type="float" office:value="357900.61" table:style-name="ce4">
            <text:p>357.900,61</text:p>
          </table:table-cell>
          <table:table-cell office:value-type="float" office:value="1025863.43" table:style-name="ce4">
            <text:p>1.025.863,43</text:p>
          </table:table-cell>
          <table:table-cell office:value-type="float" office:value="39454018.920000002" table:style-name="ce4">
            <text:p>39.454.018,92</text:p>
          </table:table-cell>
          <table:table-cell office:value-type="float" office:value="40837782.960000001" table:style-name="ce4">
            <text:p>40.837.782,96</text:p>
          </table:table-cell>
          <table:table-cell office:value-type="float" office:value="18252759.75" table:style-name="ce4">
            <text:p>18.252.75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18131.44" table:style-name="ce4">
            <text:p>-118.131,44</text:p>
          </table:table-cell>
          <table:table-cell office:value-type="float" office:value="0" table:style-name="ce4">
            <text:p>0,00</text:p>
          </table:table-cell>
          <table:table-cell office:value-type="float" office:value="40719651.520000003" table:style-name="ce4">
            <text:p>40.719.651,52</text:p>
          </table:table-cell>
          <table:table-cell office:value-type="float" office:value="18370891.190000001" table:style-name="ce4">
            <text:p>18.370.891,1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</text:p>
          </table:table-cell>
          <table:table-cell office:value-type="string" table:style-name="ce3">
            <text:p>U.I.i - Oneri per il personale</text:p>
          </table:table-cell>
          <table:table-cell office:value-type="string" table:style-name="ce3">
            <text:p>+</text:p>
          </table:table-cell>
          <table:table-cell office:value-type="float" office:value="30323585" table:style-name="ce4">
            <text:p>30.323.585,00</text:p>
          </table:table-cell>
          <table:table-cell office:value-type="float" office:value="13750828.75" table:style-name="ce4">
            <text:p>13.750.828,75</text:p>
          </table:table-cell>
          <table:table-cell office:value-type="float" office:value="839485.76" table:style-name="ce4">
            <text:p>839.485,76</text:p>
          </table:table-cell>
          <table:table-cell office:value-type="float" office:value="43234927.990000002" table:style-name="ce4">
            <text:p>43.234.927,99</text:p>
          </table:table-cell>
          <table:table-cell office:value-type="float" office:value="45604" table:style-name="ce4">
            <text:p>45.604,00</text:p>
          </table:table-cell>
          <table:table-cell office:value-type="float" office:value="697298.99" table:style-name="ce4">
            <text:p>697.298,99</text:p>
          </table:table-cell>
          <table:table-cell office:value-type="float" office:value="31052849.719999999" table:style-name="ce4">
            <text:p>31.052.849,72</text:p>
          </table:table-cell>
          <table:table-cell office:value-type="float" office:value="31795752.710000001" table:style-name="ce4">
            <text:p>31.795.752,71</text:p>
          </table:table-cell>
          <table:table-cell office:value-type="float" office:value="11439175.279999999" table:style-name="ce4">
            <text:p>11.439.175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795752.710000001" table:style-name="ce4">
            <text:p>31.795.752,71</text:p>
          </table:table-cell>
          <table:table-cell office:value-type="float" office:value="11439175.279999999" table:style-name="ce4">
            <text:p>11.439.175,2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1</text:p>
          </table:table-cell>
          <table:table-cell office:value-type="string" table:style-name="ce3">
            <text:p>U.I.i.1 - Personale docente e ricercatore a tempo indeterminato</text:p>
          </table:table-cell>
          <table:table-cell office:value-type="string" table:style-name="ce3">
            <text:p>+</text:p>
          </table:table-cell>
          <table:table-cell office:value-type="float" office:value="3061538.46" table:style-name="ce4">
            <text:p>3.061.538,46</text:p>
          </table:table-cell>
          <table:table-cell office:value-type="float" office:value="1318516.52" table:style-name="ce4">
            <text:p>1.318.516,52</text:p>
          </table:table-cell>
          <table:table-cell office:value-type="float" office:value="26418.639999999999" table:style-name="ce4">
            <text:p>26.418,64</text:p>
          </table:table-cell>
          <table:table-cell office:value-type="float" office:value="4353636.3499999996" table:style-name="ce4">
            <text:p>4.353.636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3359.060000001" table:style-name="ce4">
            <text:p>14.403.359,06</text:p>
          </table:table-cell>
          <table:table-cell office:value-type="float" office:value="14403359.060000001" table:style-name="ce4">
            <text:p>14.403.359,06</text:p>
          </table:table-cell>
          <table:table-cell office:value-type="float" office:value="-10049722.710000001" table:style-name="ce4">
            <text:p>-10.049.722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3359.060000001" table:style-name="ce4">
            <text:p>14.403.359,06</text:p>
          </table:table-cell>
          <table:table-cell office:value-type="float" office:value="-10049722.710000001" table:style-name="ce4">
            <text:p>-10.049.722,7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2</text:p>
          </table:table-cell>
          <table:table-cell office:value-type="string" table:style-name="ce3">
            <text:p>U.I.i.2 - Personale tecnico-amministrativo a tempo indeterminato</text:p>
          </table:table-cell>
          <table:table-cell office:value-type="string" table:style-name="ce3">
            <text:p>+</text:p>
          </table:table-cell>
          <table:table-cell office:value-type="float" office:value="2526729.58" table:style-name="ce4">
            <text:p>2.526.729,58</text:p>
          </table:table-cell>
          <table:table-cell office:value-type="float" office:value="43864.09" table:style-name="ce4">
            <text:p>43.864,09</text:p>
          </table:table-cell>
          <table:table-cell office:value-type="float" office:value="51722.82" table:style-name="ce4">
            <text:p>51.722,82</text:p>
          </table:table-cell>
          <table:table-cell office:value-type="float" office:value="2518870.86" table:style-name="ce4">
            <text:p>2.518.87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51742.5999999996" table:style-name="ce4">
            <text:p>6.851.742,60</text:p>
          </table:table-cell>
          <table:table-cell office:value-type="float" office:value="6851742.5999999996" table:style-name="ce4">
            <text:p>6.851.742,60</text:p>
          </table:table-cell>
          <table:table-cell office:value-type="float" office:value="-4332871.74" table:style-name="ce4">
            <text:p>-4.332.871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51742.5999999996" table:style-name="ce4">
            <text:p>6.851.742,60</text:p>
          </table:table-cell>
          <table:table-cell office:value-type="float" office:value="-4332871.74" table:style-name="ce4">
            <text:p>-4.332.871,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3</text:p>
          </table:table-cell>
          <table:table-cell office:value-type="string" table:style-name="ce3">
            <text:p>U.I.i.3 - Personale docente e ricercatore a tempo determinato</text:p>
          </table:table-cell>
          <table:table-cell office:value-type="string" table:style-name="ce3">
            <text:p>+</text:p>
          </table:table-cell>
          <table:table-cell office:value-type="float" office:value="2551282.0499999998" table:style-name="ce4">
            <text:p>2.551.282,05</text:p>
          </table:table-cell>
          <table:table-cell office:value-type="float" office:value="1203137.6499999999" table:style-name="ce4">
            <text:p>1.203.137,65</text:p>
          </table:table-cell>
          <table:table-cell office:value-type="float" office:value="52298.01" table:style-name="ce4">
            <text:p>52.298,01</text:p>
          </table:table-cell>
          <table:table-cell office:value-type="float" office:value="3702121.69" table:style-name="ce4">
            <text:p>3.702.121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1123.26" table:style-name="ce4">
            <text:p>441.123,26</text:p>
          </table:table-cell>
          <table:table-cell office:value-type="float" office:value="441123.26" table:style-name="ce4">
            <text:p>441.123,26</text:p>
          </table:table-cell>
          <table:table-cell office:value-type="float" office:value="3260998.43" table:style-name="ce4">
            <text:p>3.260.998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1123.26" table:style-name="ce4">
            <text:p>441.123,26</text:p>
          </table:table-cell>
          <table:table-cell office:value-type="float" office:value="3260998.43" table:style-name="ce4">
            <text:p>3.260.998,4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4</text:p>
          </table:table-cell>
          <table:table-cell office:value-type="string" table:style-name="ce3">
            <text:p>U.I.i.4 - Personale tecnico-amministrativo a tempo determinato</text:p>
          </table:table-cell>
          <table:table-cell office:value-type="string" table:style-name="ce3">
            <text:p>+</text:p>
          </table:table-cell>
          <table:table-cell office:value-type="float" office:value="174772.73" table:style-name="ce4">
            <text:p>174.772,73</text:p>
          </table:table-cell>
          <table:table-cell office:value-type="float" office:value="91909.759999999995" table:style-name="ce4">
            <text:p>91.909,76</text:p>
          </table:table-cell>
          <table:table-cell office:value-type="float" office:value="22600.720000000001" table:style-name="ce4">
            <text:p>22.600,72</text:p>
          </table:table-cell>
          <table:table-cell office:value-type="float" office:value="244081.77" table:style-name="ce4">
            <text:p>244.081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114.42" table:style-name="ce4">
            <text:p>217.114,42</text:p>
          </table:table-cell>
          <table:table-cell office:value-type="float" office:value="217114.42" table:style-name="ce4">
            <text:p>217.114,42</text:p>
          </table:table-cell>
          <table:table-cell office:value-type="float" office:value="26967.35" table:style-name="ce4">
            <text:p>26.967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114.42" table:style-name="ce4">
            <text:p>217.114,42</text:p>
          </table:table-cell>
          <table:table-cell office:value-type="float" office:value="26967.35" table:style-name="ce4">
            <text:p>26.967,3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5</text:p>
          </table:table-cell>
          <table:table-cell office:value-type="string" table:style-name="ce3">
            <text:p>U.I.i.5 - Contributi a carico ente</text:p>
          </table:table-cell>
          <table:table-cell office:value-type="string" table:style-name="ce3">
            <text:p>+</text:p>
          </table:table-cell>
          <table:table-cell office:value-type="float" office:value="21419262.18" table:style-name="ce4">
            <text:p>21.419.262,18</text:p>
          </table:table-cell>
          <table:table-cell office:value-type="float" office:value="6434003.8899999997" table:style-name="ce4">
            <text:p>6.434.003,89</text:p>
          </table:table-cell>
          <table:table-cell office:value-type="float" office:value="233491.98" table:style-name="ce4">
            <text:p>233.491,98</text:p>
          </table:table-cell>
          <table:table-cell office:value-type="float" office:value="27619774.079999998" table:style-name="ce4">
            <text:p>27.619.774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92374.6399999997" table:style-name="ce4">
            <text:p>8.292.374,64</text:p>
          </table:table-cell>
          <table:table-cell office:value-type="float" office:value="8292374.6399999997" table:style-name="ce4">
            <text:p>8.292.374,64</text:p>
          </table:table-cell>
          <table:table-cell office:value-type="float" office:value="19327399.440000001" table:style-name="ce4">
            <text:p>19.327.399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92374.6399999997" table:style-name="ce4">
            <text:p>8.292.374,64</text:p>
          </table:table-cell>
          <table:table-cell office:value-type="float" office:value="19327399.440000001" table:style-name="ce4">
            <text:p>19.327.399,4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1.06</text:p>
          </table:table-cell>
          <table:table-cell office:value-type="string" table:style-name="ce3">
            <text:p>U.I.i.6 - Altro personale e relativi oneri</text:p>
          </table:table-cell>
          <table:table-cell office:value-type="string" table:style-name="ce3">
            <text:p>+</text:p>
          </table:table-cell>
          <table:table-cell office:value-type="float" office:value="590000" table:style-name="ce4">
            <text:p>590.000,00</text:p>
          </table:table-cell>
          <table:table-cell office:value-type="float" office:value="4659396.84" table:style-name="ce4">
            <text:p>4.659.396,84</text:p>
          </table:table-cell>
          <table:table-cell office:value-type="float" office:value="452953.59" table:style-name="ce4">
            <text:p>452.953,59</text:p>
          </table:table-cell>
          <table:table-cell office:value-type="float" office:value="4796443.25" table:style-name="ce4">
            <text:p>4.796.443,25</text:p>
          </table:table-cell>
          <table:table-cell office:value-type="float" office:value="45604" table:style-name="ce4">
            <text:p>45.604,00</text:p>
          </table:table-cell>
          <table:table-cell office:value-type="float" office:value="697298.99" table:style-name="ce4">
            <text:p>697.298,99</text:p>
          </table:table-cell>
          <table:table-cell office:value-type="float" office:value="847135.74" table:style-name="ce4">
            <text:p>847.135,74</text:p>
          </table:table-cell>
          <table:table-cell office:value-type="float" office:value="1590038.73" table:style-name="ce4">
            <text:p>1.590.038,73</text:p>
          </table:table-cell>
          <table:table-cell office:value-type="float" office:value="3206404.52" table:style-name="ce4">
            <text:p>3.206.404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038.73" table:style-name="ce4">
            <text:p>1.590.038,73</text:p>
          </table:table-cell>
          <table:table-cell office:value-type="float" office:value="3206404.52" table:style-name="ce4">
            <text:p>3.206.404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2</text:p>
          </table:table-cell>
          <table:table-cell office:value-type="string" table:style-name="ce3">
            <text:p>U.I.ii - Interventi a favore degli studenti</text:p>
          </table:table-cell>
          <table:table-cell office:value-type="string" table:style-name="ce3">
            <text:p>+</text:p>
          </table:table-cell>
          <table:table-cell office:value-type="float" office:value="2084944.5" table:style-name="ce4">
            <text:p>2.084.944,50</text:p>
          </table:table-cell>
          <table:table-cell office:value-type="float" office:value="3106503.61" table:style-name="ce4">
            <text:p>3.106.503,61</text:p>
          </table:table-cell>
          <table:table-cell office:value-type="float" office:value="816739.26" table:style-name="ce4">
            <text:p>816.739,26</text:p>
          </table:table-cell>
          <table:table-cell office:value-type="float" office:value="4374708.8499999996" table:style-name="ce4">
            <text:p>4.374.708,85</text:p>
          </table:table-cell>
          <table:table-cell office:value-type="float" office:value="84712.8" table:style-name="ce4">
            <text:p>84.712,80</text:p>
          </table:table-cell>
          <table:table-cell office:value-type="float" office:value="23527.77" table:style-name="ce4">
            <text:p>23.527,77</text:p>
          </table:table-cell>
          <table:table-cell office:value-type="float" office:value="2968870.14" table:style-name="ce4">
            <text:p>2.968.870,14</text:p>
          </table:table-cell>
          <table:table-cell office:value-type="float" office:value="3077110.71" table:style-name="ce4">
            <text:p>3.077.110,71</text:p>
          </table:table-cell>
          <table:table-cell office:value-type="float" office:value="1297598.1399999999" table:style-name="ce4">
            <text:p>1.297.598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8108.92" table:style-name="ce4">
            <text:p>-58.108,92</text:p>
          </table:table-cell>
          <table:table-cell office:value-type="float" office:value="0" table:style-name="ce4">
            <text:p>0,00</text:p>
          </table:table-cell>
          <table:table-cell office:value-type="float" office:value="3019001.79" table:style-name="ce4">
            <text:p>3.019.001,79</text:p>
          </table:table-cell>
          <table:table-cell office:value-type="float" office:value="1355707.06" table:style-name="ce4">
            <text:p>1.355.707,0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3</text:p>
          </table:table-cell>
          <table:table-cell office:value-type="string" table:style-name="ce3">
            <text:p>U.I.iii - Beni di consumo, servizi e altre spese</text:p>
          </table:table-cell>
          <table:table-cell office:value-type="string" table:style-name="ce3">
            <text:p>+</text:p>
          </table:table-cell>
          <table:table-cell office:value-type="float" office:value="4561174" table:style-name="ce4">
            <text:p>4.561.174,00</text:p>
          </table:table-cell>
          <table:table-cell office:value-type="float" office:value="10103082.050000001" table:style-name="ce4">
            <text:p>10.103.082,05</text:p>
          </table:table-cell>
          <table:table-cell office:value-type="float" office:value="3698986.74" table:style-name="ce4">
            <text:p>3.698.986,74</text:p>
          </table:table-cell>
          <table:table-cell office:value-type="float" office:value="10965269.310000001" table:style-name="ce4">
            <text:p>10.965.269,31</text:p>
          </table:table-cell>
          <table:table-cell office:value-type="float" office:value="227583.81" table:style-name="ce4">
            <text:p>227.583,81</text:p>
          </table:table-cell>
          <table:table-cell office:value-type="float" office:value="305036.67" table:style-name="ce4">
            <text:p>305.036,67</text:p>
          </table:table-cell>
          <table:table-cell office:value-type="float" office:value="5206885.43" table:style-name="ce4">
            <text:p>5.206.885,43</text:p>
          </table:table-cell>
          <table:table-cell office:value-type="float" office:value="5739505.9100000001" table:style-name="ce4">
            <text:p>5.739.505,91</text:p>
          </table:table-cell>
          <table:table-cell office:value-type="float" office:value="5225763.4000000004" table:style-name="ce4">
            <text:p>5.225.763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0022.52" table:style-name="ce4">
            <text:p>-60.022,52</text:p>
          </table:table-cell>
          <table:table-cell office:value-type="float" office:value="0" table:style-name="ce4">
            <text:p>0,00</text:p>
          </table:table-cell>
          <table:table-cell office:value-type="float" office:value="5679483.3899999997" table:style-name="ce4">
            <text:p>5.679.483,39</text:p>
          </table:table-cell>
          <table:table-cell office:value-type="float" office:value="5285785.92" table:style-name="ce4">
            <text:p>5.285.785,9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3.01</text:p>
          </table:table-cell>
          <table:table-cell office:value-type="string" table:style-name="ce3">
            <text:p>U.I.iii.1 - Beni di consumo e servizi</text:p>
          </table:table-cell>
          <table:table-cell office:value-type="string" table:style-name="ce3">
            <text:p>+</text:p>
          </table:table-cell>
          <table:table-cell office:value-type="float" office:value="3326964" table:style-name="ce4">
            <text:p>3.326.964,00</text:p>
          </table:table-cell>
          <table:table-cell office:value-type="float" office:value="7470031.4100000001" table:style-name="ce4">
            <text:p>7.470.031,41</text:p>
          </table:table-cell>
          <table:table-cell office:value-type="float" office:value="3266635.52" table:style-name="ce4">
            <text:p>3.266.635,52</text:p>
          </table:table-cell>
          <table:table-cell office:value-type="float" office:value="7530359.8899999997" table:style-name="ce4">
            <text:p>7.530.359,89</text:p>
          </table:table-cell>
          <table:table-cell office:value-type="float" office:value="187801.16" table:style-name="ce4">
            <text:p>187.801,16</text:p>
          </table:table-cell>
          <table:table-cell office:value-type="float" office:value="250186.99" table:style-name="ce4">
            <text:p>250.186,99</text:p>
          </table:table-cell>
          <table:table-cell office:value-type="float" office:value="3353947.78" table:style-name="ce4">
            <text:p>3.353.947,78</text:p>
          </table:table-cell>
          <table:table-cell office:value-type="float" office:value="3791935.93" table:style-name="ce4">
            <text:p>3.791.935,93</text:p>
          </table:table-cell>
          <table:table-cell office:value-type="float" office:value="3738423.96" table:style-name="ce4">
            <text:p>3.738.423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011.38" table:style-name="ce4">
            <text:p>-43.011,38</text:p>
          </table:table-cell>
          <table:table-cell office:value-type="float" office:value="0" table:style-name="ce4">
            <text:p>0,00</text:p>
          </table:table-cell>
          <table:table-cell office:value-type="float" office:value="3748924.55" table:style-name="ce4">
            <text:p>3.748.924,55</text:p>
          </table:table-cell>
          <table:table-cell office:value-type="float" office:value="3781435.34" table:style-name="ce4">
            <text:p>3.781.435,3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3.02</text:p>
          </table:table-cell>
          <table:table-cell office:value-type="string" table:style-name="ce3">
            <text:p>U.I.iii.2 - Altre spese</text:p>
          </table:table-cell>
          <table:table-cell office:value-type="string" table:style-name="ce3">
            <text:p>+</text:p>
          </table:table-cell>
          <table:table-cell office:value-type="float" office:value="1234210" table:style-name="ce4">
            <text:p>1.234.210,00</text:p>
          </table:table-cell>
          <table:table-cell office:value-type="float" office:value="2633050.64" table:style-name="ce4">
            <text:p>2.633.050,64</text:p>
          </table:table-cell>
          <table:table-cell office:value-type="float" office:value="432351.22" table:style-name="ce4">
            <text:p>432.351,22</text:p>
          </table:table-cell>
          <table:table-cell office:value-type="float" office:value="3434909.42" table:style-name="ce4">
            <text:p>3.434.909,42</text:p>
          </table:table-cell>
          <table:table-cell office:value-type="float" office:value="39782.65" table:style-name="ce4">
            <text:p>39.782,65</text:p>
          </table:table-cell>
          <table:table-cell office:value-type="float" office:value="54849.68" table:style-name="ce4">
            <text:p>54.849,68</text:p>
          </table:table-cell>
          <table:table-cell office:value-type="float" office:value="1852937.65" table:style-name="ce4">
            <text:p>1.852.937,65</text:p>
          </table:table-cell>
          <table:table-cell office:value-type="float" office:value="1947569.98" table:style-name="ce4">
            <text:p>1.947.569,98</text:p>
          </table:table-cell>
          <table:table-cell office:value-type="float" office:value="1487339.44" table:style-name="ce4">
            <text:p>1.487.339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7011.14" table:style-name="ce4">
            <text:p>-17.011,14</text:p>
          </table:table-cell>
          <table:table-cell office:value-type="float" office:value="0" table:style-name="ce4">
            <text:p>0,00</text:p>
          </table:table-cell>
          <table:table-cell office:value-type="float" office:value="1930558.84" table:style-name="ce4">
            <text:p>1.930.558,84</text:p>
          </table:table-cell>
          <table:table-cell office:value-type="float" office:value="1504350.58" table:style-name="ce4">
            <text:p>1.504.350,5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</text:p>
          </table:table-cell>
          <table:table-cell office:value-type="string" table:style-name="ce3">
            <text:p>U.I.iiii - Trasferimenti correnti</text:p>
          </table:table-cell>
          <table:table-cell office:value-type="string" table:style-name="ce3">
            <text:p>+</text:p>
          </table:table-cell>
          <table:table-cell office:value-type="float" office:value="362814.84" table:style-name="ce4">
            <text:p>362.814,84</text:p>
          </table:table-cell>
          <table:table-cell office:value-type="float" office:value="200362.85" table:style-name="ce4">
            <text:p>200.362,85</text:p>
          </table:table-cell>
          <table:table-cell office:value-type="float" office:value="47541.13" table:style-name="ce4">
            <text:p>47.541,13</text:p>
          </table:table-cell>
          <table:table-cell office:value-type="float" office:value="515636.56" table:style-name="ce4">
            <text:p>515.636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413.63" table:style-name="ce4">
            <text:p>225.413,63</text:p>
          </table:table-cell>
          <table:table-cell office:value-type="float" office:value="225413.63" table:style-name="ce4">
            <text:p>225.413,63</text:p>
          </table:table-cell>
          <table:table-cell office:value-type="float" office:value="290222.93" table:style-name="ce4">
            <text:p>290.222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413.63" table:style-name="ce4">
            <text:p>225.413,63</text:p>
          </table:table-cell>
          <table:table-cell office:value-type="float" office:value="290222.93" table:style-name="ce4">
            <text:p>290.222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1</text:p>
          </table:table-cell>
          <table:table-cell office:value-type="string" table:style-name="ce3">
            <text:p>U.I.iiii.1 - Trasferimenti correnti 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2</text:p>
          </table:table-cell>
          <table:table-cell office:value-type="string" table:style-name="ce3">
            <text:p>U.I.iiii.2 - Trasferimenti correnti a Regioni e Province autonom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3</text:p>
          </table:table-cell>
          <table:table-cell office:value-type="string" table:style-name="ce3">
            <text:p>U.I.iiii.3 - Trasferimenti correnti a altre Amministrazioni loc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4</text:p>
          </table:table-cell>
          <table:table-cell office:value-type="string" table:style-name="ce3">
            <text:p>U.I.iiii.4 - Trasferimenti correnti a U.E. e altri Organismi internazion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5</text:p>
          </table:table-cell>
          <table:table-cell office:value-type="string" table:style-name="ce3">
            <text:p>U.I.iiii.5 - Trasferimenti correnti a Universita'</text:p>
          </table:table-cell>
          <table:table-cell office:value-type="string" table:style-name="ce3">
            <text:p>+</text:p>
          </table:table-cell>
          <table:table-cell office:value-type="float" office:value="362814.84" table:style-name="ce4">
            <text:p>362.814,84</text:p>
          </table:table-cell>
          <table:table-cell office:value-type="float" office:value="200362.85" table:style-name="ce4">
            <text:p>200.362,85</text:p>
          </table:table-cell>
          <table:table-cell office:value-type="float" office:value="47541.13" table:style-name="ce4">
            <text:p>47.541,13</text:p>
          </table:table-cell>
          <table:table-cell office:value-type="float" office:value="515636.56" table:style-name="ce4">
            <text:p>515.636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413.63" table:style-name="ce4">
            <text:p>225.413,63</text:p>
          </table:table-cell>
          <table:table-cell office:value-type="float" office:value="225413.63" table:style-name="ce4">
            <text:p>225.413,63</text:p>
          </table:table-cell>
          <table:table-cell office:value-type="float" office:value="290222.93" table:style-name="ce4">
            <text:p>290.222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413.63" table:style-name="ce4">
            <text:p>225.413,63</text:p>
          </table:table-cell>
          <table:table-cell office:value-type="float" office:value="290222.93" table:style-name="ce4">
            <text:p>290.222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6</text:p>
          </table:table-cell>
          <table:table-cell office:value-type="string" table:style-name="ce3">
            <text:p>U.I.iiii.6 - Trasferimenti correnti 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1.04.07</text:p>
          </table:table-cell>
          <table:table-cell office:value-type="string" table:style-name="ce3">
            <text:p>U.I.iiii.7 - Trasferimenti correnti a altri (privat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2</text:p>
          </table:table-cell>
          <table:table-cell office:value-type="string" table:style-name="ce3">
            <text:p>U.II - VERSAMENTI AL BILANCIO DELLO STATO</text:p>
          </table:table-cell>
          <table:table-cell office:value-type="string" table:style-name="ce3">
            <text:p>+</text:p>
          </table:table-cell>
          <table:table-cell office:value-type="float" office:value="238339" table:style-name="ce4">
            <text:p>238.339,00</text:p>
          </table:table-cell>
          <table:table-cell office:value-type="float" office:value="1441.02" table:style-name="ce4">
            <text:p>1.441,02</text:p>
          </table:table-cell>
          <table:table-cell office:value-type="float" office:value="0" table:style-name="ce4">
            <text:p>0,00</text:p>
          </table:table-cell>
          <table:table-cell office:value-type="float" office:value="239780.02" table:style-name="ce4">
            <text:p>239.780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9184.16" table:style-name="ce4">
            <text:p>239.184,16</text:p>
          </table:table-cell>
          <table:table-cell office:value-type="float" office:value="239184.16" table:style-name="ce4">
            <text:p>239.184,16</text:p>
          </table:table-cell>
          <table:table-cell office:value-type="float" office:value="595.86" table:style-name="ce4">
            <text:p>595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9184.16" table:style-name="ce4">
            <text:p>239.184,16</text:p>
          </table:table-cell>
          <table:table-cell office:value-type="float" office:value="595.86" table:style-name="ce4">
            <text:p>595,8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</text:p>
          </table:table-cell>
          <table:table-cell office:value-type="string" table:style-name="ce3">
            <text:p>U.III - USCITE IN CONTO CAPITALE</text:p>
          </table:table-cell>
          <table:table-cell office:value-type="string" table:style-name="ce3">
            <text:p>+</text:p>
          </table:table-cell>
          <table:table-cell office:value-type="float" office:value="511208" table:style-name="ce4">
            <text:p>511.208,00</text:p>
          </table:table-cell>
          <table:table-cell office:value-type="float" office:value="7378877.0700000003" table:style-name="ce4">
            <text:p>7.378.877,07</text:p>
          </table:table-cell>
          <table:table-cell office:value-type="float" office:value="799606.51" table:style-name="ce4">
            <text:p>799.606,51</text:p>
          </table:table-cell>
          <table:table-cell office:value-type="float" office:value="7090478.5599999996" table:style-name="ce4">
            <text:p>7.090.478,56</text:p>
          </table:table-cell>
          <table:table-cell office:value-type="float" office:value="175005.59" table:style-name="ce4">
            <text:p>175.005,59</text:p>
          </table:table-cell>
          <table:table-cell office:value-type="float" office:value="177689.86" table:style-name="ce4">
            <text:p>177.689,86</text:p>
          </table:table-cell>
          <table:table-cell office:value-type="float" office:value="2164082" table:style-name="ce4">
            <text:p>2.164.082,00</text:p>
          </table:table-cell>
          <table:table-cell office:value-type="float" office:value="2516777.4500000002" table:style-name="ce4">
            <text:p>2.516.777,45</text:p>
          </table:table-cell>
          <table:table-cell office:value-type="float" office:value="4573701.1100000003" table:style-name="ce4">
            <text:p>4.573.701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16777.4500000002" table:style-name="ce4">
            <text:p>2.516.777,45</text:p>
          </table:table-cell>
          <table:table-cell office:value-type="float" office:value="4573701.1100000003" table:style-name="ce4">
            <text:p>4.573.701,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1</text:p>
          </table:table-cell>
          <table:table-cell office:value-type="string" table:style-name="ce3">
            <text:p>U.III.i - Investimenti in ricerca</text:p>
          </table:table-cell>
          <table:table-cell office:value-type="string" table:style-name="ce3">
            <text:p>+</text:p>
          </table:table-cell>
          <table:table-cell office:value-type="float" office:value="394431" table:style-name="ce4">
            <text:p>394.431,00</text:p>
          </table:table-cell>
          <table:table-cell office:value-type="float" office:value="5465175.6699999999" table:style-name="ce4">
            <text:p>5.465.175,67</text:p>
          </table:table-cell>
          <table:table-cell office:value-type="float" office:value="521615.31" table:style-name="ce4">
            <text:p>521.615,31</text:p>
          </table:table-cell>
          <table:table-cell office:value-type="float" office:value="5337991.3600000003" table:style-name="ce4">
            <text:p>5.337.991,36</text:p>
          </table:table-cell>
          <table:table-cell office:value-type="float" office:value="0" table:style-name="ce4">
            <text:p>0,00</text:p>
          </table:table-cell>
          <table:table-cell office:value-type="float" office:value="82568.34" table:style-name="ce4">
            <text:p>82.568,34</text:p>
          </table:table-cell>
          <table:table-cell office:value-type="float" office:value="1856356.92" table:style-name="ce4">
            <text:p>1.856.356,92</text:p>
          </table:table-cell>
          <table:table-cell office:value-type="float" office:value="1938925.26" table:style-name="ce4">
            <text:p>1.938.925,26</text:p>
          </table:table-cell>
          <table:table-cell office:value-type="float" office:value="3399066.1" table:style-name="ce4">
            <text:p>3.399.066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38925.26" table:style-name="ce4">
            <text:p>1.938.925,26</text:p>
          </table:table-cell>
          <table:table-cell office:value-type="float" office:value="3399066.1" table:style-name="ce4">
            <text:p>3.399.066,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2</text:p>
          </table:table-cell>
          <table:table-cell office:value-type="string" table:style-name="ce3">
            <text:p>U.III.ii - Acquisizione beni durevoli</text:p>
          </table:table-cell>
          <table:table-cell office:value-type="string" table:style-name="ce3">
            <text:p>+</text:p>
          </table:table-cell>
          <table:table-cell office:value-type="float" office:value="116777" table:style-name="ce4">
            <text:p>116.777,00</text:p>
          </table:table-cell>
          <table:table-cell office:value-type="float" office:value="1913701.4" table:style-name="ce4">
            <text:p>1.913.701,40</text:p>
          </table:table-cell>
          <table:table-cell office:value-type="float" office:value="277991.2" table:style-name="ce4">
            <text:p>277.991,20</text:p>
          </table:table-cell>
          <table:table-cell office:value-type="float" office:value="1752487.2" table:style-name="ce4">
            <text:p>1.752.487,20</text:p>
          </table:table-cell>
          <table:table-cell office:value-type="float" office:value="175005.59" table:style-name="ce4">
            <text:p>175.005,59</text:p>
          </table:table-cell>
          <table:table-cell office:value-type="float" office:value="95121.52" table:style-name="ce4">
            <text:p>95.121,52</text:p>
          </table:table-cell>
          <table:table-cell office:value-type="float" office:value="307725.08" table:style-name="ce4">
            <text:p>307.725,08</text:p>
          </table:table-cell>
          <table:table-cell office:value-type="float" office:value="577852.18999999994" table:style-name="ce4">
            <text:p>577.852,19</text:p>
          </table:table-cell>
          <table:table-cell office:value-type="float" office:value="1174635.01" table:style-name="ce4">
            <text:p>1.174.635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7852.18999999994" table:style-name="ce4">
            <text:p>577.852,19</text:p>
          </table:table-cell>
          <table:table-cell office:value-type="float" office:value="1174635.01" table:style-name="ce4">
            <text:p>1.174.635,0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</text:p>
          </table:table-cell>
          <table:table-cell office:value-type="string" table:style-name="ce3">
            <text:p>U.III.iii - Trasferimenti in conto capital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1</text:p>
          </table:table-cell>
          <table:table-cell office:value-type="string" table:style-name="ce3">
            <text:p>U.III.iii.1 - Trasferimenti in conto capitale a MIUR e altre amministrazioni centr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2</text:p>
          </table:table-cell>
          <table:table-cell office:value-type="string" table:style-name="ce3">
            <text:p>U.III.iii.2 - Trasferimenti in conto capitale a Regioni e Provincie autonom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3</text:p>
          </table:table-cell>
          <table:table-cell office:value-type="string" table:style-name="ce3">
            <text:p>U.III.iii.3 - Trasferimenti in conto capitale a altre amministrazioni loc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4</text:p>
          </table:table-cell>
          <table:table-cell office:value-type="string" table:style-name="ce3">
            <text:p>U.III.iii.4 - Trasferimenti in conto capitale a U.E. e altri Organismi internazional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5</text:p>
          </table:table-cell>
          <table:table-cell office:value-type="string" table:style-name="ce3">
            <text:p>U.III.iii.5 - Trasferimenti in conto capitale a Università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6</text:p>
          </table:table-cell>
          <table:table-cell office:value-type="string" table:style-name="ce3">
            <text:p>U.III.iii.6 - Trasferimenti in conto capitale a altri (pubblic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3.03.07</text:p>
          </table:table-cell>
          <table:table-cell office:value-type="string" table:style-name="ce3">
            <text:p>U.III.iii.7 - Trasferimenti in conto capitale a altri (privati)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</text:p>
          </table:table-cell>
          <table:table-cell office:value-type="string" table:style-name="ce3">
            <text:p>U.IV - SPESE PER INCREMENTO ATTIVITA'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.01</text:p>
          </table:table-cell>
          <table:table-cell office:value-type="string" table:style-name="ce3">
            <text:p>U.IV.i - Acquisizione di attivit�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.02</text:p>
          </table:table-cell>
          <table:table-cell office:value-type="string" table:style-name="ce3">
            <text:p>U.IV.ii - Concessione di cred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4.03</text:p>
          </table:table-cell>
          <table:table-cell office:value-type="string" table:style-name="ce3">
            <text:p>U.IV.iii - Altre spese per incremento di attivit� finanziari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5</text:p>
          </table:table-cell>
          <table:table-cell office:value-type="string" table:style-name="ce3">
            <text:p>U.V - RIMBORSO DI PRESTITI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6</text:p>
          </table:table-cell>
          <table:table-cell office:value-type="string" table:style-name="ce3">
            <text:p>U.VI - CHIUSURA DI ANTICIPAZIONI DELL'ISTITUTO CASSIERE</text:p>
          </table:table-cell>
          <table:table-cell office:value-type="string" table:style-name="ce3">
            <text:p>+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.U.07</text:p>
          </table:table-cell>
          <table:table-cell office:value-type="string" table:style-name="ce3">
            <text:p>U.VII - PARTITE DI GIRO E SPESE PER CONTO TERZI</text:p>
          </table:table-cell>
          <table:table-cell office:value-type="string" table:style-name="ce3">
            <text:p>+</text:p>
          </table:table-cell>
          <table:table-cell office:value-type="float" office:value="1638011" table:style-name="ce4">
            <text:p>1.638.011,00</text:p>
          </table:table-cell>
          <table:table-cell office:value-type="float" office:value="2300970.17" table:style-name="ce4">
            <text:p>2.300.970,17</text:p>
          </table:table-cell>
          <table:table-cell office:value-type="float" office:value="284169.42" table:style-name="ce4">
            <text:p>284.169,42</text:p>
          </table:table-cell>
          <table:table-cell office:value-type="float" office:value="3654811.75" table:style-name="ce4">
            <text:p>3.654.811,75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3914867.53" table:style-name="ce4">
            <text:p>3.914.867,53</text:p>
          </table:table-cell>
          <table:table-cell office:value-type="float" office:value="3926867.53" table:style-name="ce4">
            <text:p>3.926.867,53</text:p>
          </table:table-cell>
          <table:table-cell office:value-type="float" office:value="-272055.78000000003" table:style-name="ce4">
            <text:p>-272.055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26867.53" table:style-name="ce4">
            <text:p>3.926.867,53</text:p>
          </table:table-cell>
          <table:table-cell office:value-type="float" office:value="-272055.78000000003" table:style-name="ce4">
            <text:p>-272.055,78</text:p>
          </table:table-cell>
          <table:table-cell table:number-columns-repeated="16366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6-01T07:55:42Z</meta:creation-date>
    <dc:date>2017-06-01T07:55:42Z</dc:date>
  </office:meta>
</office:document-meta>
</file>