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fo:font-weight="bold" style:font-weight-asian="bold"/>
    </style:style>
    <style:style style:name="P2" style:parent-style-name="Normale" style:family="paragraph"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50%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P25" style:parent-style-name="Paragrafoelenco" style:list-style-name="LFO1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Paragrafoelenco" style:list-style-name="LFO1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Paragrafoelenco" style:list-style-name="LFO1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AC SIMILE LETTERA DI ACCOMPAGNAMENTO PER TRASMISSIONE DOCUMENTI</text:p>
      <text:p text:style-name="P2"/>
      <text:p text:style-name="P3">Spett.le Settore ILO e Placement<text:s/></text:p>
      <text:p text:style-name="P4">UNIVERSITA' DEGLI STUDI DEL MOLISE</text:p>
      <text:p text:style-name="P5">Via F. De Sanctis s.n.c</text:p>
      <text:p text:style-name="P6">86100 Campobasso (CB)</text:p>
      <text:p text:style-name="P7"/>
      <text:p text:style-name="P8"/>
      <text:p text:style-name="P9"/>
      <text:p text:style-name="P10"><text:span text:style-name="T11">OGGETTO:</text:span><text:span text:style-name="T12"><text:s/>Trasmissione documentazione relativa al Tirocinio extracurriculare del/della <text:s/>Dott./Dott.ssa ____________________________________________________.</text:span></text:p>
      <text:p text:style-name="P13"/>
      <text:p text:style-name="P14">Il/La sottoscritto/a________________________________________________________________,<text:s/></text:p>
      <text:p text:style-name="P15"><text:span text:style-name="T16">nato/a a <text:s/>__</text:span><text:span text:style-name="T17">_____________________________________________il____/____/________residente a_______________________________in______________________________________________Cap_____________ e domiciliato/a <text:s/></text:span><text:span text:style-name="T18">(indicare se diverso dalla residenza)<text:s/></text:span><text:span text:style-name="T19">a<text:s/></text:span><text:span text:style-name="T20">____</text:span><text:span text:style-name="T21">_______________________</text:span><text:span text:style-name="T22">_______in________________________________________________Cap_____________ recapito _________________________________________________ <text:s/>e laureato/a in ___________________________________________________________ presso _______________________________________</text:span><text:span text:style-name="T23">_________________, relativamente al Tirocinio Extracurriculare svolto presso _________________________________________________________________________ dal _______________al_______________ (inserire denominazione e localizzazione soggetto ospitante), trasme</text:span><text:span text:style-name="T24">tte la documentazione di seguito elencata:</text:span></text:p>
      <text:list text:style-name="LFO1" text:continue-numbering="true">
        <text:list-item>
          <text:p text:style-name="P25">Il Libretto<text:s/>Diario <text:s/>timbrato e firmato dall’azienda ospitante e dal tirocinante;</text:p>
        </text:list-item>
        <text:list-item>
          <text:p text:style-name="P26">La relazione finale sull’attività svolta (redatta dall’azienda/ente ospitante);</text:p>
        </text:list-item>
        <text:list-item>
          <text:p text:style-name="P27">La relazione finale sull’attività svolta (redatta<text:s/>dal tirocinante).</text:p>
        </text:list-item>
      </text:list>
      <text:p text:style-name="P28"/>
      <text:p text:style-name="P29">Cordiali saluti</text:p>
      <text:p text:style-name="P30"><text:span text:style-name="T31">___________________ <text:s text:c="5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In fede</text:span></text:p>
      <text:p text:style-name="P39"><text:span text:style-name="T40">(luogo e data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mol</meta:initial-creator>
    <dc:creator>Morici</dc:creator>
    <meta:creation-date>2015-06-23T15:40:00Z</meta:creation-date>
    <dc:date>2015-06-23T15:51:00Z</dc:date>
    <meta:template xlink:href="Normal" xlink:type="simple"/>
    <meta:editing-cycles>4</meta:editing-cycles>
    <meta:editing-duration>PT720S</meta:editing-duration>
    <meta:document-statistic meta:page-count="1" meta:paragraph-count="3" meta:word-count="232" meta:character-count="1557" meta:row-count="11" meta:non-whitespace-character-count="1328"/>
  </office:meta>
</office:document-meta>
</file>