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Normale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11" style:parent-style-name="Normale" style:family="paragraph">
      <style:paragraph-properties style:text-autospace="none" fo:text-align="justify" fo:margin-top="0.0833in" fo:margin-bottom="0.0833in" fo:line-height="15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Normale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/>
    </style:style>
    <style:style style:name="P14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5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6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7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8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19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1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2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4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5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6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7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8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9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30" style:parent-style-name="Normale" style:family="paragraph">
      <style:paragraph-properties fo:break-before="page" fo:margin-bottom="0in" fo:line-height="10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TableColumn32" style:family="table-column">
      <style:table-column-properties style:column-width="1.1583in"/>
    </style:style>
    <style:style style:name="TableColumn33" style:family="table-column">
      <style:table-column-properties style:column-width="1.1666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0.35in"/>
    </style:style>
    <style:style style:name="TableColumn36" style:family="table-column">
      <style:table-column-properties style:column-width="0.775in"/>
    </style:style>
    <style:style style:name="TableColumn37" style:family="table-column">
      <style:table-column-properties style:column-width="1.125in"/>
    </style:style>
    <style:style style:name="TableColumn38" style:family="table-column">
      <style:table-column-properties style:column-width="1.125in"/>
    </style:style>
    <style:style style:name="Table31" style:family="table">
      <style:table-properties style:width="6.825in" fo:margin-left="0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80808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80808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67" style:family="table-cell">
      <style:table-cell-properties fo:border="0.0069in solid #80808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72" style:family="table-cell">
      <style:table-cell-properties fo:border="0.0069in solid #80808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87" style:family="table-cell">
      <style:table-cell-properties fo:border="0.0069in solid #80808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80808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01" style:family="table-cell">
      <style:table-cell-properties fo:border="0.0069in solid #80808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06" style:family="table-cell">
      <style:table-cell-properties fo:border="0.0069in solid #80808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11" style:family="table-cell">
      <style:table-cell-properties fo:border="0.0069in solid #80808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16" style:family="table-cell">
      <style:table-cell-properties fo:border="0.0069in solid #80808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21" style:family="table-cell">
      <style:table-cell-properties fo:border="0.0069in solid #80808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2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3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40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144" style:family="table-column">
      <style:table-column-properties style:column-width="1.1583in"/>
    </style:style>
    <style:style style:name="TableColumn145" style:family="table-column">
      <style:table-column-properties style:column-width="1.1666in"/>
    </style:style>
    <style:style style:name="TableColumn146" style:family="table-column">
      <style:table-column-properties style:column-width="1.125in"/>
    </style:style>
    <style:style style:name="TableColumn147" style:family="table-column">
      <style:table-column-properties style:column-width="0.35in"/>
    </style:style>
    <style:style style:name="TableColumn148" style:family="table-column">
      <style:table-column-properties style:column-width="0.775in"/>
    </style:style>
    <style:style style:name="TableColumn149" style:family="table-column">
      <style:table-column-properties style:column-width="1.125in"/>
    </style:style>
    <style:style style:name="TableColumn150" style:family="table-column">
      <style:table-column-properties style:column-width="1.125in"/>
    </style:style>
    <style:style style:name="Table143" style:family="table">
      <style:table-properties style:width="6.825in" fo:margin-left="0in" table:align="lef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5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5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80808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80808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79" style:family="table-cell">
      <style:table-cell-properties fo:border="0.0069in solid #80808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84" style:family="table-cell">
      <style:table-cell-properties fo:border="0.0069in solid #80808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89" style:family="table-cell">
      <style:table-cell-properties fo:border="0.0069in solid #80808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94" style:family="table-cell">
      <style:table-cell-properties fo:border="0.0069in solid #80808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99" style:family="table-cell">
      <style:table-cell-properties fo:border="0.0069in solid #80808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80808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80808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13" style:family="table-cell">
      <style:table-cell-properties fo:border="0.0069in solid #80808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18" style:family="table-cell">
      <style:table-cell-properties fo:border="0.0069in solid #80808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23" style:family="table-cell">
      <style:table-cell-properties fo:border="0.0069in solid #80808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28" style:family="table-cell">
      <style:table-cell-properties fo:border="0.0069in solid #80808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33" style:family="table-cell">
      <style:table-cell-properties fo:border="0.0069in solid #80808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5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52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2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256" style:family="table-column">
      <style:table-column-properties style:column-width="1.1583in"/>
    </style:style>
    <style:style style:name="TableColumn257" style:family="table-column">
      <style:table-column-properties style:column-width="1.1666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0.35in"/>
    </style:style>
    <style:style style:name="TableColumn260" style:family="table-column">
      <style:table-column-properties style:column-width="0.775in"/>
    </style:style>
    <style:style style:name="TableColumn261" style:family="table-column">
      <style:table-column-properties style:column-width="1.125in"/>
    </style:style>
    <style:style style:name="TableColumn262" style:family="table-column">
      <style:table-column-properties style:column-width="1.125in"/>
    </style:style>
    <style:style style:name="Table255" style:family="table">
      <style:table-properties style:width="6.825in" fo:margin-left="0in" table:align="lef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6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69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2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8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80808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80808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8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8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91" style:family="table-cell">
      <style:table-cell-properties fo:border="0.0069in solid #80808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96" style:family="table-cell">
      <style:table-cell-properties fo:border="0.0069in solid #80808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01" style:family="table-cell">
      <style:table-cell-properties fo:border="0.0069in solid #80808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06" style:family="table-cell">
      <style:table-cell-properties fo:border="0.0069in solid #80808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11" style:family="table-cell">
      <style:table-cell-properties fo:border="0.0069in solid #80808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80808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80808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25" style:family="table-cell">
      <style:table-cell-properties fo:border="0.0069in solid #80808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30" style:family="table-cell">
      <style:table-cell-properties fo:border="0.0069in solid #80808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35" style:family="table-cell">
      <style:table-cell-properties fo:border="0.0069in solid #80808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40" style:family="table-cell">
      <style:table-cell-properties fo:border="0.0069in solid #80808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45" style:family="table-cell">
      <style:table-cell-properties fo:border="0.0069in solid #80808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7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64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3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3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369" style:family="table-column">
      <style:table-column-properties style:column-width="1.1583in"/>
    </style:style>
    <style:style style:name="TableColumn370" style:family="table-column">
      <style:table-column-properties style:column-width="1.1666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0.35in"/>
    </style:style>
    <style:style style:name="TableColumn373" style:family="table-column">
      <style:table-column-properties style:column-width="0.775in"/>
    </style:style>
    <style:style style:name="TableColumn374" style:family="table-column">
      <style:table-column-properties style:column-width="1.125in"/>
    </style:style>
    <style:style style:name="TableColumn375" style:family="table-column">
      <style:table-column-properties style:column-width="1.125in"/>
    </style:style>
    <style:style style:name="Table368" style:family="table">
      <style:table-properties style:width="6.825in" fo:margin-left="0in" table:align="lef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79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2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9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9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80808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80808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04" style:family="table-cell">
      <style:table-cell-properties fo:border="0.0069in solid #80808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09" style:family="table-cell">
      <style:table-cell-properties fo:border="0.0069in solid #80808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14" style:family="table-cell">
      <style:table-cell-properties fo:border="0.0069in solid #80808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19" style:family="table-cell">
      <style:table-cell-properties fo:border="0.0069in solid #80808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24" style:family="table-cell">
      <style:table-cell-properties fo:border="0.0069in solid #80808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="0.0069in solid #80808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80808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38" style:family="table-cell">
      <style:table-cell-properties fo:border="0.0069in solid #80808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43" style:family="table-cell">
      <style:table-cell-properties fo:border="0.0069in solid #80808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48" style:family="table-cell">
      <style:table-cell-properties fo:border="0.0069in solid #80808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53" style:family="table-cell">
      <style:table-cell-properties fo:border="0.0069in solid #80808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58" style:family="table-cell">
      <style:table-cell-properties fo:border="0.0069in solid #80808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6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6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6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6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70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77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4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481" style:family="table-column">
      <style:table-column-properties style:column-width="1.1583in"/>
    </style:style>
    <style:style style:name="TableColumn482" style:family="table-column">
      <style:table-column-properties style:column-width="1.1666in"/>
    </style:style>
    <style:style style:name="TableColumn483" style:family="table-column">
      <style:table-column-properties style:column-width="1.125in"/>
    </style:style>
    <style:style style:name="TableColumn484" style:family="table-column">
      <style:table-column-properties style:column-width="0.35in"/>
    </style:style>
    <style:style style:name="TableColumn485" style:family="table-column">
      <style:table-column-properties style:column-width="0.775in"/>
    </style:style>
    <style:style style:name="TableColumn486" style:family="table-column">
      <style:table-column-properties style:column-width="1.125in"/>
    </style:style>
    <style:style style:name="TableColumn487" style:family="table-column">
      <style:table-column-properties style:column-width="1.125in"/>
    </style:style>
    <style:style style:name="Table480" style:family="table">
      <style:table-properties style:width="6.825in" fo:margin-left="0in" table:align="lef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="0.0069in solid #80808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="0.0069in solid #80808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16" style:family="table-cell">
      <style:table-cell-properties fo:border="0.0069in solid #80808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21" style:family="table-cell">
      <style:table-cell-properties fo:border="0.0069in solid #80808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26" style:family="table-cell">
      <style:table-cell-properties fo:border="0.0069in solid #80808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31" style:family="table-cell">
      <style:table-cell-properties fo:border="0.0069in solid #80808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36" style:family="table-cell">
      <style:table-cell-properties fo:border="0.0069in solid #80808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541" style:family="table-row">
      <style:table-row-properties style:min-row-height="0.2361in"/>
    </style:style>
    <style:style style:name="TableCell542" style:family="table-cell">
      <style:table-cell-properties fo:border="0.0069in solid #80808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80808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50" style:family="table-cell">
      <style:table-cell-properties fo:border="0.0069in solid #80808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55" style:family="table-cell">
      <style:table-cell-properties fo:border="0.0069in solid #80808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60" style:family="table-cell">
      <style:table-cell-properties fo:border="0.0069in solid #80808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65" style:family="table-cell">
      <style:table-cell-properties fo:border="0.0069in solid #80808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70" style:family="table-cell">
      <style:table-cell-properties fo:border="0.0069in solid #80808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82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8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5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593" style:family="table-column">
      <style:table-column-properties style:column-width="5.2368in"/>
    </style:style>
    <style:style style:name="TableColumn594" style:family="table-column">
      <style:table-column-properties style:column-width="1.4493in"/>
    </style:style>
    <style:style style:name="Table592" style:family="table">
      <style:table-properties style:width="6.6861in" style:rel-width="100%" fo:margin-left="0in" table:align="left"/>
    </style:style>
    <style:style style:name="TableRow595" style:family="table-row">
      <style:table-row-properties style:min-row-height="0.36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ell5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601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en" style:country-asian="US"/>
    </style:style>
    <style:style style:name="P602" style:parent-style-name="Normale" style:family="paragraph">
      <style:paragraph-properties fo:text-align="justify" fo:margin-bottom="0in" fo:line-height="100%"/>
    </style:style>
    <style:style style:name="T603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604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605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606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fo:font-weight="bold" style:font-weight-asian="bold" style:language-asian="en" style:country-asian="US"/>
    </style:style>
    <style:style style:name="P607" style:parent-style-name="Normale" style:family="paragraph">
      <style:paragraph-properties fo:text-align="center" fo:margin-bottom="0in" fo:line-height="100%" fo:margin-right="0.1972in"/>
    </style:style>
    <style:style style:name="T608" style:parent-style-name="Car.predefinitoparagrafo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609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610" style:parent-style-name="Normale" style:family="paragraph">
      <style:paragraph-properties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1" style:parent-style-name="Normale" style:family="paragraph">
      <style:paragraph-properties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2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3" style:parent-style-name="Normale" style:family="paragraph">
      <style:paragraph-properties fo:text-align="center" fo:margin-bottom="0in" fo:line-height="100%" fo:margin-left="1.9666in" fo:margin-right="0.1972in" fo:text-indent="0.4916in">
        <style:tab-stops/>
      </style:paragraph-properties>
      <style:text-properties style:font-name="Times New Roman" style:font-name-complex="Times New Roman" style:language-asian="en" style:country-asian="US"/>
    </style:style>
    <style:style style:name="P614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5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</office:automatic-styles>
  <office:body>
    <office:text text:use-soft-page-breaks="true">
      <text:p text:style-name="P1">Allegato 5</text:p>
      <text:p text:style-name="P4"/>
      <text:p text:style-name="P5">REGISTRO PRESENZE TIROCINANTE</text:p>
      <text:p text:style-name="P6"/>
      <text:p text:style-name="P7"/>
      <text:p text:style-name="P8">MESE DI ___________________________________</text:p>
      <text:p text:style-name="P9"/>
      <text:p text:style-name="P10">ATTIVITÀ DI TIROCINIO/STAGE PRESTATA DA</text:p>
      <text:p text:style-name="P11"><text:span text:style-name="T12">DOTTORE/DOTTORESSA</text:span></text:p>
      <text:p text:style-name="P13">_______________________________________________________________________________________</text:p>
      <text:p text:style-name="P14">SOGGETTO OSPITANTE<text:s/>_______________________________________________________________________________________</text:p>
      <text:p text:style-name="P15">CON SEDE IN ____________________________________________________________________________________</text:p>
      <text:p text:style-name="P16">TUTOR STRUTTURA OSPITANTE:______________________________________________________</text:p>
      <text:p text:style-name="P17">TUTOR SOGGETTO PROMOTORE:______________________________________________________</text:p>
      <text:p text:style-name="P18">DATA DI ATTIVAZIONE DEL TIROCINIO:<text:s/>________________________________________________</text:p>
      <text:p text:style-name="P19"/>
      <text:p text:style-name="P20">EVENTUALI INTERRUZIONI O SOSPENSIONI DELL’ATTIVITA’ DI TIROCINIO/STAGE:</text:p>
      <text:p text:style-name="P21">DAL. ___________________ AL ___________________</text:p>
      <text:p text:style-name="P22">DAL. ___________________ AL ___________________</text:p>
      <text:p text:style-name="P23">DAL. ___________________ AL ___________________</text:p>
      <text:p text:style-name="P24">DAL. ___________________ AL ___________________</text:p>
      <text:p text:style-name="P25">DAL. ___________________ AL ___________________</text:p>
      <text:p text:style-name="P26">DAL. ___________________ AL ___________________</text:p>
      <text:p text:style-name="P27">DAL. ___________________ AL ___________________</text:p>
      <text:p text:style-name="P28">DAL. ___________________ AL ___________________</text:p>
      <text:p text:style-name="P29">DAL. ___________________ AL ___________________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UNEDI’<text:s/></text:p>
            <text:p text:style-name="P42">data</text:p>
          </table:table-cell>
          <table:table-cell table:style-name="TableCell43">
            <text:p text:style-name="P44">MARTEDI’</text:p>
            <text:p text:style-name="P45">data</text:p>
          </table:table-cell>
          <table:table-cell table:style-name="TableCell46">
            <text:p text:style-name="P47">MERCOLEDI’</text:p>
            <text:p text:style-name="P48">data</text:p>
          </table:table-cell>
          <table:table-cell table:style-name="TableCell49" table:number-columns-spanned="2">
            <text:p text:style-name="P50">GIOVEDI’</text:p>
            <text:p text:style-name="P51">data</text:p>
          </table:table-cell>
          <table:covered-table-cell/>
          <table:table-cell table:style-name="TableCell52">
            <text:p text:style-name="P53">VENERDI’</text:p>
            <text:p text:style-name="P54">data</text:p>
          </table:table-cell>
          <table:table-cell table:style-name="TableCell55">
            <text:p text:style-name="P56">SABATO</text:p>
            <text:p text:style-name="P57">data</text:p>
          </table:table-cell>
        </table:table-row>
        <table:table-row table:style-name="TableRow58">
          <table:table-cell table:style-name="TableCell59" table:number-columns-spanned="7">
            <text:p text:style-name="P60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Dalle ore</text:p>
            <text:p text:style-name="P64"/>
            <text:p text:style-name="P65">alle ore</text:p>
            <text:p text:style-name="P66"/>
          </table:table-cell>
          <table:table-cell table:style-name="TableCell67">
            <text:p text:style-name="P68">Dalle ore</text:p>
            <text:p text:style-name="P69"/>
            <text:p text:style-name="P70">alle ore</text:p>
            <text:p text:style-name="P71"/>
          </table:table-cell>
          <table:table-cell table:style-name="TableCell72">
            <text:p text:style-name="P73">Dalle ore</text:p>
            <text:p text:style-name="P74"/>
            <text:p text:style-name="P75">alle ore</text:p>
            <text:p text:style-name="P76"/>
          </table:table-cell>
          <table:table-cell table:style-name="TableCell77" table:number-columns-spanned="2">
            <text:p text:style-name="P78">Dalle ore</text:p>
            <text:p text:style-name="P79"/>
            <text:p text:style-name="P80">alle ore</text:p>
            <text:p text:style-name="P81"/>
          </table:table-cell>
          <table:covered-table-cell/>
          <table:table-cell table:style-name="TableCell82">
            <text:p text:style-name="P83">Dalle ore</text:p>
            <text:p text:style-name="P84"/>
            <text:p text:style-name="P85">alle ore</text:p>
            <text:p text:style-name="P86"/>
          </table:table-cell>
          <table:table-cell table:style-name="TableCell87">
            <text:p text:style-name="P88">Dalle ore</text:p>
            <text:p text:style-name="P89"/>
            <text:p text:style-name="P90">alle ore</text:p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Dalle ore</text:p>
            <text:p text:style-name="P98"/>
            <text:p text:style-name="P99">alle ore</text:p>
            <text:p text:style-name="P100"/>
          </table:table-cell>
          <table:table-cell table:style-name="TableCell101">
            <text:p text:style-name="P102">Dalle ore</text:p>
            <text:p text:style-name="P103"/>
            <text:p text:style-name="P104">alle ore</text:p>
            <text:p text:style-name="P105"/>
          </table:table-cell>
          <table:table-cell table:style-name="TableCell106">
            <text:p text:style-name="P107">Dalle ore</text:p>
            <text:p text:style-name="P108"/>
            <text:p text:style-name="P109">alle ore</text:p>
            <text:p text:style-name="P110"/>
          </table:table-cell>
          <table:table-cell table:style-name="TableCell111" table:number-columns-spanned="2">
            <text:p text:style-name="P112">Dalle ore</text:p>
            <text:p text:style-name="P113"/>
            <text:p text:style-name="P114">alle ore</text:p>
            <text:p text:style-name="P115"/>
          </table:table-cell>
          <table:covered-table-cell/>
          <table:table-cell table:style-name="TableCell116">
            <text:p text:style-name="P117">Dalle ore</text:p>
            <text:p text:style-name="P118"/>
            <text:p text:style-name="P119">alle ore</text:p>
            <text:p text:style-name="P120"/>
          </table:table-cell>
          <table:table-cell table:style-name="TableCell121">
            <text:p text:style-name="P122">Dalle ore</text:p>
            <text:p text:style-name="P123"/>
            <text:p text:style-name="P124">alle ore</text:p>
            <text:p text:style-name="P125"/>
          </table:table-cell>
        </table:table-row>
        <table:table-row table:style-name="TableRow126">
          <table:table-cell table:style-name="TableCell127">
            <text:p text:style-name="P128">Firma Tirocinante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 table:number-rows-spanned="2">
            <text:p text:style-name="P132">TOTALE ORE SETTIMANALI</text:p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Firma Tuto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UNEDI’<text:s/></text:p>
            <text:p text:style-name="P154">data</text:p>
          </table:table-cell>
          <table:table-cell table:style-name="TableCell155">
            <text:p text:style-name="P156">MARTEDI’</text:p>
            <text:p text:style-name="P157">data</text:p>
          </table:table-cell>
          <table:table-cell table:style-name="TableCell158">
            <text:p text:style-name="P159">MERCOLEDI’</text:p>
            <text:p text:style-name="P160">data</text:p>
          </table:table-cell>
          <table:table-cell table:style-name="TableCell161" table:number-columns-spanned="2">
            <text:p text:style-name="P162">GIOVEDI’</text:p>
            <text:p text:style-name="P163">data</text:p>
          </table:table-cell>
          <table:covered-table-cell/>
          <table:table-cell table:style-name="TableCell164">
            <text:p text:style-name="P165">VENERDI’</text:p>
            <text:p text:style-name="P166">data</text:p>
          </table:table-cell>
          <table:table-cell table:style-name="TableCell167">
            <text:p text:style-name="P168">SABATO</text:p>
            <text:p text:style-name="P169">data</text:p>
          </table:table-cell>
        </table:table-row>
        <table:table-row table:style-name="TableRow170">
          <table:table-cell table:style-name="TableCell171" table:number-columns-spanned="7">
            <text:p text:style-name="P172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Dalle ore</text:p>
            <text:p text:style-name="P176"/>
            <text:p text:style-name="P177">alle ore</text:p>
            <text:p text:style-name="P178"/>
          </table:table-cell>
          <table:table-cell table:style-name="TableCell179">
            <text:p text:style-name="P180">Dalle ore</text:p>
            <text:p text:style-name="P181"/>
            <text:p text:style-name="P182">alle ore</text:p>
            <text:p text:style-name="P183"/>
          </table:table-cell>
          <table:table-cell table:style-name="TableCell184">
            <text:p text:style-name="P185">Dalle ore</text:p>
            <text:p text:style-name="P186"/>
            <text:p text:style-name="P187">alle ore</text:p>
            <text:p text:style-name="P188"/>
          </table:table-cell>
          <table:table-cell table:style-name="TableCell189" table:number-columns-spanned="2">
            <text:p text:style-name="P190">Dalle ore</text:p>
            <text:p text:style-name="P191"/>
            <text:p text:style-name="P192">alle ore</text:p>
            <text:p text:style-name="P193"/>
          </table:table-cell>
          <table:covered-table-cell/>
          <table:table-cell table:style-name="TableCell194">
            <text:p text:style-name="P195">Dalle ore</text:p>
            <text:p text:style-name="P196"/>
            <text:p text:style-name="P197">alle ore</text:p>
            <text:p text:style-name="P198"/>
          </table:table-cell>
          <table:table-cell table:style-name="TableCell199">
            <text:p text:style-name="P200">Dalle ore</text:p>
            <text:p text:style-name="P201"/>
            <text:p text:style-name="P202">alle ore</text:p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alle ore</text:p>
            <text:p text:style-name="P210"/>
            <text:p text:style-name="P211">alle ore</text:p>
            <text:p text:style-name="P212"/>
          </table:table-cell>
          <table:table-cell table:style-name="TableCell213">
            <text:p text:style-name="P214">Dalle ore</text:p>
            <text:p text:style-name="P215"/>
            <text:p text:style-name="P216">alle ore</text:p>
            <text:p text:style-name="P217"/>
          </table:table-cell>
          <table:table-cell table:style-name="TableCell218">
            <text:p text:style-name="P219">Dalle ore</text:p>
            <text:p text:style-name="P220"/>
            <text:p text:style-name="P221">alle ore</text:p>
            <text:p text:style-name="P222"/>
          </table:table-cell>
          <table:table-cell table:style-name="TableCell223" table:number-columns-spanned="2">
            <text:p text:style-name="P224">Dalle ore</text:p>
            <text:p text:style-name="P225"/>
            <text:p text:style-name="P226">alle ore</text:p>
            <text:p text:style-name="P227"/>
          </table:table-cell>
          <table:covered-table-cell/>
          <table:table-cell table:style-name="TableCell228">
            <text:p text:style-name="P229">Dalle ore</text:p>
            <text:p text:style-name="P230"/>
            <text:p text:style-name="P231">alle ore</text:p>
            <text:p text:style-name="P232"/>
          </table:table-cell>
          <table:table-cell table:style-name="TableCell233">
            <text:p text:style-name="P234">Dalle ore</text:p>
            <text:p text:style-name="P235"/>
            <text:p text:style-name="P236">alle ore</text:p>
            <text:p text:style-name="P237"/>
          </table:table-cell>
        </table:table-row>
        <table:table-row table:style-name="TableRow238">
          <table:table-cell table:style-name="TableCell239">
            <text:p text:style-name="P240">Firma Tirocinante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 table:number-rows-spanned="2">
            <text:p text:style-name="P244">TOTALE ORE SETTIMANALI</text:p>
          </table:table-cell>
          <table:covered-table-cell/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>Firma Tutor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UNEDI’<text:s/></text:p>
            <text:p text:style-name="P266">data</text:p>
          </table:table-cell>
          <table:table-cell table:style-name="TableCell267">
            <text:p text:style-name="P268">MARTEDI’</text:p>
            <text:p text:style-name="P269">data</text:p>
          </table:table-cell>
          <table:table-cell table:style-name="TableCell270">
            <text:p text:style-name="P271">MERCOLEDI’</text:p>
            <text:p text:style-name="P272">data</text:p>
          </table:table-cell>
          <table:table-cell table:style-name="TableCell273" table:number-columns-spanned="2">
            <text:p text:style-name="P274">GIOVEDI’</text:p>
            <text:p text:style-name="P275">data</text:p>
          </table:table-cell>
          <table:covered-table-cell/>
          <table:table-cell table:style-name="TableCell276">
            <text:p text:style-name="P277">VENERDI’</text:p>
            <text:p text:style-name="P278">data</text:p>
          </table:table-cell>
          <table:table-cell table:style-name="TableCell279">
            <text:p text:style-name="P280">SABATO</text:p>
            <text:p text:style-name="P281">data</text:p>
          </table:table-cell>
        </table:table-row>
        <table:table-row table:style-name="TableRow282">
          <table:table-cell table:style-name="TableCell283" table:number-columns-spanned="7">
            <text:p text:style-name="P284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Dalle ore</text:p>
            <text:p text:style-name="P288"/>
            <text:p text:style-name="P289">alle ore</text:p>
            <text:p text:style-name="P290"/>
          </table:table-cell>
          <table:table-cell table:style-name="TableCell291">
            <text:p text:style-name="P292">Dalle ore</text:p>
            <text:p text:style-name="P293"/>
            <text:p text:style-name="P294">alle<text:s/>ore</text:p>
            <text:p text:style-name="P295"/>
          </table:table-cell>
          <table:table-cell table:style-name="TableCell296">
            <text:p text:style-name="P297">Dalle ore</text:p>
            <text:p text:style-name="P298"/>
            <text:p text:style-name="P299">alle ore</text:p>
            <text:p text:style-name="P300"/>
          </table:table-cell>
          <table:table-cell table:style-name="TableCell301" table:number-columns-spanned="2">
            <text:p text:style-name="P302">Dalle ore</text:p>
            <text:p text:style-name="P303"/>
            <text:p text:style-name="P304">alle ore</text:p>
            <text:p text:style-name="P305"/>
          </table:table-cell>
          <table:covered-table-cell/>
          <table:table-cell table:style-name="TableCell306">
            <text:p text:style-name="P307">Dalle ore</text:p>
            <text:p text:style-name="P308"/>
            <text:p text:style-name="P309">alle ore</text:p>
            <text:p text:style-name="P310"/>
          </table:table-cell>
          <table:table-cell table:style-name="TableCell311">
            <text:p text:style-name="P312">Dalle ore</text:p>
            <text:p text:style-name="P313"/>
            <text:p text:style-name="P314">alle ore</text:p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Dalle ore</text:p>
            <text:p text:style-name="P322"/>
            <text:p text:style-name="P323">alle ore</text:p>
            <text:p text:style-name="P324"/>
          </table:table-cell>
          <table:table-cell table:style-name="TableCell325">
            <text:p text:style-name="P326">Dalle ore</text:p>
            <text:p text:style-name="P327"/>
            <text:p text:style-name="P328">alle ore</text:p>
            <text:p text:style-name="P329"/>
          </table:table-cell>
          <table:table-cell table:style-name="TableCell330">
            <text:p text:style-name="P331">Dalle ore</text:p>
            <text:p text:style-name="P332"/>
            <text:p text:style-name="P333">alle ore</text:p>
            <text:p text:style-name="P334"/>
          </table:table-cell>
          <table:table-cell table:style-name="TableCell335" table:number-columns-spanned="2">
            <text:p text:style-name="P336">Dalle ore</text:p>
            <text:p text:style-name="P337"/>
            <text:p text:style-name="P338">alle ore</text:p>
            <text:p text:style-name="P339"/>
          </table:table-cell>
          <table:covered-table-cell/>
          <table:table-cell table:style-name="TableCell340">
            <text:p text:style-name="P341">Dalle ore</text:p>
            <text:p text:style-name="P342"/>
            <text:p text:style-name="P343">alle ore</text:p>
            <text:p text:style-name="P344"/>
          </table:table-cell>
          <table:table-cell table:style-name="TableCell345">
            <text:p text:style-name="P346">Dalle ore</text:p>
            <text:p text:style-name="P347"/>
            <text:p text:style-name="P348">alle ore</text:p>
            <text:p text:style-name="P349"/>
          </table:table-cell>
        </table:table-row>
        <table:table-row table:style-name="TableRow350">
          <table:table-cell table:style-name="TableCell351">
            <text:p text:style-name="P352">Firma Tirocinante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 table:number-rows-spanned="2">
            <text:p text:style-name="P356">TOTALE<text:s/>ORE SETTIMANALI</text:p>
          </table:table-cell>
          <table:covered-table-cell/>
          <table:table-cell table:style-name="TableCell357" table:number-rows-spanned="2">
            <text:p text:style-name="P358"/>
          </table:table-cell>
        </table:table-row>
        <table:table-row table:style-name="TableRow359">
          <table:table-cell table:style-name="TableCell360">
            <text:p text:style-name="P361">Firma Tutor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UNEDI’<text:s/></text:p>
            <text:p text:style-name="P379">data</text:p>
          </table:table-cell>
          <table:table-cell table:style-name="TableCell380">
            <text:p text:style-name="P381">MARTEDI’</text:p>
            <text:p text:style-name="P382">data</text:p>
          </table:table-cell>
          <table:table-cell table:style-name="TableCell383">
            <text:p text:style-name="P384">MERCOLEDI’</text:p>
            <text:p text:style-name="P385">data</text:p>
          </table:table-cell>
          <table:table-cell table:style-name="TableCell386" table:number-columns-spanned="2">
            <text:p text:style-name="P387">GIOVEDI’</text:p>
            <text:p text:style-name="P388">data</text:p>
          </table:table-cell>
          <table:covered-table-cell/>
          <table:table-cell table:style-name="TableCell389">
            <text:p text:style-name="P390">VENERDI’</text:p>
            <text:p text:style-name="P391">data</text:p>
          </table:table-cell>
          <table:table-cell table:style-name="TableCell392">
            <text:p text:style-name="P393">SABATO</text:p>
            <text:p text:style-name="P394">data</text:p>
          </table:table-cell>
        </table:table-row>
        <table:table-row table:style-name="TableRow395">
          <table:table-cell table:style-name="TableCell396" table:number-columns-spanned="7">
            <text:p text:style-name="P397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Dalle ore</text:p>
            <text:p text:style-name="P401"/>
            <text:p text:style-name="P402">alle ore</text:p>
            <text:p text:style-name="P403"/>
          </table:table-cell>
          <table:table-cell table:style-name="TableCell404">
            <text:p text:style-name="P405">Dalle ore</text:p>
            <text:p text:style-name="P406"/>
            <text:p text:style-name="P407">alle ore</text:p>
            <text:p text:style-name="P408"/>
          </table:table-cell>
          <table:table-cell table:style-name="TableCell409">
            <text:p text:style-name="P410">Dalle ore</text:p>
            <text:p text:style-name="P411"/>
            <text:p text:style-name="P412">alle ore</text:p>
            <text:p text:style-name="P413"/>
          </table:table-cell>
          <table:table-cell table:style-name="TableCell414" table:number-columns-spanned="2">
            <text:p text:style-name="P415">Dalle ore</text:p>
            <text:p text:style-name="P416"/>
            <text:p text:style-name="P417">alle ore</text:p>
            <text:p text:style-name="P418"/>
          </table:table-cell>
          <table:covered-table-cell/>
          <table:table-cell table:style-name="TableCell419">
            <text:p text:style-name="P420">Dalle ore</text:p>
            <text:p text:style-name="P421"/>
            <text:p text:style-name="P422">alle ore</text:p>
            <text:p text:style-name="P423"/>
          </table:table-cell>
          <table:table-cell table:style-name="TableCell424">
            <text:p text:style-name="P425">Dalle ore</text:p>
            <text:p text:style-name="P426"/>
            <text:p text:style-name="P427">alle ore</text:p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Dalle ore</text:p>
            <text:p text:style-name="P435"/>
            <text:p text:style-name="P436">alle ore</text:p>
            <text:p text:style-name="P437"/>
          </table:table-cell>
          <table:table-cell table:style-name="TableCell438">
            <text:p text:style-name="P439">Dalle ore</text:p>
            <text:p text:style-name="P440"/>
            <text:p text:style-name="P441">alle ore</text:p>
            <text:p text:style-name="P442"/>
          </table:table-cell>
          <table:table-cell table:style-name="TableCell443">
            <text:p text:style-name="P444">Dalle ore</text:p>
            <text:p text:style-name="P445"/>
            <text:p text:style-name="P446">alle ore</text:p>
            <text:p text:style-name="P447"/>
          </table:table-cell>
          <table:table-cell table:style-name="TableCell448" table:number-columns-spanned="2">
            <text:p text:style-name="P449">Dalle ore</text:p>
            <text:p text:style-name="P450"/>
            <text:p text:style-name="P451">alle ore</text:p>
            <text:p text:style-name="P452"/>
          </table:table-cell>
          <table:covered-table-cell/>
          <table:table-cell table:style-name="TableCell453">
            <text:p text:style-name="P454">Dalle ore</text:p>
            <text:p text:style-name="P455"/>
            <text:p text:style-name="P456">alle ore</text:p>
            <text:p text:style-name="P457"/>
          </table:table-cell>
          <table:table-cell table:style-name="TableCell458">
            <text:p text:style-name="P459">Dalle ore</text:p>
            <text:p text:style-name="P460"/>
            <text:p text:style-name="P461">alle ore</text:p>
            <text:p text:style-name="P462"/>
          </table:table-cell>
        </table:table-row>
        <table:table-row table:style-name="TableRow463">
          <table:table-cell table:style-name="TableCell464">
            <text:p text:style-name="P465">Firma Tirocinante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 table:number-rows-spanned="2">
            <text:p text:style-name="P469">TOTALE ORE SETTIMANALI</text:p>
          </table:table-cell>
          <table:covered-table-cell/>
          <table:table-cell table:style-name="TableCell470" table:number-rows-spanned="2">
            <text:p text:style-name="P471"/>
          </table:table-cell>
        </table:table-row>
        <table:table-row table:style-name="TableRow472">
          <table:table-cell table:style-name="TableCell473">
            <text:p text:style-name="P474">Firma Tutor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LUNEDI’<text:s/></text:p>
            <text:p text:style-name="P491">data</text:p>
          </table:table-cell>
          <table:table-cell table:style-name="TableCell492">
            <text:p text:style-name="P493">MARTEDI’</text:p>
            <text:p text:style-name="P494">data</text:p>
          </table:table-cell>
          <table:table-cell table:style-name="TableCell495">
            <text:p text:style-name="P496">MERCOLEDI’</text:p>
            <text:p text:style-name="P497">data</text:p>
          </table:table-cell>
          <table:table-cell table:style-name="TableCell498" table:number-columns-spanned="2">
            <text:p text:style-name="P499">GIOVEDI’</text:p>
            <text:p text:style-name="P500">data</text:p>
          </table:table-cell>
          <table:covered-table-cell/>
          <table:table-cell table:style-name="TableCell501">
            <text:p text:style-name="P502">VENERDI’</text:p>
            <text:p text:style-name="P503">data</text:p>
          </table:table-cell>
          <table:table-cell table:style-name="TableCell504">
            <text:p text:style-name="P505">SABATO</text:p>
            <text:p text:style-name="P506">data</text:p>
          </table:table-cell>
        </table:table-row>
        <table:table-row table:style-name="TableRow507">
          <table:table-cell table:style-name="TableCell508" table:number-columns-spanned="7">
            <text:p text:style-name="P509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Dalle ore</text:p>
            <text:p text:style-name="P513"/>
            <text:p text:style-name="P514">alle ore</text:p>
            <text:p text:style-name="P515"/>
          </table:table-cell>
          <table:table-cell table:style-name="TableCell516">
            <text:p text:style-name="P517">Dalle ore</text:p>
            <text:p text:style-name="P518"/>
            <text:p text:style-name="P519">alle ore</text:p>
            <text:p text:style-name="P520"/>
          </table:table-cell>
          <table:table-cell table:style-name="TableCell521">
            <text:p text:style-name="P522">Dalle ore</text:p>
            <text:p text:style-name="P523"/>
            <text:p text:style-name="P524">alle ore</text:p>
            <text:p text:style-name="P525"/>
          </table:table-cell>
          <table:table-cell table:style-name="TableCell526" table:number-columns-spanned="2">
            <text:p text:style-name="P527">Dalle ore</text:p>
            <text:p text:style-name="P528"/>
            <text:p text:style-name="P529">alle ore</text:p>
            <text:p text:style-name="P530"/>
          </table:table-cell>
          <table:covered-table-cell/>
          <table:table-cell table:style-name="TableCell531">
            <text:p text:style-name="P532">Dalle ore</text:p>
            <text:p text:style-name="P533"/>
            <text:p text:style-name="P534">alle ore</text:p>
            <text:p text:style-name="P535"/>
          </table:table-cell>
          <table:table-cell table:style-name="TableCell536">
            <text:p text:style-name="P537">Dalle ore</text:p>
            <text:p text:style-name="P538"/>
            <text:p text:style-name="P539">alle ore</text:p>
            <text:p text:style-name="P540"/>
          </table:table-cell>
        </table:table-row>
        <table:table-row table:style-name="TableRow541">
          <table:table-cell table:style-name="TableCell542" table:number-columns-spanned="7">
            <text:p text:style-name="P543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Dalle ore</text:p>
            <text:p text:style-name="P547"/>
            <text:p text:style-name="P548">alle ore</text:p>
            <text:p text:style-name="P549"/>
          </table:table-cell>
          <table:table-cell table:style-name="TableCell550">
            <text:p text:style-name="P551">Dalle ore</text:p>
            <text:p text:style-name="P552"/>
            <text:p text:style-name="P553">alle ore</text:p>
            <text:p text:style-name="P554"/>
          </table:table-cell>
          <table:table-cell table:style-name="TableCell555">
            <text:p text:style-name="P556">Dalle ore</text:p>
            <text:p text:style-name="P557"/>
            <text:p text:style-name="P558">alle ore</text:p>
            <text:p text:style-name="P559"/>
          </table:table-cell>
          <table:table-cell table:style-name="TableCell560" table:number-columns-spanned="2">
            <text:p text:style-name="P561">Dalle ore</text:p>
            <text:p text:style-name="P562"/>
            <text:p text:style-name="P563">alle ore</text:p>
            <text:p text:style-name="P564"/>
          </table:table-cell>
          <table:covered-table-cell/>
          <table:table-cell table:style-name="TableCell565">
            <text:p text:style-name="P566">Dalle ore</text:p>
            <text:p text:style-name="P567"/>
            <text:p text:style-name="P568">alle ore</text:p>
            <text:p text:style-name="P569"/>
          </table:table-cell>
          <table:table-cell table:style-name="TableCell570">
            <text:p text:style-name="P571">Dalle ore</text:p>
            <text:p text:style-name="P572"/>
            <text:p text:style-name="P573">alle ore</text:p>
            <text:p text:style-name="P574"/>
          </table:table-cell>
        </table:table-row>
        <table:table-row table:style-name="TableRow575">
          <table:table-cell table:style-name="TableCell576">
            <text:p text:style-name="P577">Firma Tirocinante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 table:number-rows-spanned="2">
            <text:p text:style-name="P581">TOTALE ORE SETTIMANALI</text:p>
          </table:table-cell>
          <table:covered-table-cell/>
          <table:table-cell table:style-name="TableCell582" table:number-rows-spanned="2">
            <text:p text:style-name="P583"/>
          </table:table-cell>
        </table:table-row>
        <table:table-row table:style-name="TableRow584">
          <table:table-cell table:style-name="TableCell585">
            <text:p text:style-name="P586">Firma Tutor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TOTALE ORE MENSILI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><text:span text:style-name="T603">Il/La Sottoscritto/a __________________________________________ in qualità di Tutor Aziendale, consapevole di quanto<text:s/></text:span><text:span text:style-name="T604">previsto dagli artt. 75 e 76 del D.P.R. n°445/2000 in merito alla decadenza dai benefici concessi sulla base di dichiarazioni non veritiere, nonché alla responsabilità penale conseguente al rilascio di dichiarazioni mendaci e alla formazione e uso di atti<text:s/></text:span><text:span text:style-name="T605">falsi, sotto la propria responsabilità,</text:span></text:p>
      <text:p text:style-name="P606"/>
      <text:p text:style-name="P607"><text:span text:style-name="T608">conferma la veridicità delle informazioni sopra riportate dal tirocinante</text:span><text:span text:style-name="T609">.</text:span></text:p>
      <text:p text:style-name="P610"/>
      <text:p text:style-name="P611">Luogo<text:s/>e data _____________________<text:s text:c="57"/></text:p>
      <text:p text:style-name="P612"><text:tab/><text:tab/><text:tab/><text:tab/><text:tab/><text:s/></text:p>
      <text:p text:style-name="P613">Il Tutor dell’impresa ospitante</text:p>
      <text:p text:style-name="P614"/>
      <text:p text:style-name="P615"><text:s text:c="67"/>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auto-update="true" style:default-outline-level="3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ile3" style:display-name="Stile3" style:family="paragraph" style:parent-style-name="Normale" style:auto-update="true" style:default-outline-level="1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Stile4" style:display-name="Stile4" style:family="paragraph" style:parent-style-name="Titolo2" style:auto-update="true" style:default-outline-level="2">
      <style:paragraph-properties fo:text-align="justify" fo:line-height="100%"/>
      <style:text-properties style:font-size-complex="11pt" style:language-asian="ar" style:country-asian="SA" fo:hyphenate="false"/>
    </style:style>
    <style:style style:name="Stile5" style:display-name="Stile5" style:family="paragraph" style:parent-style-name="Stile4" style:auto-update="true" style:default-outline-level="2">
      <style:text-properties fo:hyphenate="false"/>
    </style:style>
    <style:style style:name="Stile6" style:display-name="Stile6" style:family="paragraph" style:parent-style-name="Stile5" style:auto-update="true" style:list-style-name="LFO4" style:default-outline-level="2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tile7" style:display-name="Stile7" style:family="paragraph" style:parent-style-name="Titolo3" style:auto-update="true" style:list-style-name="LFO6" style:default-outline-level="3">
      <style:paragraph-properties fo:line-height="100%"/>
      <style:text-properties style:font-name-asian="Lucida Sans Unicode" style:letter-kerning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complex="Calibri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complex="Calibri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Stile8" style:display-name="Stile8">
      <text:list-level-style-number text:level="1" style:num-prefix="1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 style:display-name="LFO4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Symbol" style:letter-kerning="true" style:font-size-complex="11pt"/>
    </style:style>
    <style:style style:name="WW_CharLFO8LVL4" style:family="text">
      <style:text-properties style:font-name-complex="Symbol" style:letter-kerning="true" style:font-size-complex="11pt"/>
    </style:style>
    <style:style style:name="WW_CharLFO8LVL7" style:family="text">
      <style:text-properties style:font-name-complex="Symbol" style:letter-kerning="true" style:font-size-complex="11pt"/>
    </style:style>
    <text:list-style style:name="LFO6" style:display-name="LFO6">
      <text:list-level-style-number text:level="1" text:style-name="WW_CharLFO8LVL1" style:num-prefix="1.1" style:num-format="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1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format=""/>
      <text:outline-level-style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66042in" svg:height="0.81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PRESENZE TIROCINANTE</dc:title>
    <dc:subject/>
    <meta:initial-creator>sil</meta:initial-creator>
    <dc:creator>Barbara</dc:creator>
    <meta:creation-date>2017-03-01T11:49:00Z</meta:creation-date>
    <dc:date>2017-03-01T11:49:00Z</dc:date>
    <meta:template xlink:href="Normal" xlink:type="simple"/>
    <meta:editing-cycles>2</meta:editing-cycles>
    <meta:editing-duration>PT60S</meta:editing-duration>
    <meta:document-statistic meta:page-count="3" meta:paragraph-count="8" meta:word-count="603" meta:character-count="4034" meta:row-count="28" meta:non-whitespace-character-count="3439"/>
  </office:meta>
</office:document-meta>
</file>