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 style:language-asian="en" style:country-asian="US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9" style:parent-style-name="Normale" style:family="paragraph">
      <style:paragraph-properties style:text-autospace="non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10" style:parent-style-name="Normale" style:family="paragraph">
      <style:paragraph-properties style:text-autospace="none" fo:text-align="justify" fo:margin-top="0.0833in" fo:margin-bottom="0.0833in" fo:line-height="150%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P12" style:parent-style-name="Normale" style:family="paragraph">
      <style:paragraph-properties style:text-autospace="none" fo:text-align="center" fo:margin-top="0.0833in" fo:margin-bottom="0.0833in" fo:line-height="150%"/>
      <style:text-properties style:font-name="Times New Roman" style:font-name-complex="Times New Roman"/>
    </style:style>
    <style:style style:name="P13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4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5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6" style:parent-style-name="Normale" style:family="paragraph">
      <style:paragraph-properties style:text-autospace="none" fo:margin-top="0.0833in" fo:margin-bottom="0.0833in" fo:line-height="150%"/>
      <style:text-properties style:font-name="Times New Roman" style:font-name-complex="Times New Roman"/>
    </style:style>
    <style:style style:name="P17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18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19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0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1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2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3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4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5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6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7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8" style:parent-style-name="Normale" style:family="paragraph">
      <style:paragraph-properties fo:margin-top="0.0833in" fo:margin-bottom="0.0833in" fo:line-height="15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P29" style:parent-style-name="Normale" style:family="paragraph">
      <style:paragraph-properties fo:break-before="page" fo:margin-bottom="0in" fo:line-height="100%">
        <style:tab-stops>
          <style:tab-stop style:type="left" style:position="4.7923in"/>
        </style:tab-stops>
      </style:paragraph-properties>
      <style:text-properties style:font-name="Times New Roman" style:font-name-complex="Times New Roman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1.1666in"/>
    </style:style>
    <style:style style:name="TableColumn33" style:family="table-column">
      <style:table-column-properties style:column-width="1.125in"/>
    </style:style>
    <style:style style:name="TableColumn34" style:family="table-column">
      <style:table-column-properties style:column-width="0.35in"/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1.125in"/>
    </style:style>
    <style:style style:name="Table30" style:family="table">
      <style:table-properties style:width="6.825in" fo:margin-left="0in" table:align="lef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0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80808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80808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76" style:family="table-cell">
      <style:table-cell-properties fo:border="0.0069in solid #80808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81" style:family="table-cell">
      <style:table-cell-properties fo:border="0.0069in solid #80808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86" style:family="table-cell">
      <style:table-cell-properties fo:border="0.0069in solid #80808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80808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00" style:family="table-cell">
      <style:table-cell-properties fo:border="0.0069in solid #80808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05" style:family="table-cell">
      <style:table-cell-properties fo:border="0.0069in solid #80808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0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10" style:family="table-cell">
      <style:table-cell-properties fo:border="0.0069in solid #80808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15" style:family="table-cell">
      <style:table-cell-properties fo:border="0.0069in solid #80808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20" style:family="table-cell">
      <style:table-cell-properties fo:border="0.0069in solid #80808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2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3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32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39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143" style:family="table-column">
      <style:table-column-properties style:column-width="1.1583in"/>
    </style:style>
    <style:style style:name="TableColumn144" style:family="table-column">
      <style:table-column-properties style:column-width="1.1666in"/>
    </style:style>
    <style:style style:name="TableColumn145" style:family="table-column">
      <style:table-column-properties style:column-width="1.125in"/>
    </style:style>
    <style:style style:name="TableColumn146" style:family="table-column">
      <style:table-column-properties style:column-width="0.35in"/>
    </style:style>
    <style:style style:name="TableColumn147" style:family="table-column">
      <style:table-column-properties style:column-width="0.775in"/>
    </style:style>
    <style:style style:name="TableColumn148" style:family="table-column">
      <style:table-column-properties style:column-width="1.125in"/>
    </style:style>
    <style:style style:name="TableColumn149" style:family="table-column">
      <style:table-column-properties style:column-width="1.125in"/>
    </style:style>
    <style:style style:name="Table142" style:family="table">
      <style:table-properties style:width="6.825in" fo:margin-left="0in" table:align="lef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53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5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59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62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65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1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168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80808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80808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7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7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78" style:family="table-cell">
      <style:table-cell-properties fo:border="0.0069in solid #80808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83" style:family="table-cell">
      <style:table-cell-properties fo:border="0.0069in solid #80808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8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88" style:family="table-cell">
      <style:table-cell-properties fo:border="0.0069in solid #80808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93" style:family="table-cell">
      <style:table-cell-properties fo:border="0.0069in solid #80808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19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198" style:family="table-cell">
      <style:table-cell-properties fo:border="0.0069in solid #80808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0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0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80808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80808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0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12" style:family="table-cell">
      <style:table-cell-properties fo:border="0.0069in solid #80808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17" style:family="table-cell">
      <style:table-cell-properties fo:border="0.0069in solid #80808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1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22" style:family="table-cell">
      <style:table-cell-properties fo:border="0.0069in solid #80808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27" style:family="table-cell">
      <style:table-cell-properties fo:border="0.0069in solid #80808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2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32" style:family="table-cell">
      <style:table-cell-properties fo:border="0.0069in solid #80808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4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4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44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51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25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255" style:family="table-column">
      <style:table-column-properties style:column-width="1.1583in"/>
    </style:style>
    <style:style style:name="TableColumn256" style:family="table-column">
      <style:table-column-properties style:column-width="1.1666in"/>
    </style:style>
    <style:style style:name="TableColumn257" style:family="table-column">
      <style:table-column-properties style:column-width="1.125in"/>
    </style:style>
    <style:style style:name="TableColumn258" style:family="table-column">
      <style:table-column-properties style:column-width="0.35in"/>
    </style:style>
    <style:style style:name="TableColumn259" style:family="table-column">
      <style:table-column-properties style:column-width="0.775in"/>
    </style:style>
    <style:style style:name="TableColumn260" style:family="table-column">
      <style:table-column-properties style:column-width="1.125in"/>
    </style:style>
    <style:style style:name="TableColumn261" style:family="table-column">
      <style:table-column-properties style:column-width="1.125in"/>
    </style:style>
    <style:style style:name="Table254" style:family="table">
      <style:table-properties style:width="6.825in" fo:margin-left="0in" table:align="lef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65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68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6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71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74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7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7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2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280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80808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69in solid #80808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8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8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8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90" style:family="table-cell">
      <style:table-cell-properties fo:border="0.0069in solid #80808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295" style:family="table-cell">
      <style:table-cell-properties fo:border="0.0069in solid #80808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29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00" style:family="table-cell">
      <style:table-cell-properties fo:border="0.0069in solid #80808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05" style:family="table-cell">
      <style:table-cell-properties fo:border="0.0069in solid #80808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0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10" style:family="table-cell">
      <style:table-cell-properties fo:border="0.0069in solid #80808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="0.0069in solid #80808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80808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24" style:family="table-cell">
      <style:table-cell-properties fo:border="0.0069in solid #80808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2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29" style:family="table-cell">
      <style:table-cell-properties fo:border="0.0069in solid #80808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34" style:family="table-cell">
      <style:table-cell-properties fo:border="0.0069in solid #80808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3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39" style:family="table-cell">
      <style:table-cell-properties fo:border="0.0069in solid #80808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44" style:family="table-cell">
      <style:table-cell-properties fo:border="0.0069in solid #80808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4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56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3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63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3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3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P3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368" style:family="table-column">
      <style:table-column-properties style:column-width="1.1583in"/>
    </style:style>
    <style:style style:name="TableColumn369" style:family="table-column">
      <style:table-column-properties style:column-width="1.1666in"/>
    </style:style>
    <style:style style:name="TableColumn370" style:family="table-column">
      <style:table-column-properties style:column-width="1.125in"/>
    </style:style>
    <style:style style:name="TableColumn371" style:family="table-column">
      <style:table-column-properties style:column-width="0.35in"/>
    </style:style>
    <style:style style:name="TableColumn372" style:family="table-column">
      <style:table-column-properties style:column-width="0.775in"/>
    </style:style>
    <style:style style:name="TableColumn373" style:family="table-column">
      <style:table-column-properties style:column-width="1.125in"/>
    </style:style>
    <style:style style:name="TableColumn374" style:family="table-column">
      <style:table-column-properties style:column-width="1.125in"/>
    </style:style>
    <style:style style:name="Table367" style:family="table">
      <style:table-properties style:width="6.825in" fo:margin-left="0in" table:align="lef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78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81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8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84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8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87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90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3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393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="0.0069in solid #80808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80808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03" style:family="table-cell">
      <style:table-cell-properties fo:border="0.0069in solid #80808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0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08" style:family="table-cell">
      <style:table-cell-properties fo:border="0.0069in solid #80808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13" style:family="table-cell">
      <style:table-cell-properties fo:border="0.0069in solid #80808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1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18" style:family="table-cell">
      <style:table-cell-properties fo:border="0.0069in solid #80808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23" style:family="table-cell">
      <style:table-cell-properties fo:border="0.0069in solid #80808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80808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="0.0069in solid #80808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3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3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37" style:family="table-cell">
      <style:table-cell-properties fo:border="0.0069in solid #80808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3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42" style:family="table-cell">
      <style:table-cell-properties fo:border="0.0069in solid #80808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47" style:family="table-cell">
      <style:table-cell-properties fo:border="0.0069in solid #80808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4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52" style:family="table-cell">
      <style:table-cell-properties fo:border="0.0069in solid #80808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57" style:family="table-cell">
      <style:table-cell-properties fo:border="0.0069in solid #80808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5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6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6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69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4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76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4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4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480" style:family="table-column">
      <style:table-column-properties style:column-width="1.1583in"/>
    </style:style>
    <style:style style:name="TableColumn481" style:family="table-column">
      <style:table-column-properties style:column-width="1.1666in"/>
    </style:style>
    <style:style style:name="TableColumn482" style:family="table-column">
      <style:table-column-properties style:column-width="1.125in"/>
    </style:style>
    <style:style style:name="TableColumn483" style:family="table-column">
      <style:table-column-properties style:column-width="0.35in"/>
    </style:style>
    <style:style style:name="TableColumn484" style:family="table-column">
      <style:table-column-properties style:column-width="0.775in"/>
    </style:style>
    <style:style style:name="TableColumn485" style:family="table-column">
      <style:table-column-properties style:column-width="1.125in"/>
    </style:style>
    <style:style style:name="TableColumn486" style:family="table-column">
      <style:table-column-properties style:column-width="1.125in"/>
    </style:style>
    <style:style style:name="Table479" style:family="table">
      <style:table-properties style:width="6.825in" fo:margin-left="0in" table:align="lef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90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93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9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96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4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499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0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02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Cell50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bottom="0in" fo:line-height="100%"/>
      <style:text-properties style:font-name="Times New Roman" style:font-name-complex="Times New Roman" style:language-asian="en" style:country-asian="US"/>
    </style:style>
    <style:style style:name="P505" style:parent-style-name="Normale" style:family="paragraph">
      <style:paragraph-properties fo:margin-bottom="0in" fo:line-height="100%"/>
      <style:text-properties style:font-name="Times New Roman" style:font-name-complex="Times New Roman" style:language-asian="en" style:country-asian="US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0.0069in solid #80808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="0.0069in solid #80808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15" style:family="table-cell">
      <style:table-cell-properties fo:border="0.0069in solid #80808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1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20" style:family="table-cell">
      <style:table-cell-properties fo:border="0.0069in solid #80808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25" style:family="table-cell">
      <style:table-cell-properties fo:border="0.0069in solid #80808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2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30" style:family="table-cell">
      <style:table-cell-properties fo:border="0.0069in solid #80808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4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35" style:family="table-cell">
      <style:table-cell-properties fo:border="0.0069in solid #80808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39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="0.0069in solid #80808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="0.0069in solid #80808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4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4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4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49" style:family="table-cell">
      <style:table-cell-properties fo:border="0.0069in solid #80808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54" style:family="table-cell">
      <style:table-cell-properties fo:border="0.0069in solid #80808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5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59" style:family="table-cell">
      <style:table-cell-properties fo:border="0.0069in solid #80808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64" style:family="table-cell">
      <style:table-cell-properties fo:border="0.0069in solid #80808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7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68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69" style:family="table-cell">
      <style:table-cell-properties fo:border="0.0069in solid #80808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71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72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73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Row574" style:family="table-row">
      <style:table-row-properties style:min-row-height="0.2361in"/>
    </style:style>
    <style:style style:name="TableCell57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7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81" style:family="table-cell">
      <style:table-cell-properties fo:border="0.0069in solid #808080" fo:background-color="#C6D9F1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TableRow583" style:family="table-row">
      <style:table-row-properties style:min-row-height="0.2361in"/>
    </style:style>
    <style:style style:name="TableCell58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TableCell5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88" style:parent-style-name="Normale" style:family="paragraph">
      <style:paragraph-properties fo:text-align="end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de" fo:country="DE" style:language-asian="en" style:country-asian="US"/>
    </style:style>
    <style:style style:name="P5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olumn592" style:family="table-column">
      <style:table-column-properties style:column-width="5.2368in"/>
    </style:style>
    <style:style style:name="TableColumn593" style:family="table-column">
      <style:table-column-properties style:column-width="1.4493in"/>
    </style:style>
    <style:style style:name="Table591" style:family="table">
      <style:table-properties style:width="6.6861in" style:rel-width="100%" fo:margin-left="0in" table:align="left"/>
    </style:style>
    <style:style style:name="TableRow594" style:family="table-row">
      <style:table-row-properties style:min-row-height="0.36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TableCell59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bottom="0in" fo:line-height="100%"/>
      <style:text-properties style:font-name="Times New Roman" style:font-name-complex="Times New Roman" fo:language="de" fo:country="DE" style:language-asian="en" style:country-asian="US"/>
    </style:style>
    <style:style style:name="P59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en" style:country-asian="US"/>
    </style:style>
    <style:style style:name="P600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en" style:country-asian="US"/>
    </style:style>
    <style:style style:name="P601" style:parent-style-name="Normale" style:family="paragraph">
      <style:paragraph-properties fo:text-align="justify" fo:margin-bottom="0in" fo:line-height="100%"/>
    </style:style>
    <style:style style:name="T602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603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T604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605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fo:font-weight="bold" style:font-weight-asian="bold" style:language-asian="en" style:country-asian="US"/>
    </style:style>
    <style:style style:name="P606" style:parent-style-name="Normale" style:family="paragraph">
      <style:paragraph-properties fo:text-align="center" fo:margin-bottom="0in" fo:line-height="100%" fo:margin-right="0.1972in"/>
    </style:style>
    <style:style style:name="T607" style:parent-style-name="Car.predefinitoparagrafo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608" style:parent-style-name="Car.predefinitoparagrafo" style:family="text">
      <style:text-properties style:font-name="Times New Roman" style:font-name-complex="Times New Roman" style:language-asian="en" style:country-asian="US"/>
    </style:style>
    <style:style style:name="P609" style:parent-style-name="Normale" style:family="paragraph">
      <style:paragraph-properties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0" style:parent-style-name="Normale" style:family="paragraph">
      <style:paragraph-properties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1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2" style:parent-style-name="Normale" style:family="paragraph">
      <style:paragraph-properties fo:text-align="center" fo:margin-bottom="0in" fo:line-height="100%" fo:margin-left="1.9666in" fo:margin-right="0.1972in" fo:text-indent="0.4916in">
        <style:tab-stops/>
      </style:paragraph-properties>
      <style:text-properties style:font-name="Times New Roman" style:font-name-complex="Times New Roman" style:language-asian="en" style:country-asian="US"/>
    </style:style>
    <style:style style:name="P613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style:language-asian="en" style:country-asian="US"/>
    </style:style>
    <style:style style:name="P614" style:parent-style-name="Normale" style:family="paragraph">
      <style:paragraph-properties fo:text-align="center" fo:margin-bottom="0in" fo:line-height="100%" fo:margin-right="0.1972in"/>
      <style:text-properties style:font-name="Times New Roman" style:font-name-complex="Times New Roman" style:language-asian="en" style:country-asian="US"/>
    </style:style>
  </office:automatic-styles>
  <office:body>
    <office:text text:use-soft-page-breaks="true">
      <text:p text:style-name="P1"/>
      <text:p text:style-name="P4">REGISTRO PRESENZE TIROCINANTE</text:p>
      <text:p text:style-name="P5"/>
      <text:p text:style-name="P6"/>
      <text:p text:style-name="P7">MESE DI ___________________________________</text:p>
      <text:p text:style-name="P8"/>
      <text:p text:style-name="P9">ATTIVITÀ DI TIROCINIO/STAGE PRESTATA DA</text:p>
      <text:p text:style-name="P10"><text:span text:style-name="T11">DOTTORE/DOTTORESSA</text:span></text:p>
      <text:p text:style-name="P12">_______________________________________________________________________________________</text:p>
      <text:p text:style-name="P13">SOGGETTO OSPITANTE<text:s/>_______________________________________________________________________________________</text:p>
      <text:p text:style-name="P14">CON SEDE IN ____________________________________________________________________________________</text:p>
      <text:p text:style-name="P15">TUTOR STRUTTURA OSPITANTE:______________________________________________________</text:p>
      <text:p text:style-name="P16">TUTOR SOGGETTO PROMOTORE:______________________________________________________</text:p>
      <text:p text:style-name="P17">DATA DI ATTIVAZIONE DEL TIROCINIO:<text:s/>________________________________________________</text:p>
      <text:p text:style-name="P18"/>
      <text:p text:style-name="P19">EVENTUALI INTERRUZIONI O SOSPENSIONI DELL’ATTIVITA’ DI TIROCINIO/STAGE:</text:p>
      <text:p text:style-name="P20">DAL. ___________________ AL ___________________</text:p>
      <text:p text:style-name="P21">DAL. ___________________ AL ___________________</text:p>
      <text:p text:style-name="P22">DAL. ___________________ AL ___________________</text:p>
      <text:p text:style-name="P23">DAL. ___________________ AL ___________________</text:p>
      <text:p text:style-name="P24">DAL. ___________________ AL ___________________</text:p>
      <text:p text:style-name="P25">DAL. ___________________ AL ___________________</text:p>
      <text:p text:style-name="P26">DAL. ___________________ AL ___________________</text:p>
      <text:p text:style-name="P27">DAL. ___________________ AL ___________________</text:p>
      <text:p text:style-name="P28">DAL. ___________________ AL ___________________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UNEDI’<text:s/></text:p>
            <text:p text:style-name="P41">data</text:p>
          </table:table-cell>
          <table:table-cell table:style-name="TableCell42">
            <text:p text:style-name="P43">MARTEDI’</text:p>
            <text:p text:style-name="P44">data</text:p>
          </table:table-cell>
          <table:table-cell table:style-name="TableCell45">
            <text:p text:style-name="P46">MERCOLEDI’</text:p>
            <text:p text:style-name="P47">data</text:p>
          </table:table-cell>
          <table:table-cell table:style-name="TableCell48" table:number-columns-spanned="2">
            <text:p text:style-name="P49">GIOVEDI’</text:p>
            <text:p text:style-name="P50">data</text:p>
          </table:table-cell>
          <table:covered-table-cell/>
          <table:table-cell table:style-name="TableCell51">
            <text:p text:style-name="P52">VENERDI’</text:p>
            <text:p text:style-name="P53">data</text:p>
          </table:table-cell>
          <table:table-cell table:style-name="TableCell54">
            <text:p text:style-name="P55">SABATO</text:p>
            <text:p text:style-name="P56">data</text:p>
          </table:table-cell>
        </table:table-row>
        <table:table-row table:style-name="TableRow57">
          <table:table-cell table:style-name="TableCell58" table:number-columns-spanned="7">
            <text:p text:style-name="P59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Dalle ore</text:p>
            <text:p text:style-name="P63"/>
            <text:p text:style-name="P64">alle ore</text:p>
            <text:p text:style-name="P65"/>
          </table:table-cell>
          <table:table-cell table:style-name="TableCell66">
            <text:p text:style-name="P67">Dalle ore</text:p>
            <text:p text:style-name="P68"/>
            <text:p text:style-name="P69">alle ore</text:p>
            <text:p text:style-name="P70"/>
          </table:table-cell>
          <table:table-cell table:style-name="TableCell71">
            <text:p text:style-name="P72">Dalle ore</text:p>
            <text:p text:style-name="P73"/>
            <text:p text:style-name="P74">alle ore</text:p>
            <text:p text:style-name="P75"/>
          </table:table-cell>
          <table:table-cell table:style-name="TableCell76" table:number-columns-spanned="2">
            <text:p text:style-name="P77">Dalle ore</text:p>
            <text:p text:style-name="P78"/>
            <text:p text:style-name="P79">alle ore</text:p>
            <text:p text:style-name="P80"/>
          </table:table-cell>
          <table:covered-table-cell/>
          <table:table-cell table:style-name="TableCell81">
            <text:p text:style-name="P82">Dalle ore</text:p>
            <text:p text:style-name="P83"/>
            <text:p text:style-name="P84">alle ore</text:p>
            <text:p text:style-name="P85"/>
          </table:table-cell>
          <table:table-cell table:style-name="TableCell86">
            <text:p text:style-name="P87">Dalle ore</text:p>
            <text:p text:style-name="P88"/>
            <text:p text:style-name="P89">alle ore</text:p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Dalle ore</text:p>
            <text:p text:style-name="P97"/>
            <text:p text:style-name="P98">alle ore</text:p>
            <text:p text:style-name="P99"/>
          </table:table-cell>
          <table:table-cell table:style-name="TableCell100">
            <text:p text:style-name="P101">Dalle ore</text:p>
            <text:p text:style-name="P102"/>
            <text:p text:style-name="P103">alle ore</text:p>
            <text:p text:style-name="P104"/>
          </table:table-cell>
          <table:table-cell table:style-name="TableCell105">
            <text:p text:style-name="P106">Dalle ore</text:p>
            <text:p text:style-name="P107"/>
            <text:p text:style-name="P108">alle ore</text:p>
            <text:p text:style-name="P109"/>
          </table:table-cell>
          <table:table-cell table:style-name="TableCell110" table:number-columns-spanned="2">
            <text:p text:style-name="P111">Dalle ore</text:p>
            <text:p text:style-name="P112"/>
            <text:p text:style-name="P113">alle ore</text:p>
            <text:p text:style-name="P114"/>
          </table:table-cell>
          <table:covered-table-cell/>
          <table:table-cell table:style-name="TableCell115">
            <text:p text:style-name="P116">Dalle ore</text:p>
            <text:p text:style-name="P117"/>
            <text:p text:style-name="P118">alle ore</text:p>
            <text:p text:style-name="P119"/>
          </table:table-cell>
          <table:table-cell table:style-name="TableCell120">
            <text:p text:style-name="P121">Dalle ore</text:p>
            <text:p text:style-name="P122"/>
            <text:p text:style-name="P123">alle ore</text:p>
            <text:p text:style-name="P124"/>
          </table:table-cell>
        </table:table-row>
        <table:table-row table:style-name="TableRow125">
          <table:table-cell table:style-name="TableCell126">
            <text:p text:style-name="P127">Firma Tirocinante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 table:number-rows-spanned="2">
            <text:p text:style-name="P131">TOTALE ORE SETTIMANALI</text:p>
          </table:table-cell>
          <table:covered-table-cell/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>Firma Tuto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UNEDI’<text:s/></text:p>
            <text:p text:style-name="P153">data</text:p>
          </table:table-cell>
          <table:table-cell table:style-name="TableCell154">
            <text:p text:style-name="P155">MARTEDI’</text:p>
            <text:p text:style-name="P156">data</text:p>
          </table:table-cell>
          <table:table-cell table:style-name="TableCell157">
            <text:p text:style-name="P158">MERCOLEDI’</text:p>
            <text:p text:style-name="P159">data</text:p>
          </table:table-cell>
          <table:table-cell table:style-name="TableCell160" table:number-columns-spanned="2">
            <text:p text:style-name="P161">GIOVEDI’</text:p>
            <text:p text:style-name="P162">data</text:p>
          </table:table-cell>
          <table:covered-table-cell/>
          <table:table-cell table:style-name="TableCell163">
            <text:p text:style-name="P164">VENERDI’</text:p>
            <text:p text:style-name="P165">data</text:p>
          </table:table-cell>
          <table:table-cell table:style-name="TableCell166">
            <text:p text:style-name="P167">SABATO</text:p>
            <text:p text:style-name="P168">data</text:p>
          </table:table-cell>
        </table:table-row>
        <table:table-row table:style-name="TableRow169">
          <table:table-cell table:style-name="TableCell170" table:number-columns-spanned="7">
            <text:p text:style-name="P171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Dalle ore</text:p>
            <text:p text:style-name="P175"/>
            <text:p text:style-name="P176">alle ore</text:p>
            <text:p text:style-name="P177"/>
          </table:table-cell>
          <table:table-cell table:style-name="TableCell178">
            <text:p text:style-name="P179">Dalle ore</text:p>
            <text:p text:style-name="P180"/>
            <text:p text:style-name="P181">alle ore</text:p>
            <text:p text:style-name="P182"/>
          </table:table-cell>
          <table:table-cell table:style-name="TableCell183">
            <text:p text:style-name="P184">Dalle ore</text:p>
            <text:p text:style-name="P185"/>
            <text:p text:style-name="P186">alle ore</text:p>
            <text:p text:style-name="P187"/>
          </table:table-cell>
          <table:table-cell table:style-name="TableCell188" table:number-columns-spanned="2">
            <text:p text:style-name="P189">Dalle ore</text:p>
            <text:p text:style-name="P190"/>
            <text:p text:style-name="P191">alle ore</text:p>
            <text:p text:style-name="P192"/>
          </table:table-cell>
          <table:covered-table-cell/>
          <table:table-cell table:style-name="TableCell193">
            <text:p text:style-name="P194">Dalle ore</text:p>
            <text:p text:style-name="P195"/>
            <text:p text:style-name="P196">alle ore</text:p>
            <text:p text:style-name="P197"/>
          </table:table-cell>
          <table:table-cell table:style-name="TableCell198">
            <text:p text:style-name="P199">Dalle ore</text:p>
            <text:p text:style-name="P200"/>
            <text:p text:style-name="P201">alle ore</text:p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Dalle ore</text:p>
            <text:p text:style-name="P209"/>
            <text:p text:style-name="P210">alle ore</text:p>
            <text:p text:style-name="P211"/>
          </table:table-cell>
          <table:table-cell table:style-name="TableCell212">
            <text:p text:style-name="P213">Dalle ore</text:p>
            <text:p text:style-name="P214"/>
            <text:p text:style-name="P215">alle ore</text:p>
            <text:p text:style-name="P216"/>
          </table:table-cell>
          <table:table-cell table:style-name="TableCell217">
            <text:p text:style-name="P218">Dalle ore</text:p>
            <text:p text:style-name="P219"/>
            <text:p text:style-name="P220">alle ore</text:p>
            <text:p text:style-name="P221"/>
          </table:table-cell>
          <table:table-cell table:style-name="TableCell222" table:number-columns-spanned="2">
            <text:p text:style-name="P223">Dalle ore</text:p>
            <text:p text:style-name="P224"/>
            <text:p text:style-name="P225">alle ore</text:p>
            <text:p text:style-name="P226"/>
          </table:table-cell>
          <table:covered-table-cell/>
          <table:table-cell table:style-name="TableCell227">
            <text:p text:style-name="P228">Dalle ore</text:p>
            <text:p text:style-name="P229"/>
            <text:p text:style-name="P230">alle ore</text:p>
            <text:p text:style-name="P231"/>
          </table:table-cell>
          <table:table-cell table:style-name="TableCell232">
            <text:p text:style-name="P233">Dalle ore</text:p>
            <text:p text:style-name="P234"/>
            <text:p text:style-name="P235">alle ore</text:p>
            <text:p text:style-name="P236"/>
          </table:table-cell>
        </table:table-row>
        <table:table-row table:style-name="TableRow237">
          <table:table-cell table:style-name="TableCell238">
            <text:p text:style-name="P239">Firma Tirocinante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 table:number-rows-spanned="2">
            <text:p text:style-name="P243">TOTALE ORE SETTIMANALI</text:p>
          </table:table-cell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table-cell table:style-name="TableCell247">
            <text:p text:style-name="P248">Firma Tutor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UNEDI’<text:s/></text:p>
            <text:p text:style-name="P265">data</text:p>
          </table:table-cell>
          <table:table-cell table:style-name="TableCell266">
            <text:p text:style-name="P267">MARTEDI’</text:p>
            <text:p text:style-name="P268">data</text:p>
          </table:table-cell>
          <table:table-cell table:style-name="TableCell269">
            <text:p text:style-name="P270">MERCOLEDI’</text:p>
            <text:p text:style-name="P271">data</text:p>
          </table:table-cell>
          <table:table-cell table:style-name="TableCell272" table:number-columns-spanned="2">
            <text:p text:style-name="P273">GIOVEDI’</text:p>
            <text:p text:style-name="P274">data</text:p>
          </table:table-cell>
          <table:covered-table-cell/>
          <table:table-cell table:style-name="TableCell275">
            <text:p text:style-name="P276">VENERDI’</text:p>
            <text:p text:style-name="P277">data</text:p>
          </table:table-cell>
          <table:table-cell table:style-name="TableCell278">
            <text:p text:style-name="P279">SABATO</text:p>
            <text:p text:style-name="P280">data</text:p>
          </table:table-cell>
        </table:table-row>
        <table:table-row table:style-name="TableRow281">
          <table:table-cell table:style-name="TableCell282" table:number-columns-spanned="7">
            <text:p text:style-name="P283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Dalle ore</text:p>
            <text:p text:style-name="P287"/>
            <text:p text:style-name="P288">alle ore</text:p>
            <text:p text:style-name="P289"/>
          </table:table-cell>
          <table:table-cell table:style-name="TableCell290">
            <text:p text:style-name="P291">Dalle ore</text:p>
            <text:p text:style-name="P292"/>
            <text:p text:style-name="P293">alle<text:s/>ore</text:p>
            <text:p text:style-name="P294"/>
          </table:table-cell>
          <table:table-cell table:style-name="TableCell295">
            <text:p text:style-name="P296">Dalle ore</text:p>
            <text:p text:style-name="P297"/>
            <text:p text:style-name="P298">alle ore</text:p>
            <text:p text:style-name="P299"/>
          </table:table-cell>
          <table:table-cell table:style-name="TableCell300" table:number-columns-spanned="2">
            <text:p text:style-name="P301">Dalle ore</text:p>
            <text:p text:style-name="P302"/>
            <text:p text:style-name="P303">alle ore</text:p>
            <text:p text:style-name="P304"/>
          </table:table-cell>
          <table:covered-table-cell/>
          <table:table-cell table:style-name="TableCell305">
            <text:p text:style-name="P306">Dalle ore</text:p>
            <text:p text:style-name="P307"/>
            <text:p text:style-name="P308">alle ore</text:p>
            <text:p text:style-name="P309"/>
          </table:table-cell>
          <table:table-cell table:style-name="TableCell310">
            <text:p text:style-name="P311">Dalle ore</text:p>
            <text:p text:style-name="P312"/>
            <text:p text:style-name="P313">alle ore</text:p>
            <text:p text:style-name="P314"/>
          </table:table-cell>
        </table:table-row>
        <table:table-row table:style-name="TableRow315">
          <table:table-cell table:style-name="TableCell316" table:number-columns-spanned="7">
            <text:p text:style-name="P317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Dalle ore</text:p>
            <text:p text:style-name="P321"/>
            <text:p text:style-name="P322">alle ore</text:p>
            <text:p text:style-name="P323"/>
          </table:table-cell>
          <table:table-cell table:style-name="TableCell324">
            <text:p text:style-name="P325">Dalle ore</text:p>
            <text:p text:style-name="P326"/>
            <text:p text:style-name="P327">alle ore</text:p>
            <text:p text:style-name="P328"/>
          </table:table-cell>
          <table:table-cell table:style-name="TableCell329">
            <text:p text:style-name="P330">Dalle ore</text:p>
            <text:p text:style-name="P331"/>
            <text:p text:style-name="P332">alle ore</text:p>
            <text:p text:style-name="P333"/>
          </table:table-cell>
          <table:table-cell table:style-name="TableCell334" table:number-columns-spanned="2">
            <text:p text:style-name="P335">Dalle ore</text:p>
            <text:p text:style-name="P336"/>
            <text:p text:style-name="P337">alle ore</text:p>
            <text:p text:style-name="P338"/>
          </table:table-cell>
          <table:covered-table-cell/>
          <table:table-cell table:style-name="TableCell339">
            <text:p text:style-name="P340">Dalle ore</text:p>
            <text:p text:style-name="P341"/>
            <text:p text:style-name="P342">alle ore</text:p>
            <text:p text:style-name="P343"/>
          </table:table-cell>
          <table:table-cell table:style-name="TableCell344">
            <text:p text:style-name="P345">Dalle ore</text:p>
            <text:p text:style-name="P346"/>
            <text:p text:style-name="P347">alle ore</text:p>
            <text:p text:style-name="P348"/>
          </table:table-cell>
        </table:table-row>
        <table:table-row table:style-name="TableRow349">
          <table:table-cell table:style-name="TableCell350">
            <text:p text:style-name="P351">Firma Tirocinante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 table:number-rows-spanned="2">
            <text:p text:style-name="P355">TOTALE<text:s/>ORE SETTIMANALI</text:p>
          </table:table-cell>
          <table:covered-table-cell/>
          <table:table-cell table:style-name="TableCell356" table:number-rows-spanned="2">
            <text:p text:style-name="P357"/>
          </table:table-cell>
        </table:table-row>
        <table:table-row table:style-name="TableRow358">
          <table:table-cell table:style-name="TableCell359">
            <text:p text:style-name="P360">Firma Tutor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</table:table-row>
      </table:table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UNEDI’<text:s/></text:p>
            <text:p text:style-name="P378">data</text:p>
          </table:table-cell>
          <table:table-cell table:style-name="TableCell379">
            <text:p text:style-name="P380">MARTEDI’</text:p>
            <text:p text:style-name="P381">data</text:p>
          </table:table-cell>
          <table:table-cell table:style-name="TableCell382">
            <text:p text:style-name="P383">MERCOLEDI’</text:p>
            <text:p text:style-name="P384">data</text:p>
          </table:table-cell>
          <table:table-cell table:style-name="TableCell385" table:number-columns-spanned="2">
            <text:p text:style-name="P386">GIOVEDI’</text:p>
            <text:p text:style-name="P387">data</text:p>
          </table:table-cell>
          <table:covered-table-cell/>
          <table:table-cell table:style-name="TableCell388">
            <text:p text:style-name="P389">VENERDI’</text:p>
            <text:p text:style-name="P390">data</text:p>
          </table:table-cell>
          <table:table-cell table:style-name="TableCell391">
            <text:p text:style-name="P392">SABATO</text:p>
            <text:p text:style-name="P393">data</text:p>
          </table:table-cell>
        </table:table-row>
        <table:table-row table:style-name="TableRow394">
          <table:table-cell table:style-name="TableCell395" table:number-columns-spanned="7">
            <text:p text:style-name="P396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Dalle ore</text:p>
            <text:p text:style-name="P400"/>
            <text:p text:style-name="P401">alle ore</text:p>
            <text:p text:style-name="P402"/>
          </table:table-cell>
          <table:table-cell table:style-name="TableCell403">
            <text:p text:style-name="P404">Dalle ore</text:p>
            <text:p text:style-name="P405"/>
            <text:p text:style-name="P406">alle ore</text:p>
            <text:p text:style-name="P407"/>
          </table:table-cell>
          <table:table-cell table:style-name="TableCell408">
            <text:p text:style-name="P409">Dalle ore</text:p>
            <text:p text:style-name="P410"/>
            <text:p text:style-name="P411">alle ore</text:p>
            <text:p text:style-name="P412"/>
          </table:table-cell>
          <table:table-cell table:style-name="TableCell413" table:number-columns-spanned="2">
            <text:p text:style-name="P414">Dalle ore</text:p>
            <text:p text:style-name="P415"/>
            <text:p text:style-name="P416">alle ore</text:p>
            <text:p text:style-name="P417"/>
          </table:table-cell>
          <table:covered-table-cell/>
          <table:table-cell table:style-name="TableCell418">
            <text:p text:style-name="P419">Dalle ore</text:p>
            <text:p text:style-name="P420"/>
            <text:p text:style-name="P421">alle ore</text:p>
            <text:p text:style-name="P422"/>
          </table:table-cell>
          <table:table-cell table:style-name="TableCell423">
            <text:p text:style-name="P424">Dalle ore</text:p>
            <text:p text:style-name="P425"/>
            <text:p text:style-name="P426">alle ore</text:p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Dalle ore</text:p>
            <text:p text:style-name="P434"/>
            <text:p text:style-name="P435">alle ore</text:p>
            <text:p text:style-name="P436"/>
          </table:table-cell>
          <table:table-cell table:style-name="TableCell437">
            <text:p text:style-name="P438">Dalle ore</text:p>
            <text:p text:style-name="P439"/>
            <text:p text:style-name="P440">alle ore</text:p>
            <text:p text:style-name="P441"/>
          </table:table-cell>
          <table:table-cell table:style-name="TableCell442">
            <text:p text:style-name="P443">Dalle ore</text:p>
            <text:p text:style-name="P444"/>
            <text:p text:style-name="P445">alle ore</text:p>
            <text:p text:style-name="P446"/>
          </table:table-cell>
          <table:table-cell table:style-name="TableCell447" table:number-columns-spanned="2">
            <text:p text:style-name="P448">Dalle ore</text:p>
            <text:p text:style-name="P449"/>
            <text:p text:style-name="P450">alle ore</text:p>
            <text:p text:style-name="P451"/>
          </table:table-cell>
          <table:covered-table-cell/>
          <table:table-cell table:style-name="TableCell452">
            <text:p text:style-name="P453">Dalle ore</text:p>
            <text:p text:style-name="P454"/>
            <text:p text:style-name="P455">alle ore</text:p>
            <text:p text:style-name="P456"/>
          </table:table-cell>
          <table:table-cell table:style-name="TableCell457">
            <text:p text:style-name="P458">Dalle ore</text:p>
            <text:p text:style-name="P459"/>
            <text:p text:style-name="P460">alle ore</text:p>
            <text:p text:style-name="P461"/>
          </table:table-cell>
        </table:table-row>
        <table:table-row table:style-name="TableRow462">
          <table:table-cell table:style-name="TableCell463">
            <text:p text:style-name="P464">Firma Tirocinante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 table:number-rows-spanned="2">
            <text:p text:style-name="P468">TOTALE ORE SETTIMANALI</text:p>
          </table:table-cell>
          <table:covered-table-cell/>
          <table:table-cell table:style-name="TableCell469" table:number-rows-spanned="2">
            <text:p text:style-name="P470"/>
          </table:table-cell>
        </table:table-row>
        <table:table-row table:style-name="TableRow471">
          <table:table-cell table:style-name="TableCell472">
            <text:p text:style-name="P473">Firma Tutor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LUNEDI’<text:s/></text:p>
            <text:p text:style-name="P490">data</text:p>
          </table:table-cell>
          <table:table-cell table:style-name="TableCell491">
            <text:p text:style-name="P492">MARTEDI’</text:p>
            <text:p text:style-name="P493">data</text:p>
          </table:table-cell>
          <table:table-cell table:style-name="TableCell494">
            <text:p text:style-name="P495">MERCOLEDI’</text:p>
            <text:p text:style-name="P496">data</text:p>
          </table:table-cell>
          <table:table-cell table:style-name="TableCell497" table:number-columns-spanned="2">
            <text:p text:style-name="P498">GIOVEDI’</text:p>
            <text:p text:style-name="P499">data</text:p>
          </table:table-cell>
          <table:covered-table-cell/>
          <table:table-cell table:style-name="TableCell500">
            <text:p text:style-name="P501">VENERDI’</text:p>
            <text:p text:style-name="P502">data</text:p>
          </table:table-cell>
          <table:table-cell table:style-name="TableCell503">
            <text:p text:style-name="P504">SABATO</text:p>
            <text:p text:style-name="P505">data</text:p>
          </table:table-cell>
        </table:table-row>
        <table:table-row table:style-name="TableRow506">
          <table:table-cell table:style-name="TableCell507" table:number-columns-spanned="7">
            <text:p text:style-name="P508">MAT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Dalle ore</text:p>
            <text:p text:style-name="P512"/>
            <text:p text:style-name="P513">alle ore</text:p>
            <text:p text:style-name="P514"/>
          </table:table-cell>
          <table:table-cell table:style-name="TableCell515">
            <text:p text:style-name="P516">Dalle ore</text:p>
            <text:p text:style-name="P517"/>
            <text:p text:style-name="P518">alle ore</text:p>
            <text:p text:style-name="P519"/>
          </table:table-cell>
          <table:table-cell table:style-name="TableCell520">
            <text:p text:style-name="P521">Dalle ore</text:p>
            <text:p text:style-name="P522"/>
            <text:p text:style-name="P523">alle ore</text:p>
            <text:p text:style-name="P524"/>
          </table:table-cell>
          <table:table-cell table:style-name="TableCell525" table:number-columns-spanned="2">
            <text:p text:style-name="P526">Dalle ore</text:p>
            <text:p text:style-name="P527"/>
            <text:p text:style-name="P528">alle ore</text:p>
            <text:p text:style-name="P529"/>
          </table:table-cell>
          <table:covered-table-cell/>
          <table:table-cell table:style-name="TableCell530">
            <text:p text:style-name="P531">Dalle ore</text:p>
            <text:p text:style-name="P532"/>
            <text:p text:style-name="P533">alle ore</text:p>
            <text:p text:style-name="P534"/>
          </table:table-cell>
          <table:table-cell table:style-name="TableCell535">
            <text:p text:style-name="P536">Dalle ore</text:p>
            <text:p text:style-name="P537"/>
            <text:p text:style-name="P538">alle ore</text:p>
            <text:p text:style-name="P539"/>
          </table:table-cell>
        </table:table-row>
        <table:table-row table:style-name="TableRow540">
          <table:table-cell table:style-name="TableCell541" table:number-columns-spanned="7">
            <text:p text:style-name="P542">POMERIGG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Dalle ore</text:p>
            <text:p text:style-name="P546"/>
            <text:p text:style-name="P547">alle ore</text:p>
            <text:p text:style-name="P548"/>
          </table:table-cell>
          <table:table-cell table:style-name="TableCell549">
            <text:p text:style-name="P550">Dalle ore</text:p>
            <text:p text:style-name="P551"/>
            <text:p text:style-name="P552">alle ore</text:p>
            <text:p text:style-name="P553"/>
          </table:table-cell>
          <table:table-cell table:style-name="TableCell554">
            <text:p text:style-name="P555">Dalle ore</text:p>
            <text:p text:style-name="P556"/>
            <text:p text:style-name="P557">alle ore</text:p>
            <text:p text:style-name="P558"/>
          </table:table-cell>
          <table:table-cell table:style-name="TableCell559" table:number-columns-spanned="2">
            <text:p text:style-name="P560">Dalle ore</text:p>
            <text:p text:style-name="P561"/>
            <text:p text:style-name="P562">alle ore</text:p>
            <text:p text:style-name="P563"/>
          </table:table-cell>
          <table:covered-table-cell/>
          <table:table-cell table:style-name="TableCell564">
            <text:p text:style-name="P565">Dalle ore</text:p>
            <text:p text:style-name="P566"/>
            <text:p text:style-name="P567">alle ore</text:p>
            <text:p text:style-name="P568"/>
          </table:table-cell>
          <table:table-cell table:style-name="TableCell569">
            <text:p text:style-name="P570">Dalle ore</text:p>
            <text:p text:style-name="P571"/>
            <text:p text:style-name="P572">alle ore</text:p>
            <text:p text:style-name="P573"/>
          </table:table-cell>
        </table:table-row>
        <table:table-row table:style-name="TableRow574">
          <table:table-cell table:style-name="TableCell575">
            <text:p text:style-name="P576">Firma Tirocinante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 table:number-rows-spanned="2">
            <text:p text:style-name="P580">TOTALE ORE SETTIMANALI</text:p>
          </table:table-cell>
          <table:covered-table-cell/>
          <table:table-cell table:style-name="TableCell581" table:number-rows-spanned="2">
            <text:p text:style-name="P582"/>
          </table:table-cell>
        </table:table-row>
        <table:table-row table:style-name="TableRow583">
          <table:table-cell table:style-name="TableCell584">
            <text:p text:style-name="P585">Firma Tutor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TOTALE ORE MENSILI</text:p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Il/La Sottoscritto/a __________________________________________ in qualità di Tutor Aziendale, consapevole di quanto<text:s/></text:span><text:span text:style-name="T603">previsto dagli artt. 75 e 76 del D.P.R. n°445/2000 in merito alla decadenza dai benefici concessi sulla base di dichiarazioni non veritiere, nonché alla responsabilità penale conseguente al rilascio di dichiarazioni mendaci e alla formazione e uso di atti<text:s/></text:span><text:span text:style-name="T604">falsi, sotto la propria responsabilità,</text:span></text:p>
      <text:p text:style-name="P605"/>
      <text:p text:style-name="P606"><text:span text:style-name="T607">conferma la veridicità delle informazioni sopra riportate dal tirocinante</text:span><text:span text:style-name="T608">.</text:span></text:p>
      <text:p text:style-name="P609"/>
      <text:p text:style-name="P610">Luogo<text:s/>e data _____________________<text:s text:c="57"/></text:p>
      <text:p text:style-name="P611"><text:tab/><text:tab/><text:tab/><text:tab/><text:tab/><text:s/></text:p>
      <text:p text:style-name="P612">Il Tutor dell’impresa ospitante</text:p>
      <text:p text:style-name="P613"/>
      <text:p text:style-name="P614"><text:s text:c="67"/>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auto-update="true" style:default-outline-level="3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ile3" style:display-name="Stile3" style:family="paragraph" style:parent-style-name="Normale" style:auto-update="true" style:default-outline-level="1">
      <style:paragraph-properties fo:keep-with-next="always" fo:text-align="justify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Stile4" style:display-name="Stile4" style:family="paragraph" style:parent-style-name="Titolo2" style:auto-update="true" style:default-outline-level="2">
      <style:paragraph-properties fo:text-align="justify" fo:line-height="100%"/>
      <style:text-properties style:font-size-complex="11pt" style:language-asian="ar" style:country-asian="SA" fo:hyphenate="false"/>
    </style:style>
    <style:style style:name="Stile5" style:display-name="Stile5" style:family="paragraph" style:parent-style-name="Stile4" style:auto-update="true" style:default-outline-level="2">
      <style:text-properties fo:hyphenate="false"/>
    </style:style>
    <style:style style:name="Stile6" style:display-name="Stile6" style:family="paragraph" style:parent-style-name="Stile5" style:auto-update="true" style:list-style-name="LFO4" style:default-outline-level="2"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Stile7" style:display-name="Stile7" style:family="paragraph" style:parent-style-name="Titolo3" style:auto-update="true" style:list-style-name="LFO6" style:default-outline-level="3">
      <style:paragraph-properties fo:line-height="100%"/>
      <style:text-properties style:font-name-asian="Lucida Sans Unicode" style:letter-kerning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complex="Calibri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complex="Calibri"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Stile8" style:display-name="Stile8">
      <text:list-level-style-number text:level="1" style:num-prefix="1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2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 style:display-name="LFO4">
      <text:list-level-style-number text:level="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-complex="Symbol" style:letter-kerning="true" style:font-size-complex="11pt"/>
    </style:style>
    <style:style style:name="WW_CharLFO8LVL4" style:family="text">
      <style:text-properties style:font-name-complex="Symbol" style:letter-kerning="true" style:font-size-complex="11pt"/>
    </style:style>
    <style:style style:name="WW_CharLFO8LVL7" style:family="text">
      <style:text-properties style:font-name-complex="Symbol" style:letter-kerning="true" style:font-size-complex="11pt"/>
    </style:style>
    <text:list-style style:name="LFO6" style:display-name="LFO6">
      <text:list-level-style-number text:level="1" text:style-name="WW_CharLFO8LVL1" style:num-prefix="1.1" style:num-format="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1" style:num-format="1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style:num-format="1" text:display-levels="3">
        <style:list-level-properties text:space-before="0.6972in" text:min-label-width="0.35in" text:list-level-position-and-space-mode="label-alignment">
          <style:list-level-label-alignment text:label-followed-by="listtab" fo:margin-left="1.0472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9472in" text:min-label-width="0.45in" text:list-level-position-and-space-mode="label-alignment">
          <style:list-level-label-alignment text:label-followed-by="listtab" fo:margin-left="1.39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55in" text:list-level-position-and-space-mode="label-alignment">
          <style:list-level-label-alignment text:label-followed-by="listtab" fo:margin-left="1.747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65in" text:list-level-position-and-space-mode="label-alignment">
          <style:list-level-label-alignment text:label-followed-by="listtab" fo:margin-left="2.0972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2" style:num-format=""/>
      <text:outline-level-style text:level="3" style:num-suffix=".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66042in" svg:height="0.81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 PRESENZE TIROCINANTE</dc:title>
    <dc:subject/>
    <meta:initial-creator>sil</meta:initial-creator>
    <dc:creator>Barbara</dc:creator>
    <meta:creation-date>2017-03-01T11:49:00Z</meta:creation-date>
    <dc:date>2017-03-01T11:52:00Z</dc:date>
    <meta:template xlink:href="Normal" xlink:type="simple"/>
    <meta:editing-cycles>3</meta:editing-cycles>
    <meta:editing-duration>PT180S</meta:editing-duration>
    <meta:document-statistic meta:page-count="3" meta:paragraph-count="8" meta:word-count="601" meta:character-count="4023" meta:row-count="28" meta:non-whitespace-character-count="3430"/>
  </office:meta>
</office:document-meta>
</file>