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G Omega" svg:font-family="CG Omeg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2" style:parent-style-name="Intestazione" style:family="paragraph">
      <style:paragraph-properties fo:text-align="justify">
        <style:tab-stops/>
      </style:paragraph-properties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1972in">
          <style:column-sep/>
        </style:columns>
      </style:section-properties>
    </style:style>
    <style:style style:name="P38" style:parent-style-name="Normale" style:family="paragraph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/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line-height="0.1666in"/>
      <style:text-properties fo:font-size="11pt" style:font-size-asian="11pt" style:font-size-complex="11pt"/>
    </style:style>
    <style:style style:name="P78" style:parent-style-name="Corpodeltesto2" style:family="paragraph">
      <style:paragraph-properties fo:text-align="justify" fo:line-height="100%" fo:margin-right="0in"/>
    </style:style>
    <style:style style:name="T79" style:parent-style-name="Car.predefinitoparagrafo" style:family="text">
      <style:text-properties style:font-name="Times New Roman" style:font-size-complex="11pt"/>
    </style:style>
    <style:style style:name="T80" style:parent-style-name="Car.predefinitoparagrafo" style:family="text">
      <style:text-properties style:font-name="Times New Roman" style:font-size-complex="11pt"/>
    </style:style>
    <style:style style:name="T81" style:parent-style-name="Car.predefinitoparagrafo" style:family="text">
      <style:text-properties style:font-name="Times New Roman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text-properties fo:font-size="11pt" style:font-size-asian="11pt" style:font-size-complex="11pt"/>
    </style:style>
    <style:style style:name="P93" style:parent-style-name="Normale" style:family="paragraph"/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family="paragraph">
      <style:text-properties fo:font-size="11pt" style:font-size-asian="11pt" style:font-size-complex="11pt"/>
    </style:style>
    <style:style style:name="P108" style:parent-style-name="Normale" style:family="paragraph"/>
    <style:style style:name="T1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text-properties fo:font-size="11pt" style:font-size-asian="11pt" style:font-size-complex="11pt"/>
    </style:style>
    <style:style style:name="P121" style:parent-style-name="Corpodeltesto2" style:family="paragraph">
      <style:paragraph-properties fo:text-align="justify" fo:line-height="100%" fo:margin-right="0in"/>
    </style:style>
    <style:style style:name="T122" style:parent-style-name="Car.predefinitoparagrafo" style:family="text">
      <style:text-properties style:font-name="Times New Roman" style:font-size-complex="11pt"/>
    </style:style>
    <style:style style:name="T123" style:parent-style-name="Car.predefinitoparagrafo" style:family="text">
      <style:text-properties style:font-name="Times New Roman" style:font-size-complex="11pt"/>
    </style:style>
    <style:style style:name="T124" style:parent-style-name="Car.predefinitoparagrafo" style:family="text">
      <style:text-properties style:font-name="Times New Roman" style:font-size-complex="11pt"/>
    </style:style>
    <style:style style:name="T125" style:parent-style-name="Car.predefinitoparagrafo" style:family="text">
      <style:text-properties style:font-name="Times New Roman" style:font-size-complex="11pt"/>
    </style:style>
    <style:style style:name="T126" style:parent-style-name="Car.predefinitoparagrafo" style:family="text">
      <style:text-properties style:font-name="Times New Roman" style:font-size-complex="11pt"/>
    </style:style>
    <style:style style:name="T127" style:parent-style-name="Car.predefinitoparagrafo" style:family="text">
      <style:text-properties style:font-name="Times New Roman" style:font-size-complex="11pt"/>
    </style:style>
    <style:style style:name="T128" style:parent-style-name="Car.predefinitoparagrafo" style:family="text">
      <style:text-properties style:font-name="Times New Roman" style:font-size-complex="11pt"/>
    </style:style>
    <style:style style:name="T129" style:parent-style-name="Car.predefinitoparagrafo" style:family="text">
      <style:text-properties style:font-name="Times New Roman" style:font-size-complex="11pt"/>
    </style:style>
    <style:style style:name="T130" style:parent-style-name="Car.predefinitoparagrafo" style:family="text">
      <style:text-properties style:font-name="Times New Roman" style:font-size-complex="11pt"/>
    </style:style>
    <style:style style:name="T131" style:parent-style-name="Car.predefinitoparagrafo" style:family="text">
      <style:text-properties style:font-name="Times New Roman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text-properties fo:font-size="11pt" style:font-size-asian="11pt" style:font-size-complex="11pt"/>
    </style:style>
    <style:style style:name="P139" style:parent-style-name="Normale" style:family="paragraph"/>
    <style:style style:name="T1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text-properties fo:font-size="11pt" style:font-size-asian="11pt" style:font-size-complex="11pt"/>
    </style:style>
    <style:style style:name="P152" style:parent-style-name="Normale" style:family="paragraph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family="paragraph">
      <style:text-properties fo:font-size="11pt" style:font-size-asian="11pt" style:font-size-complex="11pt"/>
    </style:style>
    <style:style style:name="P162" style:parent-style-name="Normale" style:family="paragraph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Normale" style:family="paragraph">
      <style:text-properties fo:font-size="11pt" style:font-size-asian="11pt" style:font-size-complex="11pt"/>
    </style:style>
    <style:style style:name="P183" style:parent-style-name="Corpodeltesto2" style:family="paragraph">
      <style:paragraph-properties fo:text-align="justify" fo:line-height="100%" fo:margin-right="0in"/>
    </style:style>
    <style:style style:name="T184" style:parent-style-name="Car.predefinitoparagrafo" style:family="text">
      <style:text-properties style:font-name="Times New Roman" style:font-size-complex="11pt"/>
    </style:style>
    <style:style style:name="T185" style:parent-style-name="Car.predefinitoparagrafo" style:family="text">
      <style:text-properties style:font-name="Times New Roman" style:font-size-complex="11pt"/>
    </style:style>
    <style:style style:name="T186" style:parent-style-name="Car.predefinitoparagrafo" style:family="text">
      <style:text-properties style:font-name="Times New Roman" style:font-size-complex="11pt"/>
    </style:style>
    <style:style style:name="T187" style:parent-style-name="Car.predefinitoparagrafo" style:family="text">
      <style:text-properties style:font-name="Times New Roman" style:font-size-complex="11pt"/>
    </style:style>
    <style:style style:name="T188" style:parent-style-name="Car.predefinitoparagrafo" style:family="text">
      <style:text-properties style:font-name="Times New Roman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text-properties fo:font-size="11pt" style:font-size-asian="11pt" style:font-size-complex="11pt"/>
    </style:style>
    <style:style style:name="P196" style:parent-style-name="Normale" style:family="paragraph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Normale" style:family="paragraph">
      <style:text-properties fo:font-size="11pt" style:font-size-asian="11pt" style:font-size-complex="11pt"/>
    </style:style>
    <style:style style:name="P207" style:parent-style-name="Normale" style:family="paragraph"/>
    <style:style style:name="T2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Normale" style:family="paragraph">
      <style:text-properties fo:font-size="11pt" style:font-size-asian="11pt" style:font-size-complex="11pt"/>
    </style:style>
    <style:style style:name="P223" style:parent-style-name="Corpodeltesto2" style:family="paragraph">
      <style:paragraph-properties fo:text-align="justify" fo:line-height="100%" fo:margin-right="0in"/>
    </style:style>
    <style:style style:name="T224" style:parent-style-name="Car.predefinitoparagrafo" style:family="text">
      <style:text-properties style:font-name="Times New Roman" style:font-size-complex="11pt"/>
    </style:style>
    <style:style style:name="T225" style:parent-style-name="Car.predefinitoparagrafo" style:family="text">
      <style:text-properties style:font-name="Times New Roman" style:font-size-complex="11pt"/>
    </style:style>
    <style:style style:name="T226" style:parent-style-name="Car.predefinitoparagrafo" style:family="text">
      <style:text-properties style:font-name="Times New Roman" style:font-size-complex="11pt"/>
    </style:style>
    <style:style style:name="T227" style:parent-style-name="Car.predefinitoparagrafo" style:family="text">
      <style:text-properties style:font-name="Times New Roman" style:font-size-complex="11pt"/>
    </style:style>
    <style:style style:name="T228" style:parent-style-name="Car.predefinitoparagrafo" style:family="text">
      <style:text-properties style:font-name="Times New Roman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Normale" style:family="paragraph">
      <style:text-properties fo:font-size="11pt" style:font-size-asian="11pt" style:font-size-complex="11pt"/>
    </style:style>
    <style:style style:name="P244" style:parent-style-name="Corpodeltesto2" style:family="paragraph">
      <style:paragraph-properties fo:text-align="justify" fo:line-height="100%" fo:margin-right="0in"/>
    </style:style>
    <style:style style:name="T245" style:parent-style-name="Car.predefinitoparagrafo" style:family="text">
      <style:text-properties style:font-name="Times New Roman" style:font-size-complex="11pt"/>
    </style:style>
    <style:style style:name="T246" style:parent-style-name="Car.predefinitoparagrafo" style:family="text">
      <style:text-properties style:font-name="Times New Roman" style:font-size-complex="11pt"/>
    </style:style>
    <style:style style:name="T247" style:parent-style-name="Car.predefinitoparagrafo" style:family="text">
      <style:text-properties style:font-name="Times New Roman" style:font-size-complex="11pt"/>
    </style:style>
    <style:style style:name="T248" style:parent-style-name="Car.predefinitoparagrafo" style:family="text">
      <style:text-properties style:font-name="Times New Roman" style:font-size-complex="11pt"/>
    </style:style>
    <style:style style:name="T249" style:parent-style-name="Car.predefinitoparagrafo" style:family="text">
      <style:text-properties style:font-name="Times New Roman" style:font-size-complex="11pt"/>
    </style:style>
    <style:style style:name="T250" style:parent-style-name="Car.predefinitoparagrafo" style:family="text">
      <style:text-properties style:font-name="Times New Roman" style:font-size-complex="11pt"/>
    </style:style>
    <style:style style:name="T251" style:parent-style-name="Car.predefinitoparagrafo" style:family="text">
      <style:text-properties style:font-name="Times New Roman" style:font-size-complex="11pt"/>
    </style:style>
    <style:style style:name="T252" style:parent-style-name="Car.predefinitoparagrafo" style:family="text">
      <style:text-properties style:font-name="Times New Roman" style:font-size-complex="11pt"/>
    </style:style>
    <style:style style:name="T253" style:parent-style-name="Car.predefinitoparagrafo" style:family="text">
      <style:text-properties style:font-name="Times New Roman" style:font-size-complex="11pt"/>
    </style:style>
    <style:style style:name="P2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8" style:parent-style-name="Normale" style:family="paragraph">
      <style:text-properties fo:font-size="11pt" style:font-size-asian="11pt" style:font-size-complex="11pt"/>
    </style:style>
    <style:style style:name="P259" style:parent-style-name="Normale" style:family="paragraph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P268" style:parent-style-name="Normale" style:family="paragraph">
      <style:text-properties fo:font-size="11pt" style:font-size-asian="11pt" style:font-size-complex="11pt"/>
    </style:style>
    <style:style style:name="P269" style:parent-style-name="Corpodeltesto2" style:family="paragraph">
      <style:paragraph-properties fo:text-align="justify" fo:line-height="100%" fo:margin-right="0in"/>
    </style:style>
    <style:style style:name="T270" style:parent-style-name="Car.predefinitoparagrafo" style:family="text">
      <style:text-properties style:font-name="Times New Roman" style:font-size-complex="11pt"/>
    </style:style>
    <style:style style:name="T271" style:parent-style-name="Car.predefinitoparagrafo" style:family="text">
      <style:text-properties style:font-name="Times New Roman" style:font-size-complex="11pt"/>
    </style:style>
    <style:style style:name="T272" style:parent-style-name="Car.predefinitoparagrafo" style:family="text">
      <style:text-properties style:font-name="Times New Roman" style:font-size-complex="11pt"/>
    </style:style>
    <style:style style:name="T273" style:parent-style-name="Car.predefinitoparagrafo" style:family="text">
      <style:text-properties style:font-name="Times New Roman" style:font-size-complex="11pt"/>
    </style:style>
    <style:style style:name="T274" style:parent-style-name="Car.predefinitoparagrafo" style:family="text">
      <style:text-properties style:font-name="Times New Roman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P286" style:parent-style-name="Normale" style:family="paragraph">
      <style:text-properties fo:font-size="11pt" style:font-size-asian="11pt" style:font-size-complex="11pt"/>
    </style:style>
    <style:style style:name="P287" style:parent-style-name="Normale" style:family="paragraph"/>
    <style:style style:name="T28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P303" style:parent-style-name="Normale" style:family="paragraph">
      <style:text-properties fo:font-size="11pt" style:font-size-asian="11pt" style:font-size-complex="11pt"/>
    </style:style>
    <style:style style:name="P304" style:parent-style-name="Corpodeltesto2" style:family="paragraph">
      <style:paragraph-properties fo:text-align="justify" fo:line-height="100%" fo:margin-right="0in"/>
    </style:style>
    <style:style style:name="T305" style:parent-style-name="Car.predefinitoparagrafo" style:family="text">
      <style:text-properties style:font-name="Times New Roman" style:font-size-complex="11pt"/>
    </style:style>
    <style:style style:name="T306" style:parent-style-name="Car.predefinitoparagrafo" style:family="text">
      <style:text-properties style:font-name="Times New Roman" style:font-size-complex="11pt"/>
    </style:style>
    <style:style style:name="T307" style:parent-style-name="Car.predefinitoparagrafo" style:family="text">
      <style:text-properties style:font-name="Times New Roman" style:font-size-complex="11pt"/>
    </style:style>
    <style:style style:name="T308" style:parent-style-name="Car.predefinitoparagrafo" style:family="text">
      <style:text-properties style:font-name="Times New Roman" style:font-size-complex="11pt"/>
    </style:style>
    <style:style style:name="T309" style:parent-style-name="Car.predefinitoparagrafo" style:family="text">
      <style:text-properties style:font-name="Times New Roman" style:font-size-complex="11pt"/>
    </style:style>
    <style:style style:name="T310" style:parent-style-name="Car.predefinitoparagrafo" style:family="text">
      <style:text-properties style:font-name="Times New Roman" fo:font-weight="bold" style:font-weight-asian="bold" style:font-size-complex="11pt"/>
    </style:style>
    <style:style style:name="T311" style:parent-style-name="Car.predefinitoparagrafo" style:family="text">
      <style:text-properties style:font-name="Times New Roman" style:font-size-complex="11pt"/>
    </style:style>
    <style:style style:name="T312" style:parent-style-name="Car.predefinitoparagrafo" style:family="text">
      <style:text-properties style:font-name="Times New Roman" style:font-size-complex="11pt"/>
    </style:style>
    <style:style style:name="T313" style:parent-style-name="Car.predefinitoparagrafo" style:family="text">
      <style:text-properties style:font-name="Times New Roman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P324" style:parent-style-name="Normale" style:family="paragraph">
      <style:text-properties fo:font-size="11pt" style:font-size-asian="11pt" style:font-size-complex="11pt"/>
    </style:style>
    <style:style style:name="P325" style:parent-style-name="Corpodeltesto2" style:family="paragraph">
      <style:paragraph-properties fo:text-align="justify" fo:line-height="100%" fo:margin-right="0in"/>
    </style:style>
    <style:style style:name="T326" style:parent-style-name="Car.predefinitoparagrafo" style:family="text">
      <style:text-properties style:font-name="Times New Roman" style:font-size-complex="11pt"/>
    </style:style>
    <style:style style:name="T327" style:parent-style-name="Car.predefinitoparagrafo" style:family="text">
      <style:text-properties style:font-name="Times New Roman" style:font-size-complex="11pt"/>
    </style:style>
    <style:style style:name="T328" style:parent-style-name="Car.predefinitoparagrafo" style:family="text">
      <style:text-properties style:font-name="Times New Roman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P334" style:parent-style-name="Corpodeltesto2" style:family="paragraph">
      <style:text-properties style:font-name="Times New Roman" style:font-size-complex="11pt"/>
    </style:style>
    <style:style style:name="P335" style:parent-style-name="Corpodeltesto2" style:family="paragraph">
      <style:paragraph-properties fo:text-align="justify" fo:line-height="100%" fo:margin-right="0in"/>
    </style:style>
    <style:style style:name="T336" style:parent-style-name="Car.predefinitoparagrafo" style:family="text">
      <style:text-properties style:font-name="Times New Roman" style:font-size-complex="11pt"/>
    </style:style>
    <style:style style:name="T337" style:parent-style-name="Car.predefinitoparagrafo" style:family="text">
      <style:text-properties style:font-name="Times New Roman" style:font-size-complex="11pt"/>
    </style:style>
    <style:style style:name="T338" style:parent-style-name="Car.predefinitoparagrafo" style:family="text">
      <style:text-properties style:font-name="Times New Roman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P345" style:parent-style-name="Corpodeltesto2" style:family="paragraph">
      <style:text-properties style:font-name="Times New Roman" style:font-size-complex="11pt"/>
    </style:style>
    <style:style style:name="P346" style:parent-style-name="Normale" style:family="paragraph"/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P364" style:parent-style-name="Corpodeltesto2" style:family="paragraph">
      <style:text-properties style:font-name="Times New Roman" style:font-size-complex="11pt"/>
    </style:style>
    <style:style style:name="P365" style:parent-style-name="Corpodeltesto2" style:family="paragraph">
      <style:paragraph-properties fo:text-align="justify" fo:line-height="100%" fo:margin-right="0in"/>
    </style:style>
    <style:style style:name="T366" style:parent-style-name="Car.predefinitoparagrafo" style:family="text">
      <style:text-properties style:font-name="Times New Roman" style:font-size-complex="11pt"/>
    </style:style>
    <style:style style:name="T367" style:parent-style-name="Car.predefinitoparagrafo" style:family="text">
      <style:text-properties style:font-name="Times New Roman" style:font-size-complex="11pt"/>
    </style:style>
    <style:style style:name="T368" style:parent-style-name="Car.predefinitoparagrafo" style:family="text">
      <style:text-properties style:font-name="Times New Roman" style:font-size-complex="11pt"/>
    </style:style>
    <style:style style:name="T369" style:parent-style-name="Car.predefinitoparagrafo" style:family="text">
      <style:text-properties style:font-name="Times New Roman" style:font-size-complex="11pt"/>
    </style:style>
    <style:style style:name="T370" style:parent-style-name="Car.predefinitoparagrafo" style:family="text">
      <style:text-properties style:font-name="Times New Roman" style:font-size-complex="11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Corpodeltesto2" style:family="paragraph">
      <style:text-properties style:font-name="Times New Roman" style:font-size-complex="11pt"/>
    </style:style>
    <style:style style:name="P389" style:parent-style-name="Corpodeltesto2" style:family="paragraph">
      <style:paragraph-properties fo:text-align="justify" fo:line-height="100%" fo:margin-right="0in"/>
      <style:text-properties style:font-name="Times New Roman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P396" style:parent-style-name="Normale" style:family="paragraph">
      <style:text-properties fo:font-size="11pt" style:font-size-asian="11pt" style:font-size-complex="11pt"/>
    </style:style>
    <style:style style:name="P397" style:parent-style-name="Corpodeltesto2" style:family="paragraph">
      <style:paragraph-properties fo:text-align="justify" fo:line-height="100%" fo:margin-right="0in"/>
      <style:text-properties style:font-name="Times New Roman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P409" style:parent-style-name="Corpodeltesto2" style:family="paragraph">
      <style:text-properties style:font-name="Times New Roman" style:font-size-complex="11pt"/>
    </style:style>
    <style:style style:name="P410" style:parent-style-name="Corpodeltesto2" style:family="paragraph">
      <style:paragraph-properties fo:text-align="justify" fo:line-height="100%" fo:margin-right="0in"/>
    </style:style>
    <style:style style:name="T411" style:parent-style-name="Car.predefinitoparagrafo" style:family="text">
      <style:text-properties style:font-name="Times New Roman" style:font-size-complex="11pt"/>
    </style:style>
    <style:style style:name="T412" style:parent-style-name="Car.predefinitoparagrafo" style:family="text">
      <style:text-properties style:font-name="Times New Roman" style:font-size-complex="11pt"/>
    </style:style>
    <style:style style:name="T413" style:parent-style-name="Car.predefinitoparagrafo" style:family="text">
      <style:text-properties style:font-name="Times New Roman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P422" style:parent-style-name="Corpodeltesto2" style:family="paragraph">
      <style:text-properties style:font-name="Times New Roman" style:font-size-complex="11pt"/>
    </style:style>
    <style:style style:name="P423" style:parent-style-name="Corpodeltesto2" style:family="paragraph">
      <style:paragraph-properties fo:text-align="justify" fo:line-height="100%" fo:margin-right="0in"/>
    </style:style>
    <style:style style:name="T424" style:parent-style-name="Car.predefinitoparagrafo" style:family="text">
      <style:text-properties style:font-name="Times New Roman" style:font-size-complex="11pt"/>
    </style:style>
    <style:style style:name="T425" style:parent-style-name="Car.predefinitoparagrafo" style:family="text">
      <style:text-properties style:font-name="Times New Roman" style:font-size-complex="11pt"/>
    </style:style>
    <style:style style:name="T426" style:parent-style-name="Car.predefinitoparagrafo" style:family="text">
      <style:text-properties style:font-name="Times New Roman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P435" style:parent-style-name="Normale" style:family="paragraph">
      <style:text-properties fo:font-size="11pt" style:font-size-asian="11pt" style:font-size-complex="11pt"/>
    </style:style>
    <style:style style:name="P436" style:parent-style-name="Corpodeltesto2" style:family="paragraph">
      <style:paragraph-properties fo:text-align="justify" fo:line-height="100%" fo:margin-right="0in"/>
    </style:style>
    <style:style style:name="T437" style:parent-style-name="Car.predefinitoparagrafo" style:family="text">
      <style:text-properties style:font-name="Times New Roman" style:font-size-complex="11pt"/>
    </style:style>
    <style:style style:name="T438" style:parent-style-name="Car.predefinitoparagrafo" style:family="text">
      <style:text-properties style:font-name="Times New Roman" style:font-size-complex="11pt"/>
    </style:style>
    <style:style style:name="T439" style:parent-style-name="Car.predefinitoparagrafo" style:family="text">
      <style:text-properties style:font-name="Times New Roman" style:font-size-complex="11pt"/>
    </style:style>
    <style:style style:name="T440" style:parent-style-name="Car.predefinitoparagrafo" style:family="text">
      <style:text-properties style:font-name="Times New Roman" style:font-size-complex="11pt"/>
    </style:style>
    <style:style style:name="T441" style:parent-style-name="Car.predefinitoparagrafo" style:family="text">
      <style:text-properties style:font-name="Times New Roman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P447" style:parent-style-name="Normale" style:family="paragraph">
      <style:text-properties fo:font-size="11pt" style:font-size-asian="11pt" style:font-size-complex="11pt"/>
    </style:style>
    <style:style style:name="P448" style:parent-style-name="Normale" style:family="paragraph"/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P458" style:parent-style-name="Normale" style:family="paragraph">
      <style:text-properties fo:font-size="11pt" style:font-size-asian="11pt" style:font-size-complex="11pt"/>
    </style:style>
    <style:style style:name="P459" style:parent-style-name="Normale" style:family="paragraph"/>
    <style:style style:name="T4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P469" style:parent-style-name="Normale" style:family="paragraph">
      <style:text-properties fo:font-size="11pt" style:font-size-asian="11pt" style:font-size-complex="11pt"/>
    </style:style>
    <style:style style:name="P470" style:parent-style-name="Normale" style:family="paragraph"/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P483" style:parent-style-name="Normale" style:family="paragraph">
      <style:text-properties fo:font-size="11pt" style:font-size-asian="11pt" style:font-size-complex="11pt"/>
    </style:style>
    <style:style style:name="P484" style:parent-style-name="Corpodeltesto2" style:family="paragraph">
      <style:paragraph-properties fo:text-align="justify" fo:line-height="100%" fo:margin-right="0in"/>
    </style:style>
    <style:style style:name="T485" style:parent-style-name="Car.predefinitoparagrafo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Times New Roman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P505" style:parent-style-name="Normale" style:family="paragraph">
      <style:text-properties fo:font-size="11pt" style:font-size-asian="11pt" style:font-size-complex="11pt"/>
    </style:style>
    <style:style style:name="P506" style:parent-style-name="Normale" style:family="paragraph"/>
    <style:style style:name="T5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P525" style:parent-style-name="Normale" style:family="paragraph">
      <style:paragraph-properties fo:line-height="150%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P528" style:parent-style-name="Normale" style:family="paragraph">
      <style:text-properties fo:font-size="11pt" style:font-size-asian="11pt" style:font-size-complex="11pt"/>
    </style:style>
    <style:style style:name="P529" style:parent-style-name="Normale" style:family="paragraph"/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P545" style:parent-style-name="Normale" style:family="paragraph">
      <style:text-properties fo:font-size="11pt" style:font-size-asian="11pt" style:font-size-complex="11pt"/>
    </style:style>
    <style:style style:name="P546" style:parent-style-name="Normale" style:family="paragraph"/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P561" style:parent-style-name="Normale" style:family="paragraph">
      <style:text-properties fo:font-size="11pt" style:font-size-asian="11pt" style:font-size-complex="11pt"/>
    </style:style>
    <style:style style:name="P562" style:parent-style-name="Normale" style:family="paragraph"/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P574" style:parent-style-name="Normale" style:family="paragraph">
      <style:text-properties fo:font-size="11pt" style:font-size-asian="11pt" style:font-size-complex="11pt"/>
    </style:style>
    <style:style style:name="P575" style:parent-style-name="Normale" style:family="paragraph"/>
    <style:style style:name="T5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P578" style:parent-style-name="Normale" style:family="paragraph">
      <style:text-properties fo:font-size="11pt" style:font-size-asian="11pt" style:font-size-complex="11pt"/>
    </style:style>
    <style:style style:name="P579" style:parent-style-name="Normale" style:family="paragraph">
      <style:text-properties fo:font-size="11pt" style:font-size-asian="11pt" style:font-size-complex="11pt"/>
    </style:style>
    <style:style style:name="P580" style:parent-style-name="Normale" style:family="paragraph">
      <style:text-properties fo:font-size="11pt" style:font-size-asian="11pt" style:font-size-complex="11pt"/>
    </style:style>
    <style:style style:name="P581" style:parent-style-name="Normale" style:family="paragraph">
      <style:text-properties fo:font-size="11pt" style:font-size-asian="11pt" style:font-size-complex="11pt"/>
    </style:style>
    <style:style style:name="P582" style:parent-style-name="Normale" style:family="paragraph">
      <style:text-properties fo:font-size="11pt" style:font-size-asian="11pt" style:font-size-complex="11pt"/>
    </style:style>
    <style:style style:name="P583" style:parent-style-name="Normale" style:family="paragraph">
      <style:text-properties fo:font-size="11pt" style:font-size-asian="11pt" style:font-size-complex="11pt"/>
    </style:style>
    <style:style style:name="P584" style:parent-style-name="Normale" style:family="paragraph">
      <style:text-properties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text-properties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P588" style:parent-style-name="Normale" style:family="paragraph">
      <style:text-properties fo:font-size="11pt" style:font-size-asian="11pt" style:font-size-complex="11pt"/>
    </style:style>
    <style:style style:name="P589" style:parent-style-name="Normale" style:family="paragraph">
      <style:text-properties fo:font-size="11pt" style:font-size-asian="11pt" style:font-size-complex="11pt"/>
    </style:style>
    <style:style style:name="P590" style:parent-style-name="Normale" style:family="paragraph">
      <style:text-properties fo:font-size="11pt" style:font-size-asian="11pt" style:font-size-complex="11pt"/>
    </style:style>
    <style:style style:name="P591" style:parent-style-name="Normale" style:family="paragraph">
      <style:text-properties fo:font-size="11pt" style:font-size-asian="11pt" style:font-size-complex="11pt"/>
    </style:style>
    <style:style style:name="P592" style:parent-style-name="Normale" style:family="paragraph">
      <style:text-properties fo:font-size="11pt" style:font-size-asian="11pt" style:font-size-complex="11pt"/>
    </style:style>
    <style:style style:name="P593" style:parent-style-name="Normale" style:family="paragraph">
      <style:text-properties fo:font-size="11pt" style:font-size-asian="11pt" style:font-size-complex="11pt"/>
    </style:style>
    <style:style style:name="P594" style:parent-style-name="Normale" style:family="paragraph">
      <style:text-properties fo:font-size="11pt" style:font-size-asian="11pt" style:font-size-complex="11pt"/>
    </style:style>
    <style:style style:name="P595" style:parent-style-name="Normale" style:family="paragraph">
      <style:text-properties fo:font-size="11pt" style:font-size-asian="11pt" style:font-size-complex="11pt"/>
    </style:style>
    <style:style style:name="P596" style:parent-style-name="Normale" style:family="paragraph">
      <style:text-properties fo:font-size="11pt" style:font-size-asian="11pt" style:font-size-complex="11pt"/>
    </style:style>
    <style:style style:name="P597" style:parent-style-name="Normale" style:family="paragraph">
      <style:text-properties fo:font-size="11pt" style:font-size-asian="11pt" style:font-size-complex="11pt"/>
    </style:style>
    <style:style style:name="P598" style:parent-style-name="Normale" style:family="paragraph">
      <style:text-properties fo:font-size="11pt" style:font-size-asian="11pt" style:font-size-complex="11pt"/>
    </style:style>
    <style:style style:name="P599" style:parent-style-name="Normale" style:family="paragraph">
      <style:text-properties fo:font-size="11pt" style:font-size-asian="11pt" style:font-size-complex="11pt"/>
    </style:style>
    <style:style style:name="P600" style:parent-style-name="Normale" style:family="paragraph">
      <style:text-properties fo:font-size="11pt" style:font-size-asian="11pt" style:font-size-complex="11pt"/>
    </style:style>
    <style:style style:name="P601" style:parent-style-name="Normale" style:family="paragraph">
      <style:text-properties fo:font-size="11pt" style:font-size-asian="11pt" style:font-size-complex="11pt"/>
    </style:style>
    <style:style style:name="P602" style:parent-style-name="Normale" style:family="paragraph">
      <style:text-properties fo:font-size="11pt" style:font-size-asian="11pt" style:font-size-complex="11pt"/>
    </style:style>
    <style:style style:name="P603" style:parent-style-name="Normale" style:family="paragraph">
      <style:text-properties fo:font-size="11pt" style:font-size-asian="11pt" style:font-size-complex="11pt"/>
    </style:style>
    <style:style style:name="P604" style:parent-style-name="Normale" style:family="paragraph">
      <style:text-properties fo:font-size="11pt" style:font-size-asian="11pt" style:font-size-complex="11pt"/>
    </style:style>
    <style:style style:name="P605" style:parent-style-name="Normale" style:family="paragraph">
      <style:text-properties fo:font-size="11pt" style:font-size-asian="11pt" style:font-size-complex="11pt"/>
    </style:style>
    <style:style style:name="P606" style:parent-style-name="Normale" style:family="paragraph">
      <style:text-properties fo:font-size="11pt" style:font-size-asian="11pt" style:font-size-complex="11pt"/>
    </style:style>
    <style:style style:name="P607" style:parent-style-name="Normale" style:family="paragraph">
      <style:text-properties fo:font-size="11pt" style:font-size-asian="11pt" style:font-size-complex="11pt"/>
    </style:style>
    <style:style style:name="P608" style:parent-style-name="Normale" style:family="paragraph">
      <style:text-properties fo:font-size="11pt" style:font-size-asian="11pt" style:font-size-complex="11pt"/>
    </style:style>
    <style:style style:name="P609" style:parent-style-name="Normale" style:family="paragraph">
      <style:text-properties fo:font-size="11pt" style:font-size-asian="11pt" style:font-size-complex="11pt"/>
    </style:style>
    <style:style style:name="P610" style:parent-style-name="Normale" style:family="paragraph">
      <style:text-properties fo:font-size="11pt" style:font-size-asian="11pt" style:font-size-complex="11pt"/>
    </style:style>
    <style:style style:name="P611" style:parent-style-name="Normale" style:family="paragraph">
      <style:text-properties fo:font-size="11pt" style:font-size-asian="11pt" style:font-size-complex="11pt"/>
    </style:style>
    <style:style style:name="P612" style:parent-style-name="Normale" style:family="paragraph">
      <style:text-properties fo:font-size="11pt" style:font-size-asian="11pt" style:font-size-complex="11pt"/>
    </style:style>
    <style:style style:name="P613" style:parent-style-name="Normale" style:family="paragraph">
      <style:paragraph-properties fo:text-align="end"/>
      <style:text-properties fo:font-size="11pt" style:font-size-asian="11pt" style:font-size-complex="11pt"/>
    </style:style>
    <style:style style:name="P614" style:parent-style-name="Normale" style:family="paragraph">
      <style:text-properties fo:font-size="11pt" style:font-size-asian="11pt" style:font-size-complex="11pt"/>
    </style:style>
    <style:style style:name="P615" style:parent-style-name="Normale" style:family="paragraph">
      <style:text-properties fo:font-size="11pt" style:font-size-asian="11pt" style:font-size-complex="11pt"/>
    </style:style>
    <style:style style:name="P616" style:parent-style-name="Normale" style:family="paragraph">
      <style:text-properties fo:font-size="11pt" style:font-size-asian="11pt" style:font-size-complex="11pt"/>
    </style:style>
    <style:style style:name="P617" style:parent-style-name="Normale" style:family="paragraph">
      <style:text-properties fo:font-size="11pt" style:font-size-asian="11pt" style:font-size-complex="11pt"/>
    </style:style>
    <style:style style:name="P618" style:parent-style-name="Normale" style:family="paragraph">
      <style:text-properties fo:font-size="11pt" style:font-size-asian="11pt" style:font-size-complex="11pt"/>
    </style:style>
    <style:style style:name="P619" style:parent-style-name="Normale" style:family="paragraph">
      <style:text-properties fo:font-size="11pt" style:font-size-asian="11pt" style:font-size-complex="11pt"/>
    </style:style>
    <style:style style:name="P620" style:parent-style-name="Normale" style:master-page-name="MP3" style:family="paragraph">
      <style:paragraph-properties fo:break-before="page"/>
    </style:style>
  </office:automatic-styles>
  <office:body>
    <office:text text:use-soft-page-breaks="true">
      <text:h text:style-name="P1" text:outline-level="1"/>
      <text:section text:name="Sect1" text:style-name="S1">
        <text:soft-page-break/>
        <text:p text:style-name="P22"><text:span text:style-name="T23">Il presente questionario è stato predisposto per raccogliere elementi di valutazione del tirocinio svolto e miglior</text:span><text:span text:style-name="T24">a</text:span><text:span text:style-name="T25">re il servizio offerto. Le informazioni contenute nel questionario verranno mantenute strettamente riservate e ve</text:span><text:span text:style-name="T26">r</text:span><text:span text:style-name="T27">ranno trattate in forma anonima per elaborazioni statist</text:span><text:span text:style-name="T28">i</text:span><text:span text:style-name="T29">che. Nessuna informazione verrà comunicata alla azienda ospitante o a terzi.</text:span></text:p>
        <text:p text:style-name="P30"/>
        <text:p text:style-name="P31">Cognome __________________________________<text:s text:c="2"/>Nome ___________________________<text:s/></text:p>
        <text:p text:style-name="P32"/>
        <text:p text:style-name="P33">Tirocinio effettuato dal ___/___/____ al <text:s/>___/___/____ <text:s/></text:p>
        <text:p text:style-name="P34"/>
        <text:p text:style-name="P35">presso ___________________________________________________________</text:p>
        <text:p text:style-name="P36"/>
        <text:p text:style-name="P37"/>
      </text:section>
      <text:section text:name="Sect2" text:style-name="S2">
        <text:soft-page-break/>
        <text:list text:style-name="LFO9" text:continue-numbering="true">
          <text:list-item>
            <text:p text:style-name="P38">Perché hai deciso di<text:s/>effettuare un tirocinio?</text:p>
          </text:list-item>
        </text:list>
        <text:p text:style-name="Normale"><text:span text:style-name="T39"></text:span><text:span text:style-name="T40"><text:s/>Non avevo altro da fare<text:s/></text:span></text:p>
        <text:p text:style-name="Normale"><text:span text:style-name="T41"></text:span><text:span text:style-name="T42"><text:s/>Per fare un'esperienza<text:s/></text:span><text:span text:style-name="T43">specifica<text:s/></text:span><text:span text:style-name="T44">di l</text:span><text:span text:style-name="T45">a</text:span><text:span text:style-name="T46">voro</text:span><text:span text:style-name="T47"><text:s/></text:span></text:p>
        <text:p text:style-name="Normale"><text:span text:style-name="T48"></text:span><text:span text:style-name="T49"><text:s/>Altro specificare ________________________________________________________________________________</text:span><text:span text:style-name="T50">________</text:span></text:p>
        <text:p text:style-name="P51"/>
        <text:list text:style-name="LFO9" text:continue-numbering="true">
          <text:list-item>
            <text:p text:style-name="P52">Perché hai deciso di fare il tirocinio in questa azienda?</text:p>
          </text:list-item>
        </text:list>
        <text:p text:style-name="Normale"><text:span text:style-name="T53"></text:span><text:span text:style-name="T54"><text:s/>Mi interessa il suo settore di attività<text:s/></text:span></text:p>
        <text:p text:style-name="Normale"><text:span text:style-name="T55"></text:span><text:span text:style-name="T56"><text:s/></text:span><text:span text:style-name="T57">Ero interessato a questa azienda in particolare</text:span></text:p>
        <text:p text:style-name="Normale"><text:span text:style-name="T58"></text:span><text:span text:style-name="T59"><text:s/>Richiedeva tirocinanti col mio stesso titolo di<text:s/></text:span><text:span text:style-name="T60">studi</text:span></text:p>
        <text:p text:style-name="P61"/>
        <text:list text:style-name="LFO9" text:continue-numbering="true">
          <text:list-item>
            <text:p text:style-name="P62"><text:span text:style-name="T63">Quali canali hai utilizzato per trovare <text:s/>l'azie</text:span><text:span text:style-name="T64">n</text:span><text:span text:style-name="T65">da?</text:span></text:p>
          </text:list-item>
        </text:list>
        <text:p text:style-name="Normale"><text:span text:style-name="T66"></text:span><text:span text:style-name="T67"><text:s/>Tramite<text:s/></text:span><text:span text:style-name="T68">Settore ILO e Placement<text:s/></text:span><text:span text:style-name="T69">dell'Univers</text:span><text:span text:style-name="T70">i</text:span><text:span text:style-name="T71">tà<text:s/></text:span></text:p>
        <text:p text:style-name="Normale"><text:span text:style-name="T72"></text:span><text:span text:style-name="T73"><text:s/>Tramite conoscenze personali</text:span></text:p>
        <text:p text:style-name="Normale"><text:span text:style-name="T74"></text:span><text:span text:style-name="T75"><text:s/>Tramite un mio professore</text:span></text:p>
        <text:p text:style-name="Normale"><text:span text:style-name="T76"> Altro specificare _______________________</text:span></text:p>
        <text:p text:style-name="P77"/>
        <text:list text:style-name="LFO9" text:continue-numbering="true">
          <text:list-item>
            <text:p text:style-name="P78"><text:span text:style-name="T79">Chi ha deciso il genere di attività da svolgere (obiettivi e m</text:span><text:span text:style-name="T80">o</text:span><text:span text:style-name="T81">dalità)?</text:span></text:p>
          </text:list-item>
        </text:list>
        <text:p text:style-name="Normale"><text:span text:style-name="T82"></text:span><text:span text:style-name="T83"><text:s/>Io e/o il<text:s/></text:span><text:span text:style-name="T84">tutor</text:span><text:span text:style-name="T85"><text:s/>universitario</text:span><text:span text:style-name="T86"><text:tab/></text:span></text:p>
        <text:p text:style-name="Normale"><text:span text:style-name="T87"></text:span><text:span text:style-name="T88"><text:s/>L’azienda</text:span><text:span text:style-name="T89"><text:tab/></text:span></text:p>
        <text:p text:style-name="Normale"><text:span text:style-name="T90"></text:span><text:span text:style-name="T91"><text:s/>Io insieme all’azienda</text:span></text:p>
        <text:p text:style-name="P92"/>
        <text:list text:style-name="LFO9" text:continue-numbering="true">
          <text:list-item>
            <text:p text:style-name="P93"><text:span text:style-name="T94">Durante il tirocinio hai avuto necessità di contatt</text:span><text:span text:style-name="T95">a</text:span><text:span text:style-name="T96">re il tutor univers</text:span><text:span text:style-name="T97">i</text:span><text:span text:style-name="T98">tario?</text:span></text:p>
          </text:list-item>
        </text:list>
        <text:p text:style-name="Normale"><text:span text:style-name="T99"></text:span><text:span text:style-name="T100"><text:s/>Spesso</text:span><text:span text:style-name="T101"><text:tab/><text:s text:c="2"/></text:span></text:p>
        <text:p text:style-name="Normale"><text:span text:style-name="T102"></text:span><text:span text:style-name="T103"><text:s/>Qualche volta</text:span><text:span text:style-name="T104"><text:tab/></text:span></text:p>
        <text:p text:style-name="Normale"><text:span text:style-name="T105"></text:span><text:span text:style-name="T106"><text:s/>Mai</text:span></text:p>
        <text:p text:style-name="P107"/>
        <text:list text:style-name="LFO9" text:continue-numbering="true">
          <text:list-item>
            <text:p text:style-name="P108"><text:span text:style-name="T109">Se s</text:span><text:span text:style-name="T110">ì</text:span><text:span text:style-name="T111">, è stato disponibile ?</text:span></text:p>
          </text:list-item>
        </text:list>
        <text:p text:style-name="Normale"><text:span text:style-name="T112"></text:span><text:span text:style-name="T113"><text:s/>Spesso</text:span><text:span text:style-name="T114"><text:tab/><text:s text:c="2"/></text:span></text:p>
        <text:p text:style-name="Normale"><text:span text:style-name="T115"></text:span><text:span text:style-name="T116"><text:s/>Qualche volta</text:span><text:span text:style-name="T117"><text:tab/></text:span></text:p>
        <text:p text:style-name="Normale"><text:span text:style-name="T118"></text:span><text:span text:style-name="T119"><text:s/>Mai</text:span></text:p>
        <text:p text:style-name="P120"/>
        <text:list text:style-name="LFO9" text:continue-numbering="true">
          <text:list-item>
            <text:p text:style-name="P121"><text:span text:style-name="T122">Durante il tirocinio hai avuto bisogno d’aiuto da parte del<text:s/></text:span><text:span text:style-name="T123">tutor</text:span><text:span text:style-name="T124"><text:s/>aziendale per svolgere le<text:s/></text:span><text:span text:style-name="T125">a</text:span><text:span text:style-name="T126">t</text:span><text:span text:style-name="T127">tività</text:span><text:span text:style-name="T128"><text:s/>che ti sono state ass</text:span><text:span text:style-name="T129">e</text:span><text:span text:style-name="T130">gnate</text:span><text:span text:style-name="T131">?</text:span></text:p>
          </text:list-item>
        </text:list>
        <text:p text:style-name="Normale"><text:span text:style-name="T132"></text:span><text:span text:style-name="T133"><text:s/>Spesso</text:span></text:p>
        <text:soft-page-break/>
        <text:p text:style-name="Normale"><text:span text:style-name="T134"></text:span><text:span text:style-name="T135"><text:s/>Qualche volta</text:span></text:p>
        <text:p text:style-name="Normale"><text:span text:style-name="T136"></text:span><text:span text:style-name="T137"><text:s/>Mai</text:span></text:p>
        <text:p text:style-name="P138"/>
        <text:list text:style-name="LFO9" text:continue-numbering="true">
          <text:list-item>
            <text:p text:style-name="P139"><text:span text:style-name="T140">Se s</text:span><text:span text:style-name="T141">ì</text:span><text:span text:style-name="T142">, è stato disponibile?</text:span></text:p>
          </text:list-item>
        </text:list>
        <text:p text:style-name="Normale"><text:span text:style-name="T143"></text:span><text:span text:style-name="T144"><text:s/>Spesso</text:span><text:span text:style-name="T145"><text:tab/><text:s text:c="2"/></text:span></text:p>
        <text:p text:style-name="Normale"><text:span text:style-name="T146"></text:span><text:span text:style-name="T147"><text:s/>Qualche volta</text:span><text:span text:style-name="T148"><text:tab/></text:span></text:p>
        <text:p text:style-name="Normale"><text:span text:style-name="T149"></text:span><text:span text:style-name="T150"><text:s/>Mai</text:span></text:p>
        <text:p text:style-name="P151"/>
        <text:list text:style-name="LFO9" text:continue-numbering="true">
          <text:list-item>
            <text:p text:style-name="P152">Ti sei rivolto ad altri all’interno dell’azienda?</text:p>
          </text:list-item>
        </text:list>
        <text:p text:style-name="Normale"><text:span text:style-name="T153"></text:span><text:span text:style-name="T154"><text:s/>Spesso</text:span><text:span text:style-name="T155"><text:tab/><text:s text:c="2"/></text:span></text:p>
        <text:p text:style-name="Normale"><text:span text:style-name="T156"></text:span><text:span text:style-name="T157"><text:s/>Qualche volta</text:span><text:span text:style-name="T158"><text:tab/></text:span></text:p>
        <text:p text:style-name="Normale"><text:span text:style-name="T159"></text:span><text:span text:style-name="T160"><text:s/>Mai</text:span></text:p>
        <text:p text:style-name="P161"/>
        <text:list text:style-name="LFO9" text:continue-numbering="true">
          <text:list-item>
            <text:p text:style-name="P162">Ritieni che il tirocinio sia stato impegnativo?</text:p>
          </text:list-item>
        </text:list>
        <text:p text:style-name="Normale"><text:span text:style-name="T163"></text:span><text:span text:style-name="T164"><text:s/>Molto</text:span><text:span text:style-name="T165"><text:tab/></text:span></text:p>
        <text:p text:style-name="Normale"><text:span text:style-name="T166"></text:span><text:span text:style-name="T167"><text:s/>Abbastanza<text:s/></text:span><text:span text:style-name="T168"><text:tab/></text:span></text:p>
        <text:p text:style-name="Normale"><text:span text:style-name="T169"></text:span><text:span text:style-name="T170"><text:s/>Per nu</text:span><text:span text:style-name="T171">l</text:span><text:span text:style-name="T172">la</text:span></text:p>
        <text:p text:style-name="P173"/>
        <text:list text:style-name="LFO9" text:continue-numbering="true">
          <text:list-item>
            <text:p text:style-name="P174">Perché?</text:p>
          </text:list-item>
        </text:list>
        <text:p text:style-name="Normale"><text:span text:style-name="T175"></text:span><text:span text:style-name="T176"><text:s/>Per il numero di ore</text:span><text:span text:style-name="T177"><text:tab/></text:span></text:p>
        <text:p text:style-name="Normale"><text:span text:style-name="T178"></text:span><text:span text:style-name="T179"><text:s/>Per il carico fisico</text:span></text:p>
        <text:p text:style-name="Normale"><text:span text:style-name="T180"></text:span><text:span text:style-name="T181"><text:s/>Per l’impegno mentale</text:span></text:p>
        <text:p text:style-name="P182"/>
        <text:list text:style-name="LFO9" text:continue-numbering="true">
          <text:list-item>
            <text:p text:style-name="P183"><text:span text:style-name="T184">Ti sono state messe a disposizione attrezzature adegu</text:span><text:span text:style-name="T185">a</text:span><text:span text:style-name="T186">te per poter svolgere le tue<text:s/></text:span><text:span text:style-name="T187">attività</text:span><text:span text:style-name="T188">?</text:span></text:p>
          </text:list-item>
        </text:list>
        <text:p text:style-name="Normale"><text:span text:style-name="T189"></text:span><text:span text:style-name="T190"><text:s/>Sempre<text:s/></text:span></text:p>
        <text:p text:style-name="Normale"><text:span text:style-name="T191"></text:span><text:span text:style-name="T192"><text:s/>Qualche volta</text:span></text:p>
        <text:p text:style-name="Normale"><text:span text:style-name="T193"></text:span><text:span text:style-name="T194"><text:s/>Mai</text:span></text:p>
        <text:p text:style-name="P195"/>
        <text:list text:style-name="LFO9" text:continue-numbering="true">
          <text:list-item>
            <text:p text:style-name="P196">L’azienda ti ha fatto seguire dei corsi?</text:p>
          </text:list-item>
        </text:list>
        <text:p text:style-name="Normale"><text:span text:style-name="T197"></text:span><text:span text:style-name="T198"><text:s/>Nessuno</text:span><text:span text:style-name="T199"><text:tab/></text:span></text:p>
        <text:p text:style-name="Normale"><text:span text:style-name="T200"></text:span><text:span text:style-name="T201"><text:s/>1 – 2</text:span><text:span text:style-name="T202"><text:tab/></text:span><text:span text:style-name="T203"><text:tab/></text:span></text:p>
        <text:p text:style-name="Normale"><text:span text:style-name="T204"></text:span><text:span text:style-name="T205"><text:s/>Più di 2</text:span></text:p>
        <text:p text:style-name="P206"/>
        <text:list text:style-name="LFO9" text:continue-numbering="true">
          <text:list-item>
            <text:p text:style-name="P207"><text:span text:style-name="T208">Se s</text:span><text:span text:style-name="T209">ì</text:span><text:span text:style-name="T210">, che genere di corso?</text:span></text:p>
          </text:list-item>
        </text:list>
        <text:p text:style-name="Normale"><text:span text:style-name="T211"></text:span><text:span text:style-name="T212"><text:s/>Lingue</text:span><text:span text:style-name="T213"><text:tab/></text:span></text:p>
        <text:p text:style-name="Normale"><text:span text:style-name="T214"></text:span><text:span text:style-name="T215"><text:s/>Informatica</text:span><text:span text:style-name="T216"><text:tab/></text:span></text:p>
        <text:p text:style-name="Normale"><text:span text:style-name="T217"></text:span><text:span text:style-name="T218"><text:s/>Specifico dell’azienda<text:s/></text:span></text:p>
        <text:p text:style-name="Normale"><text:span text:style-name="T219"></text:span><text:span text:style-name="T220"><text:s/>Altro</text:span><text:span text:style-name="T221">_______________</text:span></text:p>
        <text:p text:style-name="P222"/>
        <text:soft-page-break/>
        <text:list text:style-name="LFO9" text:continue-numbering="true">
          <text:list-item>
            <text:p text:style-name="P223"><text:span text:style-name="T224">Ti hanno insegnato come svolgere le<text:s/></text:span><text:span text:style-name="T225">attività</text:span><text:span text:style-name="T226"><text:s/>aff</text:span><text:span text:style-name="T227">i</text:span><text:span text:style-name="T228">date?</text:span></text:p>
          </text:list-item>
        </text:list>
        <text:p text:style-name="Normale"><text:span text:style-name="T229"></text:span><text:span text:style-name="T230"><text:s/>Per nulla</text:span><text:span text:style-name="T231"><text:tab/></text:span></text:p>
        <text:p text:style-name="Normale"><text:span text:style-name="T232"></text:span><text:span text:style-name="T233"><text:s/>Sufficientemente</text:span><text:span text:style-name="T234"><text:tab/></text:span></text:p>
        <text:p text:style-name="Normale"><text:span text:style-name="T235"></text:span><text:span text:style-name="T236"><text:s/></text:span><text:span text:style-name="T237">B</text:span><text:span text:style-name="T238">e</text:span><text:span text:style-name="T239">ne</text:span><text:span text:style-name="T240"><text:tab/></text:span><text:span text:style-name="T241"><text:tab/></text:span><text:span text:style-name="T242"><text:tab/></text:span></text:p>
        <text:p text:style-name="P243"/>
        <text:list text:style-name="LFO9" text:continue-numbering="true">
          <text:list-item>
            <text:p text:style-name="P244"><text:span text:style-name="T245">Quanto ti è stata utile la preparazione che hai co</text:span><text:span text:style-name="T246">n</text:span><text:span text:style-name="T247">seguito con gli studi universitari per svolgere le<text:s/></text:span><text:span text:style-name="T248">a</text:span><text:span text:style-name="T249">t</text:span><text:span text:style-name="T250">tività</text:span><text:span text:style-name="T251"><text:s/>a</text:span><text:span text:style-name="T252">f</text:span><text:span text:style-name="T253">fidate?</text:span></text:p>
          </text:list-item>
        </text:list>
        <text:p text:style-name="P254"><text:s/>Molto utile<text:tab/></text:p>
        <text:p text:style-name="P255"><text:s/>Utile<text:tab/></text:p>
        <text:p text:style-name="P256"> Poco utile<text:tab/></text:p>
        <text:p text:style-name="P257"> Inutile</text:p>
        <text:p text:style-name="P258"/>
        <text:list text:style-name="LFO9" text:continue-numbering="true">
          <text:list-item>
            <text:p text:style-name="P259">Ti ritieni soddisfatto dalle<text:s/>attività<text:s/>svolte?</text:p>
          </text:list-item>
        </text:list>
        <text:p text:style-name="Normale"><text:span text:style-name="T260"></text:span><text:span text:style-name="T261"><text:s/>Si</text:span><text:span text:style-name="T262"><text:tab/></text:span></text:p>
        <text:p text:style-name="Normale"><text:span text:style-name="T263"></text:span><text:span text:style-name="T264"><text:s/>No</text:span><text:span text:style-name="T265"><text:tab/></text:span></text:p>
        <text:p text:style-name="Normale"><text:span text:style-name="T266"></text:span><text:span text:style-name="T267"><text:s/>Solo in parte</text:span></text:p>
        <text:p text:style-name="P268"/>
        <text:list text:style-name="LFO9" text:continue-numbering="true">
          <text:list-item>
            <text:p text:style-name="P269"><text:span text:style-name="T270">Hai svolto<text:s/></text:span><text:span text:style-name="T271">attività</text:span><text:span text:style-name="T272"><text:s/>diverse da quelle concordate nel proge</text:span><text:span text:style-name="T273">t</text:span><text:span text:style-name="T274">to formativo?</text:span></text:p>
          </text:list-item>
        </text:list>
        <text:p text:style-name="Normale"><text:span text:style-name="T275"></text:span><text:span text:style-name="T276"><text:s/>Si spesso</text:span><text:span text:style-name="T277"><text:tab/></text:span></text:p>
        <text:p text:style-name="Normale"><text:span text:style-name="T278"></text:span><text:span text:style-name="T279"><text:s/>Si saltuariamente</text:span><text:span text:style-name="T280"><text:tab/></text:span></text:p>
        <text:p text:style-name="Normale"><text:span text:style-name="T281"></text:span><text:span text:style-name="T282"><text:s/>Si raramente</text:span><text:span text:style-name="T283"><text:tab/></text:span></text:p>
        <text:p text:style-name="Normale"><text:span text:style-name="T284"></text:span><text:span text:style-name="T285"><text:s/>Mai</text:span></text:p>
        <text:p text:style-name="P286"/>
        <text:list text:style-name="LFO9" text:continue-numbering="true">
          <text:list-item>
            <text:p text:style-name="P287"><text:span text:style-name="T288">Se s</text:span><text:span text:style-name="T289">ì</text:span><text:span text:style-name="T290">, erano<text:s/></text:span><text:span text:style-name="T291">attività</text:span><text:span text:style-name="T292"><text:s/>non idonee o dequalificanti?</text:span></text:p>
          </text:list-item>
        </text:list>
        <text:p text:style-name="Normale"><text:span text:style-name="T293"></text:span><text:span text:style-name="T294"><text:s/>Si spesso</text:span><text:span text:style-name="T295"><text:tab/></text:span></text:p>
        <text:p text:style-name="Normale"><text:span text:style-name="T296"></text:span><text:span text:style-name="T297"><text:s/>Si saltuariamente</text:span></text:p>
        <text:p text:style-name="Normale"><text:span text:style-name="T298"></text:span><text:span text:style-name="T299"><text:s/>Si raramente</text:span><text:span text:style-name="T300"><text:tab/></text:span></text:p>
        <text:p text:style-name="Normale"><text:span text:style-name="T301"></text:span><text:span text:style-name="T302"><text:s/>Mai</text:span></text:p>
        <text:p text:style-name="P303"/>
        <text:list text:style-name="LFO9" text:continue-numbering="true">
          <text:list-item>
            <text:p text:style-name="P304"><text:span text:style-name="T305">Ritieni che le<text:s/></text:span><text:span text:style-name="T306">attività</text:span><text:span text:style-name="T307"><text:s/>svolte durante il tirocinio a</text:span><text:span text:style-name="T308">b</text:span><text:span text:style-name="T309">biano incrementato le tue conoscenze sul mondo</text:span><text:span text:style-name="T310"><text:s/></text:span><text:span text:style-name="T311">del lav</text:span><text:span text:style-name="T312">o</text:span><text:span text:style-name="T313">ro?</text:span></text:p>
          </text:list-item>
        </text:list>
        <text:p text:style-name="Normale"><text:span text:style-name="T314"></text:span><text:span text:style-name="T315"><text:s/>Moltissimo<text:s/></text:span><text:span text:style-name="T316"><text:tab/><text:s/></text:span></text:p>
        <text:p text:style-name="Normale"><text:span text:style-name="T317"></text:span><text:span text:style-name="T318"><text:s/>Abbastanza</text:span></text:p>
        <text:p text:style-name="Normale"><text:span text:style-name="T319"></text:span><text:span text:style-name="T320"><text:s/>Poco<text:s/></text:span><text:span text:style-name="T321"><text:tab/><text:s/></text:span></text:p>
        <text:p text:style-name="Normale"><text:span text:style-name="T322"></text:span><text:span text:style-name="T323"><text:s/>Per niente</text:span></text:p>
        <text:p text:style-name="P324"/>
        <text:list text:style-name="LFO9" text:continue-numbering="true">
          <text:list-item>
            <text:p text:style-name="P325"><text:span text:style-name="T326">Ritieni che il periodo di tirocinio sia stato suff</text:span><text:span text:style-name="T327">i</text:span><text:span text:style-name="T328">ciente?</text:span></text:p>
          </text:list-item>
        </text:list>
        <text:p text:style-name="Normale"><text:span text:style-name="T329"></text:span><text:span text:style-name="T330"><text:s/>Si</text:span><text:span text:style-name="T331"><text:tab/></text:span></text:p>
        <text:p text:style-name="Normale"><text:span text:style-name="T332"></text:span><text:span text:style-name="T333"><text:s/>No</text:span></text:p>
        <text:p text:style-name="P334"/>
        <text:list text:style-name="LFO9" text:continue-numbering="true">
          <text:list-item>
            <text:p text:style-name="P335"><text:span text:style-name="T336">Avendone la possibilità ripeteresti l’esperienza presso un'a</text:span><text:span text:style-name="T337">l</text:span><text:span text:style-name="T338">tra azienda?</text:span></text:p>
          </text:list-item>
        </text:list>
        <text:p text:style-name="Normale"><text:span text:style-name="T339"></text:span><text:span text:style-name="T340"><text:s/>Si<text:s/></text:span><text:span text:style-name="T341"><text:tab/></text:span></text:p>
        <text:p text:style-name="Normale"><text:span text:style-name="T342"></text:span><text:span text:style-name="T343"><text:s/>No</text:span><text:span text:style-name="T344"><text:tab/></text:span></text:p>
        <text:p text:style-name="P345"/>
        <text:list text:style-name="LFO9" text:continue-numbering="true">
          <text:list-item>
            <text:p text:style-name="P346"><text:span text:style-name="T347">Che tipo di<text:s/></text:span><text:span text:style-name="T348">competenze</text:span><text:span text:style-name="T349"><text:s/>pensi di aver acquisito nel corso dell’esperienza del tirocinio?<text:s/></text:span></text:p>
          </text:list-item>
        </text:list>
        <text:p text:style-name="Normale"><text:span text:style-name="T350"></text:span><text:span text:style-name="T351"><text:s/>informatiche<text:s/></text:span></text:p>
        <text:p text:style-name="Normale"><text:span text:style-name="T352"></text:span><text:span text:style-name="T353"><text:s/>tecniche (utilizzo strumenti di lavoro)</text:span><text:span text:style-name="T354"><text:tab/></text:span></text:p>
        <text:p text:style-name="Normale"><text:span text:style-name="T355"></text:span><text:span text:style-name="T356"><text:s/>organizzative</text:span></text:p>
        <text:p text:style-name="Normale"><text:span text:style-name="T357"></text:span><text:span text:style-name="T358"><text:s/>relazionali</text:span></text:p>
        <text:p text:style-name="Normale"><text:span text:style-name="T359"></text:span><text:span text:style-name="T360"><text:s/>specifiche del settore<text:s/></text:span></text:p>
        <text:p text:style-name="Normale"><text:span text:style-name="T361"></text:span><text:span text:style-name="T362"><text:s/>Altro</text:span><text:span text:style-name="T363">_______________</text:span></text:p>
        <text:p text:style-name="P364"/>
        <text:soft-page-break/>
        <text:list text:style-name="LFO9" text:continue-numbering="true">
          <text:list-item>
            <text:p text:style-name="P365"><text:span text:style-name="T366">Pensi che le competenze che hai acquisito d</text:span><text:span text:style-name="T367">u</text:span><text:span text:style-name="T368">rante il tiroc</text:span><text:span text:style-name="T369">i</text:span><text:span text:style-name="T370">nio saranno:</text:span></text:p>
          </text:list-item>
        </text:list>
        <text:p text:style-name="P371"><text:span text:style-name="T372"></text:span><text:span text:style-name="T373"><text:s/>Molto utili</text:span><text:span text:style-name="T374"><text:tab/><text:s/></text:span><text:span text:style-name="T375"><text:s text:c="6"/></text:span></text:p>
        <text:p text:style-name="P376"><text:span text:style-name="T377"></text:span><text:span text:style-name="T378"><text:s/>Utili<text:s/></text:span><text:span text:style-name="T379"><text:tab/></text:span></text:p>
        <text:p text:style-name="P380"><text:span text:style-name="T381"></text:span><text:span text:style-name="T382"><text:s/>Poco utili<text:s/></text:span></text:p>
        <text:p text:style-name="P383"><text:span text:style-name="T384"></text:span><text:span text:style-name="T385"><text:s/>Inut</text:span><text:span text:style-name="T386">i</text:span><text:span text:style-name="T387">li</text:span></text:p>
        <text:p text:style-name="P388"/>
        <text:list text:style-name="LFO9" text:continue-numbering="true">
          <text:list-item>
            <text:p text:style-name="P389">Hai ricevuto un'offerta di lavoro dall'azienda?</text:p>
          </text:list-item>
        </text:list>
        <text:p text:style-name="Normale"><text:span text:style-name="T390"></text:span><text:span text:style-name="T391"><text:s/>Si<text:s/></text:span><text:span text:style-name="T392"><text:tab/></text:span><text:span text:style-name="T393"></text:span><text:span text:style-name="T394"><text:s/>No</text:span><text:span text:style-name="T395"><text:tab/></text:span></text:p>
        <text:p text:style-name="P396"/>
        <text:list text:style-name="LFO9" text:continue-numbering="true">
          <text:list-item>
            <text:p text:style-name="P397">Se si, di che tipo di offerta si tratta?</text:p>
          </text:list-item>
        </text:list>
        <text:p text:style-name="Normale"><text:span text:style-name="T398"></text:span><text:span text:style-name="T399"><text:s/>Contratto a tempo indeterminato</text:span></text:p>
        <text:p text:style-name="Normale"><text:span text:style-name="T400"></text:span><text:span text:style-name="T401"><text:s/>Contratto a tempo determinato</text:span></text:p>
        <text:p text:style-name="Normale"><text:span text:style-name="T402"></text:span><text:span text:style-name="T403"><text:s/>Contratto d’inserimento</text:span></text:p>
        <text:p text:style-name="Normale"><text:span text:style-name="T404"></text:span><text:span text:style-name="T405"><text:s/>Contratto di collaborazione</text:span></text:p>
        <text:p text:style-name="Normale"><text:span text:style-name="T406"></text:span><text:span text:style-name="T407"><text:s/></text:span><text:span text:style-name="T408">Altro__________________________________</text:span></text:p>
        <text:p text:style-name="P409"/>
        <text:list text:style-name="LFO9" text:continue-numbering="true">
          <text:list-item>
            <text:p text:style-name="P410"><text:span text:style-name="T411">Se no, pensi che in futuro riceverai un'offerta di lavoro dall'</text:span><text:span text:style-name="T412">a</text:span><text:span text:style-name="T413">zienda?<text:s/></text:span></text:p>
          </text:list-item>
        </text:list>
        <text:p text:style-name="Normale"><text:span text:style-name="T414"></text:span><text:span text:style-name="T415"><text:s/>Si<text:s/></text:span><text:span text:style-name="T416"><text:tab/></text:span></text:p>
        <text:p text:style-name="Normale"><text:span text:style-name="T417"></text:span><text:span text:style-name="T418"><text:s/>No</text:span><text:span text:style-name="T419"><text:tab/></text:span></text:p>
        <text:p text:style-name="Normale"><text:span text:style-name="T420"></text:span><text:span text:style-name="T421"><text:s/>Non so</text:span></text:p>
        <text:p text:style-name="P422"/>
        <text:list text:style-name="LFO9" text:continue-numbering="true">
          <text:list-item>
            <text:p text:style-name="P423"><text:span text:style-name="T424">Ritieni che questo tirocinio abbia incrementato le tue possibil</text:span><text:span text:style-name="T425">i</text:span><text:span text:style-name="T426">tà di trovare lavoro?</text:span></text:p>
          </text:list-item>
        </text:list>
        <text:p text:style-name="Normale"><text:span text:style-name="T427"></text:span><text:span text:style-name="T428"><text:s/>Si<text:s/></text:span><text:span text:style-name="T429"><text:tab/></text:span></text:p>
        <text:p text:style-name="Normale"><text:span text:style-name="T430"></text:span><text:span text:style-name="T431"><text:s/>No</text:span><text:span text:style-name="T432"><text:tab/></text:span></text:p>
        <text:p text:style-name="Normale"><text:span text:style-name="T433"></text:span><text:span text:style-name="T434"><text:s/>Non so</text:span></text:p>
        <text:p text:style-name="P435"/>
        <text:list text:style-name="LFO9" text:continue-numbering="true">
          <text:list-item>
            <text:p text:style-name="P436"><text:span text:style-name="T437">Ritieni che il tirocinio sia un titolo preferenzi</text:span><text:span text:style-name="T438">a</text:span><text:span text:style-name="T439">le per una eve</text:span><text:span text:style-name="T440">n</text:span><text:span text:style-name="T441">tuale assunzione?</text:span></text:p>
          </text:list-item>
        </text:list>
        <text:p text:style-name="Normale"><text:span text:style-name="T442"></text:span><text:span text:style-name="T443"><text:s/>Si<text:s/></text:span><text:span text:style-name="T444"><text:tab/></text:span></text:p>
        <text:p text:style-name="Normale"><text:span text:style-name="T445"></text:span><text:span text:style-name="T446"><text:s/>No</text:span></text:p>
        <text:p text:style-name="P447"/>
        <text:list text:style-name="LFO9" text:continue-numbering="true">
          <text:list-item>
            <text:p text:style-name="P448"><text:span text:style-name="T449">Contemporaneamente al tirocinio hai svolto un’ attività lav</text:span><text:span text:style-name="T450">o</text:span><text:span text:style-name="T451">rativa ?</text:span></text:p>
          </text:list-item>
        </text:list>
        <text:p text:style-name="Normale"><text:span text:style-name="T452"></text:span><text:span text:style-name="T453"><text:s/>Si</text:span><text:span text:style-name="T454"><text:tab/></text:span><text:span text:style-name="T455"><text:s/></text:span></text:p>
        <text:p text:style-name="Normale"><text:span text:style-name="T456"></text:span><text:span text:style-name="T457"><text:s/>No</text:span></text:p>
        <text:p text:style-name="P458"/>
        <text:list text:style-name="LFO9" text:continue-numbering="true">
          <text:list-item>
            <text:p text:style-name="P459"><text:span text:style-name="T460">Se s</text:span><text:span text:style-name="T461">ì</text:span><text:span text:style-name="T462">, continui a svolgere quella stessa attività ?</text:span></text:p>
          </text:list-item>
        </text:list>
        <text:p text:style-name="Normale"><text:span text:style-name="T463"></text:span><text:span text:style-name="T464"><text:s/>Si</text:span><text:span text:style-name="T465"><text:tab/></text:span><text:span text:style-name="T466"><text:s/></text:span></text:p>
        <text:p text:style-name="Normale"><text:span text:style-name="T467"></text:span><text:span text:style-name="T468"><text:s/>No</text:span></text:p>
        <text:p text:style-name="P469"/>
        <text:list text:style-name="LFO9" text:continue-numbering="true">
          <text:list-item>
            <text:p text:style-name="P470"><text:span text:style-name="T471">Se non sei occupato, pensi di metterti alla r</text:span><text:span text:style-name="T472">i</text:span><text:span text:style-name="T473">cerca di un lav</text:span><text:span text:style-name="T474">o</text:span><text:span text:style-name="T475">ro?</text:span></text:p>
          </text:list-item>
        </text:list>
        <text:p text:style-name="Normale"><text:span text:style-name="T476"></text:span><text:span text:style-name="T477"><text:s/>Si, subito</text:span><text:span text:style-name="T478"><text:tab/></text:span></text:p>
        <text:p text:style-name="Normale"><text:span text:style-name="T479"></text:span><text:span text:style-name="T480"><text:s/>Si, tra qualche tempo <text:s/></text:span></text:p>
        <text:p text:style-name="Normale"><text:span text:style-name="T481"></text:span><text:span text:style-name="T482"><text:s/>No</text:span></text:p>
        <text:p text:style-name="P483"/>
        <text:list text:style-name="LFO9" text:continue-numbering="true">
          <text:list-item>
            <text:p text:style-name="P484"><text:span text:style-name="T485">Se sì</text:span><text:span text:style-name="T486">, come pensi di cercare lavoro ?</text:span></text:p>
          </text:list-item>
        </text:list>
        <text:p text:style-name="Normale"><text:span text:style-name="T487"></text:span><text:span text:style-name="T488"><text:s/>Agenzie di intermediazione per l’occupazione</text:span></text:p>
        <text:p text:style-name="Normale"><text:span text:style-name="T489"></text:span><text:span text:style-name="T490"><text:s/>Invio di curriculum alle aziende</text:span></text:p>
        <text:p text:style-name="Normale"><text:span text:style-name="T491"></text:span><text:span text:style-name="T492"><text:s/>Contatto diretto con le aziende</text:span></text:p>
        <text:p text:style-name="Normale"><text:span text:style-name="T493"></text:span><text:span text:style-name="T494"><text:s/>Offerte di lavoro sui giornali</text:span></text:p>
        <text:p text:style-name="Normale"><text:span text:style-name="T495"></text:span><text:span text:style-name="T496"><text:s/>Domande a concorso nel settore pubblico</text:span></text:p>
        <text:p text:style-name="Normale"><text:span text:style-name="T497"></text:span><text:span text:style-name="T498"><text:s/>Attraverso conoscenze di parenti/amici</text:span></text:p>
        <text:p text:style-name="Normale"><text:span text:style-name="T499"></text:span><text:span text:style-name="T500"><text:s/>Azioni per esercitare un lavoro in proprio</text:span></text:p>
        <text:p text:style-name="Normale"><text:span text:style-name="T501"></text:span><text:span text:style-name="T502"><text:s/>Prosecuzione di un’attività familiare</text:span></text:p>
        <text:p text:style-name="Normale"><text:span text:style-name="T503"></text:span><text:span text:style-name="T504"><text:s/>Non so</text:span></text:p>
        <text:p text:style-name="P505"/>
        <text:soft-page-break/>
        <text:list text:style-name="LFO9" text:continue-numbering="true">
          <text:list-item>
            <text:p text:style-name="P506"><text:span text:style-name="T507">Se non hai intenzione di metterti alla ricerca di un lavoro</text:span><text:span text:style-name="T508">, cosa pensi di fare a breve termine?</text:span></text:p>
          </text:list-item>
        </text:list>
        <text:p text:style-name="Normale"><text:span text:style-name="T509"></text:span><text:span text:style-name="T510"><text:s/>Continuare a studiare</text:span></text:p>
        <text:p text:style-name="Normale"><text:span text:style-name="T511"></text:span><text:span text:style-name="T512"><text:s/>Iscrivermi ad una scuola di specializzazione</text:span></text:p>
        <text:p text:style-name="Normale"><text:span text:style-name="T513"></text:span><text:span text:style-name="T514"><text:s/>Iscrivermi ad un altro corso di laurea</text:span></text:p>
        <text:p text:style-name="Normale"><text:span text:style-name="T515"></text:span><text:span text:style-name="T516"><text:s/>Iscrivermi ad un corso professionale</text:span></text:p>
        <text:p text:style-name="Normale"><text:span text:style-name="T517"></text:span><text:span text:style-name="T518"><text:s/>Seguire un corso di informatica</text:span></text:p>
        <text:p text:style-name="Normale"><text:span text:style-name="T519"></text:span><text:span text:style-name="T520"><text:s/>Seguire un corso di lingue</text:span></text:p>
        <text:p text:style-name="Normale"><text:span text:style-name="T521"></text:span><text:span text:style-name="T522"><text:s/>Riposarmi per qualche mese</text:span></text:p>
        <text:p text:style-name="Normale"><text:span text:style-name="T523"></text:span><text:span text:style-name="T524"><text:s/>Fare un viaggio all’estero<text:s/></text:span></text:p>
        <text:p text:style-name="P525"><text:span text:style-name="T526"></text:span><text:span text:style-name="T527"><text:s/>Altro specificare_________________________</text:span></text:p>
        <text:p text:style-name="P528"/>
        <text:list text:style-name="LFO9" text:continue-numbering="true">
          <text:list-item>
            <text:p text:style-name="P529"><text:span text:style-name="T530">Il Settore ILO e Placement</text:span><text:span text:style-name="T531"><text:s/></text:span><text:span text:style-name="T532">le ha fornito inform</text:span><text:span text:style-name="T533">a</text:span><text:span text:style-name="T534">zioni chiare ed esaust</text:span><text:span text:style-name="T535">i</text:span><text:span text:style-name="T536">ve?</text:span></text:p>
          </text:list-item>
        </text:list>
        <text:p text:style-name="Normale"><text:span text:style-name="T537"></text:span><text:span text:style-name="T538"><text:s/>Si</text:span><text:span text:style-name="T539"><text:tab/></text:span></text:p>
        <text:p text:style-name="Normale"><text:span text:style-name="T540"></text:span><text:span text:style-name="T541"><text:s/>No</text:span><text:span text:style-name="T542"><text:tab/></text:span></text:p>
        <text:p text:style-name="Normale"><text:span text:style-name="T543"></text:span><text:span text:style-name="T544"><text:s/>solo in parte</text:span></text:p>
        <text:p text:style-name="P545"/>
        <text:list text:style-name="LFO9" text:continue-numbering="true">
          <text:list-item>
            <text:p text:style-name="P546"><text:span text:style-name="T547">Il Settore ILO e Placement</text:span><text:span text:style-name="T548"><text:s/>è stato disponibile a r</text:span><text:span text:style-name="T549">i</text:span><text:span text:style-name="T550">solvere eve</text:span><text:span text:style-name="T551">n</text:span><text:span text:style-name="T552">tuali problemi?</text:span></text:p>
          </text:list-item>
        </text:list>
        <text:p text:style-name="Normale"><text:span text:style-name="T553"></text:span><text:span text:style-name="T554"><text:s/>Si</text:span><text:span text:style-name="T555"><text:tab/></text:span></text:p>
        <text:p text:style-name="Normale"><text:span text:style-name="T556"></text:span><text:span text:style-name="T557"><text:s/>No</text:span><text:span text:style-name="T558"><text:tab/></text:span></text:p>
        <text:p text:style-name="Normale"><text:span text:style-name="T559"></text:span><text:span text:style-name="T560"><text:s/>solo in parte</text:span></text:p>
        <text:p text:style-name="P561"/>
        <text:list text:style-name="LFO9" text:continue-numbering="true">
          <text:list-item>
            <text:p text:style-name="P562"><text:span text:style-name="T563">Ritiene che l’iter per il perfezionamento della pr</text:span><text:span text:style-name="T564">a</text:span><text:span text:style-name="T565">tica di tirocinio po</text:span><text:span text:style-name="T566">s</text:span><text:span text:style-name="T567">sa essere migliorato?</text:span></text:p>
          </text:list-item>
        </text:list>
        <text:p text:style-name="Normale"><text:span text:style-name="T568"></text:span><text:span text:style-name="T569"><text:s/>Si</text:span><text:span text:style-name="T570"><text:tab/></text:span></text:p>
        <text:p text:style-name="Normale"><text:span text:style-name="T571"></text:span><text:span text:style-name="T572"><text:s/>No</text:span><text:span text:style-name="T573"><text:tab/></text:span></text:p>
        <text:p text:style-name="P574"/>
        <text:list text:style-name="LFO9" text:continue-numbering="true">
          <text:list-item>
            <text:p text:style-name="P575"><text:span text:style-name="T576">Se si</text:span><text:span text:style-name="T577">, in che modo ?</text:span></text:p>
          </text:list-item>
        </text:list>
        <text:p text:style-name="P578">____________________________________________</text:p>
        <text:p text:style-name="P579">____________________________________________________________________________________________________________________________________</text:p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soft-page-break/>
        <text:p text:style-name="P607">NOTE ED EVENTUALI SUGGERIMENTI<text:s/>________________________________________________________________________________________</text:p>
        <text:p text:style-name="P608">________________________________________________________________________________________</text:p>
        <text:p text:style-name="P609"/>
        <text:p text:style-name="P610">Data……………….<text:tab/><text:tab/></text:p>
        <text:p text:style-name="P611"/>
        <text:p text:style-name="P612"/>
        <text:p text:style-name="P613">FIRMA</text:p>
        <text:p text:style-name="P614"/>
        <text:p text:style-name="P615"/>
        <text:p text:style-name="P616"/>
        <text:p text:style-name="P617"/>
        <text:p text:style-name="P618"/>
        <text:p text:style-name="P619">Grazie per la collaborazione</text:p>
      </text:section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G Omega" svg:font-family="CG Omeg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6895in" fo:margin-right="0.4909in" fo:text-indent="-0.6895in">
        <style:tab-stops/>
      </style:paragraph-properties>
      <style:text-properties style:font-name="Arial" fo:font-variant="small-caps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2.4611in"/>
          <style:tab-stop style:type="left" style:position="3.3472in"/>
          <style:tab-stop style:type="left" style:position="5.8083in"/>
        </style:tab-stops>
      </style:paragraph-properties>
      <style:text-properties fo:font-style="italic" style:font-style-asian="italic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2.4611in"/>
          <style:tab-stop style:type="left" style:position="3.3472in"/>
          <style:tab-stop style:type="left" style:position="5.8083in"/>
        </style:tab-stops>
      </style:paragraph-properties>
      <style:text-properties fo:font-weight="bold" style:font-weight-asian="bold" fo:font-size="18pt" style:font-size-asian="18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2.4611in"/>
          <style:tab-stop style:type="left" style:position="3.3472in"/>
          <style:tab-stop style:type="left" style:position="5.8083in"/>
        </style:tab-stops>
      </style:paragraph-properties>
      <style:text-properties style:font-name="Arial" fo:font-weight="bold" style:font-weight-asian="bold" fo:font-size="14pt" style:font-size-asian="14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/>
    <style:style style:name="Enfasicorsivo" style:display-name="Enfasi (corsivo)" style:family="text">
      <style:text-properties fo:font-style="italic" style:font-style-asian="italic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line-height="150%"/>
      <style:text-properties style:font-name="Arial" fo:font-size="11pt" style:font-size-asian="11pt" fo:hyphenate="true"/>
    </style:style>
    <style:style style:name="CorpotestoCarattere" style:display-name="Corpo testo Carattere" style:family="text">
      <style:text-properties style:font-name="Arial" fo:font-size="11pt" style:font-size-asian="11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line-height="150%" fo:margin-right="-0.0006in"/>
      <style:text-properties style:font-name="Arial" fo:font-size="11pt" style:font-size-asian="11pt" fo:hyphenate="tru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fo:hyphenate="true"/>
    </style:style>
    <style:style style:name="Rientrocorpodeltesto" style:display-name="Rientro corpo del testo" style:family="paragraph" style:parent-style-name="Normale">
      <style:paragraph-properties fo:text-align="justify" fo:line-height="150%" fo:text-indent="0.6895in"/>
      <style:text-properties style:font-name="Arial"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margin-left="0.5909in" fo:text-indent="-0.5909in">
        <style:tab-stops/>
      </style:paragraph-properties>
      <style:text-properties style:font-name="Arial" fo:hyphenate="tru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true"/>
    </style:style>
    <style:style style:name="_____________" style:display-name="_____________" style:family="paragraph" style:parent-style-name="Normale">
      <style:text-properties style:font-name="Arial" fo:hyphenate="true"/>
    </style:style>
    <style:style style:name="risposta" style:display-name="risposta" style:family="paragraph" style:parent-style-name="Normale">
      <style:text-properties style:font-name="Arial" fo:font-size="8pt" style:font-size-asian="8pt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domanda" style:display-name="domanda" style:family="paragraph" style:parent-style-name="Corpodeltesto2" style:auto-update="true">
      <style:paragraph-properties fo:margin-bottom="0.0416in" fo:line-height="100%" fo:margin-right="0in"/>
      <style:text-properties fo:font-size="9pt" style:font-size-asian="9pt" fo:hyphenate="true"/>
    </style:style>
    <style:style style:name="Testocommento" style:display-name="Testo commento" style:family="paragraph" style:parent-style-name="Normale">
      <style:text-properties fo:hyphenate="tru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ile" style:display-name="Stile" style:family="paragraph" style:parent-style-name="Normale" style:next-style-name="Corpotesto">
      <style:paragraph-properties fo:widows="0" fo:orphans="0" fo:text-align="justify" style:line-height-at-least="0.3326in" fo:margin-right="0.0784in"/>
      <style:text-properties style:font-name-asian="Calibri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252in"/>
      </style:footer-style>
    </style:page-layout>
    <style:style style:name="TableColumn3" style:family="table-column">
      <style:table-column-properties style:column-width="2.1006in"/>
    </style:style>
    <style:style style:name="TableColumn4" style:family="table-column">
      <style:table-column-properties style:column-width="2.3055in"/>
    </style:style>
    <style:style style:name="TableColumn5" style:family="table-column">
      <style:table-column-properties style:column-width="2.7562in"/>
    </style:style>
    <style:style style:name="Table2" style:family="table">
      <style:table-properties style:width="7.1625in" fo:margin-left="0in" table:align="left"/>
    </style:style>
    <style:style style:name="TableRow6" style:family="table-row">
      <style:table-row-properties style:min-row-height="1.014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  <style:text-properties style:font-name="Trebuchet MS" fo:font-variant="small-caps"/>
    </style:style>
    <style:style style:name="P9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</style:style>
    <style:style style:name="T10" style:parent-style-name="Car.predefinitoparagrafo" style:family="text">
      <style:text-properties style:font-name="Trebuchet MS" fo:font-variant="small-caps"/>
    </style:style>
    <style:style style:name="P11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  <style:text-properties style:font-name="Trebuchet MS" fo:font-variant="small-caps"/>
    </style:style>
    <style:style style:name="P12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  <style:text-properties style:font-name="Trebuchet MS" fo:font-weight="bold" style:font-weight-asian="bold" fo:font-variant="small-cap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  <style:text-properties style:font-name="CG Omega" fo:color="#1D1B11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left="0.1388in">
        <style:tab-stops>
          <style:tab-stop style:type="left" style:position="0.4166in"/>
          <style:tab-stop style:type="right" style:leader-style="dotted" style:leader-text="." style:position="6.9409in"/>
        </style:tab-stops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621" style:parent-style-name="Intestazione" style:family="paragraph">
      <style:paragraph-properties>
        <style:tab-stops>
          <style:tab-stop style:type="left" style:position="1.1354in"/>
          <style:tab-stop style:type="center" style:position="3.3465in"/>
          <style:tab-stop style:type="right" style:position="6.693in"/>
        </style:tab-stops>
      </style:paragraph-properties>
    </style:style>
    <style:style style:name="P622" style:parent-style-name="Intestazione" style:family="paragraph">
      <style:paragraph-properties>
        <style:tab-stops>
          <style:tab-stop style:type="left" style:position="1.1354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5625in" svg:height="0.8125in" style:rel-width="scale" style:rel-height="scale"><draw:image xlink:href="media/image1.png" xlink:type="simple" xlink:show="embed" xlink:actuate="onLoad"/><svg:title/><svg:desc/></draw:frame></text:span></text:p>
              <text:p text:style-name="P11"/>
              <text:p text:style-name="P12"/>
            </table:table-cell>
            <table:table-cell table:style-name="TableCell13">
              <text:p text:style-name="P14"/>
              <text:p text:style-name="P15">QUESTIONARIO<text:s/></text:p>
              <text:p text:style-name="P16">DI FINE TIROCINIO<text:s/></text:p>
              <text:p text:style-name="P17"/>
            </table:table-cell>
            <table:table-cell table:style-name="TableCell18">
              <text:p text:style-name="P19">TIROCINANTE</text:p>
              <text:p text:style-name="P20"><text:span text:style-name="T21">____________________________</text:span></text:p>
            </table:table-cell>
          </table:table-row>
        </table:table>
        <text:p text:style-name="Intestazione"/>
      </style:header>
    </style:master-page>
    <style:master-page style:name="MP3" style:page-layout-name="PL3">
      <style:header>
        <text:p text:style-name="P621"><text:tab/><text:tab/></text:p>
        <text:p text:style-name="P62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niversità di Cagliari</meta:initial-creator>
    <dc:creator>Barbara</dc:creator>
    <meta:creation-date>2017-03-01T12:04:00Z</meta:creation-date>
    <dc:date>2017-03-01T12:04:00Z</dc:date>
    <meta:print-date>2009-08-04T10:3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96" meta:character-count="5993" meta:row-count="42" meta:non-whitespace-character-count="5108"/>
  </office:meta>
</office:document-meta>
</file>