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█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Cambria" style:font-name-complex="Arial"/>
    </style:style>
    <style:style style:name="T14" style:parent-style-name="Car.predefinitoparagrafo" style:family="text">
      <style:text-properties style:font-name="Cambria" style:font-name-complex="Arial"/>
    </style:style>
    <style:style style:name="T1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fo:font-size="12pt" style:font-size-asian="12pt" style:language-asian="en" style:country-asian="US"/>
    </style:style>
    <style:style style:name="P22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fo:font-size="12pt" style:font-size-asian="12pt" style:language-asian="en" style:country-asian="US"/>
    </style:style>
    <style:style style:name="P23" style:parent-style-name="Corpodeltesto2" style:family="paragraph">
      <style:paragraph-properties fo:line-height="0.2222in"/>
      <style:text-properties style:font-name="Cambria" style:font-name-asian="Calibri" style:font-name-complex="Arial" fo:font-size="12pt" style:font-size-asian="12pt" style:language-asian="en" style:country-asian="US"/>
    </style:style>
    <style:style style:name="P24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fo:font-size="12pt" style:font-size-asian="12pt" style:language-asian="en" style:country-asian="US"/>
    </style:style>
    <style:style style:name="P25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fo:font-size="12pt" style:font-size-asian="12pt" style:language-asian="en" style:country-asian="US"/>
    </style:style>
    <style:style style:name="P26" style:parent-style-name="Corpodeltesto2" style:family="paragraph">
      <style:paragraph-properties fo:text-align="center" fo:line-height="0.2222in"/>
      <style:text-properties style:font-name="Cambria" style:font-name-asian="Calibri" style:font-name-complex="Arial" fo:font-weight="bold" style:font-weight-asian="bold" fo:font-variant="small-caps" fo:font-size="12pt" style:font-size-asian="12pt" style:language-asian="en" style:country-asian="US"/>
    </style:style>
    <style:style style:name="P27" style:parent-style-name="Normale" style:family="paragraph">
      <style:paragraph-properties fo:text-align="justify" fo:margin-top="0.0833in"/>
      <style:text-properties style:font-name="Cambria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top="0.0833in"/>
      <style:text-properties style:font-name="Cambria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30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31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Cambria" style:font-weight-complex="bold"/>
    </style:style>
  </office:automatic-styles>
  <office:body>
    <office:text text:use-soft-page-breaks="true">
      <text:p text:style-name="P1"/>
      <text:p text:style-name="P6"/>
      <text:p text:style-name="P7"/>
      <text:p text:style-name="P8">Dati relativi ad eventuali incarichi, con oneri a carico della finanza pubblica,<text:s/>ed indicazione dei compensi spettanti *</text:p>
      <text:p text:style-name="P9">(ai sensi dell’art. 14 co. 1 lett. e) del D.<text:s/>Lgs. n. 33 del 14 marzo 2013<text:s/>e ss.mm.ii)</text:p>
      <text:p text:style-name="P10"/>
      <text:p text:style-name="P11"/>
      <text:p text:style-name="P12"><text:span text:style-name="T13">Il sottoscritto GUIDO MARIA GRASSO</text:span><text:span text:style-name="T14">,<text:s/></text:span><text:span text:style-name="T15">in qualità di c</text:span><text:span text:style-name="T16">omponente del</text:span><text:span text:style-name="T17"><text:s/>Consiglio di Amministrazione</text:span><text:span text:style-name="T18"><text:s/></text:span><text:span text:style-name="T19">dell’Università degli Studi del Molise per il<text:s/></text:span><text:span text:style-name="T20">quadriennio 2016-2020</text:span></text:p>
      <text:p text:style-name="P21">consapevole</text:p>
      <text:p text:style-name="P22"/>
      <text:p text:style-name="P23">delle sanzioni penali, nel caso di mendaci dichiarazioni, falsità negli atti, uso o esibizione di atti falsi o contenenti dati non rispondenti a verità, richiamate dall’art. 76 del D.P.R. n. 445/2000, sotto la sua personale responsabilità,</text:p>
      <text:p text:style-name="P24"/>
      <text:p text:style-name="P25">Dichiara</text:p>
      <text:p text:style-name="P26"/>
      <text:p text:style-name="P27">di non ricoprire ulteriori<text:s/>incarichi con oneri a carico della finanza pubblica.</text:p>
      <text:p text:style-name="P28"/>
      <text:p text:style-name="P29">Campobasso,<text:s/><text:s/>13 aprile 2018</text:p>
      <text:p text:style-name="P30"><text:span text:style-name="T31"><text:tab/></text:span><text:span text:style-name="T32"><text:s text:c="14"/></text:span><text:span text:style-name="T33">f.to Prof. Guido Maria Gra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" style:family="paragraph" style:parent-style-name="Normale" style:next-style-name="Corpotesto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█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  <style:style style:name="P4" style:parent-style-name="Intestazione" style:family="paragraph">
      <style:paragraph-properties fo:text-align="end"/>
      <style:text-properties style:font-name="Cambria" style:font-name-complex="Arial" fo:font-size="9pt" style:font-size-asian="9pt" style:font-size-complex="9pt"/>
    </style:style>
    <style:style style:name="P5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D2</text:p>
        <text:p text:style-name="Intestazione"/>
      </style:header>
      <style:footer>
        <text:p text:style-name="P3">* dall’atto di nomina e per tutta la durata del mandato</text:p>
      </style:footer>
    </style:master-page>
    <style:master-page style:next-style-name="MP0" style:name="MPF0" style:page-layout-name="PL0">
      <style:header>
        <text:p text:style-name="P4">ALLEGATO<text:s/>D1</text:p>
        <text:p text:style-name="Intestazione"/>
      </style:header>
      <style:footer>
        <text:p text:style-name="P5">* dall’atto di nomina e per tutta la durata del mandat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versità degli Studi del Molise</meta:initial-creator>
    <dc:creator>Casa Olivieri</dc:creator>
    <meta:creation-date>2018-04-13T11:22:00Z</meta:creation-date>
    <dc:date>2018-04-13T11:22:00Z</dc:date>
    <meta:print-date>2018-04-13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