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4" style:parent-style-name="Normale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variant="small-caps" fo:font-size="12pt" style:font-size-asian="12pt" style:font-size-complex="12pt"/>
    </style:style>
    <style:style style:name="P5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  <style:text-properties fo:text-transform="uppercase" fo:font-size="12pt" style:font-size-asian="12pt" style:font-size-complex="12pt"/>
    </style:style>
    <style:style style:name="P6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  <style:text-properties fo:text-transform="uppercase" fo:font-size="12pt" style:font-size-asian="12pt" style:font-size-complex="12pt"/>
    </style:style>
    <style:style style:name="P7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  <style:text-properties fo:text-transform="uppercase" fo:font-size="12pt" style:font-size-asian="12pt" style:font-size-complex="12pt"/>
    </style:style>
    <style:style style:name="P8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line-height="0.1805in">
        <style:tab-stops>
          <style:tab-stop style:type="left" style:position="3.052in"/>
        </style:tab-stops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line-height="0.1805in" fo:margin-left="3.4416in" fo:text-indent="-0.9805in">
        <style:tab-stops>
          <style:tab-stop style:type="left" style:position="-0.3895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center" fo:line-height="0.2083in">
        <style:tab-stops>
          <style:tab-stop style:type="left" style:position="3.05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center" fo:line-height="200%">
        <style:tab-stops>
          <style:tab-stop style:type="left" style:position="3.052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60" style:parent-style-name="Normale" style:family="paragraph">
      <style:paragraph-properties fo:text-align="center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text-align="center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69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70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</style:style>
    <style:style style:name="T7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5" style:parent-style-name="Paragrafoelenco" style:family="paragraph"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paragraph-properties fo:text-align="center" fo:line-height="0.2083in" fo:margin-left="0.4923in">
        <style:tab-stops>
          <style:tab-stop style:type="left" style:position="2.5597in"/>
        </style:tab-stops>
      </style:paragraph-properties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center" fo:line-height="0.2083in" fo:margin-left="0.4923in">
        <style:tab-stops>
          <style:tab-stop style:type="left" style:position="2.5597in"/>
        </style:tab-stops>
      </style:paragraph-properties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center" fo:line-height="0.2083in" fo:margin-left="0.4923in">
        <style:tab-stops>
          <style:tab-stop style:type="left" style:position="2.5597in"/>
        </style:tab-stops>
      </style:paragraph-properties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</style:style>
    <style:style style:name="T1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P14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47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48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49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53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2.5062in"/>
        </style:tab-stops>
      </style:paragraph-properties>
    </style:style>
    <style:style style:name="T1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P178" style:parent-style-name="Paragrafoelenco" style:family="paragraph">
      <style:paragraph-properties fo:text-align="justify" fo:line-height="0.2083in">
        <style:tab-stops>
          <style:tab-stop style:type="left" style:position="2.552in"/>
        </style:tab-stops>
      </style:paragraph-properties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P190" style:parent-style-name="Paragrafoelenco" style:family="paragraph">
      <style:paragraph-properties fo:text-align="justify" fo:line-height="0.2083in">
        <style:tab-stops>
          <style:tab-stop style:type="left" style:position="2.552in"/>
        </style:tab-stops>
      </style:paragraph-properties>
      <style:text-properties fo:font-size="12pt" style:font-size-asian="12pt" style:font-size-complex="12pt"/>
    </style:style>
    <style:style style:name="P191" style:parent-style-name="Paragrafoelenco" style:family="paragraph">
      <style:paragraph-properties fo:text-align="justify" fo:line-height="0.2083in">
        <style:tab-stops>
          <style:tab-stop style:type="left" style:position="2.552in"/>
        </style:tab-stops>
      </style:paragraph-properties>
      <style:text-properties fo:font-size="12pt" style:font-size-asian="12pt" style:font-size-complex="12pt"/>
    </style:style>
    <style:style style:name="P192" style:parent-style-name="Paragrafoelenco" style:family="paragraph">
      <style:paragraph-properties fo:text-align="justify" fo:line-height="0.2083in">
        <style:tab-stops>
          <style:tab-stop style:type="left" style:position="2.552in"/>
        </style:tab-stops>
      </style:paragraph-properties>
    </style:style>
    <style:style style:name="T1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P197" style:parent-style-name="Paragrafoelenco" style:family="paragraph">
      <style:paragraph-properties fo:text-align="justify" fo:line-height="0.2083in">
        <style:tab-stops>
          <style:tab-stop style:type="left" style:position="2.552in"/>
        </style:tab-stops>
      </style:paragraph-properties>
      <style:text-properties fo:font-size="12pt" style:font-size-asian="12pt" style:font-size-complex="12pt"/>
    </style:style>
    <style:style style:name="P198" style:parent-style-name="Paragrafoelenco" style:family="paragraph">
      <style:paragraph-properties fo:text-align="justify" fo:line-height="0.2083in">
        <style:tab-stops>
          <style:tab-stop style:type="left" style:position="2.552in"/>
        </style:tab-stops>
      </style:paragraph-properties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2" style:parent-style-name="Paragrafoelenco" style:family="paragraph">
      <style:paragraph-properties fo:text-align="justify" fo:line-height="0.2083in">
        <style:tab-stops>
          <style:tab-stop style:type="left" style:position="2.552in"/>
        </style:tab-stops>
      </style:paragraph-properties>
    </style:style>
    <style:style style:name="T203" style:parent-style-name="Car.predefinitoparagrafo" style:family="text">
      <style:text-properties fo:color="#000000"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07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10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1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212" style:parent-style-name="Normale" style:family="paragraph">
      <style:paragraph-properties fo:text-align="justify" fo:line-height="0.2083in">
        <style:tab-stops>
          <style:tab-stop style:type="left" style:position="1.2798in"/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13" style:parent-style-name="Normale" style:family="paragraph">
      <style:paragraph-properties fo:text-align="justify" fo:line-height="0.2083in">
        <style:tab-stops>
          <style:tab-stop style:type="left" style:position="1.2798in"/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1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1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16" style:parent-style-name="Normale" style:family="paragraph"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 fo:line-height="0.2222in"/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text:s/>1</text:p>
      <text:p text:style-name="P3">Fac-simile della domanda di partecipazione</text:p>
      <text:p text:style-name="P4"/>
      <text:p text:style-name="P5">Domanda di Partecipazione<text:s/></text:p>
      <text:p text:style-name="P6">ALLE PROCEDURE CONCORSUALI PER<text:s/>L’Ammissione<text:s/></text:p>
      <text:p text:style-name="P7">ai Dottorati di Ricerca, XXXIi ciclo<text:s/></text:p>
      <text:p text:style-name="P8"/>
      <text:p text:style-name="P9"/>
      <text:p text:style-name="P10"><text:span text:style-name="T11"><text:tab/></text:span><text:span text:style-name="T12"><text:tab/></text:span><text:span text:style-name="T13"><text:tab/>Al Magnifico<text:s/></text:span><text:span text:style-name="T14"><text:tab/>Rettore dell'Università</text:span><text:span text:style-name="T15"><text:s/></text:span><text:span text:style-name="T16">degli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Studi del Molise<text:s/></text:span></text:p>
      <text:p text:style-name="P22"><text:s/><text:tab/><text:s text:c="6"/>Area<text:s/>Innovazione e Sviluppo</text:p>
      <text:p text:style-name="P23"><text:tab/><text:tab/><text:tab/>Via F. De Sanctis, s.n.c.</text:p>
      <text:p text:style-name="P24"><text:s/><text:tab/><text:tab/><text:tab/>86100 Campobasso</text:p>
      <text:p text:style-name="P25"/>
      <text:p text:style-name="P26">__l__ sottoscritt___ ________________________________ nato a _____________ (Prov. _____)</text:p>
      <text:p text:style-name="P27">il _______________ residente a ____________________________________________________</text:p>
      <text:p text:style-name="P28">in via _____________________________________________________ n.° ____ cap ________ tel.______________________ cell. ____________________ e-mail ________________________</text:p>
      <text:p text:style-name="P29">recapito eletto agli effetti del concorso: città ___________________________________________</text:p>
      <text:p text:style-name="P30">(provincia di ________________), via ________________________________________________</text:p>
      <text:p text:style-name="P31"><text:span text:style-name="T32">cap ___________<text:s/></text:span><text:span text:style-name="T33">(</text:span><text:span text:style-name="T34">per i cittadini stranieri,</text:span><text:span text:style-name="T35"><text:s/>indicare</text:span><text:span text:style-name="T36">, possibilmente,</text:span><text:span text:style-name="T37"><text:s/></text:span><text:span text:style-name="T38">un recapito italiano),</text:span></text:p>
      <text:p text:style-name="P39">codice fiscale: ___________________________</text:p>
      <text:p text:style-name="P40"/>
      <text:p text:style-name="P41">CHIEDE</text:p>
      <text:p text:style-name="P42"/>
      <text:p text:style-name="P43"><text:span text:style-name="T44">di partecipare alle procedure concorsuali</text:span><text:span text:style-name="T45"><text:s/>per l'ammis</text:span><text:span text:style-name="T46">sione al Dottorato di Ricerca in:</text:span></text:p>
      <text:p text:style-name="P47"><text:span text:style-name="T48">(</text:span><text:span text:style-name="T49">indicare la</text:span><text:span text:style-name="T50"><text:s/></text:span><text:span text:style-name="T51">denominazione corretta del dottorato</text:span><text:span text:style-name="T52"><text:s/></text:span><text:span text:style-name="T53">e del relativo codice</text:span><text:span text:style-name="T54"><text:s/>nonché</text:span><text:span text:style-name="T55"><text:s/>il <text:s/>curricula per cui si intende concorrere )</text:span></text:p>
      <text:p text:style-name="P56"/>
      <text:p text:style-name="P57">________________________________________________________________________________________________________________________________________________________________</text:p>
      <text:p text:style-name="P58"/>
      <text:p text:style-name="P59">A tal fine, __l__ sottoscritt___, ai sensi degli artt. 46 e 47 del D.P.R. n. 445/2000, consapevole che le dichiarazioni mendaci sono punite ai sensi del Codice Penale e delle leggi speciali in materia, secondo le disposizioni richiamate dall’art. 76 del D.P.R. n. 445 del 28.12.2000,<text:s/></text:p>
      <text:p text:style-name="P60"/>
      <text:p text:style-name="P61">DICHIARA</text:p>
      <text:list text:style-name="LFO2" text:continue-numbering="true">
        <text:list-item>
          <text:p text:style-name="P62">di essere cittadino ________________________________________________________;</text:p>
        </text:list-item>
      </text:list>
      <text:p text:style-name="P63"><text:span text:style-name="T64"/></text:p>
      <text:list text:style-name="LFO2" text:continue-numbering="true">
        <text:list-item>
          <text:p text:style-name="P65"><text:span text:style-name="T66"><draw:custom-shape svg:x="1.81875in" svg:y="0.25556in" svg:width="0.125in" svg:height="0.125in" draw:z-index="251660288" draw:id="id0" draw:style-name="a0" draw:name="Rectangle 86" text:anchor-type="paragraph"><svg:title/><svg:desc/><draw:enhanced-geometry draw:type="non-primitive" svg:viewBox="0 0 21600 21600" draw:enhanced-path="M 0 0 L 21600 0 21600 21600 0 21600 Z N"/></draw:custom-shape></text:span><text:span text:style-name="T67">di possedere una adeguata conoscenza della lingua italiana (devono barrare la casella solo i cittadini stranieri)<text:s/></text:span></text:p>
        </text:list-item>
      </text:list>
      <text:p text:style-name="P68"/>
      <text:p text:style-name="P69"/>
      <text:list text:style-name="LFO2" text:continue-numbering="true">
        <text:list-item>
          <text:p text:style-name="P70">di aver conseguito la laurea in________________________<text:s/>con<text:s/>la votazione di _______/110 presso ____________________________________________________________________</text:p>
        </text:list-item>
      </text:list>
      <text:p text:style-name="P71"><text:span text:style-name="T72">(precisare<text:s/></text:span><text:span text:style-name="T73">obbligatoriamente</text:span><text:span text:style-name="T74"><text:s/>se trattasi di laurea conseguita ai sensi del vecchio ordinamento, o di laurea specialistica o magistrale ed indicare la dicitura esatta della laurea posseduta)</text:span></text:p>
      <text:p text:style-name="P75"/>
      <text:p text:style-name="P76"><text:span text:style-name="T77">o</text:span><text:span text:style-name="T78">vvero</text:span><text:span text:style-name="T79"><text:s/></text:span><text:span text:style-name="T80"><text:s/></text:span><text:span text:style-name="T81">per i laureandi</text:span><text:span text:style-name="T82"><text:s/>di conseguire la laurea in __</text:span><text:span text:style-name="T83">_______________________________</text:span></text:p>
      <text:p text:style-name="P84">in data ___/___/______, rilasciata dalla Università<text:s/><text:s/>di ______________________________,<text:s/><text:s text:c="2"/></text:p>
      <text:p text:style-name="P85"><text:tab/><text:s/><text:s text:c="4"/><text:s text:c="3"/>con il voto di ammissione all’esame di laurea di­­­­­­­­­­­_____/110;<text:tab/></text:p>
      <text:p text:style-name="P86"><text:tab/></text:p>
      <text:list text:style-name="LFO2" text:continue-numbering="true">
        <text:list-item>
          <text:p text:style-name="P87"><text:span text:style-name="T88">di<text:s/></text:span><text:span text:style-name="T89">non aver</text:span><text:span text:style-name="T90"><text:s/></text:span><text:span text:style-name="T91">frequentato precedentemente altro corso di dottorato di ricerca</text:span><text:span text:style-name="T92">;</text:span></text:p>
        </text:list-item>
      </text:list>
      <text:p text:style-name="P93"/>
      <text:list text:style-name="LFO2" text:continue-numbering="true">
        <text:list-item>
          <text:p text:style-name="P94"><text:span text:style-name="T95"><text:s/></text:span><text:span text:style-name="T96">oppure</text:span><text:span text:style-name="T97"><text:s/></text:span><text:span text:style-name="T98">di avere frequentato il dottorato di ricerca in __________________________ ________________________________________________ presso______ _________________________________________________________________________;</text:span><text:span text:style-name="T99"><text:s/></text:span><text:span text:style-name="T100">se ha beneficiato della relativa borsa di studio<text:s/></text:span></text:p>
        </text:list-item>
      </text:list>
      <text:p text:style-name="P101"><text:span text:style-name="T102"><draw:custom-shape svg:x="3.01875in" svg:y="0.05972in" svg:width="0.125in" svg:height="0.125in" draw:z-index="251656192" draw:id="id1" draw:style-name="a1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2.26875in" svg:y="0.05972in" svg:width="0.125in" svg:height="0.125in" draw:z-index="251654144" draw:id="id2" draw:style-name="a2" draw:name="Rectangle 80" text:anchor-type="paragraph"><svg:title/><svg:desc/><draw:enhanced-geometry draw:type="non-primitive" svg:viewBox="0 0 21600 21600" draw:enhanced-path="M 0 0 L 21600 0 21600 21600 0 21600 Z N"/></draw:custom-shape></text:span><text:span text:style-name="T104">SI<text:s/></text:span><text:span text:style-name="T105"><text:tab/></text:span><text:span text:style-name="T106"><text:tab/>NO</text:span><text:span text:style-name="T107"><text:s/></text:span><text:span text:style-name="T108">(</text:span><text:span text:style-name="T109">barrare la casella che interessa</text:span><text:span text:style-name="T110">)</text:span></text:p>
      <text:p text:style-name="P111">se ha conseguito il titolo di dottore di ricerca<text:s/></text:p>
      <text:p text:style-name="P112"><text:span text:style-name="T113"><draw:custom-shape svg:x="3.01875in" svg:y="0.01806in" svg:width="0.125in" svg:height="0.125in" draw:z-index="251657216" draw:id="id3" draw:style-name="a3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2.26875in" svg:y="0.01806in" svg:width="0.125in" svg:height="0.125in" draw:z-index="251655168" draw:id="id4" draw:style-name="a4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115">SI<text:s/></text:span><text:span text:style-name="T116"><text:tab/></text:span><text:span text:style-name="T117"><text:tab/>NO</text:span><text:span text:style-name="T118"><text:s/></text:span><text:span text:style-name="T119">(</text:span><text:span text:style-name="T120">barrare la casella che interessa</text:span><text:span text:style-name="T121">);</text:span></text:p>
      <text:p text:style-name="P122"/>
      <text:list text:style-name="LFO2" text:continue-numbering="true">
        <text:list-item>
          <text:p text:style-name="P123">di essere titolare di assegno di ricerca conferito ai sensi dell’art. 22 della<text:s/>L.<text:s/>240/2010<text:s/>presso___________________________________;</text:p>
        </text:list-item>
      </text:list>
      <text:p text:style-name="P124"><text:span text:style-name="T125"><draw:custom-shape svg:x="3.01875in" svg:y="0.05972in" svg:width="0.125in" svg:height="0.125in" draw:z-index="251659264" draw:id="id5" draw:style-name="a5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2.26875in" svg:y="0.05972in" svg:width="0.125in" svg:height="0.125in" draw:z-index="251658240" draw:id="id6" draw:style-name="a6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127">SI<text:s/></text:span><text:span text:style-name="T128"><text:tab/></text:span><text:span text:style-name="T129"><text:tab/>NO (</text:span><text:span text:style-name="T130">barrare la casella che interessa</text:span><text:span text:style-name="T131">)</text:span></text:p>
      <text:p text:style-name="P132"/>
      <text:list text:style-name="LFO2" text:continue-numbering="true">
        <text:list-item>
          <text:p text:style-name="P133">di non essere iscritto ad altro corso di dottorato di ricerca;</text:p>
        </text:list-item>
      </text:list>
      <text:p text:style-name="P134"/>
      <text:list text:style-name="LFO2" text:continue-numbering="true">
        <text:list-item>
          <text:p text:style-name="P135">di non essere<text:s/>iscritto ad altro corso (di laurea, di specializzazione, master, perfezionamento) incompatibile con il dottorato;</text:p>
        </text:list-item>
      </text:list>
      <text:p text:style-name="P136"/>
      <text:list text:style-name="LFO2" text:continue-numbering="true">
        <text:list-item>
          <text:p text:style-name="P137"><text:span text:style-name="T138">oppure<text:s/></text:span><text:span text:style-name="T139">di essere</text:span><text:span text:style-name="T140"><text:s/></text:span><text:span text:style-name="T141">iscritto al corso di ___________________</text:span><text:span text:style-name="T142"><text:s/></text:span><text:span text:style-name="T143">presso ________</text:span><text:span text:style-name="T144">______</text:span><text:span text:style-name="T145">e di impegnarsi a sospenderne la frequenza per tutta la durata del dottorato;</text:span></text:p>
        </text:list-item>
      </text:list>
      <text:p text:style-name="P146"/>
      <text:list text:style-name="LFO2" text:continue-numbering="true">
        <text:list-item>
          <text:p text:style-name="P147">di impegnarsi a frequentare, a tempo pieno, il corso di dottorato, di cui alla presente istanza, secondo le modalità fissate dal Collegio dei docenti;</text:p>
        </text:list-item>
      </text:list>
      <text:p text:style-name="P148"/>
      <text:list text:style-name="LFO2" text:continue-numbering="true">
        <text:list-item>
          <text:p text:style-name="P149">di<text:s/>essere dipendente, con contratto a tempo indeterminato, dell'Amministrazione pubblica _________________________________________________ a decorrere dal __________;</text:p>
        </text:list-item>
      </text:list>
      <text:p text:style-name="P150"/>
      <text:list text:style-name="LFO2" text:continue-numbering="true">
        <text:list-item>
          <text:p text:style-name="P151">di essere dipendente, con contratto a tempo determinato, dell'Amministrazione pubblica ________________________________ a decorrere dal _________ sino al _________ ;</text:p>
        </text:list-item>
      </text:list>
      <text:p text:style-name="P152"/>
      <text:soft-page-break/>
      <text:list text:style-name="LFO2" text:continue-numbering="true">
        <text:list-item>
          <text:p text:style-name="P153">di impegnarsi a comunicare tempestivamente ogni eventuale cambiamento della propria residenza e del proprio domicilio;</text:p>
        </text:list-item>
      </text:list>
      <text:p text:style-name="P154"/>
      <text:list text:style-name="LFO2" text:continue-numbering="true">
        <text:list-item>
          <text:p text:style-name="P155">di essere a conoscenza che le prove concorsuali si svolgeranno secondo il calendario annesso al bando di concorso, che costituisce convocazione ufficiale per le prove stesse senza ulteriore avviso;</text:p>
        </text:list-item>
      </text:list>
      <text:p text:style-name="P156"/>
      <text:list text:style-name="LFO2" text:continue-numbering="true">
        <text:list-item>
          <text:p text:style-name="P157">di aver preso visione del Regolamento in materia di dottorato di ricerca dell'Università del Molise e di impegnarsi, in caso di ammissione, a rispettarne tutte le clausole;</text:p>
        </text:list-item>
      </text:list>
      <text:p text:style-name="P158"/>
      <text:list text:style-name="LFO2" text:continue-numbering="true">
        <text:list-item>
          <text:p text:style-name="P159">di accettare tutte le clausole del bando di concorso cui si riferisce la presente istanza;</text:p>
        </text:list-item>
      </text:list>
      <text:p text:style-name="P160"/>
      <text:list text:style-name="LFO2" text:continue-numbering="true">
        <text:list-item>
          <text:p text:style-name="P161"><text:span text:style-name="T162">(solo per i candidati stabilmente residenti all’estero)</text:span><text:span text:style-name="T163"><text:s/>di voler sostenere la prova orale a distanza<text:s/></text:span><text:span text:style-name="T164">(</text:span><text:span text:style-name="T165">compilare apposito modulo allegato</text:span><text:span text:style-name="T166">).</text:span></text:p>
        </text:list-item>
      </text:list>
      <text:p text:style-name="P167"/>
      <text:p text:style-name="P168"><text:span text:style-name="T169">Il sottoscritto<text:s/></text:span><text:span text:style-name="T170">allega al</text:span><text:span text:style-name="T171">la presente domanda</text:span><text:span text:style-name="T172">,</text:span><text:span text:style-name="T173"><text:s/></text:span><text:span text:style-name="T174">debitamente sottoscritta</text:span><text:span text:style-name="T175">, i seguenti<text:s/></text:span><text:span text:style-name="T176">allegati obbligatori</text:span><text:span text:style-name="T177">:<text:s/></text:span></text:p>
      <text:list text:style-name="LFO16" text:continue-numbering="true">
        <text:list-item>
          <text:p text:style-name="P178"><text:span text:style-name="T179">certificato<text:s/></text:span><text:span text:style-name="T180">relativo al titolo accademico conseguito</text:span><text:span text:style-name="T181">,</text:span><text:span text:style-name="T182"><text:s/>con elenco degli esami sostenuti e relativa votazione, corredato da traduzione in lingua italiana o in lingua inglese</text:span><text:span text:style-name="T183"><text:s/></text:span><text:span text:style-name="T184">e ogni altro documento utile a valutare l’idoneità del titolo (Diploma Supplement, ecc.)<text:s/></text:span><text:span text:style-name="T185">(</text:span><text:span text:style-name="T186">ai sensi dell’art. 3 del bando</text:span><text:span text:style-name="T187">)<text:s/></text:span><text:span text:style-name="T188">per i candidati in possesso di laurea conseguita all’estero</text:span><text:span text:style-name="T189">;</text:span></text:p>
        </text:list-item>
        <text:list-item>
          <text:p text:style-name="P190"><text:s/>autocertificazione del possesso del requisito di accesso ai sensi degli art. 46 e 47 del D.P.R. n. 445/2000 per i candidati in possesso di laurea conseguita in Italia;</text:p>
        </text:list-item>
        <text:list-item>
          <text:p text:style-name="P191">copia di un valido documento di identità con foto;</text:p>
        </text:list-item>
        <text:list-item>
          <text:p text:style-name="P192"><text:span text:style-name="T193">curriculum<text:s/></text:span><text:span text:style-name="T194">formativo, scientifico e professionale sottoscritto</text:span><text:span text:style-name="T195"><text:s/>e datato</text:span><text:span text:style-name="T196">;</text:span></text:p>
        </text:list-item>
        <text:list-item>
          <text:p text:style-name="P197"><text:s/>titoli e documenti ritenuti utili ai fini della valutazione e relativo elenco sottoscritto;</text:p>
        </text:list-item>
        <text:list-item>
          <text:p text:style-name="P198"><text:span text:style-name="T199">una foto formato tessera a colori<text:s/></text:span><text:span text:style-name="T200">(solo per i candidati stabilmente residenti all’estero che vogliano sostenere la prova orale a distanza)</text:span><text:span text:style-name="T201">;</text:span></text:p>
        </text:list-item>
        <text:list-item>
          <text:p text:style-name="P202"><text:span text:style-name="T203">il progetto di ricerca dal titolo</text:span><text:span text:style-name="T204">____</text:span><text:span text:style-name="T205">____________________________________</text:span><text:span text:style-name="T206">(solo se richiesto nelle modalità delle prove di ammissione al<text:s/></text:span><text:span text:style-name="T207">D</text:span><text:span text:style-name="T208">ottorato di<text:s/></text:span><text:span text:style-name="T209">R</text:span><text:span text:style-name="T210">icerca per cui si concorre</text:span><text:span text:style-name="T211">).</text:span></text:p>
        </text:list-item>
      </text:list>
      <text:p text:style-name="P212"/>
      <text:p text:style-name="P213">_l_ sottoscritt_ dichiara di essere consapevole che, ai sensi della vigente normativa, i dati personali forniti saranno utilizzati dall'amministrazione universitaria solo per fini istituzionali e per l'espletamento della procedura concorsuale e ne autorizza il trattamento anche su supporti informatici.</text:p>
      <text:p text:style-name="P214"/>
      <text:p text:style-name="P215">Data ____________________<text:s/>Firma ____________________________________</text:p>
      <text:p text:style-name="P216"><text:s/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0784in" fo:margin-right="0.0784in">
        <style:tab-stops/>
      </style:paragraph-properties>
      <style:text-properties fo:font-style="italic" style:font-style-asian="italic" fo:font-variant="small-cap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0784in" fo:margin-right="0.0784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.0833in" fo:margin-left="1.575in" fo:text-indent="-1.575in">
        <style:tab-stops/>
      </style:paragraph-properties>
      <style:text-properties fo:font-weight="bold" style:font-weight-asian="bold" fo:font-variant="small-caps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0.1666in" fo:margin-left="0.1972in">
        <style:tab-stops/>
      </style:paragraph-properties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line-height="0.2222in" fo:margin-left="0.2958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1.272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CONCORSO - DOTTORATO DI RICERCA A</dc:title>
    <dc:subject/>
    <meta:initial-creator>UNIVERSITA' DEL MOLISE</meta:initial-creator>
    <dc:creator>IDA</dc:creator>
    <meta:creation-date>2016-07-20T08:40:00Z</meta:creation-date>
    <dc:date>2016-07-20T08:40:00Z</dc:date>
    <meta:print-date>2015-07-21T14:36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32" meta:character-count="6236" meta:row-count="44" meta:non-whitespace-character-count="5316"/>
  </office:meta>
</office:document-meta>
</file>