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justify"/>
      <style:text-properties fo:font-weight="bold" style:font-weight-asian="bold"/>
    </style:style>
    <style:style style:name="P5" style:parent-style-name="Normale" style:family="paragraph">
      <style:paragraph-properties fo:text-align="justify"/>
      <style:text-properties fo:font-weight="bold" style:font-weight-asian="bold"/>
    </style:style>
    <style:style style:name="P6" style:parent-style-name="Normale" style:family="paragraph">
      <style:paragraph-properties fo:text-align="justify"/>
      <style:text-properties fo:font-weight="bold" style:font-weight-asian="bold"/>
    </style:style>
    <style:style style:name="P7" style:parent-style-name="Normale" style:family="paragraph">
      <style:paragraph-properties fo:text-align="justify"/>
      <style:text-properties fo:font-weight="bold" style:font-weight-asian="bold"/>
    </style:style>
    <style:style style:name="P8" style:parent-style-name="Normale" style:family="paragraph">
      <style:paragraph-properties fo:text-align="justify"/>
      <style:text-properties fo:font-weight="bold" style:font-weight-asian="bold"/>
    </style:style>
    <style:style style:name="P9" style:parent-style-name="Normale" style:family="paragraph">
      <style:paragraph-properties fo:text-align="justify"/>
      <style:text-properties fo:font-weight="bold" style:font-weight-asian="bold"/>
    </style:style>
    <style:style style:name="P10" style:parent-style-name="Normale" style:family="paragraph">
      <style:paragraph-properties fo:text-align="justify"/>
      <style:text-properties fo:font-weight="bold" style:font-weight-asian="bold"/>
    </style:style>
    <style:style style:name="P11" style:parent-style-name="Normale" style:family="paragraph">
      <style:paragraph-properties fo:text-align="justify"/>
      <style:text-properties fo:font-weight="bold" style:font-weight-asian="bold"/>
    </style:style>
    <style:style style:name="P12" style:parent-style-name="Normale" style:family="paragraph">
      <style:paragraph-properties fo:text-align="justify"/>
      <style:text-properties fo:font-weight="bold" style:font-weight-asian="bold"/>
    </style:style>
    <style:style style:name="P13" style:parent-style-name="Normale" style:family="paragraph">
      <style:paragraph-properties fo:text-align="justify"/>
      <style:text-properties fo:font-weight="bold" style:font-weight-asian="bold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FORMAT PER RICHIESTA ATTIVAZIONE BORSA DI<text:s/>RICERCA</text:p>
      <text:p text:style-name="P2">(da allegare alla delibera della struttura proponente)</text:p>
      <text:p text:style-name="P3"/>
      <text:p text:style-name="P4">Struttura<text:s/>richiedente:_____________________________________________________</text:p>
      <text:p text:style-name="P5">Titolo della Borsa: _________________________________________________________________</text:p>
      <text:p text:style-name="P6">Responsabile scientifico della Borsa: __________________________________________________</text:p>
      <text:p text:style-name="P7">Descrizione (attività di ricerca da svolgere): <text:s/>_________________________________________</text:p>
      <text:p text:style-name="P8">Requisiti per l’accesso al concorso: indicare il tipo di laurea (specialistica, magistrale, v.o.) e le relative lauree equipollenti <text:s text:c="2"/>_________________________________________________________________</text:p>
      <text:p text:style-name="P9">Altri eventuali titoli che saranno valutati: ____________________________________________</text:p>
      <text:p text:style-name="P10">Durata: _______________________________________________</text:p>
      <text:p text:style-name="P11">Finanziamento: € _________________________________________________________</text:p>
      <text:p text:style-name="P12">Disponibilità dei fondi (riscossi o da riscuotere): _____________________________________</text:p>
      <text:p text:style-name="P13">Titolo del progetto di ricerca: ___________________________________________________</text:p>
      <text:p text:style-name="P14"><text:span text:style-name="T15">Responsabile scientifico del progetto di ricerca: <text:s/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ttore ILO</meta:initial-creator>
    <dc:creator>TARRICONE</dc:creator>
    <meta:creation-date>2015-06-10T07:09:00Z</meta:creation-date>
    <dc:date>2018-07-12T14:01:00Z</dc:date>
    <meta:template xlink:href="Normal.dotm" xlink:type="simple"/>
    <meta:editing-cycles>6</meta:editing-cycles>
    <meta:editing-duration>PT960S</meta:editing-duration>
    <meta:document-statistic meta:page-count="1" meta:paragraph-count="2" meta:word-count="169" meta:character-count="1133" meta:row-count="8" meta:non-whitespace-character-count="966"/>
  </office:meta>
</office:document-meta>
</file>