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DDD9C4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DDD9C4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#DDD9C4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fo:background-color="#DDD9C4"/>
      <style:text-properties fo:font-size="12pt" style:font-size-asian="12pt" style:font-size-complex="12pt"/>
    </style:style>
    <style:style style:name="ce11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DD9C4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fo:background-color="#DDD9C4"/>
      <style:text-properties fo:font-size="12pt" style:font-size-asian="12pt" style:font-size-complex="12pt"/>
    </style:style>
    <style:style style:name="ce1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D9C4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D9C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2pt solid #000000" fo:border-left="none" fo:border-right="thin solid #000000" style:vertical-align="automatic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2pt solid #000000" fo:border-left="thin solid #000000" fo:border-right="2pt solid #000000" style:vertical-align="automatic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/>
    <style:style style:name="ce23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000000" style:vertical-align="automatic" fo:background-color="#DDD9C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D9C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000000" style:vertical-align="middle" fo:background-color="#DDD9C4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422619047619cm"/>
    </style:style>
    <style:style style:name="co3" style:family="table-column">
      <style:table-column-properties fo:break-before="auto" style:column-width="3.4622619047619cm" style:use-optimal-column-width="true"/>
    </style:style>
    <style:style style:name="co4" style:family="table-column">
      <style:table-column-properties fo:break-before="auto" style:column-width="3.73440476190476cm" style:use-optimal-column-width="true"/>
    </style:style>
    <style:style style:name="co5" style:family="table-column">
      <style:table-column-properties fo:break-before="auto" style:column-width="2.70630952380952cm"/>
    </style:style>
    <style:style style:name="co6" style:family="table-column">
      <style:table-column-properties fo:break-before="auto" style:column-width="3.00869047619048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33.4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_stanzi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/>
          <table:table-cell office:value-type="string" table:number-columns-spanned="3" table:number-rows-spanned="1" table:style-name="ce26">
            <text:p>Ammontare complessivo dei premi anno 2017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27">
            <text:p>Ammontare complessivo dei premi collegati alla performance stanziati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table:style-name="ce4"/>
          <table:table-cell table:style-name="ce3"/>
          <table:table-cell table:style-name="ce5"/>
          <table:table-cell table:number-columns-repeated="16380" table:style-name="ce2"/>
        </table:table-row>
        <table:table-row table:style-name="ro4">
          <table:table-cell table:style-name="ce6"/>
          <table:table-cell office:value-type="string" table:style-name="ce7">
            <text:p>Indennità</text:p>
          </table:table-cell>
          <table:table-cell office:value-type="string" table:style-name="ce8">
            <text:p>Importo stanziato</text:p>
          </table:table-cell>
          <table:table-cell office:value-type="string" table:style-name="ce9">
            <text:p>Importo distribuito</text:p>
          </table:table-cell>
          <table:table-cell table:number-columns-repeated="16380" table:style-name="ce6"/>
        </table:table-row>
        <table:table-row table:style-name="ro4">
          <table:table-cell table:style-name="ce1"/>
          <table:table-cell office:value-type="string" table:style-name="ce10">
            <text:p>Indennità di Produttività</text:p>
          </table:table-cell>
          <table:table-cell office:value-type="float" office:value="113162" table:number-columns-spanned="1" table:number-rows-spanned="3" table:style-name="ce28">
            <text:p><text:s/>113.162,00<text:s/></text:p>
          </table:table-cell>
          <table:table-cell table:style-name="ce11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2">
            <text:p>Performance individuale<text:s/></text:p>
          </table:table-cell>
          <table:covered-table-cell/>
          <table:table-cell office:value-type="float" office:value="57887" table:style-name="ce13">
            <text:p><text:s/>57.887,00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2">
            <text:p>Progetti di Ateneo 2017</text:p>
          </table:table-cell>
          <table:covered-table-cell/>
          <table:table-cell office:value-type="float" office:value="53148" table:style-name="ce13">
            <text:p><text:s/>53.148,00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4">
            <text:p>Retribuzione di Risultato categoria EP</text:p>
          </table:table-cell>
          <table:table-cell office:value-type="float" office:value="26578" table:style-name="ce15">
            <text:p><text:s/>26.578,00<text:s/></text:p>
          </table:table-cell>
          <table:table-cell office:value-type="float" office:value="26578.6" table:style-name="ce16">
            <text:p><text:s/>26.578,60<text:s/></text:p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8">
            <text:p>Retribuzione di Risultato Direttore di Divisione<text:s/></text:p>
            <text:p><text:s/>(dirigente di II fascia)<text:s/></text:p>
          </table:table-cell>
          <table:table-cell office:value-type="float" office:value="44051.69" table:style-name="ce15">
            <text:p><text:s/>44.051,69<text:s/></text:p>
          </table:table-cell>
          <table:table-cell office:value-type="float" office:value="13604.37" table:style-name="ce16">
            <text:p><text:s/>13.604,37<text:s/>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8">
            <text:p>Retribuzione di Risultato Direttore Generale<text:s/></text:p>
          </table:table-cell>
          <table:table-cell office:value-type="float" office:value="22800" table:style-name="ce15">
            <text:p><text:s/>22.800,00<text:s/></text:p>
          </table:table-cell>
          <table:table-cell office:value-type="float" office:value="22800" table:style-name="ce16">
            <text:p><text:s/>22.800,00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TOTALE<text:s/></text:p>
          </table:table-cell>
          <table:table-cell office:value-type="float" office:value="206591.69" table:formula="of:=SUM([.C6]+[.C9]+[.C10]+[.C11])" table:style-name="ce20">
            <text:p><text:s/>206.591,69<text:s/></text:p>
          </table:table-cell>
          <table:table-cell office:value-type="float" office:value="174017.97" table:formula="of:=SUM([.D7]+[.D8]+[.D9]+[.D10]+[.D11])" table:style-name="ce21">
            <text:p><text:s/>174.017,97<text:s/></text:p>
          </table:table-cell>
          <table:table-cell table:style-name="ce1"/>
          <table:table-cell table:style-name="ce22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style-name="ce23"/>
          <table:table-cell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4">
            <text:p>pubblicazione ai sensi dell' art. 20 <text:s/>c.1 <text:s/>Dlgs n. 33/2013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number-rows-repeated="7" table:style-name="ro4">
          <table:table-cell table:style-name="ce1"/>
          <table:table-cell table:style-name="ce2"/>
          <table:table-cell table:style-name="ce25"/>
          <table:table-cell table:style-name="ce2"/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versità degli Studi del Molise</meta:initial-creator>
    <dc:creator>Utente Windows</dc:creator>
    <meta:creation-date>2013-09-11T10:44:32Z</meta:creation-date>
    <dc:date>2018-03-22T11:04:56Z</dc:date>
    <meta:print-date>2018-03-22T10:59:32Z</meta:print-date>
  </office:meta>
</office:document-meta>
</file>