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right" style:position="3.7173in"/>
        </style:tab-stops>
      </style:paragraph-properties>
      <style:text-properties style:font-weight-complex="bold"/>
    </style:style>
    <style:style style:name="P3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fo:font-size="8pt" style:font-size-asian="8pt" style:font-size-complex="8pt"/>
    </style:style>
    <style:style style:name="P8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P13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</style:style>
    <style:style style:name="P21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</style:style>
    <style:style style:name="P23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</style:style>
    <style:style style:name="P25" style:parent-style-name="Normale" style:family="paragraph">
      <style:paragraph-properties fo:text-align="justify" fo:margin-left="-0.375in" fo:margin-right="-0.4493in">
        <style:tab-stops/>
      </style:paragraph-properties>
      <style:text-properties fo:font-size="9pt" style:font-size-asian="9pt" style:font-size-complex="9pt"/>
    </style:style>
    <style:style style:name="P26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fo:font-weight="bold" style:font-weight-asian="bold" style:font-weight-complex="bold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6.75in" style:use-optimal-column-width="false"/>
    </style:style>
    <style:style style:name="Table29" style:family="table">
      <style:table-properties style:width="7.125in" fo:margin-left="-0.3263in" table:align="lef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P3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P3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41" style:family="table-cell">
      <style:table-cell-properties fo:border="0.0069in solid #000000" fo:padding-top="0in" fo:padding-left="0.0395in" fo:padding-bottom="0in" fo:padding-right="0.0395in"/>
    </style:style>
    <style:style style:name="P4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43" style:family="table-row">
      <style:table-row-properties style:min-row-height="0.3722in" style:use-optimal-row-height="false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49" style:family="table-row">
      <style:table-row-properties style:min-row-height="0.3826in" style:use-optimal-row-height="false"/>
    </style:style>
    <style:style style:name="TableCell50" style:family="table-cell">
      <style:table-cell-properties fo:border="0.0069in solid #000000" fo:padding-top="0in" fo:padding-left="0.0395in" fo:padding-bottom="0in" fo:padding-right="0.0395in"/>
    </style:style>
    <style:style style:name="P5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="0.0069in solid #000000" fo:padding-top="0in" fo:padding-left="0.0395in" fo:padding-bottom="0in" fo:padding-right="0.0395in"/>
    </style:style>
    <style:style style:name="P5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59" style:family="table-cell">
      <style:table-cell-properties fo:border="0.0069in solid #000000" fo:padding-top="0in" fo:padding-left="0.0395in" fo:padding-bottom="0in" fo:padding-right="0.0395in"/>
    </style:style>
    <style:style style:name="P6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61" style:family="table-row">
      <style:table-row-properties style:min-row-height="0.3826in" style:use-optimal-row-height="false"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P6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71" style:family="table-row">
      <style:table-row-properties style:min-row-height="0.3826in" style:use-optimal-row-height="false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</style:style>
    <style:style style:name="P82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</style:style>
    <style:style style:name="P83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</style:style>
    <style:style style:name="P84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P86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P87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P90" style:parent-style-name="Rientrocorpodeltesto" style:family="paragraph">
      <style:paragraph-properties fo:margin-left="-0.375in" fo:margin-right="-0.4493in">
        <style:tab-stops/>
      </style:paragraph-properties>
    </style:style>
    <style:style style:name="T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P95" style:parent-style-name="Rientrocorpodeltesto" style:family="paragraph">
      <style:paragraph-properties fo:margin-left="-0.375in" fo:margin-right="-0.449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96" style:parent-style-name="Rientrocorpodeltesto" style:family="paragraph">
      <style:paragraph-properties fo:text-align="justify" fo:margin-left="-0.375in" fo:margin-right="-0.4493in">
        <style:tab-stops/>
      </style:paragraph-properties>
    </style:style>
    <style:style style:name="T9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3"><text:s text:c="8"/>DICHIARAZIONI SOSTITUTIVE DI CERTIFICAZIONI</text:p>
      <text:p text:style-name="P4"><text:s text:c="5"/>(art. 46 D.P.R. 28.12.2000 n. 445<text:s/>recante il T.U. delle disposizioni legislative e regolamentari in materia di documentazione amministrativa)</text:p>
      <text:p text:style-name="P5"><text:span text:style-name="T6"><text:s text:c="9"/>DICHIARAZIONI SOSTITUTIVE DELL'ATTO DI NOTORIETA'</text:span></text:p>
      <text:p text:style-name="P7"><text:s text:c="6"/>(art. 47 D.P.R.<text:s/>28.12.2000 n. 445<text:s/>recante il T.U. delle disposizioni legislative e regolamentari in materia di documentazione amministrativa)</text:p>
      <text:p text:style-name="P8"><text:s text:c="60"/></text:p>
      <text:p text:style-name="P9"><text:span text:style-name="T10"><text:s text:c="75"/></text:span><text:span text:style-name="T11">Il sottoscritto</text:span></text:p>
      <text:p text:style-name="P12"/>
      <text:p text:style-name="P13"><text:s text:c="6"/>COGNOME______________________________________NOME _________________________________</text:p>
      <text:p text:style-name="P14"><text:s/><text:s text:c="25"/><text:span text:style-name="T15">(per le donne indicare il cognome da nubile)</text:span></text:p>
      <text:p text:style-name="P16"/>
      <text:p text:style-name="P17"><text:s text:c="6"/>CODICE FISCALE_____________________________<text:s text:c="2"/>NATO A _________________________________</text:p>
      <text:p text:style-name="P18"/>
      <text:p text:style-name="P19"><text:s text:c="6"/>IL ____________________ <text:s/>RESIDENTE A_______________________________<text:s/>PROV. _____________</text:p>
      <text:p text:style-name="P20"/>
      <text:p text:style-name="P21"><text:s text:c="6"/>INDIRIZZO ______________________________________________________<text:s/>C.A.P. ________________</text:p>
      <text:p text:style-name="P22"/>
      <text:p text:style-name="P23"><text:s text:c="6"/>TELEFONO<text:s/><text:s/>_________________________ <text:s text:c="3"/>E-MAIL__________________________</text:p>
      <text:p text:style-name="P24"/>
      <text:p text:style-name="P25">consapevole che le dichiarazioni mendaci sono punite ai sensi del Codice penale e delle leggi speciali in materia, (ai sensi dell’art. 76 del D.P.R. 445 del 28.12.2000).</text:p>
      <text:p text:style-name="P26"><text:s text:c="8"/></text:p>
      <text:p text:style-name="P27">DICHIARA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Luogo e data .........................................</text:p>
      <text:p text:style-name="P84"><text:s text:c="85"/>il dichiarante<text:span text:style-name="T85">*</text:span></text:p>
      <text:p text:style-name="P86"><text:tab/><text:tab/><text:tab/><text:tab/><text:tab/><text:s text:c="12"/></text:p>
      <text:p text:style-name="P87"><text:s text:c="72"/><text:s/>_______________________</text:p>
      <text:p text:style-name="P88"/>
      <text:p text:style-name="P89"><text:s text:c="26"/></text:p>
      <text:p text:style-name="P90"><text:span text:style-name="T91">(</text:span><text:span text:style-name="T92">*</text:span><text:span text:style-name="T93">)</text:span><text:span text:style-name="T94">Nel caso di dichiarazione sostitutiva dell’atto di notorietà, qualora la dichiarazione non sia sottoscritta davanti al <text:s text:c="2"/>dipendente addetto a ricevere la documentazione, deve essere accompagnata da fotocopia di un valido documento di riconoscimento (art. 38 D.P.R.445/00).</text:span></text:p>
      <text:p text:style-name="P95">Informativa ai sensi dell’art. 13 del D.lgs. n. 196 del 30.06.2003:</text:p>
      <text:p text:style-name="P96"><text:span text:style-name="T97">I dati forniti dagli interessati sono prescritti dalle disposizioni vigenti ai fini del procedimento per il quale sono richiesti e verranno utilizzati esclusivamente per tale scopo. I dati verranno utilizzati esclusivamente nell’ambito degli uffici competenti e dalle unità lavorative che si occupano del procedimento.</text:span><text:span text:style-name="T98"><text:s/>L’interessato può esercitare i diritti di cui all’art. 7 del D.lgs. n. 196 del 30.06.20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I SOSTITUTIVE DI CERTIFICAZIONI</dc:title>
    <meta:initial-creator>MariaRita</meta:initial-creator>
    <dc:creator>Tiziana</dc:creator>
    <meta:creation-date>2017-01-25T17:18:00Z</meta:creation-date>
    <dc:date>2017-01-25T17:22:00Z</dc:date>
    <meta:print-date>2010-09-01T11:00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52" meta:character-count="2355" meta:row-count="16" meta:non-whitespace-character-count="2007"/>
  </office:meta>
</office:document-meta>
</file>