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3.36020833333333cm"/>
    </style:style>
    <style:style style:name="co3" style:family="table-column">
      <style:table-column-properties fo:break-before="auto" style:column-width="1.87854166666667cm"/>
    </style:style>
    <style:style style:name="co4" style:family="table-column">
      <style:table-column-properties fo:break-before="auto" style:column-width="2.16958333333333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2.460625cm"/>
    </style:style>
    <style:style style:name="co8" style:family="table-column">
      <style:table-column-properties fo:break-before="auto" style:column-width="2.56645833333333cm"/>
    </style:style>
    <style:style style:name="co9" style:family="table-column">
      <style:table-column-properties fo:break-before="auto" style:column-width="2.54cm"/>
    </style:style>
    <style:style style:name="co10" style:family="table-column">
      <style:table-column-properties fo:break-before="auto" style:column-width="2.27541666666667cm"/>
    </style:style>
    <style:style style:name="co11" style:family="table-column">
      <style:table-column-properties fo:break-before="auto" style:column-width="2.513541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984375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2.3560416666667cm"/>
    </style:style>
    <style:style style:name="co18" style:family="table-column">
      <style:table-column-properties fo:break-before="auto" style:column-width="15.1341666666667cm"/>
    </style:style>
    <style:style style:name="co19" style:family="table-column">
      <style:table-column-properties fo:break-before="auto" style:column-width="10.9272916666667cm"/>
    </style:style>
    <style:style style:name="co20" style:family="table-column">
      <style:table-column-properties fo:break-before="auto" style:column-width="3.254375cm"/>
    </style:style>
    <style:style style:name="co21" style:family="table-column">
      <style:table-column-properties fo:break-before="auto" style:column-width="13.890625cm"/>
    </style:style>
    <style:style style:name="co22" style:family="table-column">
      <style:table-column-properties fo:break-before="auto" style:column-width="6.69395833333333cm"/>
    </style:style>
    <style:style style:name="ro1" style:family="table-row">
      <style:table-row-properties style:row-height="136.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409.5pt" style:use-optimal-row-height="false" fo:break-before="auto"/>
    </style:style>
    <style:style style:name="ro7" style:family="table-row">
      <style:table-row-properties style:row-height="119.25pt" style:use-optimal-row-height="false" fo:break-before="auto"/>
    </style:style>
    <style:style style:name="ro8" style:family="table-row">
      <style:table-row-properties style:row-height="375pt" style:use-optimal-row-height="true" fo:break-before="auto"/>
    </style:style>
    <style:style style:name="ro9" style:family="table-row">
      <style:table-row-properties style:row-height="169.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88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90.75pt" style:use-optimal-row-height="false" fo:break-before="auto"/>
    </style:style>
    <style:style style:name="ro22" style:family="table-row">
      <style:table-row-properties style:row-height="180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92008370709" table:style-name="ce28">
            <text:p>92008370709</text:p>
          </table:table-cell>
          <table:table-cell office:value-type="string" table:style-name="ce17">
            <text:p>Università degli Studi del Molise<text:s/></text:p>
          </table:table-cell>
          <table:table-cell office:value-type="string" table:style-name="ce17">
            <text:p>Vincenzo<text:s/></text:p>
          </table:table-cell>
          <table:table-cell office:value-type="string" table:style-name="ce17">
            <text:p>Lucchese</text:p>
          </table:table-cell>
          <table:table-cell office:value-type="date" office:date-value="1962-06-12T00:00:00" table:style-name="ce18">
            <text:p>12/06/1962</text:p>
          </table:table-cell>
          <table:table-cell office:value-type="string" table:style-name="ce17">
            <text:p>Direttore Generale<text:s/></text:p>
          </table:table-cell>
          <table:table-cell office:value-type="date" office:date-value="2013-09-18T00:00:00" table:style-name="ce18">
            <text:p>18/09/2013</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5"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TPC 2015-2017 ha trovato una significativa attuazione nelle varie sezioni che lo compongono. Il sistema organizzativo interno ha garantito un costante monitoraggio delle misure previste dal piano attraverso riscontri periodici effettuati dal RPC con i referenti per Area e attraverso una reportistica trimestrale volta a far emergere sia la valutazione dei rischi connessi alle diverse attività e le relative misure di prevenzione sial’esito della valutazione per ciascuna attività. A sostegno dei processi di controllo e monitoraggio interno imposti dalla L.190/2012, l'Amministrazione ha avviato un processo di cambiamento nella definizione degli obiettivi strategici, gestionali e nella sua organizzazione interna. I principi che hanno ispirato le azioni sono stati:</text:p>
            <text:p>1. coerenza tra la programmazione annuale delle attività e quella pluriennale; 2. snellimento delle strutture organizzative e dei processi; 3. coinvolgimento di tutto il personale, Docenti e Personale Tecnico-Amministrativo nel processo di riorganizzazione delle strutture amministrative; 4. partecipazione del personale alla formazione specifica. Per assicurare un più efficace coordinamento sono stati effettuati alcuni incontri tecnici con il gruppo di lavoro costituito ad hoc per il coordinamento e la gestione dei processi connessi agli adempimenti sia della L. 190/2012 sia del Dlgs 33/2013. La qualità e quantità dei dati pubblicati è monitorata costantemente. Le comunicazioni dei Referenti sulle tematiche oggetto di informazione (attività e tempi procedimentali, rotazione degli incarichi, attività di rischio e misure di prevenzione) non hanno evidenziato situazioni di criticità. I dati sulle procedure di evidenza pubblica sono aggiornati. E’ informatizzato il flusso per alimentare la pubblicazione dei dati nella sezione di pertinenza. Alcune carenze su taluni obblighi di pubblicazione risultano ancora da colmare. Le stesse sono state segnalate ai Referenti interessati e allo stato è in corso l’aggiornamento. Non emergono violazioni in tema di inconferibilità e incompatibilità di incarichi. Sono osservati i criteri che presiedono al conferimento e/o all’autorizzazione di incarichi, gratuiti o meno. Non risultano segnalazioni su condotte di dipendenti in servizio raffiguranti responsabilità disciplinari o penali legate ad eventi corruttivi. Non ci sono stati procedimenti disciplinari per fatti penalmente rilevanti a carico di dipendenti; <text:s/>non risultano elementi sia in tema di violazione dei divieti ex art. 35 bis d.lgs. n. 165/2001 o del divieto di contrattare ex art. 53 comma 16-ter d.lgs. n. 165/2001.</text:p>
            <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Il modello attuale risulta funzionale agli obiettivi previsti dalla L. 190/2012. Tuttavia, sul piano attuativo, anche per assicurare maggiore efficacia alle attività del Responsabile della prevenzione vanno migliorati il flusso documentale e comunicativo tra il RPC e i singoli referenti chiamati a collaborare all'assolvimento degli obblighi imposti e declinati nel PTPC, le informazioni immediate in merito a rischi incombenti e la consapevolezza dell’importanza dell’attuazione delle misure per la prevenzione della corruzione. Alcune criticità sono state rilevate nella individuazione di ulteriori misure previste dal piano stesso.<text:s text:c="2"/></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esponsabile per la Prevenzione della Corruzione nominato con Decreto Rettorale n.592 del 30/07/2013, nell'anno di riferimento ha provveduto a:</text:p>
            <text:p>1) proporre al Consiglio di Amministrazione nella seduta del 23/01/2015 il Piano triennale di prevenzione della corruzione e Programma triennale per la trasparenza e l'integrità 2015-2017;</text:p>
            <text:p>2) <text:s/>nominare i referenti della prevenzione della corruzione individuandoli tra i Responsabili di Area e Direttori di Dipartimento con il compito di collaborare all'assolvimento degli obblighi imposti dalla normativa in materia e declinati nel piano triennale;</text:p>
            <text:p>3) proporre la selezione del personale dipendente destinato a operare in settori particolarmente esposti alla corruzione e, previa proposta dei dirigenti competenti, del personale da sottoporre a formazione e/o aggiornamento</text:p>
            <text:p>4) verificare l'attuazione del piano e la sua idoneità, con specifico riferimento alle eventuali proposte formulate dai dirigenti competenti in ordine alle attività e ai procedimenti esposti a maggior rischio di corruzione</text:p>
            <text:p>5) a richiedere ai Responsabili di Area, referenti della prevenzione della corruzione, un report trimestrale in merito alle verifiche attuate sulle attività di rischio così come individuate nel piano triennale 2015-2017.</text:p>
            <text:p>Per tutte le attività di propria competenza e al fine di garantire l'attuazione e concretezza del Piano, il Responsabile della Prevenzione si è avvalso:</text:p>
            <text:p>1) della collaborazione del Dirigente e del Responsabile dell'Area Risorse Umane;</text:p>
            <text:p>2) del supporto operativo e continuativo del personale referente del sistema PERLA PA nominato con DR.n.1147 <text:s/>del 1/12/2014;</text:p>
            <text:p>3) del gruppo di lavoro istituito con ordine di servizio n. 33 del 25 settembre 2014 per gli adempimenti previsti dalla L. 190/2012 e dal Decreto Legislativo n.33/2013 al fine di implementare le attività per la promozione <text:s/>della legalità, dell'integrità e della trasparenza .</text:p>
            <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L'azione di impulso e coordinamento del RPC è legata alla complessità del contesto universitario e all’applicazione delle normative (L.190/2012 e D.Lgs 33/2013) a tale contesto. L’efficacia dell’azione del RPC è correlata alla formazione del personale dipendente necessaria per sviluppare una adeguata cultura della legalità e della trasparenza amministrativa e per garantire l’adempimento degli obblighi previsti dalle normative. <text:s/>Qualche difficoltà è ancora da ricercare nel sistema <text:s/>comunicativo tra il RPC e i singoli referenti chiamati a collaborare all'assolvimento degli obblighi imposti e declinati nel PTPC <text:s/>e nella raccolta delle informazioni in merito a rischi incombenti, sistema già in fase di implementazione attraverso le attività dei referenti. Per quanto concerne gli adempimenti legati al D.Lgs 33/2013 risulta particolarmente complessa l'elaborazione dei dati relativi agli artt. 32, 10 e 41 sotto-sezione "Servizi erogati" per via della specificità delle attività svolte dall'Ateneo come didattica e ricerc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5" table:default-cell-style-name="ce1"/>
        <table:table-column table:style-name="co19" table:default-cell-style-name="ce36"/>
        <table:table-column table:style-name="co20" table:default-cell-style-name="ce36"/>
        <table:table-column table:style-name="co21" table:default-cell-style-name="ce36"/>
        <table:table-column table:style-name="co22" table:default-cell-style-name="ce1"/>
        <table:table-column table:style-name="co15" table:number-columns-repeated="16379" table:default-cell-style-name="ce1"/>
        <table:table-row table:style-name="ro10">
          <table:table-cell office:value-type="string" table:number-columns-spanned="4" table:number-rows-spanned="1" table:style-name="ce51">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7"/>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3">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4">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31">
            <text:p>Nell'anno 2015 l'attività di monitoragggio ha riguardato:<text:s/></text:p>
            <text:p>• l'analisi <text:s/>della completezza dei Regolamenti dell’Università in vigore ed armonizzazione ed integrazione degli stessi in ossequio ai principi della Legge 190/2012 e delle ulteriori novità normative;</text:p>
            <text:p>• <text:s/>l'analisi e rivisitazione dei processi amministrativi;</text:p>
            <text:p>• la <text:s/>verifica dell’attuazione della normativa in materia di conflitto di interessi di cui all’art. 6 bis della Legge n. 241/90, introdotto dalla Legge n. 190/2012, e all’art. 53 del D.lgs. n. 165/2001, nonché in materia di inconferibilità ed incompatibilità di cui al D.Lgs. n. 39/2013;</text:p>
            <text:p>• il controllo del rispetto dei termini previsti dalla legge o dai regolamenti per la conclusione dei procedimenti e la tempestiva rimozione di eventuali anomalie;</text:p>
            <text:p>• il controllo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s/></text:p>
            <text:p>• l'esame dei report trimestrali per singola Area per la raccolta delle informazioni sulle verifiche attuate dai settori individuati nel PTPC 2015-2017 <text:s/>in merito alle principali attività di rischio.</text:p>
          </table:table-cell>
          <table:table-cell table:style-name="ce38"/>
          <table:table-cell table:number-columns-repeated="16379"/>
        </table:table-row>
        <table:table-row table:style-name="ro2">
          <table:table-cell office:value-type="string" table:style-name="ce4">
            <text:p>2.A.2</text:p>
          </table:table-cell>
          <table:table-cell office:value-type="string" table:style-name="ce40">
            <text:p>No, anche se il monitoraggio era previsto dal PTPC con riferimento all'anno 2015<text:s/></text:p>
          </table:table-cell>
          <table:table-cell table:style-name="ce20"/>
          <table:table-cell table:style-name="ce29"/>
          <table:table-cell table:style-name="ce38"/>
          <table:table-cell table:number-columns-repeated="16379"/>
        </table:table-row>
        <table:table-row table:style-name="ro2">
          <table:table-cell office:value-type="string" table:style-name="ce4">
            <text:p>2.A.3</text:p>
          </table:table-cell>
          <table:table-cell office:value-type="string" table:style-name="ce40">
            <text:p>No, il monitoraggio non era previsto dal PTPC con riferimento all'anno 2015<text:s/></text:p>
          </table:table-cell>
          <table:table-cell table:style-name="ce20"/>
          <table:table-cell table:style-name="ce29"/>
          <table:table-cell table:number-columns-repeated="16380" table:style-name="ce1"/>
        </table:table-row>
        <table:table-row table:style-name="ro2">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2">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5">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5">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16">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2">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5">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5">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2">
          <table:table-cell office:value-type="string" table:style-name="ce42">
            <text:p>2.C</text:p>
          </table:table-cell>
          <table:table-cell office:value-type="string" table:style-name="ce43">
            <text:p>Se si sono verificati eventi corruttivi, indicare se nel PTPC 2015 erano state previste misure per il loro contrasto</text:p>
          </table:table-cell>
          <table:table-cell table:style-name="ce19"/>
          <table:table-cell table:style-name="ce29"/>
          <table:table-cell table:number-columns-repeated="16380" table:style-name="ce1"/>
        </table:table-row>
        <table:table-row table:style-name="ro15">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5">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16">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5">
          <table:table-cell office:value-type="string" table:style-name="ce42">
            <text:p>2.D.1</text:p>
          </table:table-cell>
          <table:table-cell office:value-type="string" table:style-name="ce40">
            <text:p>Si (indicare le modalità di integrazione)</text:p>
          </table:table-cell>
          <table:table-cell table:style-name="ce20"/>
          <table:table-cell table:style-name="ce31"/>
          <table:table-cell table:number-columns-repeated="16380"/>
        </table:table-row>
        <table:table-row table:style-name="ro15">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5">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2">
            <text:p>2.E.1<text:s/></text:p>
          </table:table-cell>
          <table:table-cell office:value-type="string" table:style-name="ce40">
            <text:p>Sì<text:s/></text:p>
          </table:table-cell>
          <table:table-cell office:value-type="string" table:style-name="ce39">
            <text:p>X</text:p>
          </table:table-cell>
          <table:table-cell table:style-name="ce19"/>
          <table:table-cell table:number-columns-repeated="16380" table:style-name="ce14"/>
        </table:table-row>
        <table:table-row table:style-name="ro15">
          <table:table-cell office:value-type="string" table:style-name="ce42">
            <text:p>2.E.2<text:s/></text:p>
          </table:table-cell>
          <table:table-cell office:value-type="string" table:style-name="ce40">
            <text:p>No non sono stati mappati i processi <text:s/>(indicare le motivazioni)</text:p>
          </table:table-cell>
          <table:table-cell table:style-name="ce39"/>
          <table:table-cell table:style-name="ce32"/>
          <table:table-cell table:number-columns-repeated="16380" table:style-name="ce14"/>
        </table:table-row>
        <table:table-row table:style-name="ro2">
          <table:table-cell office:value-type="string" table:style-name="ce42">
            <text:p>2.E.3<text:s/></text:p>
          </table:table-cell>
          <table:table-cell office:value-type="string" table:style-name="ce40">
            <text:p>No, ne sono stati mappati solamente alcuni (indicare le motivazioni)<text:s/></text:p>
          </table:table-cell>
          <table:table-cell table:style-name="ce39"/>
          <table:table-cell table:style-name="ce32"/>
          <table:table-cell table:number-columns-repeated="16380" table:style-name="ce14"/>
        </table:table-row>
        <table:table-row table:style-name="ro2">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table:style-name="ce32"/>
          <table:table-cell table:number-columns-repeated="16380" table:style-name="ce14"/>
        </table:table-row>
        <table:table-row table:style-name="ro17">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office:value-type="string" table:style-name="ce32">
            <text:p>Il modello attuale presente nel PTPC 2015-2017 risulta funzionale agli obiettivi previsti dalla L. 190/2012. Sul piano attuativo, anche per assicurare maggiore efficacia alle attività del Responsabile della prevenzione della corruzione si ritiene opportuno incrementare il flusso documentale <text:s/>e comunicativo tra il RPC e i singoli referenti chiamati a collaborare all'assolvimento degli obblighi imposti e declinati nel PTPC nonchè a dare informazioni immediate in merito a rischi incombenti.</text:p>
          </table:table-cell>
          <table:table-cell table:number-columns-repeated="16380" table:style-name="ce14"/>
        </table:table-row>
        <table:table-row table:style-name="ro15">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2">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5">
          <table:table-cell office:value-type="string" table:style-name="ce4">
            <text:p>3.A.1</text:p>
          </table:table-cell>
          <table:table-cell office:value-type="string" table:style-name="ce40">
            <text:p>Sì</text:p>
          </table:table-cell>
          <table:table-cell table:style-name="ce20"/>
          <table:table-cell table:style-name="ce29"/>
          <table:table-cell table:number-columns-repeated="16380"/>
        </table:table-row>
        <table:table-row table:style-name="ro2">
          <table:table-cell office:value-type="string" table:style-name="ce4">
            <text:p>3.A.2</text:p>
          </table:table-cell>
          <table:table-cell office:value-type="string" table:style-name="ce40">
            <text:p>No, anche se era previsto dal PTPC con riferimento all’anno 2015<text:s/></text:p>
          </table:table-cell>
          <table:table-cell table:style-name="ce20"/>
          <table:table-cell table:style-name="ce29"/>
          <table:table-cell table:number-columns-repeated="16380"/>
        </table:table-row>
        <table:table-row table:style-name="ro15">
          <table:table-cell office:value-type="string" table:style-name="ce4">
            <text:p>3.A.3</text:p>
          </table:table-cell>
          <table:table-cell office:value-type="string" table:style-name="ce40">
            <text:p>No, non era previsto dal PTPC con riferimento all’anno 2015</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8">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1"/>
          <table:table-cell table:number-columns-repeated="16380"/>
        </table:table-row>
        <table:table-row table:style-name="ro16">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31"/>
          <table:table-cell table:number-columns-repeated="16380"/>
        </table:table-row>
        <table:table-row table:style-name="ro19">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9">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1"/>
          <table:table-cell table:number-columns-repeated="16380"/>
        </table:table-row>
        <table:table-row table:style-name="ro15">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16">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2">
          <table:table-cell office:value-type="string" table:style-name="ce4">
            <text:p>4.A.1</text:p>
          </table:table-cell>
          <table:table-cell office:value-type="string" table:style-name="ce30">
            <text:p>Sì<text:s/><text:span text:style-name="T6">(indicare le principali sotto-sezioni alimentate da flussi informatizzati di dati)</text:span></text:p>
          </table:table-cell>
          <table:table-cell office:value-type="string" table:style-name="ce20">
            <text:p>X</text:p>
          </table:table-cell>
          <table:table-cell office:value-type="string" table:style-name="ce31">
            <text:p>Tutte le sotto-sezioni riferite alla sezione "Amministrazione trasparente" sono informatizzate e la pubblicazione dei dati è effettuata all'operatore preposto</text:p>
          </table:table-cell>
          <table:table-cell table:number-columns-repeated="16380"/>
        </table:table-row>
        <table:table-row table:style-name="ro2">
          <table:table-cell office:value-type="string" table:style-name="ce4">
            <text:p>4.A.2</text:p>
          </table:table-cell>
          <table:table-cell office:value-type="string" table:style-name="ce30">
            <text:p>No, anche se la misura era prevista dal PTTI con riferimento all’anno 2015<text:s/></text:p>
          </table:table-cell>
          <table:table-cell table:style-name="ce20"/>
          <table:table-cell table:style-name="ce29"/>
          <table:table-cell table:number-columns-repeated="16380"/>
        </table:table-row>
        <table:table-row table:style-name="ro2">
          <table:table-cell office:value-type="string" table:style-name="ce4">
            <text:p>4.A.3</text:p>
          </table:table-cell>
          <table:table-cell office:value-type="string" table:style-name="ce30">
            <text:p>No, la misura non era prevista dal PTTI con riferimento all’anno 2015</text:p>
          </table:table-cell>
          <table:table-cell table:style-name="ce20"/>
          <table:table-cell table:style-name="ce29"/>
          <table:table-cell table:number-columns-repeated="16380"/>
        </table:table-row>
        <table:table-row table:style-name="ro15">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20">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31">
            <text:p>E' pervenuta n.1 richiesta di accesso civico (prot. 3669 del 27/02/2015) ed è stata regolarmente evasa con atti pubblicati ai link:<text:s/></text:p>
            <text:p>1) http://www.albo.unimol.it/dettagli.php?page=1&amp;cerca=1&amp;oggetto=&amp;date=&amp;strutture=&amp;id=1909</text:p>
            <text:p>2) http//www.unimol.it/ateneo/bandi-di-gara-e-concorsi/</text:p>
            <text:p>3) http://www.unimol.it/ricerca/formazione-post-lauream/assegni-di-ricerca/</text:p>
          </table:table-cell>
          <table:table-cell table:number-columns-repeated="16380"/>
        </table:table-row>
        <table:table-row table:style-name="ro15">
          <table:table-cell office:value-type="string" table:style-name="ce4">
            <text:p>4.B.2</text:p>
          </table:table-cell>
          <table:table-cell office:value-type="string" table:style-name="ce30">
            <text:p>No</text:p>
          </table:table-cell>
          <table:table-cell table:style-name="ce20"/>
          <table:table-cell table:style-name="ce29"/>
          <table:table-cell table:number-columns-repeated="16380"/>
        </table:table-row>
        <table:table-row table:style-name="ro2">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21">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Sono stati effettuati controlli periodici settimanali sulla sito istituzionale www.unimol.it nella sezione - <text:s/>Amministrazione trasparente - e incontri tecnici con il gruppo di lavoro costituito <text:s/>per il coordinamento e la gestione dei processi connessi agli adempimenti di cui al Dlgs 33/2013 e alla L. 190/2012.<text:s/></text:p>
          </table:table-cell>
          <table:table-cell table:number-columns-repeated="16380"/>
        </table:table-row>
        <table:table-row table:style-name="ro2">
          <table:table-cell office:value-type="string" table:style-name="ce4">
            <text:p>4.C.2</text:p>
          </table:table-cell>
          <table:table-cell office:value-type="string" table:style-name="ce30">
            <text:p>No, anche se era previsto dal PTTI con riferimento all’anno 2015</text:p>
          </table:table-cell>
          <table:table-cell table:style-name="ce20"/>
          <table:table-cell table:style-name="ce29"/>
          <table:table-cell table:number-columns-repeated="16380"/>
        </table:table-row>
        <table:table-row table:style-name="ro15">
          <table:table-cell office:value-type="string" table:style-name="ce4">
            <text:p>4.C.3</text:p>
          </table:table-cell>
          <table:table-cell office:value-type="string" table:style-name="ce30">
            <text:p>No, non era previsto dal PTTI con riferimento all’anno 2015</text:p>
          </table:table-cell>
          <table:table-cell table:style-name="ce20"/>
          <table:table-cell table:style-name="ce29"/>
          <table:table-cell table:number-columns-repeated="16380"/>
        </table:table-row>
        <table:table-row table:style-name="ro22">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In generale il giudizio è <text:s/>positivo. In merito si evidenzia che la <text:s/>Bussola della Trasparenza, il servizio istituito dal Consiglio dei Ministri all’interno del Progetto Magellano che monitora il rispetto delle Linee guida sulla trasparenza dei siti web delle pubbliche amministrazioni, ha verificato, con il monitoraggio dell' 11/01/2016 che l’Università degli Studi del Molise è tra le Università che rispettano il 100% dei requisiti richiesti tradotti in 66 indicatori soddisfatti su un totale di 66. Tale risultato evidenzia la particolare completezza delle informazioni rese agli utenti, nell’intento di perseguire obiettivi di trasparenza del proprio operato. Risulta ancora <text:s/>complessa l'elaborazione dei dati relativi agli adempimenti di cui agli artt. 32, art.10 e art.41 del Dlgs 33/2013 "Servizi erogati" soprattutto riguardo alla contabilizzazione dei costi e ai tempi medi di erogazione <text:s/>dei servizi per via della specificità delle attività svolte dall'Ateneo come didattica e ricerca.<text:s/></text:p>
          </table:table-cell>
          <table:table-cell table:number-columns-repeated="16380"/>
        </table:table-row>
        <table:table-row table:style-name="ro15">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2">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5">
          <table:table-cell office:value-type="string" table:style-name="ce4">
            <text:p>5.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5.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5.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6">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16">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5">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5">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5">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5">
          <table:table-cell office:value-type="string" table:style-name="ce4">
            <text:p>5.C.4</text:p>
          </table:table-cell>
          <table:table-cell office:value-type="string" table:style-name="ce30">
            <text:p>Soggetto privato (specificare quali)</text:p>
          </table:table-cell>
          <table:table-cell office:value-type="string" table:style-name="ce20">
            <text:p>X</text:p>
          </table:table-cell>
          <table:table-cell office:value-type="string" table:style-name="ce31">
            <text:p>Dirigente Questura</text:p>
          </table:table-cell>
          <table:table-cell table:number-columns-repeated="16380"/>
        </table:table-row>
        <table:table-row table:style-name="ro15">
          <table:table-cell office:value-type="string" table:style-name="ce4">
            <text:p>5.C.5</text:p>
          </table:table-cell>
          <table:table-cell office:value-type="string" table:style-name="ce30">
            <text:p>Formazione in house</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23">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2">
            <text:p>il giudizio sulla formazione erogata è positivo</text:p>
          </table:table-cell>
          <table:table-cell table:number-columns-repeated="16380"/>
        </table:table-row>
        <table:table-row table:style-name="ro15">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2">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5">
          <table:table-cell office:value-type="string" table:style-name="ce4">
            <text:p>6.A.1</text:p>
          </table:table-cell>
          <table:table-cell office:value-type="string" table:style-name="ce30">
            <text:p>Numero dirigenti o equiparati</text:p>
          </table:table-cell>
          <table:table-cell office:value-type="string" table:style-name="ce19">
            <text:p>X</text:p>
          </table:table-cell>
          <table:table-cell office:value-type="string" table:style-name="ce31">
            <text:p>n. 2 dirigenti di cui n. 1 in aspettativa</text:p>
          </table:table-cell>
          <table:table-cell table:number-columns-repeated="16380"/>
        </table:table-row>
        <table:table-row table:style-name="ro15">
          <table:table-cell office:value-type="string" table:style-name="ce4">
            <text:p>6.A.2</text:p>
          </table:table-cell>
          <table:table-cell office:value-type="string" table:style-name="ce30">
            <text:p>Numero non dirigenti o equiparati</text:p>
          </table:table-cell>
          <table:table-cell table:style-name="ce19"/>
          <table:table-cell table:style-name="ce31"/>
          <table:table-cell table:number-columns-repeated="16380"/>
        </table:table-row>
        <table:table-row table:style-name="ro2">
          <table:table-cell office:value-type="string" table:style-name="ce4">
            <text:p>6.B</text:p>
          </table:table-cell>
          <table:table-cell office:value-type="string" table:style-name="ce43">
            <text:p>Indicare se, nell'anno 2015, è stata effettuata la rotazione del personale come misura di prevenzione del rischio :</text:p>
          </table:table-cell>
          <table:table-cell table:style-name="ce19"/>
          <table:table-cell table:style-name="ce29"/>
          <table:table-cell table:number-columns-repeated="16380"/>
        </table:table-row>
        <table:table-row table:style-name="ro2">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table:style-name="ce20"/>
          <table:table-cell table:style-name="ce31"/>
          <table:table-cell table:number-columns-repeated="16380"/>
        </table:table-row>
        <table:table-row table:style-name="ro2">
          <table:table-cell office:value-type="string" table:style-name="ce4">
            <text:p>6.B.2</text:p>
          </table:table-cell>
          <table:table-cell office:value-type="string" table:style-name="ce30">
            <text:p>No, anche se la misura era prevista dal PTPC con riferimento all’anno 2015</text:p>
          </table:table-cell>
          <table:table-cell office:value-type="string" table:style-name="ce20">
            <text:p>X</text:p>
          </table:table-cell>
          <table:table-cell office:value-type="string" table:style-name="ce31">
            <text:p>la rotazione dell'incarico non può essere effettuata in quanto è in servizio un solo dirigente</text:p>
          </table:table-cell>
          <table:table-cell table:number-columns-repeated="16380"/>
        </table:table-row>
        <table:table-row table:style-name="ro2">
          <table:table-cell office:value-type="string" table:style-name="ce4">
            <text:p>6.B.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6">
          <table:table-cell office:value-type="string" table:style-name="ce42">
            <text:p>6.C</text:p>
          </table:table-cell>
          <table:table-cell office:value-type="string" table:style-name="ce43">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5">
          <table:table-cell office:value-type="string" table:style-name="ce42">
            <text:p>6.C.1</text:p>
          </table:table-cell>
          <table:table-cell office:value-type="string" table:style-name="ce40">
            <text:p>Sì</text:p>
          </table:table-cell>
          <table:table-cell office:value-type="string" table:style-name="ce47">
            <text:p>X</text:p>
          </table:table-cell>
          <table:table-cell table:style-name="ce19"/>
          <table:table-cell table:number-columns-repeated="16380" table:style-name="ce14"/>
        </table:table-row>
        <table:table-row table:style-name="ro15">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2">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16">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2">
          <table:table-cell office:value-type="string" table:style-name="ce4">
            <text:p>7.A.1</text:p>
          </table:table-cell>
          <table:table-cell office:value-type="string" table:style-name="ce30">
            <text:p>Sì (indicare il numero di verifiche e il numero di eventuali violazioni accertate)</text:p>
          </table:table-cell>
          <table:table-cell office:value-type="string" table:style-name="ce20">
            <text:p>X</text:p>
          </table:table-cell>
          <table:table-cell office:value-type="string" table:style-name="ce31">
            <text:p>n.2 verifiche; nessuna violazione accertata</text:p>
          </table:table-cell>
          <table:table-cell table:number-columns-repeated="16380"/>
        </table:table-row>
        <table:table-row table:style-name="ro2">
          <table:table-cell office:value-type="string" table:style-name="ce4">
            <text:p>7.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7.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6">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office:value-type="string" table:style-name="ce32">
            <text:p>Allo stato non è possibile eprimere un giudizio in quanto nell'anno di riferimento non sono stati affidati incarichi dirigenziali</text:p>
          </table:table-cell>
          <table:table-cell table:number-columns-repeated="16380"/>
        </table:table-row>
        <table:table-row table:style-name="ro2">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2">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5">
          <table:table-cell office:value-type="string" table:style-name="ce4">
            <text:p>8.A.1</text:p>
          </table:table-cell>
          <table:table-cell office:value-type="string" table:style-name="ce30">
            <text:p>Sì (indicare quali e il numero di violazioni accertate)<text:s/></text:p>
          </table:table-cell>
          <table:table-cell office:value-type="string" table:style-name="ce20">
            <text:p>X</text:p>
          </table:table-cell>
          <table:table-cell office:value-type="string" table:style-name="ce31">
            <text:p>n.2 verifiche; nessuna violazione accertata</text:p>
          </table:table-cell>
          <table:table-cell table:number-columns-repeated="16380"/>
        </table:table-row>
        <table:table-row table:style-name="ro2">
          <table:table-cell office:value-type="string" table:style-name="ce4">
            <text:p>8.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8.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16">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office:value-type="string" table:style-name="ce32">
            <text:p>Allo stato non è possibile eprimere un giudizio in quanto nell'anno di riferimento non si segnalano particolari posizioni dirigenziali</text:p>
          </table:table-cell>
          <table:table-cell table:number-columns-repeated="16380"/>
        </table:table-row>
        <table:table-row table:style-name="ro2">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16">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5">
          <table:table-cell office:value-type="string" table:style-name="ce4">
            <text:p>9.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9.A.2</text:p>
          </table:table-cell>
          <table:table-cell office:value-type="string" table:style-name="ce30">
            <text:p>No, anche se la misura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9.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table:style-name="ce32"/>
          <table:table-cell table:number-columns-repeated="16380"/>
        </table:table-row>
        <table:table-row table:style-name="ro16">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2">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9.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16">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5">
          <table:table-cell office:value-type="string" table:style-name="ce4">
            <text:p>10.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0.A.2</text:p>
          </table:table-cell>
          <table:table-cell office:value-type="string" table:style-name="ce30">
            <text:p>No, anche se la misura era prevista dal PTPC con riferimento all’anno 2015<text:s/></text:p>
          </table:table-cell>
          <table:table-cell table:style-name="ce20"/>
          <table:table-cell table:style-name="ce29"/>
          <table:table-cell table:number-columns-repeated="16380"/>
        </table:table-row>
        <table:table-row table:style-name="ro2">
          <table:table-cell office:value-type="string" table:style-name="ce4">
            <text:p>10.A.3</text:p>
          </table:table-cell>
          <table:table-cell office:value-type="string" table:style-name="ce30">
            <text:p>No, la misura non era prevista dal PTPC con riferimento all’anno 2015</text:p>
          </table:table-cell>
          <table:table-cell table:style-name="ce20"/>
          <table:table-cell table:style-name="ce29"/>
          <table:table-cell table:number-columns-repeated="16380"/>
        </table:table-row>
        <table:table-row table:style-name="ro2">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2">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5">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5">
          <table:table-cell office:value-type="string" table:style-name="ce4">
            <text:p>10.C.2</text:p>
          </table:table-cell>
          <table:table-cell office:value-type="string" table:style-name="ce30">
            <text:p>Email</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5">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24">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5">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6">
          <table:table-cell office:value-type="string" table:style-name="ce4">
            <text:p>10.D.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7">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5">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5">
          <table:table-cell office:value-type="string" table:style-name="ce4">
            <text:p>10.E.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8">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5">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5">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3">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32">
            <text:p>Al momento il sistema informativo dedicato alle segnalazioni di illecito da parte dei dipendenti con garanzia di anonimato deve essere ancora strutturato</text:p>
          </table:table-cell>
          <table:table-cell table:number-columns-repeated="16380"/>
        </table:table-row>
        <table:table-row table:style-name="ro15">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16">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5">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23">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5">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23">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2">
          <table:table-cell office:value-type="string" table:style-name="ce4">
            <text:p>11.C.1</text:p>
          </table:table-cell>
          <table:table-cell office:value-type="string" table:style-name="ce30">
            <text:p>Sì (indicare il numero delle segnalazioni pervenute e il numero di violazioni accertate)<text:s/></text:p>
          </table:table-cell>
          <table:table-cell table:style-name="ce20"/>
          <table:table-cell table:style-name="ce31"/>
          <table:table-cell table:number-columns-repeated="16380"/>
        </table:table-row>
        <table:table-row table:style-name="ro15">
          <table:table-cell office:value-type="string" table:style-name="ce4">
            <text:p>11.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2">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table:style-name="ce20"/>
          <table:table-cell table:style-name="ce31"/>
          <table:table-cell table:number-columns-repeated="16380"/>
        </table:table-row>
        <table:table-row table:style-name="ro15">
          <table:table-cell office:value-type="string" table:style-name="ce4">
            <text:p>11.D.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7">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office:value-type="string" table:style-name="ce32">
            <text:p>Il Codice di Comportamento è contenuto nel Piano triennale di prevenzione della corruzione e programma triennale per la trasparenza e l'integrità 2015-2017 approvato dal CdA nella seduta del 23/01/2015. <text:s/>Alla elaborazione del Codice di Comportamento hanno collaborato il RPC, il Dirigente, il Responsabile delll'Area Risorse Umane,i Referenti di Area per l'anticorruzione, <text:s/>il gruppo di lavoro per l'anticorruzione e la trasparenza.</text:p>
          </table:table-cell>
          <table:table-cell table:number-columns-repeated="16380"/>
        </table:table-row>
        <table:table-row table:style-name="ro15">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16">
          <table:table-cell office:value-type="string" table:style-name="ce4">
            <text:p>12.A</text:p>
          </table:table-cell>
          <table:table-cell office:value-type="string" table:style-name="ce41">
            <text:p>Indicare se nel corso del 2015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16">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5">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12.B</text:p>
          </table:table-cell>
          <table:table-cell office:value-type="string" table:style-name="ce41">
            <text:p>Indicare se nel corso del 2015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5">
          <table:table-cell office:value-type="string" table:style-name="ce4">
            <text:p>12.B.1</text:p>
          </table:table-cell>
          <table:table-cell office:value-type="string" table:style-name="ce30">
            <text:p>Sì (indicare il numero di procedimenti)</text:p>
          </table:table-cell>
          <table:table-cell table:style-name="ce20"/>
          <table:table-cell table:style-name="ce31"/>
          <table:table-cell table:number-columns-repeated="16380"/>
        </table:table-row>
        <table:table-row table:style-name="ro15">
          <table:table-cell office:value-type="string" table:style-name="ce4">
            <text:p>12.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3">
          <table:table-cell office:value-type="string" table:style-name="ce4">
            <text:p>12.C</text:p>
          </table:table-cell>
          <table:table-cell office:value-type="string" table:style-name="ce41">
            <text:p>Se nel corso del 2015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5">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2">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5">
          <table:table-cell office:value-type="string" table:style-name="ce4">
            <text:p>12.C.3</text:p>
          </table:table-cell>
          <table:table-cell office:value-type="string" table:style-name="ce30">
            <text:p>Sì, licenziamento (indicare il numero)</text:p>
          </table:table-cell>
          <table:table-cell table:style-name="ce20"/>
          <table:table-cell table:style-name="ce31"/>
          <table:table-cell table:number-columns-repeated="16380"/>
        </table:table-row>
        <table:table-row table:style-name="ro15">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9">
          <table:table-cell office:value-type="string" table:style-name="ce4">
            <text:p>12.D</text:p>
          </table:table-cell>
          <table:table-cell office:value-type="string" table:style-name="ce41">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5">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5">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5">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2">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5">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2">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2">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5">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5">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5">
          <table:table-cell office:value-type="string" table:style-name="ce4">
            <text:p>12.D.10</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3">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9">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2">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6">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2">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5">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2">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5">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5">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23">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5">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2">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5">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30">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L'adozione di ulteriori misure di monitoraggio in ordine ai contenuti dell'art.35 bis e art. 53 comma 16-ter del d.lgs. n. 165/2001 <text:s/>saranno specificatamente valutate in sede di aggiornamento del PTPC.</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tonella Germanese</dc:creator>
    <meta:creation-date>2015-11-06T14:19:42Z</meta:creation-date>
    <dc:date>2016-01-14T09:10:21Z</dc:date>
    <meta:print-date>2016-01-13T13:59:28Z</meta:print-date>
  </office:meta>
</office:document-meta>
</file>