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4" style:parent-style-name="Normale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7" style:parent-style-name="Normale" style:family="paragraph">
      <style:paragraph-properties fo:text-align="center" fo:margin-bottom="0in" fo:line-height="100%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1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olumn12" style:family="table-column">
      <style:table-column-properties style:column-width="6.8347in"/>
    </style:style>
    <style:style style:name="Table11" style:family="table">
      <style:table-properties style:width="6.8347in" fo:margin-left="0in" table:align="left"/>
    </style:style>
    <style:style style:name="TableRow13" style:family="table-row">
      <style:table-row-properties style:min-row-height="1.755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style:text-autospace="none" fo:margin-top="0.0416in" fo:margin-bottom="0.0416in" fo:line-height="100%"/>
      <style:text-properties style:font-name="Times New Roman" style:font-name-complex="Times New Roman" fo:font-weight="bold" style:font-weight-asian="bold" style:font-weight-complex="bold" fo:font-variant="small-caps" style:language-asian="en" style:country-asian="US"/>
    </style:style>
    <style:style style:name="P16" style:parent-style-name="Normale" style:family="paragraph">
      <style:paragraph-properties style:text-autospace="none" fo:text-align="justify" fo:margin-top="0.0416in" fo:margin-bottom="0.0416in" fo:line-height="150%"/>
    </style:style>
    <style:style style:name="T17" style:parent-style-name="Car.predefinitoparagrafo" style:family="text">
      <style:text-properties style:font-name="Times New Roman" style:font-name-complex="Times New Roman" style:language-asian="en" style:country-asian="US"/>
    </style:style>
    <style:style style:name="T18" style:parent-style-name="Car.predefinitoparagrafo" style:family="text">
      <style:text-properties style:font-name="Times New Roman" style:font-name-complex="Times New Roman" style:language-asian="en" style:country-asian="US"/>
    </style:style>
    <style:style style:name="T19" style:parent-style-name="Car.predefinitoparagrafo" style:family="text">
      <style:text-properties style:font-name="Times New Roman" style:font-name-complex="Times New Roman" style:font-weight-complex="bold" style:language-asian="en" style:country-asian="US"/>
    </style:style>
    <style:style style:name="P20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style:font-name-complex="Times New Roman" style:language-asian="en" style:country-asian="US"/>
    </style:style>
    <style:style style:name="P21" style:parent-style-name="Normale" style:family="paragraph">
      <style:paragraph-properties style:text-autospace="none" fo:text-align="justify" fo:margin-top="0.0416in" fo:margin-bottom="0.0416in" fo:line-height="150%" fo:margin-right="0.5812in"/>
      <style:text-properties style:font-name="Times New Roman" style:font-name-complex="Times New Roman" style:language-asian="en" style:country-asian="US"/>
    </style:style>
    <style:style style:name="P22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style:font-name-complex="Times New Roman" style:language-asian="en" style:country-asian="US"/>
    </style:style>
    <style:style style:name="P23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style:font-name-complex="Times New Roman" style:language-asian="en" style:country-asian="US"/>
    </style:style>
    <style:style style:name="P24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style:font-name-complex="Times New Roman" style:language-asian="en" style:country-asian="US"/>
    </style:style>
    <style:style style:name="P25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style:font-name-complex="Times New Roman" style:language-asian="en" style:country-asian="US"/>
    </style:style>
    <style:style style:name="P26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style:font-name-complex="Times New Roman" style:language-asian="en" style:country-asian="US"/>
    </style:style>
    <style:style style:name="P27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style:font-name-complex="Times New Roman" style:language-asian="en" style:country-asian="US"/>
    </style:style>
    <style:style style:name="P28" style:parent-style-name="Normale" style:family="paragraph">
      <style:paragraph-properties style:text-autospace="none" fo:text-align="justify" fo:margin-top="0.0416in" fo:margin-bottom="0.0416in" fo:line-height="150%"/>
    </style:style>
    <style:style style:name="T29" style:parent-style-name="Car.predefinitoparagrafo" style:family="text">
      <style:text-properties style:font-name="Times New Roman" style:font-name-complex="Times New Roman" style:language-asian="en" style:country-asian="US"/>
    </style:style>
    <style:style style:name="T30" style:parent-style-name="Car.predefinitoparagrafo" style:family="text">
      <style:text-properties style:font-name="Times New Roman" style:font-name-complex="Times New Roman" style:language-asian="en" style:country-asian="US"/>
    </style:style>
    <style:style style:name="T31" style:parent-style-name="Car.predefinitoparagrafo" style:family="text">
      <style:text-properties style:font-name="Symbol" style:font-name-asian="Symbol" style:font-name-complex="Symbol" style:language-asian="en" style:country-asian="US"/>
    </style:style>
    <style:style style:name="T32" style:parent-style-name="Car.predefinitoparagrafo" style:family="text">
      <style:text-properties style:font-name="Times New Roman" style:font-name-complex="Times New Roman" style:language-asian="en" style:country-asian="US"/>
    </style:style>
    <style:style style:name="T33" style:parent-style-name="Car.predefinitoparagrafo" style:family="text">
      <style:text-properties style:font-name="Symbol" style:font-name-asian="Symbol" style:font-name-complex="Symbol" style:language-asian="en" style:country-asian="US"/>
    </style:style>
    <style:style style:name="P34" style:parent-style-name="Normale" style:family="paragraph">
      <style:paragraph-properties style:text-autospace="none" fo:text-align="justify" fo:margin-top="0.0416in" fo:margin-bottom="0.0416in" fo:line-height="150%"/>
    </style:style>
    <style:style style:name="T35" style:parent-style-name="Car.predefinitoparagrafo" style:family="text">
      <style:text-properties style:font-name="Times New Roman" style:font-name-complex="Times New Roman" style:language-asian="en" style:country-asian="US"/>
    </style:style>
    <style:style style:name="T36" style:parent-style-name="Car.predefinitoparagrafo" style:family="text">
      <style:text-properties style:font-name="Symbol" style:font-name-asian="Symbol" style:font-name-complex="Symbol" style:language-asian="en" style:country-asian="US"/>
    </style:style>
    <style:style style:name="T37" style:parent-style-name="Car.predefinitoparagrafo" style:family="text">
      <style:text-properties style:font-name="Times New Roman" style:font-name-complex="Times New Roman" style:language-asian="en" style:country-asian="US"/>
    </style:style>
    <style:style style:name="T38" style:parent-style-name="Car.predefinitoparagrafo" style:family="text">
      <style:text-properties style:font-name="Symbol" style:font-name-asian="Symbol" style:font-name-complex="Symbol" style:language-asian="en" style:country-asian="US"/>
    </style:style>
    <style:style style:name="P39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style:font-name-complex="Times New Roman" style:language-asian="en" style:country-asian="US"/>
    </style:style>
    <style:style style:name="P40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style:font-name-complex="Times New Roman" style:language-asian="en" style:country-asian="US"/>
    </style:style>
    <style:style style:name="P41" style:parent-style-name="Normale" style:family="paragraph">
      <style:paragraph-properties style:text-autospace="none" fo:text-align="justify" fo:margin-top="0.0416in" fo:margin-bottom="0.0416in" fo:line-height="150%"/>
    </style:style>
    <style:style style:name="T42" style:parent-style-name="Car.predefinitoparagrafo" style:family="text">
      <style:text-properties style:font-name="Times New Roman" style:font-name-complex="Times New Roman" style:language-asian="en" style:country-asian="US"/>
    </style:style>
    <style:style style:name="P4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4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olumn46" style:family="table-column">
      <style:table-column-properties style:column-width="6.834in"/>
    </style:style>
    <style:style style:name="Table45" style:family="table">
      <style:table-properties style:width="6.834in" fo:margin-left="0in" table:align="left"/>
    </style:style>
    <style:style style:name="TableRow47" style:family="table-row">
      <style:table-row-properties style:min-row-height="2.333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top="0.0416in" fo:margin-bottom="0.0416in" fo:line-height="100%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style:font-weight-complex="bold" fo:font-variant="small-caps" style:language-asian="en" style:country-asian="US"/>
    </style:style>
    <style:style style:name="P51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style:font-name-complex="Times New Roman" style:language-asian="en" style:country-asian="US"/>
    </style:style>
    <style:style style:name="P52" style:parent-style-name="Normale" style:family="paragraph">
      <style:paragraph-properties style:text-autospace="none" fo:text-align="justify" fo:margin-top="0.0416in" fo:margin-bottom="0.0416in" fo:line-height="150%"/>
    </style:style>
    <style:style style:name="T53" style:parent-style-name="Car.predefinitoparagrafo" style:family="text">
      <style:text-properties style:font-name="Times New Roman" style:font-name-complex="Times New Roman" style:language-asian="en" style:country-asian="US"/>
    </style:style>
    <style:style style:name="T5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55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style:font-name-complex="Times New Roman" style:language-asian="en" style:country-asian="US"/>
    </style:style>
    <style:style style:name="P56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style:font-name-complex="Times New Roman" style:language-asian="en" style:country-asian="US"/>
    </style:style>
    <style:style style:name="P57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style:font-name-complex="Times New Roman" style:language-asian="en" style:country-asian="US"/>
    </style:style>
    <style:style style:name="P58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style:font-name-complex="Times New Roman" style:language-asian="en" style:country-asian="US"/>
    </style:style>
    <style:style style:name="P59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style:font-name-complex="Times New Roman" style:language-asian="en" style:country-asian="US"/>
    </style:style>
    <style:style style:name="P60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style:font-name-complex="Times New Roman" style:language-asian="en" style:country-asian="US"/>
    </style:style>
    <style:style style:name="P6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6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6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olumn65" style:family="table-column">
      <style:table-column-properties style:column-width="6.8305in"/>
    </style:style>
    <style:style style:name="Table64" style:family="table">
      <style:table-properties style:width="6.8305in" fo:margin-left="0in" table:align="left"/>
    </style:style>
    <style:style style:name="TableRow66" style:family="table-row">
      <style:table-row-properties style:min-row-height="0.263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text-align="justify" fo:margin-top="0.0416in" fo:margin-bottom="0.0416in" fo:line-height="100%"/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style:font-weight-complex="bold" fo:font-variant="small-caps" style:language-asian="en" style:country-asian="US"/>
    </style:style>
    <style:style style:name="P70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style:font-name-complex="Times New Roman" style:language-asian="en" style:country-asian="US"/>
    </style:style>
    <style:style style:name="P71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style:font-name-complex="Times New Roman" style:language-asian="en" style:country-asian="US"/>
    </style:style>
    <style:style style:name="P72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style:font-name-complex="Times New Roman" style:language-asian="en" style:country-asian="US"/>
    </style:style>
    <style:style style:name="P73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style:font-name-complex="Times New Roman" style:language-asian="en" style:country-asian="US"/>
    </style:style>
    <style:style style:name="P74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style:font-name-complex="Times New Roman" style:language-asian="en" style:country-asian="US"/>
    </style:style>
    <style:style style:name="P75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style:font-name-complex="Times New Roman" style:language-asian="en" style:country-asian="US"/>
    </style:style>
    <style:style style:name="P76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style:font-name-complex="Times New Roman" style:language-asian="en" style:country-asian="US"/>
    </style:style>
    <style:style style:name="P77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style:font-name-complex="Times New Roman" style:language-asian="en" style:country-asian="US"/>
    </style:style>
    <style:style style:name="P78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style:font-name-complex="Times New Roman" style:language-asian="en" style:country-asian="US"/>
    </style:style>
    <style:style style:name="P79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style:font-name-complex="Times New Roman" style:language-asian="en" style:country-asian="US"/>
    </style:style>
    <style:style style:name="P8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variant="small-caps" style:language-asian="en" style:country-asian="US"/>
    </style:style>
    <style:style style:name="P8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variant="small-caps" style:language-asian="en" style:country-asian="US"/>
    </style:style>
    <style:style style:name="TableColumn83" style:family="table-column">
      <style:table-column-properties style:column-width="6.843in"/>
    </style:style>
    <style:style style:name="Table82" style:family="table">
      <style:table-properties style:width="6.843in" fo:margin-left="0in" table:align="left"/>
    </style:style>
    <style:style style:name="TableRow84" style:family="table-row">
      <style:table-row-properties style:min-row-height="2.931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text-align="justify" fo:margin-bottom="0in" fo:line-height="100%"/>
    </style:style>
    <style:style style:name="T87" style:parent-style-name="Car.predefinitoparagrafo" style:family="text">
      <style:text-properties style:font-name="Times New Roman" style:font-name-complex="Times New Roman" fo:font-weight="bold" style:font-weight-asian="bold" style:font-weight-complex="bold" fo:font-variant="small-caps" style:language-asian="en" style:country-asian="US"/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 style:font-weight-complex="bold" fo:font-variant="small-caps" style:language-asian="en" style:country-asian="US"/>
    </style:style>
    <style:style style:name="P8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90" style:parent-style-name="Normale" style:family="paragraph">
      <style:paragraph-properties fo:text-align="justify" fo:margin-bottom="0in" fo:line-height="150%"/>
      <style:text-properties style:font-name="Times New Roman" style:font-name-complex="Times New Roman" style:language-asian="en" style:country-asian="US"/>
    </style:style>
    <style:style style:name="P91" style:parent-style-name="Normale" style:family="paragraph">
      <style:paragraph-properties fo:text-align="justify" fo:margin-bottom="0in" fo:line-height="150%"/>
    </style:style>
    <style:style style:name="T92" style:parent-style-name="Car.predefinitoparagrafo" style:family="text">
      <style:text-properties style:font-name="Times New Roman" style:font-name-complex="Times New Roman" style:language-asian="en" style:country-asian="US"/>
    </style:style>
    <style:style style:name="T93" style:parent-style-name="Car.predefinitoparagrafo" style:family="text">
      <style:text-properties style:font-name="Times New Roman" style:font-name-complex="Times New Roman" fo:font-style="italic" style:font-style-asian="italic" style:language-asian="en" style:country-asian="US"/>
    </style:style>
    <style:style style:name="T94" style:parent-style-name="Car.predefinitoparagrafo" style:family="text">
      <style:text-properties style:font-name="Times New Roman" style:font-name-complex="Times New Roman" style:language-asian="en" style:country-asian="US"/>
    </style:style>
    <style:style style:name="P95" style:parent-style-name="Normale" style:family="paragraph">
      <style:paragraph-properties fo:text-align="justify" fo:margin-bottom="0in" fo:line-height="150%"/>
    </style:style>
    <style:style style:name="T96" style:parent-style-name="Car.predefinitoparagrafo" style:family="text">
      <style:text-properties style:font-name="Times New Roman" style:font-name-complex="Times New Roman" style:language-asian="en" style:country-asian="US"/>
    </style:style>
    <style:style style:name="P97" style:parent-style-name="Normale" style:family="paragraph">
      <style:paragraph-properties fo:text-align="justify" fo:margin-bottom="0in" fo:line-height="100%"/>
      <style:text-properties style:font-name="Times New Roman" style:font-name-complex="Times New Roman" style:language-asian="en" style:country-asian="US"/>
    </style:style>
    <style:style style:name="P98" style:parent-style-name="Normale" style:family="paragraph">
      <style:paragraph-properties fo:text-align="justify" fo:margin-bottom="0in" fo:line-height="100%"/>
    </style:style>
    <style:style style:name="T99" style:parent-style-name="Car.predefinitoparagrafo" style:family="text">
      <style:text-properties style:font-name="Times New Roman" style:font-name-complex="Times New Roman" style:language-asian="en" style:country-asian="US"/>
    </style:style>
    <style:style style:name="T100" style:parent-style-name="Car.predefinitoparagrafo" style:family="text">
      <style:text-properties style:font-name="Times New Roman" style:font-name-complex="Times New Roman" fo:font-style="italic" style:font-style-asian="italic" style:language-asian="en" style:country-asian="US"/>
    </style:style>
    <style:style style:name="T101" style:parent-style-name="Car.predefinitoparagrafo" style:family="text">
      <style:text-properties style:font-name="Times New Roman" style:font-name-complex="Times New Roman" style:language-asian="en" style:country-asian="US"/>
    </style:style>
    <style:style style:name="P102" style:parent-style-name="Normale" style:family="paragraph">
      <style:paragraph-properties fo:widows="0" fo:orphans="0" style:text-autospace="none" fo:margin-top="0.0833in" fo:margin-bottom="0in" fo:line-height="150%"/>
      <style:text-properties style:font-name="Times New Roman" style:font-name-complex="Times New Roman" style:language-asian="en" style:country-asian="US"/>
    </style:style>
    <style:style style:name="P103" style:parent-style-name="Normale" style:family="paragraph">
      <style:paragraph-properties fo:text-align="justify" fo:margin-bottom="0in" fo:line-height="100%"/>
      <style:text-properties style:font-name="Times New Roman" style:font-name-complex="Times New Roman" style:language-asian="en" style:country-asian="US"/>
    </style:style>
    <style:style style:name="P104" style:parent-style-name="Normale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font-name="Times New Roman" style:font-name-complex="Times New Roman" style:language-asian="en" style:country-asian="US"/>
    </style:style>
    <style:style style:name="P106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P107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olumn109" style:family="table-column">
      <style:table-column-properties style:column-width="6.843in"/>
    </style:style>
    <style:style style:name="Table108" style:family="table">
      <style:table-properties style:width="6.84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T113" style:parent-style-name="Car.predefinitoparagrafo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114" style:parent-style-name="Car.predefinitoparagrafo" style:family="text">
      <style:text-properties style:font-name="Times New Roman" style:font-name-complex="Times New Roman" style:font-weight-complex="bold" style:language-asian="en" style:country-asian="US"/>
    </style:style>
    <style:style style:name="T115" style:parent-style-name="Car.predefinitoparagrafo" style:family="text">
      <style:text-properties style:font-name="Times New Roman" style:font-name-complex="Times New Roman" style:font-weight-complex="bold" style:language-asian="en" style:country-asian="US"/>
    </style:style>
    <style:style style:name="P116" style:parent-style-name="Normale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  <style:text-properties style:font-name="Times New Roman" style:font-name-complex="Times New Roman" style:font-weight-complex="bold" style:language-asian="en" style:country-asian="US"/>
    </style:style>
    <style:style style:name="P117" style:parent-style-name="Normale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  <style:text-properties style:font-name="Times New Roman" style:font-name-complex="Times New Roman" style:font-weight-complex="bold" style:language-asian="en" style:country-asian="US"/>
    </style:style>
    <style:style style:name="P118" style:parent-style-name="Normale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  <style:text-properties style:font-name="Times New Roman" style:font-name-complex="Times New Roman" style:font-weight-complex="bold" style:language-asian="en" style:country-asian="US"/>
    </style:style>
    <style:style style:name="P119" style:parent-style-name="Normale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  <style:text-properties style:font-name="Times New Roman" style:font-name-complex="Times New Roman" style:font-weight-complex="bold" style:language-asian="en" style:country-asian="US"/>
    </style:style>
    <style:style style:name="P120" style:parent-style-name="Normale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T121" style:parent-style-name="Car.predefinitoparagrafo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122" style:parent-style-name="Car.predefinitoparagrafo" style:family="text">
      <style:text-properties style:font-name="Times New Roman" style:font-name-complex="Times New Roman" style:font-weight-complex="bold" style:language-asian="en" style:country-asian="US"/>
    </style:style>
    <style:style style:name="T123" style:parent-style-name="Car.predefinitoparagrafo" style:family="text">
      <style:text-properties style:font-name="Times New Roman" style:font-name-complex="Times New Roman" style:font-weight-complex="bold" style:language-asian="en" style:country-asian="US"/>
    </style:style>
    <style:style style:name="P124" style:parent-style-name="Normale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  <style:text-properties style:font-name="Times New Roman" style:font-name-complex="Times New Roman" style:font-weight-complex="bold" style:language-asian="en" style:country-asian="US"/>
    </style:style>
    <style:style style:name="P125" style:parent-style-name="Normale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  <style:text-properties style:font-name="Times New Roman" style:font-name-complex="Times New Roman" style:font-weight-complex="bold" style:language-asian="en" style:country-asian="US"/>
    </style:style>
    <style:style style:name="P126" style:parent-style-name="Normale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</style:style>
    <style:style style:name="T127" style:parent-style-name="Car.predefinitoparagrafo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128" style:parent-style-name="Car.predefinitoparagrafo" style:family="text">
      <style:text-properties style:font-name="Times New Roman" style:font-name-complex="Times New Roman" style:font-weight-complex="bold" style:language-asian="en" style:country-asian="US"/>
    </style:style>
    <style:style style:name="P129" style:parent-style-name="Normale" style:family="paragraph">
      <style:paragraph-properties fo:text-align="justify" fo:margin-bottom="0in" fo:line-height="100%">
        <style:tab-stops>
          <style:tab-stop style:type="left" style:position="2.5in"/>
        </style:tab-stops>
      </style:paragraph-properties>
      <style:text-properties style:font-name="Times New Roman" style:font-name-complex="Times New Roman" style:font-weight-complex="bold" style:language-asian="en" style:country-asian="US"/>
    </style:style>
    <style:style style:name="P130" style:parent-style-name="Paragrafoelenco" style:family="paragraph">
      <style:paragraph-properties fo:text-align="justify" fo:margin-bottom="0in" fo:line-height="100%">
        <style:tab-stops>
          <style:tab-stop style:type="left" style:position="2in"/>
        </style:tab-stops>
      </style:paragraph-properties>
      <style:text-properties style:font-name="Times New Roman" style:font-name-complex="Times New Roman" style:font-weight-complex="bold" style:language-asian="en" style:country-asian="US"/>
    </style:style>
    <style:style style:name="P131" style:parent-style-name="Paragrafoelenco" style:family="paragraph">
      <style:paragraph-properties fo:text-align="justify" fo:margin-bottom="0in" fo:line-height="100%">
        <style:tab-stops>
          <style:tab-stop style:type="left" style:position="2in"/>
        </style:tab-stops>
      </style:paragraph-properties>
      <style:text-properties style:font-name="Times New Roman" style:font-name-complex="Times New Roman" style:font-weight-complex="bold" style:language-asian="en" style:country-asian="US"/>
    </style:style>
    <style:style style:name="P132" style:parent-style-name="Paragrafoelenco" style:family="paragraph">
      <style:paragraph-properties fo:text-align="justify" fo:margin-bottom="0in" fo:line-height="100%">
        <style:tab-stops>
          <style:tab-stop style:type="left" style:position="2in"/>
        </style:tab-stops>
      </style:paragraph-properties>
      <style:text-properties style:font-name="Times New Roman" style:font-name-complex="Times New Roman" style:font-weight-complex="bold" style:language-asian="en" style:country-asian="US"/>
    </style:style>
    <style:style style:name="P133" style:parent-style-name="Paragrafoelenco" style:family="paragraph">
      <style:paragraph-properties fo:text-align="justify" fo:margin-bottom="0in" fo:line-height="100%">
        <style:tab-stops>
          <style:tab-stop style:type="left" style:position="2in"/>
        </style:tab-stops>
      </style:paragraph-properties>
      <style:text-properties style:font-name="Times New Roman" style:font-name-complex="Times New Roman" style:font-weight-complex="bold" style:language-asian="en" style:country-asian="US"/>
    </style:style>
    <style:style style:name="P134" style:parent-style-name="Paragrafoelenco" style:family="paragraph">
      <style:paragraph-properties fo:text-align="justify" fo:margin-bottom="0in" fo:line-height="100%">
        <style:tab-stops>
          <style:tab-stop style:type="left" style:position="2in"/>
        </style:tab-stops>
      </style:paragraph-properties>
      <style:text-properties style:font-name="Times New Roman" style:font-name-complex="Times New Roman" style:font-weight-complex="bold" style:language-asian="en" style:country-asian="US"/>
    </style:style>
    <style:style style:name="P135" style:parent-style-name="Paragrafoelenco" style:family="paragraph">
      <style:paragraph-properties fo:text-align="justify" fo:margin-bottom="0in" fo:line-height="100%">
        <style:tab-stops>
          <style:tab-stop style:type="left" style:position="2in"/>
        </style:tab-stops>
      </style:paragraph-properties>
      <style:text-properties style:font-name="Times New Roman" style:font-name-complex="Times New Roman" style:language-asian="en" style:country-asian="US"/>
    </style:style>
    <style:style style:name="P136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P137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olumn139" style:family="table-column">
      <style:table-column-properties style:column-width="6.8326in"/>
    </style:style>
    <style:style style:name="Table138" style:family="table">
      <style:table-properties style:width="6.8326in" fo:margin-left="0in" table:align="left"/>
    </style:style>
    <style:style style:name="TableRow140" style:family="table-row">
      <style:table-row-properties style:min-row-height="1.848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variant="small-caps" style:language-asian="en" style:country-asian="US"/>
    </style:style>
    <style:style style:name="P143" style:parent-style-name="Normale" style:family="paragraph">
      <style:paragraph-properties fo:text-align="justify" style:vertical-align="auto"/>
      <style:text-properties fo:hyphenate="true"/>
    </style:style>
    <style:style style:name="T144" style:parent-style-name="Car.predefinitoparagrafo" style:family="text">
      <style:text-properties style:font-name="Times New Roman" style:font-name-asian="Calibri" style:font-name-complex="Times New Roman" style:language-asian="en" style:country-asian="US"/>
    </style:style>
    <style:style style:name="T145" style:parent-style-name="Car.predefinitoparagrafo" style:family="text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T146" style:parent-style-name="Car.predefinitoparagrafo" style:family="text">
      <style:text-properties style:font-name="Times New Roman" style:font-name-asian="Calibri" style:font-name-complex="Times New Roman" style:language-asian="en" style:country-asian="US"/>
    </style:style>
    <style:style style:name="P147" style:parent-style-name="Normale" style:family="paragraph">
      <style:paragraph-properties fo:text-align="justify" style:vertical-align="auto" fo:margin-bottom="0in" fo:margin-left="0.4923in" fo:text-indent="-0.1965in">
        <style:tab-stops/>
      </style:paragraph-properties>
      <style:text-properties style:font-name="Times New Roman" style:font-name-asian="Calibri" style:font-name-complex="Times New Roman" style:language-asian="en" style:country-asian="US" fo:hyphenate="true"/>
    </style:style>
    <style:style style:name="P148" style:parent-style-name="Normale" style:family="paragraph">
      <style:paragraph-properties fo:text-align="justify" style:vertical-align="auto" fo:margin-bottom="0in" fo:margin-left="0.4923in" fo:text-indent="-0.1965in">
        <style:tab-stops/>
      </style:paragraph-properties>
      <style:text-properties style:font-name="Times New Roman" style:font-name-asian="Calibri" style:font-name-complex="Times New Roman" style:language-asian="en" style:country-asian="US" fo:hyphenate="true"/>
    </style:style>
    <style:style style:name="P14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weight-complex="bold" style:language-asian="en" style:country-asian="US"/>
    </style:style>
    <style:style style:name="P15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weight-complex="bold" style:language-asian="en" style:country-asian="US"/>
    </style:style>
    <style:style style:name="P15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weight-complex="bold" style:language-asian="en" style:country-asian="US"/>
    </style:style>
    <style:style style:name="P15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weight-complex="bold" style:language-asian="en" style:country-asian="US"/>
    </style:style>
    <style:style style:name="P15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weight-complex="bold" style:language-asian="en" style:country-asian="US"/>
    </style:style>
    <style:style style:name="P15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15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olumn157" style:family="table-column">
      <style:table-column-properties style:column-width="6.8909in"/>
    </style:style>
    <style:style style:name="Table156" style:family="table">
      <style:table-properties style:width="6.8909in" fo:margin-left="-0.0236in" table:align="left"/>
    </style:style>
    <style:style style:name="TableRow158" style:family="table-row">
      <style:table-row-properties style:min-row-height="1.1319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variant="small-caps" style:language-asian="en" style:country-asian="US"/>
    </style:style>
    <style:style style:name="P16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variant="small-caps" style:language-asian="en" style:country-asian="US"/>
    </style:style>
    <style:style style:name="P162" style:parent-style-name="Normale" style:family="paragraph">
      <style:paragraph-properties style:text-autospace="none" fo:text-align="justify" fo:margin-top="0.0833in" fo:margin-bottom="0in" fo:line-height="150%"/>
    </style:style>
    <style:style style:name="T163" style:parent-style-name="Car.predefinitoparagrafo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164" style:parent-style-name="Car.predefinitoparagrafo" style:family="text">
      <style:text-properties style:font-name="Times New Roman" style:font-name-complex="Times New Roman" style:font-weight-complex="bold" style:language-asian="en" style:country-asian="US"/>
    </style:style>
    <style:style style:name="P165" style:parent-style-name="Normale" style:family="paragraph">
      <style:paragraph-properties style:text-autospace="none" fo:text-align="justify" fo:margin-bottom="0in" fo:line-height="100%"/>
    </style:style>
    <style:style style:name="T166" style:parent-style-name="Car.predefinitoparagrafo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167" style:parent-style-name="Car.predefinitoparagrafo" style:family="text">
      <style:text-properties style:font-name="Times New Roman" style:font-name-complex="Times New Roman" style:font-weight-complex="bold" style:language-asian="en" style:country-asian="US"/>
    </style:style>
    <style:style style:name="P16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weight-complex="bold" style:language-asian="en" style:country-asian="US"/>
    </style:style>
    <style:style style:name="P169" style:parent-style-name="Normale" style:family="paragraph">
      <style:paragraph-properties style:text-autospace="none" fo:text-align="justify" fo:margin-bottom="0in" fo:line-height="100%" fo:margin-right="0.2in"/>
      <style:text-properties style:font-name="Times New Roman" style:font-name-complex="Times New Roman" fo:font-weight="bold" style:font-weight-asian="bold" fo:font-style="italic" style:font-style-asian="italic" style:language-asian="en" style:country-asian="US"/>
    </style:style>
    <style:style style:name="P170" style:parent-style-name="Normale" style:family="paragraph">
      <style:paragraph-properties style:text-autospace="none" fo:text-align="justify" fo:margin-bottom="0in" fo:line-height="100%" fo:margin-right="0.2in"/>
    </style:style>
    <style:style style:name="T17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language-asian="en" style:country-asian="US"/>
    </style:style>
    <style:style style:name="T17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language-asian="en" style:country-asian="US"/>
    </style:style>
    <style:style style:name="T173" style:parent-style-name="Car.predefinitoparagrafo" style:family="text">
      <style:text-properties style:font-name="Times New Roman" style:font-name-complex="Times New Roman" fo:font-style="italic" style:font-style-asian="italic" style:language-asian="en" style:country-asian="US"/>
    </style:style>
    <style:style style:name="P174" style:parent-style-name="Normale" style:family="paragraph">
      <style:paragraph-properties style:text-autospace="none" fo:text-align="justify" fo:margin-bottom="0in" fo:line-height="100%" fo:margin-right="0.2in"/>
      <style:text-properties style:font-name="Times New Roman" style:font-name-complex="Times New Roman" fo:font-style="italic" style:font-style-asian="italic" style:language-asian="en" style:country-asian="US"/>
    </style:style>
    <style:style style:name="P175" style:parent-style-name="Normale" style:family="paragraph">
      <style:paragraph-properties style:text-autospace="none" fo:margin-bottom="0in" fo:line-height="100%" fo:margin-right="-0.0569in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176" style:parent-style-name="Normale" style:family="paragraph">
      <style:paragraph-properties style:text-autospace="none" fo:margin-bottom="0in" fo:line-height="100%" fo:margin-right="-0.0569in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olumn178" style:family="table-column">
      <style:table-column-properties style:column-width="6.8673in"/>
    </style:style>
    <style:style style:name="Table177" style:family="table">
      <style:table-properties style:width="6.8673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variant="small-caps" style:language-asian="en" style:country-asian="US"/>
    </style:style>
    <style:style style:name="P18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variant="small-caps" style:language-asian="en" style:country-asian="US"/>
    </style:style>
    <style:style style:name="P18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18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18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18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18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188" style:parent-style-name="Normale" style:family="paragraph">
      <style:paragraph-properties style:text-autospace="none" fo:text-align="justify" fo:margin-bottom="0in" fo:line-height="100%"/>
    </style:style>
    <style:style style:name="T189" style:parent-style-name="Car.predefinitoparagrafo" style:family="text">
      <style:text-properties style:font-name="Times New Roman" style:font-name-complex="Times New Roman" style:language-asian="en" style:country-asian="US"/>
    </style:style>
    <style:style style:name="T190" style:parent-style-name="Car.predefinitoparagrafo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191" style:parent-style-name="Car.predefinitoparagrafo" style:family="text">
      <style:text-properties style:font-name="Times New Roman" style:font-name-complex="Times New Roman" style:language-asian="en" style:country-asian="US"/>
    </style:style>
    <style:style style:name="T192" style:parent-style-name="Car.predefinitoparagrafo" style:family="text">
      <style:text-properties style:font-name="Times New Roman" style:font-name-complex="Times New Roman" style:language-asian="en" style:country-asian="US"/>
    </style:style>
    <style:style style:name="T193" style:parent-style-name="Car.predefinitoparagrafo" style:family="text">
      <style:text-properties style:font-name="Times New Roman" style:font-name-complex="Times New Roman" style:language-asian="en" style:country-asian="US"/>
    </style:style>
    <style:style style:name="P19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19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19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19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198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complex="Times New Roman" style:language-asian="en" style:country-asian="US"/>
    </style:style>
    <style:style style:name="P19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weight-complex="bold" style:language-asian="en" style:country-asian="US"/>
    </style:style>
    <style:style style:name="P20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weight-complex="bold" style:language-asian="en" style:country-asian="US"/>
    </style:style>
    <style:style style:name="P20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weight-complex="bold" style:language-asian="en" style:country-asian="US"/>
    </style:style>
    <style:style style:name="P20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weight-complex="bold" style:language-asian="en" style:country-asian="US"/>
    </style:style>
    <style:style style:name="P20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weight-complex="bold" style:language-asian="en" style:country-asian="US"/>
    </style:style>
    <style:style style:name="P20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weight-complex="bold" style:language-asian="en" style:country-asian="US"/>
    </style:style>
    <style:style style:name="P20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weight-complex="bold" style:language-asian="en" style:country-asian="US"/>
    </style:style>
    <style:style style:name="P20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weight-complex="bold" style:language-asian="en" style:country-asian="US"/>
    </style:style>
    <style:style style:name="P20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weight-complex="bold" style:language-asian="en" style:country-asian="US"/>
    </style:style>
    <style:style style:name="P20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20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language-asian="en" style:country-asian="US"/>
    </style:style>
    <style:style style:name="P21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language-asian="en" style:country-asian="US"/>
    </style:style>
    <style:style style:name="P211" style:parent-style-name="Normale" style:family="paragraph">
      <style:paragraph-properties style:text-autospace="none" fo:text-align="justify" fo:margin-bottom="0in" fo:line-height="100%" fo:margin-right="-0.0166in">
        <style:tab-stops>
          <style:tab-stop style:type="left" style:position="7.268in"/>
        </style:tab-stops>
      </style:paragraph-properties>
      <style:text-properties style:font-name="Times New Roman" style:font-name-complex="Times New Roman"/>
    </style:style>
    <style:style style:name="P212" style:parent-style-name="Normale" style:family="paragraph">
      <style:paragraph-properties style:text-autospace="none" fo:margin-bottom="0in" fo:line-height="100%" fo:margin-right="-0.0569in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213" style:parent-style-name="Normale" style:family="paragraph">
      <style:paragraph-properties style:text-autospace="none" fo:margin-bottom="0in" fo:line-height="100%" fo:margin-right="-0.0569in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olumn215" style:family="table-column">
      <style:table-column-properties style:column-width="6.7902in"/>
    </style:style>
    <style:style style:name="Table214" style:family="table">
      <style:table-properties style:width="6.7902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variant="small-caps" style:language-asian="en" style:country-asian="US"/>
    </style:style>
    <style:style style:name="P21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variant="small-caps" style:language-asian="en" style:country-asian="US"/>
    </style:style>
    <style:style style:name="P22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22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22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22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22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22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226" style:parent-style-name="Normale" style:family="paragraph">
      <style:paragraph-properties style:punctuation-wrap="simple" style:text-autospace="none" fo:text-align="justify" fo:margin-bottom="0in" fo:line-height="100%" fo:margin-left="0.5in" fo:margin-right="-0.0569in">
        <style:tab-stops/>
      </style:paragraph-properties>
      <style:text-properties style:font-name="Times New Roman" style:font-name-complex="Times New Roman" style:language-asian="en" style:country-asian="US"/>
    </style:style>
    <style:style style:name="P227" style:parent-style-name="Normale" style:family="paragraph">
      <style:paragraph-properties style:text-autospace="none" fo:text-align="justify" fo:margin-bottom="0in" fo:line-height="100%" fo:margin-left="0.5in" fo:margin-right="-0.0569in">
        <style:tab-stops/>
      </style:paragraph-properties>
      <style:text-properties style:font-name="Times New Roman" style:font-name-complex="Times New Roman" style:language-asian="en" style:country-asian="US"/>
    </style:style>
    <style:style style:name="P22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variant="small-caps" style:language-asian="en" style:country-asian="US"/>
    </style:style>
    <style:style style:name="P22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23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23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23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23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23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23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23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23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23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23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24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24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24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24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244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complex="Times New Roman" style:language-asian="en" style:country-asian="US"/>
    </style:style>
    <style:style style:name="P24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24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24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24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24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250" style:parent-style-name="Normale" style:family="paragraph">
      <style:paragraph-properties style:text-autospace="none" fo:margin-bottom="0in" fo:line-height="100%" fo:margin-right="-0.0569in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251" style:parent-style-name="Normale" style:family="paragraph">
      <style:paragraph-properties style:text-autospace="none" fo:margin-bottom="0in" fo:line-height="100%" fo:margin-right="-0.0569in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olumn253" style:family="table-column">
      <style:table-column-properties style:column-width="6.7902in"/>
    </style:style>
    <style:style style:name="Table252" style:family="table">
      <style:table-properties style:width="6.7902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variant="small-caps" style:language-asian="en" style:country-asian="US"/>
    </style:style>
    <style:style style:name="P25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25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25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26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26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language-asian="en" style:country-asian="US"/>
    </style:style>
    <style:style style:name="P262" style:parent-style-name="Normale" style:family="paragraph">
      <style:paragraph-properties style:text-autospace="none" fo:text-align="justify" fo:margin-bottom="0in" fo:line-height="150%" fo:margin-right="-0.6888in"/>
      <style:text-properties style:font-name="Times New Roman" style:font-name-complex="Times New Roman" style:language-asian="en" style:country-asian="US"/>
    </style:style>
    <style:style style:name="P263" style:parent-style-name="Normale" style:family="paragraph">
      <style:paragraph-properties style:text-autospace="none" fo:text-align="justify" fo:margin-bottom="0in" fo:line-height="150%" fo:margin-right="-0.6888in"/>
      <style:text-properties style:font-name="Times New Roman" style:font-name-complex="Times New Roman" style:language-asian="en" style:country-asian="US"/>
    </style:style>
    <style:style style:name="P264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style:language-asian="en" style:country-asian="US"/>
    </style:style>
    <style:style style:name="P26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7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7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72" style:parent-style-name="Normale" style:family="paragraph">
      <style:paragraph-properties style:text-autospace="none" fo:text-align="justify" fo:margin-bottom="0in" fo:line-height="100%"/>
    </style:style>
    <style:style style:name="T273" style:parent-style-name="Car.predefinitoparagrafo" style:family="text">
      <style:text-properties style:font-name="Times New Roman" style:font-name-complex="Times New Roman" style:language-asian="en" style:country-asian="US"/>
    </style:style>
    <style:style style:name="T274" style:parent-style-name="Car.predefinitoparagrafo" style:family="text">
      <style:text-properties style:font-name="Times New Roman" style:font-name-complex="Times New Roman" style:language-asian="en" style:country-asian="US"/>
    </style:style>
    <style:style style:name="T275" style:parent-style-name="Car.predefinitoparagrafo" style:family="text">
      <style:text-properties style:font-name="Times New Roman" style:font-name-complex="Times New Roman"/>
    </style:style>
    <style:style style:name="P276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style:language-asian="en" style:country-asian="US"/>
    </style:style>
    <style:style style:name="P277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style:language-asian="en" style:country-asian="US"/>
    </style:style>
    <style:style style:name="P278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style:language-asian="en" style:country-asian="US"/>
    </style:style>
    <style:style style:name="P279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style:language-asian="en" style:country-asian="US"/>
    </style:style>
    <style:style style:name="P280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style:language-asian="en" style:country-asian="US"/>
    </style:style>
    <style:style style:name="P281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style:language-asian="en" style:country-asian="US"/>
    </style:style>
    <style:style style:name="P282" style:parent-style-name="Normale" style:family="paragraph">
      <style:paragraph-properties style:text-autospace="none" fo:margin-bottom="0in" fo:line-height="150%"/>
      <style:text-properties style:font-name="Times New Roman" style:font-name-complex="Times New Roman" style:language-asian="en" style:country-asian="US"/>
    </style:style>
    <style:style style:name="P283" style:parent-style-name="Normale" style:family="paragraph">
      <style:paragraph-properties style:text-autospace="none" fo:margin-bottom="0in" fo:line-height="150%"/>
      <style:text-properties style:font-name="Times New Roman" style:font-name-complex="Times New Roman" style:language-asian="en" style:country-asian="US"/>
    </style:style>
    <style:style style:name="P284" style:parent-style-name="Normale" style:family="paragraph">
      <style:paragraph-properties style:text-autospace="none" fo:margin-bottom="0in" fo:line-height="150%"/>
      <style:text-properties style:font-name="Times New Roman" style:font-name-complex="Times New Roman" style:language-asian="en" style:country-asian="US"/>
    </style:style>
    <style:style style:name="P285" style:parent-style-name="Normale" style:family="paragraph">
      <style:paragraph-properties style:text-autospace="none" fo:margin-bottom="0in" fo:line-height="150%"/>
      <style:text-properties style:font-name="Times New Roman" style:font-name-complex="Times New Roman" style:language-asian="en" style:country-asian="US"/>
    </style:style>
    <style:style style:name="P286" style:parent-style-name="Normale" style:family="paragraph">
      <style:paragraph-properties style:text-autospace="none" fo:margin-bottom="0in" fo:line-height="150%"/>
    </style:style>
    <style:style style:name="T287" style:parent-style-name="Car.predefinitoparagrafo" style:family="text">
      <style:text-properties style:font-name="Times New Roman" style:font-name-complex="Times New Roman" style:language-asian="en" style:country-asian="US"/>
    </style:style>
    <style:style style:name="T288" style:parent-style-name="Car.predefinitoparagrafo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P289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style:language-asian="en" style:country-asian="US"/>
    </style:style>
    <style:style style:name="P290" style:parent-style-name="Normale" style:family="paragraph">
      <style:paragraph-properties style:text-autospace="none" fo:margin-bottom="0in" fo:line-height="150%"/>
      <style:text-properties style:font-name="Times New Roman" style:font-name-complex="Times New Roman" style:language-asian="en" style:country-asian="US"/>
    </style:style>
    <style:style style:name="P291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style:language-asian="en" style:country-asian="US"/>
    </style:style>
    <style:style style:name="P292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style:language-asian="en" style:country-asian="US"/>
    </style:style>
    <style:style style:name="P293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style:language-asian="en" style:country-asian="US"/>
    </style:style>
    <style:style style:name="P294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style:language-asian="en" style:country-asian="US"/>
    </style:style>
    <style:style style:name="P295" style:parent-style-name="Normale" style:family="paragraph">
      <style:paragraph-properties style:text-autospace="none" fo:text-align="justify" fo:margin-bottom="0in" fo:line-height="150%"/>
    </style:style>
    <style:style style:name="T296" style:parent-style-name="Car.predefinitoparagrafo" style:family="text">
      <style:text-properties style:font-name="Times New Roman" style:font-name-complex="Times New Roman" style:language-asian="en" style:country-asian="US"/>
    </style:style>
    <style:style style:name="T297" style:parent-style-name="Car.predefinitoparagrafo" style:family="text">
      <style:text-properties style:font-name="Times New Roman" style:font-name-complex="Times New Roman" style:language-asian="en" style:country-asian="US"/>
    </style:style>
    <style:style style:name="T298" style:parent-style-name="Car.predefinitoparagrafo" style:family="text">
      <style:text-properties style:font-name="Times New Roman" style:font-name-complex="Times New Roman" style:language-asian="en" style:country-asian="US"/>
    </style:style>
    <style:style style:name="T299" style:parent-style-name="Car.predefinitoparagrafo" style:family="text">
      <style:text-properties style:font-name="Times New Roman" style:font-name-complex="Times New Roman" style:language-asian="en" style:country-asian="US"/>
    </style:style>
    <style:style style:name="T300" style:parent-style-name="Car.predefinitoparagrafo" style:family="text">
      <style:text-properties style:font-name="Times New Roman" style:font-name-complex="Times New Roman" style:language-asian="en" style:country-asian="US"/>
    </style:style>
  </office:automatic-styles>
  <office:body>
    <office:text text:use-soft-page-breaks="true">
      <text:p text:style-name="P1"/>
      <text:p text:style-name="P4">Allegato 2</text:p>
      <text:p text:style-name="P5"/>
      <text:p text:style-name="P6">PROGETTO FORMATIVO DI TIROCINIO GARANZIA GIOVANI<text:s/></text:p>
      <text:p text:style-name="P7"><text:span text:style-name="T8">Rif. Convenzione Garanzia Giovani n._____ del ______________</text:span></text:p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Tirocinante</text:p>
            <text:p text:style-name="P16"><text:span text:style-name="T17">Nome e cognome<text:s/></text:span><text:span text:style-name="T18">..............................................................................................…. Sesso<text:s/></text:span><text:span text:style-name="T19">□ M □ F</text:span></text:p>
            <text:p text:style-name="P20">Nato a .........................................................il .......................nazionalità...............................................</text:p>
            <text:p text:style-name="P21">Residente in...............................via.................................................n°............Cap...............Prov.…….</text:p>
            <text:p text:style-name="P22">Domiciliato (se diverso dalla residenza)</text:p>
            <text:p text:style-name="P23">in...............................via.................................................n°............Cap...............Prov.…………………</text:p>
            <text:p text:style-name="P24">Codice fiscale..........................................................................................................................................</text:p>
            <text:p text:style-name="P25">Titolo di studio……………………………..…………………………………………………………... <text:s/></text:p>
            <text:p text:style-name="P26">Conseguito presso l’Università…………………………………………………………………………</text:p>
            <text:p text:style-name="P27">Data di conseguimento………………………………………………………………………………….</text:p>
            <text:p text:style-name="P28"><text:span text:style-name="T29">Iscritto nelle liste speciali ex L. 68/99 presso il CPI di<text:s/></text:span><text:span text:style-name="T30">………………… SI<text:s/></text:span><text:span text:style-name="T31"></text:span><text:span text:style-name="T32"><text:s text:c="5"/>NO<text:s/></text:span><text:span text:style-name="T33"></text:span></text:p>
            <text:p text:style-name="P34"><text:span text:style-name="T35">Svantaggiato ex art. 4 co. I L. 381 del 1991 <text:s text:c="3"/>SI<text:s/></text:span><text:span text:style-name="T36"></text:span><text:span text:style-name="T37"><text:s text:c="5"/>NO<text:s/></text:span><text:span text:style-name="T38"></text:span></text:p>
            <text:p text:style-name="P39">Tel. …………………………………………………….<text:s/></text:p>
            <text:p text:style-name="P40">e-mail…………………………………………………..</text:p>
            <text:p text:style-name="P41"><text:span text:style-name="T42">IBAN …………………………………………………..</text:span></text:p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Soggetto promotore</text:span></text:p>
            <text:p text:style-name="P51">Denominazione/ragione sociale Università degli Studi del Molise</text:p>
            <text:p text:style-name="P52"><text:span text:style-name="T53">Codice fiscale/partita Iva<text:s/></text:span><text:span text:style-name="T54">C.F. 92008370709</text:span></text:p>
            <text:p text:style-name="P55">Legale rappresentante Prof. Gianmaria Palmieri</text:p>
            <text:p text:style-name="P56">Sede legale via F. De Sanctis, snc</text:p>
            <text:p text:style-name="P57">Sede operativa via F. De Sanctis, snc</text:p>
            <text:p text:style-name="P58">Tutor ………………………………………………………………………...................................................</text:p>
            <text:p text:style-name="P59">Tel. ……………………………………… e-mail……………………………………………………………</text:p>
            <text:p text:style-name="P60">PEC <text:s text:c="13"/>amministrazione@cert.unimol.it</text:p>
          </table:table-cell>
        </table:table-row>
      </table:table>
      <text:p text:style-name="P61"/>
      <text:p text:style-name="P62"/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Soggetto ospitante<text:s/></text:span></text:p>
            <text:p text:style-name="P70">Denominazione/ragione sociale ………………………………………………………………………</text:p>
            <text:p text:style-name="P71">Codice fiscale/partita Iva ……………………………………………………………….……………..</text:p>
            <text:p text:style-name="P72">Legale<text:s/>rappresentante…………………………………………………………………….……………</text:p>
            <text:p text:style-name="P73">Sede legale …………………………………………………………………………………………….</text:p>
            <text:p text:style-name="P74">Sede del tirocinio ………………………………………………………………………………………</text:p>
            <text:p text:style-name="P75">Settore economico di attività dell’azienda (rif. ATECO)..….................................................................</text:p>
            <text:p text:style-name="P76">CCNL applicato ……………………………………………………………………………………….</text:p>
            <text:p text:style-name="P77">Tutor ………………………………………………………………………...........................................</text:p>
            <text:p text:style-name="P78">Tel. ……………………………………… e-mail……………………………………………………..</text:p>
            <text:p text:style-name="P79">PEC …………………………………………………………………………………………………….</text:p>
          </table:table-cell>
        </table:table-row>
      </table:table>
      <text:p text:style-name="P80"/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Informazioni<text:s/></text:span><text:span text:style-name="T88">sul tirocinio</text:span></text:p>
            <text:p text:style-name="P89"/>
            <text:p text:style-name="P90">Periodo di tirocinio: dal ……/……/…. al …../……/…….<text:s/></text:p>
            <text:p text:style-name="P91"><text:span text:style-name="T92">Eventuale sospensione del tirocinio<text:s/></text:span><text:span text:style-name="T93">(ad es. per chiusura estiva dell’azienda)</text:span><text:span text:style-name="T94">: dal …/…/…. al …/…/….</text:span></text:p>
            <text:p text:style-name="P95"><text:span text:style-name="T96">Durata effettiva: n. 6 mesi <text:s text:c="4"/>ore totali 540</text:span></text:p>
            <text:p text:style-name="P97">Orari di accesso ai locali del soggetto ospitante: dalle ore………alle ore ............per……giorni alla settimana.</text:p>
            <text:p text:style-name="P98"><text:span text:style-name="T99">Area professionale di riferimento dell’attività di tirocinio (indicare una figura professionale con codice a 5 cifre compresa nella Classificazione delle Professioni (CP) Istat</text:span><text:span text:style-name="T100">)</text:span><text:span text:style-name="T101">:</text:span></text:p>
            <text:p text:style-name="P102">Codice figura: <text:s text:c="2"/>__.__.__.__.__ <text:s text:c="2"/>denominazione:..............................................................................................</text:p>
            <text:p text:style-name="P103">Figura professionale di riferimento nel Repertorio nazionale di cui alla legge n. 92/2012, art. 4, comma 67, ed eventuale<text:s/>livello EQF. Nelle more della definizione del Repertorio nazionale si fa riferimento ai Repertori regionali, ove definiti dalla Regione ovvero, in mancanza, su fa riferimento alla figura/profilo descritto nei Contrattazione Collettiva Nazionale di riferimento</text:p>
            <text:p text:style-name="P104"><text:span text:style-name="T105">………………………………………………………………………………………………………………...</text:span></text:p>
          </table:table-cell>
        </table:table-row>
      </table:table>
      <text:p text:style-name="P106"/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Obiettivi formativi del tirocinio</text:span><text:span text:style-name="T114"><text:s/>(descrivere le conoscenze e le competenze da acquisire durante il tirocinio, esplicitando il percorso formativo e il grado di autonomia da conseguire, anche tenendo<text:s/></text:span><text:span text:style-name="T115">conto delle competenze previste nel Repertorio nazionale e regionale delle professioni):</text:span></text:p>
            <text:p text:style-name="P116"/>
            <text:p text:style-name="P117"/>
            <text:p text:style-name="P118"/>
            <text:p text:style-name="P119"/>
            <text:soft-page-break/>
            <text:p text:style-name="P120"><text:span text:style-name="T121">Attività previste e modalità di svolgimento</text:span><text:span text:style-name="T122"><text:s/>(descrivere per esteso l’ambito, l’area di inserimento e il processo produttivo, i compiti e le attività assegnate al t</text:span><text:span text:style-name="T123">irocinante, le modalità di svolgimento, gli strumenti e/o attrezzature utilizzate, ecc.):</text:span></text:p>
            <text:p text:style-name="P124"/>
            <text:p text:style-name="P125"/>
            <text:p text:style-name="P126"><text:span text:style-name="T127">Modalità e strumenti di monitoraggio e verifica dell’andamento e degli esiti formativi del tirocinio</text:span><text:span text:style-name="T128">:</text:span></text:p>
            <text:p text:style-name="P129"/>
            <text:list text:style-name="LFO8" text:continue-numbering="true">
              <text:list-item>
                <text:p text:style-name="P130">l’attestazione di pagamento della quota di indennità di tirocinio di propria competenza;<text:s/></text:p>
              </text:list-item>
              <text:list-item>
                <text:p text:style-name="P131">relazione finale attestante la regolarità delle attività svolte;<text:s/></text:p>
              </text:list-item>
              <text:list-item>
                <text:p text:style-name="P132">questionario di fine tirocinio del soggetto ospitante;</text:p>
              </text:list-item>
              <text:list-item>
                <text:p text:style-name="P133">questionario di fine tirocinio del tirocinante;</text:p>
              </text:list-item>
              <text:list-item>
                <text:p text:style-name="P134">attestato dei risultati.</text:p>
              </text:list-item>
            </text:list>
            <text:p text:style-name="P135"/>
          </table:table-cell>
        </table:table-row>
      </table:table>
      <text:p text:style-name="P136"/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indennità di partecipazione<text:s/></text:p>
            <text:p text:style-name="P143"><text:span text:style-name="T144">Al tirocinante è riconosciuta<text:s/></text:span><text:span text:style-name="T145">un’indennità mensile di € 450,00 lordi</text:span><text:span text:style-name="T146">, fino ad un massimo di 6 mesi, corrisposta secondo i seguenti parametri di compartecipazione:</text:span></text:p>
            <text:list text:style-name="LFO9" text:continue-numbering="true">
              <text:list-item>
                <text:p text:style-name="P147">€ 300,00 lordi mensili, fino ad un massimo di 6 mesi (pari a 1.800,00 euro) erogati direttamente dall’INPS;<text:s/></text:p>
              </text:list-item>
              <text:list-item>
                <text:p text:style-name="P148">€ 150,00 lordi mensili corrisposti direttamente dal soggetto ospitante al tirocinante.</text:p>
              </text:list-item>
            </text:list>
            <text:p text:style-name="P149">Eventuali facilitazioni:<text:s/></text:p>
            <text:p text:style-name="P150">□ mensa aziendale <text:s text:c="3"/></text:p>
            <text:p text:style-name="P151">□ buoni pasto <text:s text:c="3"/></text:p>
            <text:p text:style-name="P152">□ trasporto <text:s text:c="3"/></text:p>
            <text:p text:style-name="P153">□ altro (specificare es. integrazione dell’indennità di partecipazione)</text:p>
          </table:table-cell>
        </table:table-row>
      </table:table>
      <text:p text:style-name="P154"/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Polizze assicurative a carico del soggetto ospitante</text:p>
            <text:p text:style-name="P161"/>
            <text:p text:style-name="P162"><text:span text:style-name="T163">Infortuni sul lavoro</text:span><text:span text:style-name="T164"><text:s/>PAT INAIL N. _________________________________</text:span></text:p>
            <text:p text:style-name="P165"><text:span text:style-name="T166">Responsabilità civile</text:span><text:span text:style-name="T167">:<text:s/></text:span></text:p>
            <text:p text:style-name="P168">Compagnia Assicuratrice ______________________________________polizza n. ___________________</text:p>
            <text:p text:style-name="P169"/>
            <text:p text:style-name="P170"><text:span text:style-name="T171">La copertura</text:span><text:span text:style-name="T172"><text:s/>assicurativa sarà valida nei luoghi e negli orari di accesso ai locali aziendali indicati nel progetto formativo</text:span><text:span text:style-name="T173">.</text:span></text:p>
            <text:p text:style-name="P174"/>
          </table:table-cell>
        </table:table-row>
      </table:table>
      <text:p text:style-name="P175"/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Diritti e doveri del tirocinante</text:p>
            <text:p text:style-name="P182"/>
            <text:p text:style-name="P183">Al tirocinante, durante lo svolgimento del tirocinio sono riconosciuti i seguenti diritti:<text:bookmark-start text:name="_Toc423947986"/><text:bookmark-start text:name="_Toc423966079"/></text:p>
            <text:p text:style-name="P184"/>
            <text:list text:style-name="LFO10" text:continue-numbering="true">
              <text:list-item>
                <text:p text:style-name="P185">non essere<text:s/>soggetto alle normative contrattuali e di legge previste per i lavoratori subordinati, in quanto il tirocinio non costituisce rapporto di lavoro subordinato;<text:bookmark-start text:name="_Toc423947987"/><text:bookmark-start text:name="_Toc423966080"/><text:bookmark-end text:name="_Toc423947986"/><text:bookmark-end text:name="_Toc423966079"/></text:p>
              </text:list-item>
              <text:list-item>
                <text:p text:style-name="P186">non essere adibito ad attività ripetitive, prive di contenuto formativo;<text:bookmark-start text:name="_Toc423947988"/><text:bookmark-start text:name="_Toc423966081"/><text:bookmark-end text:name="_Toc423947987"/><text:bookmark-end text:name="_Toc423966080"/></text:p>
              </text:list-item>
              <text:list-item>
                <text:p text:style-name="P187">non svolgere le attività<text:s/>del tirocinio in orario notturno;<text:bookmark-start text:name="_Toc423947989"/><text:bookmark-start text:name="_Toc423966082"/><text:bookmark-end text:name="_Toc423947988"/><text:bookmark-end text:name="_Toc423966081"/></text:p>
              </text:list-item>
              <text:list-item>
                <text:p text:style-name="P188"><text:span text:style-name="T189">essere impegnato su un’articolazione oraria settimanale che<text:s/></text:span><text:span text:style-name="T190">non superi le 30 ore</text:span><text:span text:style-name="T191"><text:s/>e che rispetti gli orari e le giornate di accesso</text:span><text:bookmark-start text:name="_Toc423947990"/><text:bookmark-start text:name="_Toc423966083"/><text:bookmark-end text:name="_Toc423947989"/><text:bookmark-end text:name="_Toc423966082"/><text:span text:style-name="T192"><text:s/>al soggetto ospitante indicati nel progetto formativo e comunque nel rispetto dei limiti pr</text:span><text:span text:style-name="T193">evisti dall’art. 8 dell’Avviso;</text:span><text:bookmark-start text:name="_Toc423947991"/><text:bookmark-start text:name="_Toc423966084"/><text:bookmark-end text:name="_Toc423947990"/><text:bookmark-end text:name="_Toc423966083"/></text:p>
              </text:list-item>
              <text:list-item>
                <text:p text:style-name="P194">usufruire di una giornata di riposo settimanale che può corrispondere a quella prevista per i dipendenti del soggetto ospitante;<text:bookmark-start text:name="_Toc423947992"/><text:bookmark-start text:name="_Toc423966085"/><text:bookmark-end text:name="_Toc423947991"/><text:bookmark-end text:name="_Toc423966084"/></text:p>
              </text:list-item>
              <text:list-item>
                <text:p text:style-name="P195">percepire l’indennità di partecipazione secondo le modalità definite dall’art. 11 dell’Avviso;<text:bookmark-start text:name="_Toc423947993"/><text:bookmark-start text:name="_Toc423966086"/><text:bookmark-end text:name="_Toc423947992"/><text:bookmark-end text:name="_Toc423966085"/></text:p>
              </text:list-item>
              <text:list-item>
                <text:p text:style-name="P196"><text:bookmark-start text:name="_Toc423947994"/><text:bookmark-start text:name="_Toc423966087"/><text:bookmark-end text:name="_Toc423947993"/><text:bookmark-end text:name="_Toc423966086"/>acquisire l’attestazione da parte del soggetto ospitante delle competenze acquisite nel corso del tirocinio;<text:bookmark-start text:name="_Toc423947995"/><text:bookmark-start text:name="_Toc423966088"/><text:bookmark-end text:name="_Toc423947994"/><text:bookmark-end text:name="_Toc423966087"/></text:p>
              </text:list-item>
              <text:list-item>
                <text:p text:style-name="P197">interrompere il tirocinio in qualsiasi momento, previa comunicazione scritta al tutor aziendale ed al tutor del soggetto promotore.<text:bookmark-end text:name="_Toc423947995"/><text:bookmark-end text:name="_Toc423966088"/></text:p>
              </text:list-item>
            </text:list>
            <text:p text:style-name="P198"/>
            <text:p text:style-name="P199"><text:bookmark-start text:name="_Toc423966089"/>Il Tirocinante<text:s/>è tenuto a:<text:bookmark-end text:name="_Toc423966089"/><text:s/></text:p>
            <text:p text:style-name="P200"/>
            <text:list text:style-name="LFO11" text:continue-numbering="true">
              <text:list-item>
                <text:p text:style-name="P201">svolgere le attività previste dal progetto formativo, osservando gli orari concordati e rispettando i regolamenti aziendali;</text:p>
              </text:list-item>
              <text:list-item>
                <text:p text:style-name="P202">osservare le disposizioni organizzative previste per le attività di lavoro e di formazione del tirocinio;</text:p>
              </text:list-item>
              <text:list-item>
                <text:p text:style-name="P203">evitare comportamenti che, per la natura e le possibili conseguenze, risultino in contrasto con i doveri connessi alle finalità del tirocinio;</text:p>
              </text:list-item>
              <text:list-item>
                <text:p text:style-name="P204">seguire le indicazioni dei tutor e fare riferimento ad essi per qualsiasi esigenza di tipo organizzativo;</text:p>
              </text:list-item>
              <text:list-item>
                <text:p text:style-name="P205">mantenere la necessaria riservatezza per quanto attiene a dati, informazioni o conoscenze in merito ai processi produttivi e prodotti, acquisiti durante lo svolgimento del tirocinio;</text:p>
              </text:list-item>
              <text:list-item>
                <text:p text:style-name="P206">comunicare preventivamente al soggetto ospitante eventuali assenze tramite gli appositi allegati;</text:p>
              </text:list-item>
              <text:list-item>
                <text:p text:style-name="P207">comunicare tempestivamente all’Università l’interruzione del tirocinio tramite gli appositi allegati.</text:p>
              </text:list-item>
            </text:list>
            <text:p text:style-name="P208"/>
            <text:p text:style-name="P209">Il tirocinio non costituisce rapporto di lavoro subordinato, pertanto, non sono applicabili le normative contrattuali e di legge previste per i lavoratori subordinati.</text:p>
            <text:p text:style-name="P210"/>
            <text:p text:style-name="P211">Per tutto quanto non previsto dal presente Progetto, le parti fanno rinvio alla legislazione vigente in materia, all’Avviso “Tirocinio extra-curriculare Garanzia Giovani Molise” e alla Convenzione tra Soggetto Promotore e Soggetto<text:s/>Ospitante.</text:p>
          </table:table-cell>
        </table:table-row>
      </table:table>
      <text:p text:style-name="P212"/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Compiti e responsabilità del tutor del soggetto promotore<text:s/></text:p>
            <text:p text:style-name="P219"/>
            <text:p text:style-name="P220">Il soggetto promotore individua un referente o tutor che svolge i seguenti compiti:</text:p>
            <text:list text:style-name="LFO12" text:continue-numbering="true">
              <text:list-item>
                <text:p text:style-name="P221">assistere e supportare il tirocinante per l’intera durata del tirocinio;<text:bookmark-start text:name="_Toc423947968"/></text:p>
              </text:list-item>
              <text:list-item>
                <text:p text:style-name="P222">monitorare e verificare l’attuazione del progetto formativo secondo il programma concordato e mediante il confronto con il tirocinante e con il soggetto ospitante;<text:bookmark-start text:name="_Toc423947969"/><text:bookmark-end text:name="_Toc423947968"/></text:p>
              </text:list-item>
              <text:list-item>
                <text:p text:style-name="P223">vistare il registro delle presenze del tirocinante;</text:p>
              </text:list-item>
              <text:list-item>
                <text:p text:style-name="P224">vidimare preventivamente il registro presenze del tirocinante;</text:p>
              </text:list-item>
              <text:list-item>
                <text:p text:style-name="P225">intervenire tempestivamente per risolvere eventuali criticità.<text:bookmark-end text:name="_Toc423947969"/><text:s/></text:p>
              </text:list-item>
            </text:list>
            <text:p text:style-name="P226"/>
            <text:p text:style-name="P227"/>
            <text:p text:style-name="P228">Compiti e responsabilità del tutor del soggetto ospitante</text:p>
            <text:p text:style-name="P229"/>
            <text:p text:style-name="P230">Il soggetto ospitante nomina un tutor che è responsabile dell'attuazione del piano formativo e dell'inserimento e affiancamento del<text:s/>tirocinante sul luogo di lavoro per tutto il periodo previsto dal progetto formativo. Il tutor del soggetto ospitante deve possedere esperienze e competenze professionali adeguate per garantire il raggiungimento degli obiettivi del tirocinio. Ogni tutor del soggetto ospitante può accompagnare fino ad un massimo di tre tirocinanti contemporaneamente.</text:p>
            <text:p text:style-name="P231"/>
            <text:p text:style-name="P232">Il tutor del soggetto ospitante svolge le seguenti funzioni:</text:p>
            <text:list text:style-name="LFO12" text:continue-numbering="true">
              <text:list-item>
                <text:p text:style-name="P233">affiancare e supportare il tirocinante per l’intera durata del tirocinio;</text:p>
              </text:list-item>
              <text:list-item>
                <text:p text:style-name="P234">garantire la necessaria<text:s/>assistenza tecnica e formativa ai fini dell’acquisizione delle competenze previste dal progetto formativo. Il tutor del soggetto ospitante è individuato tra i lavoratori in possesso di competenze professionali adeguate e coerenti con il piano di formazione<text:s/>del tirocinio.<text:s/></text:p>
              </text:list-item>
              <text:list-item>
                <text:p text:style-name="P235">assicurare la realizzazione del percorso di tirocinio secondo quanto previsto dal progetto formativo;</text:p>
              </text:list-item>
              <text:list-item>
                <text:p text:style-name="P236">vistare e controfirmare il registro presenze del tirocinante, attestante le presenze giornaliere ed il numero di ore svolte, ai fini della veridicità delle dichiarazioni in esso contenute;</text:p>
              </text:list-item>
              <text:list-item>
                <text:p text:style-name="P237">elaborare la relazione intermedia e la relazione finale che attesti la regolarità delle attività svolte con particolare riferimento al progetto formativo ed al numero delle ore di tirocinio effettuate;</text:p>
              </text:list-item>
              <text:list-item>
                <text:p text:style-name="P238">concordare con il tirocinante un’articolazione oraria di svolgimento del tirocinio nel rispetto dei massimali mensili stabiliti dal presenta Avviso;</text:p>
              </text:list-item>
              <text:list-item>
                <text:p text:style-name="P239">non impiegare, in ogni caso, il tirocinante in orario notturno;</text:p>
              </text:list-item>
              <text:list-item>
                <text:p text:style-name="P240">non utilizzare il tirocinante per sostituire<text:s/>i lavoratori con contratti a termine nei periodi di picco delle attività ovvero per sostituire proprio personale nei periodi di malattia, maternità o ferie né per ricoprire ruoli necessari alla propria organizzazione;</text:p>
              </text:list-item>
              <text:list-item>
                <text:p text:style-name="P241">garantire al tirocinante le stesse tutele e informazioni in materia di igiene e sicurezza sui luoghi di lavoro;</text:p>
              </text:list-item>
              <text:list-item>
                <text:p text:style-name="P242">mettere a disposizione del tirocinante tutte le attrezzature, strumentazioni ed equipaggiamenti idonei e necessari allo svolgimento delle attività assegnate;</text:p>
              </text:list-item>
              <text:list-item>
                <text:p text:style-name="P243">valutare, in<text:s/>collaborazione con il soggetto promotore, l’esperienza svolta dal tirocinante ai fini del rilascio dell’attestazione dell’attività svolta.<text:s/></text:p>
              </text:list-item>
            </text:list>
            <text:p text:style-name="P244"/>
            <text:p text:style-name="P245">Il tutor del soggetto promotore e il tutor del soggetto ospitante collaborano per:</text:p>
            <text:p text:style-name="P246"/>
            <text:p text:style-name="P247">a) definire le condizioni e le<text:s/>modalità organizzative e didattiche favorevoli all'apprendimento;</text:p>
            <text:p text:style-name="P248">b) garantire il monitoraggio dello stato di avanzamento del percorso formativo del tirocinante, attraverso modalità di verifica in itinere e a conclusione dell'intero processo;</text:p>
            <text:p text:style-name="P249">c) garantire<text:s/>il processo di attestazione dell'attività svolta.</text:p>
          </table:table-cell>
        </table:table-row>
      </table:table>
      <text:p text:style-name="P250"/>
      <text:p text:style-name="P251"/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Privacy</text:p>
            <text:p text:style-name="P257">I sottoscrittori autorizzano il soggetto promotore al trattamento dei dati personali dichiarati, ai sensi del D.LGS. 196/2003 sulla tutela della privacy.Il trattamento a cui saranno sottoposti i<text:s/>dati personali richiesti o acquisiti è diretto esclusivamente all’espletamento da parte del soggetto promotore delle finalità statutarie.<text:s/></text:p>
            <text:p text:style-name="P258">Il trattamento può essere effettuato anche con l’ausilio di mezzi elettronici o comunque automatizzati e può<text:s/>consistere in qualunque operazione o complesso di operazioni tra quelle indicate dalla legge di riferimento.</text:p>
          </table:table-cell>
        </table:table-row>
      </table:table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soft-page-break/>
      <text:p text:style-name="P268">Il Soggetto promotore, il Soggetto ospitante e il Tirocinante, consapevoli delle sanzioni penali previste per il caso di dichiarazioni false o mendaci, così come stabilito dall'articolo 76 del DPR 445/2000, nonché della decadenza dei benefici eventualmente conseguenti al provvedimento emanato sulla base di dichiarazioni non veritiere, ex art. 75 del medesimo DPR,</text:p>
      <text:p text:style-name="P269"/>
      <text:p text:style-name="P270">DICHIARANO</text:p>
      <text:p text:style-name="P271"/>
      <text:p text:style-name="P272"><text:span text:style-name="T273">di confermare<text:s/></text:span><text:span text:style-name="T274">e di accettare espressamente quanto riportato nel presente progetto formativo, anche relativamente a certificazioni e atti di notorietà di propri stati, qualità personali e fatti, ai sensi degli artt. 46 e 47<text:s/></text:span><text:span text:style-name="T275">del DPR 445/2000.</text:span></text:p>
      <text:p text:style-name="P276"/>
      <text:p text:style-name="P277"/>
      <text:p text:style-name="P278">Luogo................................................................, data. ……/……/……</text:p>
      <text:p text:style-name="P279"/>
      <text:p text:style-name="P280"/>
      <text:p text:style-name="P281">Firma per presa visione ed accettazione del tirocinante _____________________________________</text:p>
      <text:p text:style-name="P282"/>
      <text:p text:style-name="P283"/>
      <text:p text:style-name="P284">Firma e timbro per il soggetto promotore <text:s text:c="31"/><text:s text:c="11"/>Firma e timbro del soggetto ospitante</text:p>
      <text:p text:style-name="P285"><text:s text:c="10"/>Il Delegato del Rettore</text:p>
      <text:p text:style-name="P286"><text:span text:style-name="T287"><text:s text:c="3"/>Prof. Giovanni<text:s/></text:span><text:span text:style-name="T288">MADDALENA</text:span></text:p>
      <text:p text:style-name="P289"><text:s text:c="3"/>___________________________<text:tab/><text:tab/><text:tab/><text:tab/>__________________________________</text:p>
      <text:p text:style-name="P290"/>
      <text:p text:style-name="P291"/>
      <text:p text:style-name="P292"/>
      <text:p text:style-name="P293">Firma per presa visione ed accettazione<text:s/><text:tab/><text:tab/><text:tab/><text:tab/>Firma per presa visione ed accettazione<text:s/></text:p>
      <text:p text:style-name="P294"><text:s text:c="5"/>Il tutor del soggetto promotore<text:tab/><text:tab/><text:tab/><text:s text:c="20"/>Il tutor del soggetto ospitante</text:p>
      <text:p text:style-name="P295"><text:span text:style-name="T296">______________________________</text:span><text:span text:style-name="T297"><text:tab/></text:span><text:span text:style-name="T298"><text:tab/></text:span><text:span text:style-name="T299"><text:tab/></text:span><text:span text:style-name="T300"><text:tab/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Corpotesto" style:auto-update="true" style:default-outline-level="3">
      <style:paragraph-properties fo:keep-with-next="always" fo:text-align="justify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Normale" style:display-name="Normale" style:family="paragraph">
      <style:text-properties style:font-name="Calibri" style:font-name-complex="Calibri" fo:hyphenate="false"/>
    </style:style>
    <style:style style:name="Car.predefinitoparagrafo" style:display-name="Car. predefinito paragrafo" style:family="text"/>
    <style:style style:name="WW_CharLFO1LVL3" style:family="text">
      <style:text-properties style:font-name-complex="Times New Roman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Stile3" style:display-name="Stile3" style:family="paragraph" style:parent-style-name="Normale" style:auto-update="true" style:default-outline-level="1">
      <style:paragraph-properties fo:keep-with-next="always" fo:text-align="justify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ar" style:country-asian="SA" fo:hyphenate="false"/>
    </style:style>
    <style:style style:name="Stile4" style:display-name="Stile4" style:family="paragraph" style:parent-style-name="Titolo2" style:auto-update="true" style:default-outline-level="2">
      <style:paragraph-properties fo:text-align="justify"/>
      <style:text-properties style:font-size-complex="11pt" style:language-asian="ar" style:country-asian="SA" fo:hyphenate="false"/>
    </style:style>
    <style:style style:name="Stile5" style:display-name="Stile5" style:family="paragraph" style:parent-style-name="Stile4" style:auto-update="true" style:default-outline-level="2">
      <style:text-properties fo:hyphenate="false"/>
    </style:style>
    <style:style style:name="Stile6" style:display-name="Stile6" style:family="paragraph" style:parent-style-name="Stile5" style:auto-update="true" style:list-style-name="LFO4" style:default-outline-level="2"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Calibri" style:font-name-complex="Calibri"/>
    </style:style>
    <style:style style:name="Stile7" style:display-name="Stile7" style:family="paragraph" style:parent-style-name="Titolo3" style:auto-update="true" style:list-style-name="LFO6" style:default-outline-level="3">
      <style:text-properties style:letter-kerning="true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-complex="Times New Roman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complex="Times New Roman" fo:language="it" fo:country="IT"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complex="Calibri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complex="Calibri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WW_CharLFO2LVL3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Stile8" style:display-name="Stile8">
      <text:list-level-style-number text:level="1" text:style-name="WW_CharLFO5LVL1" style:num-prefix="1.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2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4" style:display-name="LFO4">
      <text:list-level-style-number text:level="1" text:style-name="WW_CharLFO6LVL1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-complex="Symbol" style:letter-kerning="true" fo:font-size="11pt" style:font-size-asian="11pt" style:font-size-complex="11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Symbol" style:letter-kerning="true" fo:font-size="11pt" style:font-size-asian="11pt" style:font-size-complex="11pt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Symbol" style:letter-kerning="true" fo:font-size="11pt" style:font-size-asian="11pt" style:font-size-complex="11pt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6" style:display-name="LFO6">
      <text:list-level-style-number text:level="1" text:style-name="WW_CharLFO7LVL1" style:num-prefix="1.1" style:num-format="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suffix=".1" style:num-format="1">
        <style:list-level-properties text:space-before="0.4472in" text:min-label-width="0.3in" text:list-level-position-and-space-mode="label-alignment">
          <style:list-level-label-alignment text:label-followed-by="listtab" fo:margin-left="0.7472in" fo:text-indent="-0.3in"/>
        </style:list-level-properties>
      </text:list-level-style-number>
      <text:list-level-style-number text:level="3" text:style-name="WW_CharLFO7LVL3" style:num-format="1" text:display-levels="3">
        <style:list-level-properties text:space-before="0.6972in" text:min-label-width="0.35in" text:list-level-position-and-space-mode="label-alignment">
          <style:list-level-label-alignment text:label-followed-by="listtab" fo:margin-left="1.0472in" fo:text-indent="-0.3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9472in" text:min-label-width="0.45in" text:list-level-position-and-space-mode="label-alignment">
          <style:list-level-label-alignment text:label-followed-by="listtab" fo:margin-left="1.3972in" fo:text-indent="-0.4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1972in" text:min-label-width="0.55in" text:list-level-position-and-space-mode="label-alignment">
          <style:list-level-label-alignment text:label-followed-by="listtab" fo:margin-left="1.7472in" fo:text-indent="-0.5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4472in" text:min-label-width="0.65in" text:list-level-position-and-space-mode="label-alignment">
          <style:list-level-label-alignment text:label-followed-by="listtab" fo:margin-left="2.0972in" fo:text-indent="-0.6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6972in" text:min-label-width="0.75in" text:list-level-position-and-space-mode="label-alignment">
          <style:list-level-label-alignment text:label-followed-by="listtab" fo:margin-left="2.4472in" fo:text-indent="-0.7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9472in" text:min-label-width="0.85in" text:list-level-position-and-space-mode="label-alignment">
          <style:list-level-label-alignment text:label-followed-by="listtab" fo:margin-left="2.7972in" fo:text-indent="-0.8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1972in" text:min-label-width="1in" text:list-level-position-and-space-mode="label-alignment">
          <style:list-level-label-alignment text:label-followed-by="listtab" fo:margin-left="3.1972in" fo:text-indent="-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/>
    </style:style>
    <text:outline-style style:name="WW_OutlineListStyle_4">
      <text:outline-level-style text:level="2" style:num-format=""/>
      <text:outline-level-style text:level="3" text:style-name="WW_CharOUTLINELVL3" style:num-suffix=".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9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e"><draw:frame draw:style-name="a0" draw:name="Immagine 9" text:anchor-type="as-char" svg:x="0in" svg:y="0in" svg:width="6.69306in" svg:height="1.11435in" style:rel-width="scale" style:rel-height="scale"><draw:image xlink:href="media/image1.jpeg" xlink:type="simple" xlink:show="embed" xlink:actuate="onLoad"/><svg:title/><svg:desc>C:\Users\Barbara\Downloads\barbara.jpg</svg:desc></draw:frame></text:p>
      </style:header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ETTO FORMATIVO DI TIROCINIO EXTRA-CURRICULARE</dc:title>
    <dc:description/>
    <dc:subject/>
    <meta:initial-creator>sil</meta:initial-creator>
    <dc:creator>Barbara</dc:creator>
    <meta:creation-date>2016-11-10T11:32:00Z</meta:creation-date>
    <dc:date>2017-03-10T11:27:00Z</dc:date>
    <meta:print-date>2017-01-27T09:07:00Z</meta:print-date>
    <meta:template xlink:href="Normal" xlink:type="simple"/>
    <meta:editing-cycles>7</meta:editing-cycles>
    <meta:editing-duration>PT3720S</meta:editing-duration>
    <meta:document-statistic meta:page-count="6" meta:paragraph-count="25" meta:word-count="1937" meta:character-count="12955" meta:row-count="92" meta:non-whitespace-character-count="11043"/>
  </office:meta>
</office:document-meta>
</file>