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_32__91_0_93_" style:data-style-name="N4">
      <style:table-cell-properties style:vertical-align="middle" fo:background-color="transparent"/>
    </style:style>
    <style:style style:name="ce18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3" table:default-cell-style-name="ce9"/>
        <table:table-column table:style-name="co2" table:default-cell-style-name="ce7"/>
        <table:table-column table:style-name="co3" table:default-cell-style-name="ce11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4">
            <text:p>PREVISIONI<text:s/></text:p>
            <text:p>E.F.2008</text:p>
          </table:table-cell>
          <table:table-cell table:number-columns-repeated="16379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Avanzo di amministrazione presunto</text:p>
          </table:table-cell>
          <table:table-cell office:value-type="float" office:value="29007561.850000001" table:style-name="ce11">
            <text:p>29.007.561,85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I</text:p>
          </table:table-cell>
          <table:table-cell table:number-columns-repeated="2" table:style-name="ce13"/>
          <table:table-cell office:value-type="string" table:style-name="ce12">
            <text:p>ENTRATE CONTRIBUTIVE PROVENIENTI DAGLI STUDENTI</text:p>
          </table:table-cell>
          <table:table-cell table:style-name="ce11"/>
          <table:table-cell table:number-columns-repeated="16379" table:style-name="ce14"/>
        </table:table-row>
        <table:table-row table:style-name="ro3">
          <table:table-cell office:value-type="string" table:style-name="ce9">
            <text:p>I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TASSE E CONTRIBUTI UNIVERSITAR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asse e contributi ordinari</text:p>
          </table:table-cell>
          <table:table-cell office:value-type="float" office:value="7150000" table:formula="of:=650*11000" table:style-name="ce11">
            <text:p>7.1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asse e contributi per alta formazione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Entrate per servizi accessor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</text:p>
          </table:table-cell>
          <table:table-cell office:value-type="float" office:value="7380000" table:formula="of:=SUM([.E8:.E10])" table:style-name="ce16">
            <text:p>7.38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I</text:p>
          </table:table-cell>
          <table:table-cell office:value-type="float" office:value="7380000" table:formula="of:=[.E11]" table:style-name="ce18">
            <text:p>7.380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II</text:p>
          </table:table-cell>
          <table:table-cell table:number-columns-repeated="2" table:style-name="ce13"/>
          <table:table-cell office:value-type="string" table:style-name="ce12">
            <text:p>ENTRATE DERIVANTI DA TRASFERIMENTI CORRENTI MUR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II</text:p>
          </table:table-cell>
          <table:table-cell office:value-type="float" office:value="2" table:style-name="ce9">
            <text:p>2</text:p>
          </table:table-cell>
          <table:table-cell table:style-name="ce13"/>
          <table:table-cell office:value-type="string" table:style-name="ce10">
            <text:p>TRASFERIMENTI DA PARTE DEL MUR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Fondo per il funzionamento ordinario</text:p>
          </table:table-cell>
          <table:table-cell office:value-type="float" office:value="29348636" table:style-name="ce11">
            <text:p>29.348.636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Iniziative di sostegno per studenti e laureat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Progetti di ricerca finalizzati<text:s/></text:p>
          </table:table-cell>
          <table:table-cell office:value-type="float" office:value="138723.28" table:style-name="ce11">
            <text:p>138.723,28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Piano Triennale Universitario</text:p>
          </table:table-cell>
          <table:table-cell office:value-type="float" office:value="305000" table:style-name="ce11">
            <text:p>305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Attività sportive universitarie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Altre assegn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2</text:p>
          </table:table-cell>
          <table:table-cell office:value-type="float" office:value="30152359.280000001" table:formula="of:=SUM([.E18:.E23])" table:style-name="ce11">
            <text:p>30.152.359,28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0">
            <text:p>TRASFERIMENTI DA PARTE DI ALTRI MINISTERI</text:p>
          </table:table-cell>
          <table:table-cell table:style-name="ce17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ttività finanziate da altri Ministeri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3</text:p>
          </table:table-cell>
          <table:table-cell office:value-type="float" office:value="0" table:formula="of:=SUM([.E27:.E27])" table:style-name="ce16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10">
            <text:p>TRASFERIMENTI CORRENTI DA PARTE DI ENTI LOCALI, ENTI PUBBLICI E PRIVA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Contributi da Enti Loca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Contributi da Enti Pubblic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Contributi da Enti Privati</text:p>
          </table:table-cell>
          <table:table-cell office:value-type="float" office:value="155000" table:formula="of:=55000+100000" table:style-name="ce11">
            <text:p>155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Contributi per Borse di Studio<text:s/><text:span text:style-name="T2">post-laurea</text:span>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Lasciti, oblazioni, don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Contributi da U. E.<text:s/>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15">
            <text:p>Mobilità internazionale</text:p>
          </table:table-cell>
          <table:table-cell office:value-type="float" office:value="20000" table:style-name="ce11">
            <text:p>2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4</text:p>
          </table:table-cell>
          <table:table-cell office:value-type="float" office:value="435000" table:formula="of:=SUM([.E31:.E37])" table:style-name="ce16">
            <text:p>435.000,00</text:p>
          </table:table-cell>
          <table:table-cell table:number-columns-repeated="16379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II</text:p>
          </table:table-cell>
          <table:table-cell office:value-type="float" office:value="30587359.280000001" table:formula="of:=[.E24]+[.E28]+[.E38]" table:style-name="ce18">
            <text:p>30.587.359,28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I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III</text:p>
          </table:table-cell>
          <table:table-cell table:number-columns-repeated="2" table:style-name="ce9"/>
          <table:table-cell office:value-type="string" table:style-name="ce12">
            <text:p>ENTRATE DA ATTIVITA' CONTO TERZ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III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10">
            <text:p>ENTRATE PER SERVIZI COMMISSIONA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Attività di ricerca e consulenza di Ateneo<text:s text:c="2"/>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Attività di ricerca e consulenza dei Dipartimenti</text:p>
          </table:table-cell>
          <table:table-cell office:value-type="float" office:value="1000000" table:style-name="ce11">
            <text:p>1.0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Attività di formazione commissionata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5</text:p>
          </table:table-cell>
          <table:table-cell office:value-type="float" office:value="1200000" table:formula="of:=SUM([.E45:.E47])" table:style-name="ce11">
            <text:p>1.200.00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III</text:p>
          </table:table-cell>
          <table:table-cell office:value-type="float" office:value="1200000" table:formula="of:=[.E48]" table:style-name="ce18">
            <text:p>1.200.00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IV</text:p>
          </table:table-cell>
          <table:table-cell table:number-columns-repeated="2" table:style-name="ce13"/>
          <table:table-cell office:value-type="string" table:style-name="ce12">
            <text:p>TITOLO IV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ENTRATE DA ALIENAZIONI DI BENI PATRIMONIAL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IV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10">
            <text:p>ALIENAZIONE DI BENI PATRIMONIAL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lienazione di immobili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Alienazione di immobilizzazioni tecniche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Alienazione di valori mobiliar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6</text:p>
          </table:table-cell>
          <table:table-cell office:value-type="float" office:value="0" table:formula="of:=SUM([.E55:.E57])" table:style-name="ce11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4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<text:s/>IV</text:p>
          </table:table-cell>
          <table:table-cell office:value-type="float" office:value="0" table:formula="of:=[.E58]" table:style-name="ce19">
            <text:p>0,00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13"/>
          <table:table-cell table:style-name="ce12"/>
          <table:table-cell table:style-name="ce11"/>
          <table:table-cell table:number-columns-repeated="16379" table:style-name="ce14"/>
        </table:table-row>
        <table:table-row table:style-name="ro3">
          <table:table-cell table:number-columns-repeated="3" table:style-name="ce13"/>
          <table:table-cell office:value-type="string" table:style-name="ce12">
            <text:p>TITOLO V</text:p>
          </table:table-cell>
          <table:table-cell table:style-name="ce11"/>
          <table:table-cell table:number-columns-repeated="16379" table:style-name="ce14"/>
        </table:table-row>
        <table:table-row table:style-name="ro3">
          <table:table-cell office:value-type="string" table:style-name="ce13">
            <text:p>V</text:p>
          </table:table-cell>
          <table:table-cell table:number-columns-repeated="2" table:style-name="ce13"/>
          <table:table-cell office:value-type="string" table:style-name="ce12">
            <text:p>ENTRATE DA ACCENSIONE DI PRESTITI</text:p>
          </table:table-cell>
          <table:table-cell table:style-name="ce11"/>
          <table:table-cell table:number-columns-repeated="16379" table:style-name="ce14"/>
        </table:table-row>
        <table:table-row table:style-name="ro3">
          <table:table-cell office:value-type="string" table:style-name="ce9">
            <text:p>V</text:p>
          </table:table-cell>
          <table:table-cell office:value-type="float" office:value="7" table:style-name="ce9">
            <text:p>7</text:p>
          </table:table-cell>
          <table:table-cell table:style-name="ce13"/>
          <table:table-cell office:value-type="string" table:style-name="ce10">
            <text:p>ACCENSIONI DI MUTUI</text:p>
          </table:table-cell>
          <table:table-cell table:style-name="ce11"/>
          <table:table-cell table:number-columns-repeated="16379" table:style-name="ce14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ccensione di mutu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<text:s/>7</text:p>
          </table:table-cell>
          <table:table-cell office:value-type="float" office:value="0" table:formula="of:=[.E65]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<text:s/>V</text:p>
          </table:table-cell>
          <table:table-cell office:value-type="float" office:value="0" table:formula="of:=[.E66]" table:style-name="ce18">
            <text:p>0,00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3"/>
          <table:table-cell table:style-name="ce12"/>
          <table:table-cell table:style-name="ce11"/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office:value-type="string" table:style-name="ce12">
            <text:p>TITOLO V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VI</text:p>
          </table:table-cell>
          <table:table-cell table:number-columns-repeated="2" table:style-name="ce9"/>
          <table:table-cell office:value-type="string" table:style-name="ce12">
            <text:p>ENTRATE <text:s/>DA TRASFERIMENTI IN CONTO CAPITALE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10">
            <text:p>TRASFERIMENTI DELLO STATO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Ricerca universitaria - MUR</text:p>
          </table:table-cell>
          <table:table-cell office:value-type="float" office:value="2450000" table:style-name="ce11">
            <text:p>2.4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Ricerche finanziate dai Ministeri</text:p>
          </table:table-cell>
          <table:table-cell office:value-type="float" office:value="50000" table:formula="of:=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Edilizia generale - MUR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5">
            <text:p>Edilizia sportiva - MUR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Edilizia ed attrezzature scientifiche finanziate dai Ministeri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Incentivazione mobilità studiosi residenti all'estero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8</text:p>
          </table:table-cell>
          <table:table-cell office:value-type="float" office:value="2750000" table:formula="of:=SUM([.E73:.E78])" table:style-name="ce16">
            <text:p>2.75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VI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10">
            <text:p>TRASFERIMENTI DA PARTE DEGLI ENTI LOCAL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rasferimenti da parte di enti locali</text:p>
          </table:table-cell>
          <table:table-cell office:value-type="float" office:value="750000" table:formula="of:=150000+600000" table:style-name="ce11">
            <text:p>7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rasferimenti per edilizia universitaria - Regione Molise</text:p>
          </table:table-cell>
          <table:table-cell office:value-type="float" office:value="1835733.9" table:style-name="ce11">
            <text:p>1.835.733,9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Intervento Pesche - Regione Molise<text:s text:c="2"/></text:p>
          </table:table-cell>
          <table:table-cell office:value-type="float" office:value="212535.96" table:style-name="ce5">
            <text:p>212.535,96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9</text:p>
          </table:table-cell>
          <table:table-cell office:value-type="float" office:value="2798269.86" table:formula="of:=SUM([.E82:.E84])" table:style-name="ce11">
            <text:p>2.798.269,86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10">
            <text:p>TRASFERIMENTI DA ALTRI ENTI DEL SETTORE PUBBLICO E PRIVATO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15">
            <text:p>Trasferimenti da C.N.R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15">
            <text:p>Trasferimenti da Enti Pubblic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6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15">
            <text:p>Trasferimenti da Enti Privat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15">
            <text:p>Ricerca finanziata dalla U. E.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Progetto TIORCAS - finanziato U.E.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Progetto GES.S.TER. - finanziato U.E.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15">
            <text:p>Progetto Leonardo <text:s/>- finanziato U.E.</text:p>
          </table:table-cell>
          <table:table-cell office:value-type="float" office:value="93124.5" table:formula="of:=310415-124166-93124.5" table:style-name="ce11">
            <text:p>93.124,5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15">
            <text:p>Progetto MEETING- Finanziato U.E.</text:p>
          </table:table-cell>
          <table:table-cell office:value-type="float" office:value="415650" table:style-name="ce5">
            <text:p>415.65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15">
            <text:p>Progetto E.CO.LOC.- Finanziato U.E.</text:p>
          </table:table-cell>
          <table:table-cell office:value-type="float" office:value="255000" table:style-name="ce5">
            <text:p>255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string" table:style-name="ce15">
            <text:p>Progetto SEA-EAS- Finanziato U.E.</text:p>
          </table:table-cell>
          <table:table-cell office:value-type="float" office:value="340000" table:style-name="ce5">
            <text:p>34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string" table:style-name="ce15">
            <text:p>Progetto Comenius - Finanziato U.E.</text:p>
          </table:table-cell>
          <table:table-cell office:value-type="float" office:value="217603" table:style-name="ce5">
            <text:p>217.603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0</text:p>
          </table:table-cell>
          <table:table-cell office:value-type="float" office:value="2121377.5" table:formula="of:=SUM([.E88:.E98])" table:style-name="ce11">
            <text:p>2.121.377,5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<text:s/>VI</text:p>
          </table:table-cell>
          <table:table-cell office:value-type="float" office:value="7669647.3599999994" table:formula="of:=[.E79]+[.E85]+[.E99]" table:style-name="ce20">
            <text:p>7.669.647,36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style-name="ce13"/>
          <table:table-cell table:number-columns-repeated="2" table:style-name="ce9"/>
          <table:table-cell office:value-type="string" table:style-name="ce12">
            <text:p>TITOLO V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VII</text:p>
          </table:table-cell>
          <table:table-cell table:number-columns-repeated="2" table:style-name="ce9"/>
          <table:table-cell office:value-type="string" table:style-name="ce12">
            <text:p>ENTRATE DIVERSE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I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string" table:style-name="ce10">
            <text:p>REDDITI E PROVENTI PATRIMONIALI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Rendite beni immobili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Interessi attivi su deposit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endite di titoli pubblic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1</text:p>
          </table:table-cell>
          <table:table-cell office:value-type="float" office:value="35000" table:formula="of:=SUM([.E106:.E108])" table:style-name="ce16">
            <text:p>35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VII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string" table:style-name="ce10">
            <text:p>POSTE CORRETTIVE O COMPENSATIVE DI SPESE CORREN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Recuperi e rimborsi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2</text:p>
          </table:table-cell>
          <table:table-cell office:value-type="float" office:value="80000" table:formula="of:=SUM([.E112])" table:style-name="ce11">
            <text:p>8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I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string" table:style-name="ce10">
            <text:p>RISCOSSIONI DI CREDI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Prelevamento di depositi bancar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scossioni di crediti divers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3</text:p>
          </table:table-cell>
          <table:table-cell office:value-type="float" office:value="0" table:formula="of:=SUM([.E116:.E117])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I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string" table:style-name="ce10">
            <text:p>ENTRATE NON CLASSIFICABILI IN ALTRE VOC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Entrate eventual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scossioni IVA<text:s/></text:p>
          </table:table-cell>
          <table:table-cell office:value-type="float" office:value="240000" table:formula="of:=20000+200000+20000" table:style-name="ce11">
            <text:p>24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iscossioni IVA acquisti intracomunitari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Partecipazione ad attività e progetti autofinanziati</text:p>
          </table:table-cell>
          <table:table-cell office:value-type="float" office:value="290490" table:formula="of:=40000+85000+117490+48000" table:style-name="ce11">
            <text:p>290.49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15">
            <text:p>Risarcimenti da assicurazioni, polizze ecc.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4"/>
        </table:table-row>
        <table:table-row table:style-name="ro6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15">
            <text:p>Dilanzionamento oneri ex D.L. 245/2002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4</text:p>
          </table:table-cell>
          <table:table-cell office:value-type="float" office:value="540490" table:formula="of:=SUM([.E121:.E126])" table:style-name="ce11">
            <text:p>540.49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TITOLO <text:s/>VII</text:p>
          </table:table-cell>
          <table:table-cell office:value-type="float" office:value="655490" table:formula="of:=[.E109]+[.E118]+[.E113]+[.E127]" table:style-name="ce20">
            <text:p>655.490,00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table:style-name="ce12"/>
          <table:table-cell table:style-name="ce16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/>VI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VIII</text:p>
          </table:table-cell>
          <table:table-cell table:number-columns-repeated="2" table:style-name="ce9"/>
          <table:table-cell office:value-type="string" table:style-name="ce12">
            <text:p>PARTITE DI GIRO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VIII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string" table:style-name="ce10">
            <text:p>ENTRATE AVENTI NATURA DI PARTITE DI GIRO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string" table:style-name="ce7">
            <text:p>Anticipazioni minute spese</text:p>
          </table:table-cell>
          <table:table-cell office:value-type="float" office:value="10329.14" table:style-name="ce11">
            <text:p>10.329,14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string" table:style-name="ce7">
            <text:p>Ritenute erariali su redditi di lav. dip. e assimilati</text:p>
          </table:table-cell>
          <table:table-cell office:value-type="float" office:value="4500000" table:style-name="ce5">
            <text:p>4.5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string" table:style-name="ce7">
            <text:p>Ritenute d'acconto su redditi di lavoro autonomo</text:p>
          </table:table-cell>
          <table:table-cell office:value-type="float" office:value="600000" table:style-name="ce5">
            <text:p>6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string" table:style-name="ce7">
            <text:p>Ritenute previdenziali e assistenziali</text:p>
          </table:table-cell>
          <table:table-cell office:value-type="float" office:value="3300000" table:style-name="ce5">
            <text:p>3.3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string" table:style-name="ce7">
            <text:p>Ritenute Gestione CAU e INAIL</text:p>
          </table:table-cell>
          <table:table-cell office:value-type="float" office:value="100000" table:style-name="ce5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string" table:style-name="ce7">
            <text:p>Ritenute extra erariali ed oneri fiscalmente deducibili</text:p>
          </table:table-cell>
          <table:table-cell office:value-type="float" office:value="2000000" table:style-name="ce5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string" table:style-name="ce7">
            <text:p>Depositi cauzionali</text:p>
          </table:table-cell>
          <table:table-cell office:value-type="float" office:value="40000" table:style-name="ce5">
            <text:p>4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string" table:style-name="ce7">
            <text:p>Partite di giro varie</text:p>
          </table:table-cell>
          <table:table-cell office:value-type="float" office:value="2500000" table:style-name="ce5">
            <text:p>2.500.000,0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string" table:style-name="ce7">
            <text:p>Rimborsi ed anticipazioni</text:p>
          </table:table-cell>
          <table:table-cell office:value-type="float" office:value="500000" table:style-name="ce5">
            <text:p>50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0">
            <text:p>Totale Categoria 15</text:p>
          </table:table-cell>
          <table:table-cell office:value-type="float" office:value="13550329.140000001" table:formula="of:=SUM([.E134:.E142])" table:style-name="ce11">
            <text:p>13.550.329,14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0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OTALE TITOLO <text:s/>VIII</text:p>
          </table:table-cell>
          <table:table-cell office:value-type="float" office:value="13550329.140000001" table:formula="of:=[.E143]" table:style-name="ce20">
            <text:p>13.550.329,14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2"/>
          <table:table-cell table:style-name="ce20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RIEPILOGO delle ENTRATE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I</text:p>
          </table:table-cell>
          <table:table-cell office:value-type="float" office:value="7380000" table:formula="of:=[.E13]" table:style-name="ce11">
            <text:p>7.38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II</text:p>
          </table:table-cell>
          <table:table-cell office:value-type="float" office:value="30587359.280000001" table:formula="of:=[.E40]" table:style-name="ce11">
            <text:p>30.587.359,28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III</text:p>
          </table:table-cell>
          <table:table-cell office:value-type="float" office:value="1200000" table:formula="of:=[.E50]" table:style-name="ce11">
            <text:p>1.200.00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IV</text:p>
          </table:table-cell>
          <table:table-cell office:value-type="float" office:value="0" table:formula="of:=[.E60]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V</text:p>
          </table:table-cell>
          <table:table-cell office:value-type="float" office:value="0" table:formula="of:=[.E68]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VI</text:p>
          </table:table-cell>
          <table:table-cell office:value-type="float" office:value="7669647.3599999994" table:formula="of:=[.E101]" table:style-name="ce11">
            <text:p>7.669.647,36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VII</text:p>
          </table:table-cell>
          <table:table-cell office:value-type="float" office:value="655490" table:formula="of:=[.E129]" table:style-name="ce11">
            <text:p>655.490,00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ITOLO <text:s text:c="2"/>VIII</text:p>
          </table:table-cell>
          <table:table-cell office:value-type="float" office:value="13550329.140000001" table:formula="of:=[.E145]" table:style-name="ce11">
            <text:p>13.550.329,14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7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TOTALE DELLE ENTRATE</text:p>
          </table:table-cell>
          <table:table-cell office:value-type="float" office:value="61042825.780000001" table:formula="of:=SUM([.E150:.E157])" table:style-name="ce18">
            <text:p>61.042.825,78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13"/>
          <table:table-cell office:value-type="string" table:style-name="ce12">
            <text:p>PRELEVAMENTO AVANZO AMMINISTRAZIONE</text:p>
          </table:table-cell>
          <table:table-cell office:value-type="float" office:value="29007561.849999994" table:formula="of:=[.E163]-[.E159]" table:style-name="ce18">
            <text:p>29.007.561,85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9"/>
          <table:table-cell table:style-name="ce12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9"/>
          <table:table-cell office:value-type="string" table:style-name="ce12">
            <text:p>TOTALE DEFINITIVO ENTRATE</text:p>
          </table:table-cell>
          <table:table-cell office:value-type="float" office:value="90050387.629999995" table:style-name="ce18">
            <text:p>90.050.387,63</text:p>
          </table:table-cell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7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9"/>
          <table:table-cell table:style-name="ce7"/>
          <table:table-cell table:style-name="ce18"/>
          <table:table-cell table:number-columns-repeated="16379"/>
        </table:table-row>
        <table:table-row table:number-rows-repeated="11" table:style-name="ro3">
          <table:table-cell table:number-columns-repeated="3" table:style-name="ce9"/>
          <table:table-cell table:style-name="ce7"/>
          <table:table-cell table:style-name="ce11"/>
          <table:table-cell table:number-columns-repeated="16379"/>
        </table:table-row>
        <table:table-row table:number-rows-repeated="874" table:style-name="ro3">
          <table:table-cell table:number-columns-repeated="16384"/>
        </table:table-row>
        <table:table-row table:number-rows-repeated="1047526" table:style-name="ro7">
          <table:table-cell table:number-columns-repeated="16384"/>
        </table:table-row>
        <table:named-expressions>
          <table:named-range table:name="Print_Area" table:cell-range-address="ENTRATA.$A$1:ENTRATA.$E$164" table:base-cell-address="ENTRATA.$A$1"/>
          <table:named-range table:name="Print_Titles" table:cell-range-address="ENTRATA.$A$1:ENTRATA.$IT$1" table:base-cell-address="ENTRATA.$A$1"/>
        </table:named-expressions>
      </table:table>
      <table:table table:name="USCITA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11"/>
        <table:table-column table:style-name="co5" table:number-columns-repeated="16379" table:default-cell-style-name="ce23"/>
        <table:table-row table:style-name="ro8">
          <table:table-cell office:value-type="string" table:style-name="ce21">
            <text:p>TITOLO</text:p>
          </table:table-cell>
          <table:table-cell office:value-type="string" table:style-name="ce21">
            <text:p>CATEGORIA</text:p>
          </table:table-cell>
          <table:table-cell office:value-type="string" table:style-name="ce21">
            <text:p>CAPITOLO</text:p>
          </table:table-cell>
          <table:table-cell office:value-type="string" table:style-name="ce22">
            <text:p>DENOMINAZIONE CAPITOLO</text:p>
          </table:table-cell>
          <table:table-cell office:value-type="string" table:style-name="ce4">
            <text:p>PREVISIONI</text:p>
            <text:p>E.F.2008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5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6">
            <text:p>Disavanzo di amministrazione presunto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6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</text:p>
          </table:table-cell>
          <table:table-cell table:number-columns-repeated="2" table:style-name="ce24"/>
          <table:table-cell office:value-type="string" table:style-name="ce27">
            <text:p>SPESE PER IL PERSONALE<text:s/>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9">
            <text:p>SPESE PER IL PERSONALE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Personale docente<text:s text:c="2"/></text:p>
          </table:table-cell>
          <table:table-cell office:value-type="float" office:value="13000000" table:style-name="ce11">
            <text:p>13.0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Personale ricercatore</text:p>
          </table:table-cell>
          <table:table-cell office:value-type="float" office:value="2600000" table:style-name="ce11">
            <text:p>2.600.000,00</text:p>
          </table:table-cell>
          <table:table-cell table:number-columns-repeated="16379"/>
        </table:table-row>
        <table:table-row table:style-name="ro3"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string" table:style-name="ce26">
            <text:p>Personale tecnico-amministrativo e dirigente</text:p>
          </table:table-cell>
          <table:table-cell office:value-type="float" office:value="5900000" table:style-name="ce11">
            <text:p>5.9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Collaboratori ed esperti linguistic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30">
            <text:p>Personale dirigente a contratto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Supplenze<text:s/>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26">
            <text:p>Professori a contratto<text:s text:c="2"/></text:p>
          </table:table-cell>
          <table:table-cell office:value-type="float" office:value="900000" table:style-name="ce11">
            <text:p>9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26">
            <text:p>Oneri previdenziali ed assistenziali a carico dell' Università</text:p>
          </table:table-cell>
          <table:table-cell office:value-type="float" office:value="7600000" table:style-name="ce11">
            <text:p>7.6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26">
            <text:p>Oneri previdenziali gestione separata INPS a carico dell'Università</text:p>
          </table:table-cell>
          <table:table-cell office:value-type="float" office:value="450000" table:style-name="ce11">
            <text:p>4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string" table:style-name="ce26">
            <text:p>Fondo trattamento accessorio dirigenti</text:p>
          </table:table-cell>
          <table:table-cell office:value-type="float" office:value="70000" table:style-name="ce11">
            <text:p>70.000,00</text:p>
          </table:table-cell>
          <table:table-cell table:number-columns-repeated="16379"/>
        </table:table-row>
        <table:table-row table:style-name="ro9"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string" table:style-name="ce30">
            <text:p>Fondo per la retribuzione posizione/risultato personale della categoria E.P.<text:s/></text:p>
          </table:table-cell>
          <table:table-cell office:value-type="float" office:value="99600" table:style-name="ce11">
            <text:p>99.600,00</text:p>
          </table:table-cell>
          <table:table-cell table:number-columns-repeated="16379"/>
        </table:table-row>
        <table:table-row table:style-name="ro10"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string" table:style-name="ce26">
            <text:p>Fondo per le progressioni economiche e per la produttività collettiva ed individuale<text:s/></text:p>
          </table:table-cell>
          <table:table-cell office:value-type="float" office:value="640597.35" table:formula="of:=600597.35+40000" table:style-name="ce11">
            <text:p>640.597,35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string" table:style-name="ce30">
            <text:p>Lavoro straordinario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string" table:style-name="ce26">
            <text:p>Compenso al personale per attività <text:s/>commissionate</text:p>
          </table:table-cell>
          <table:table-cell office:value-type="float" office:value="170000" table:formula="of:=150000+20000" table:style-name="ce11">
            <text:p>17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string" table:style-name="ce26">
            <text:p>Missioni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string" table:style-name="ce26">
            <text:p>Formazione<text:s/>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string" table:style-name="ce26">
            <text:p>Provvidenze ed interventi assistenziali<text:s/></text:p>
          </table:table-cell>
          <table:table-cell office:value-type="float" office:value="20000" table:style-name="ce11">
            <text:p>2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string" table:style-name="ce26">
            <text:p>Equo indennizzo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<text:s/>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string" table:style-name="ce26">
            <text:p>Attività culturali, ricreative e sociali<text:s/></text:p>
          </table:table-cell>
          <table:table-cell office:value-type="float" office:value="66545" table:style-name="ce11">
            <text:p>66.545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1</text:p>
          </table:table-cell>
          <table:table-cell office:value-type="float" office:value="32211742.350000001" table:formula="of:=SUM([.E8:.E26])" table:style-name="ce11">
            <text:p>32.211.742,35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5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I</text:p>
          </table:table-cell>
          <table:table-cell office:value-type="float" office:value="32211742.350000001" table:formula="of:=[.E27]" table:style-name="ce18">
            <text:p>32.211.742,35</text:p>
          </table:table-cell>
          <table:table-cell table:number-columns-repeated="16379" table:style-name="ce31"/>
        </table:table-row>
        <table:table-row table:style-name="ro3">
          <table:table-cell table:number-columns-repeated="3" table:style-name="ce24"/>
          <table:table-cell table:style-name="ce28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I</text:p>
          </table:table-cell>
          <table:table-cell table:number-columns-repeated="2" table:style-name="ce24"/>
          <table:table-cell office:value-type="string" table:style-name="ce27">
            <text:p>SPESE PER LE ATTIVITA' ISTITUZIONAL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9">
            <text:p>SPESE PER IL FUNZIONAMENTO DEGLI ORGANI AMMINISTRATIV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Funzionamento degli organi amministrativi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Funzionamento del Collegio dei Revisori</text:p>
          </table:table-cell>
          <table:table-cell office:value-type="float" office:value="54000" table:style-name="ce11">
            <text:p>54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Funzionamento del Nucleo di Valutazione Interno</text:p>
          </table:table-cell>
          <table:table-cell office:value-type="float" office:value="37000" table:style-name="ce11">
            <text:p>37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<text:s/>2</text:p>
          </table:table-cell>
          <table:table-cell office:value-type="float" office:value="341000" table:formula="of:=SUM([.E34:.E36])" table:style-name="ce11">
            <text:p>341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5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9">
            <text:p>SPESE PER ATTIVITA' ISTITUZIONALI ED ONERI CONNESS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Borse di studio per il dottorato di ricerca</text:p>
          </table:table-cell>
          <table:table-cell office:value-type="float" office:value="1050000" table:style-name="ce11">
            <text:p>1.0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Borse di studio<text:s/><text:span text:style-name="T2">post - laurea<text:s/></text:span></text:p>
          </table:table-cell>
          <table:table-cell office:value-type="float" office:value="120000" table:style-name="ce11">
            <text:p>12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30">
            <text:p>Assegni di ricerca</text:p>
          </table:table-cell>
          <table:table-cell office:value-type="float" office:value="340000" table:style-name="ce11">
            <text:p>34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Iniziative a favore di borsisti ed assegnist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26">
            <text:p>Collaborazioni esterne per attività di gestione e sviluppo</text:p>
          </table:table-cell>
          <table:table-cell office:value-type="float" office:value="15000" table:style-name="ce11">
            <text:p>15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Commissioni concorso</text:p>
          </table:table-cell>
          <table:table-cell office:value-type="float" office:value="70000" table:style-name="ce11">
            <text:p>7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26">
            <text:p>Iniziative didattiche, scientifiche e cultural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30">
            <text:p>Attività di formazione linguistica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26">
            <text:p>Interventi per l'incentivazione all'iscrizione<text:s/></text:p>
          </table:table-cell>
          <table:table-cell office:value-type="float" office:value="690000" table:style-name="ce11">
            <text:p>69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string" table:style-name="ce26">
            <text:p>Viaggi di istruzione studenti</text:p>
          </table:table-cell>
          <table:table-cell office:value-type="float" office:value="92000" table:style-name="ce11">
            <text:p>92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string" table:style-name="ce26">
            <text:p>Iniziative didattiche e culturali studenti</text:p>
          </table:table-cell>
          <table:table-cell office:value-type="float" office:value="40250" table:style-name="ce11">
            <text:p>40.25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string" table:style-name="ce26">
            <text:p>Iniziative sportive studenti</text:p>
          </table:table-cell>
          <table:table-cell office:value-type="float" office:value="80500" table:style-name="ce11">
            <text:p>80.5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string" table:style-name="ce26">
            <text:p>Attività di collaborazione part - time studenti</text:p>
          </table:table-cell>
          <table:table-cell office:value-type="float" office:value="185000" table:style-name="ce11">
            <text:p>185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string" table:style-name="ce26">
            <text:p>Orientamento studenti e promozione attività formativa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string" table:style-name="ce26">
            <text:p>Mobilità internazionale</text:p>
          </table:table-cell>
          <table:table-cell office:value-type="float" office:value="0" table:formula="of:=[.#REF!]+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string" table:style-name="ce30">
            <text:p>Tirocini, stages e visite azienda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string" table:style-name="ce26">
            <text:p>Contributi CRUI e CODAU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string" table:style-name="ce25">
            <text:p>Iniziative a favore dell' integrazione disabili<text:s/></text:p>
          </table:table-cell>
          <table:table-cell office:value-type="float" office:value="0" table:formula="of:=[.#REF!]+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9" table:style-name="ce24">
            <text:p>19</text:p>
          </table:table-cell>
          <table:table-cell office:value-type="string" table:style-name="ce25">
            <text:p>Iniziative ed attività istituzionali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0" table:style-name="ce24">
            <text:p>20</text:p>
          </table:table-cell>
          <table:table-cell office:value-type="string" table:style-name="ce25">
            <text:p>Miglioramento servizi per gli studenti<text:s/></text:p>
          </table:table-cell>
          <table:table-cell office:value-type="float" office:value="332000" table:style-name="ce11">
            <text:p>332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3</text:p>
          </table:table-cell>
          <table:table-cell office:value-type="float" office:value="0" table:formula="of:=SUM([.E40:.E59])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9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29">
            <text:p>SPESE DI FUNZIONAMENTO ISTITUTI CENTRI E SERVIZ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Centro di cultura del Molise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Centro Andrea d'Isernia</text:p>
          </table:table-cell>
          <table:table-cell office:value-type="float" office:value="20902" table:style-name="ce11">
            <text:p>20.902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3" table:style-name="ce24">
            <text:p>3</text:p>
          </table:table-cell>
          <table:table-cell office:value-type="string" table:style-name="ce26">
            <text:p>Presidenza Facoltà di Econom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" table:style-name="ce24">
            <text:p>4</text:p>
          </table:table-cell>
          <table:table-cell office:value-type="string" table:style-name="ce26">
            <text:p>Presidenza Facoltà di Agrar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5" table:style-name="ce24">
            <text:p>5</text:p>
          </table:table-cell>
          <table:table-cell office:value-type="string" table:style-name="ce26">
            <text:p>Presidenza Facoltà di Giurisprudenz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6" table:style-name="ce24">
            <text:p>6</text:p>
          </table:table-cell>
          <table:table-cell office:value-type="string" table:style-name="ce26">
            <text:p>Presidenza Facoltà di Scienze matematiche fisiche e natural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7" table:style-name="ce24">
            <text:p>7</text:p>
          </table:table-cell>
          <table:table-cell office:value-type="string" table:style-name="ce26">
            <text:p>Presidenza Facoltà di Scienze umane e sociali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" table:style-name="ce24">
            <text:p>8</text:p>
          </table:table-cell>
          <table:table-cell office:value-type="string" table:style-name="ce26">
            <text:p>Presidenza Facoltà di Scienze del benessere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" table:style-name="ce24">
            <text:p>9</text:p>
          </table:table-cell>
          <table:table-cell office:value-type="string" table:style-name="ce26">
            <text:p>Presidenza Facoltà di Medicina e Chirurgia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0" table:style-name="ce24">
            <text:p>10</text:p>
          </table:table-cell>
          <table:table-cell office:value-type="string" table:style-name="ce26">
            <text:p>Presidenza Facoltà di Ingegneria<text:s/>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1" table:style-name="ce24">
            <text:p>11</text:p>
          </table:table-cell>
          <table:table-cell office:value-type="string" table:style-name="ce30">
            <text:p>Centro servizi di formazione "A. Colozza"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float" office:value="12" table:style-name="ce24">
            <text:p>12</text:p>
          </table:table-cell>
          <table:table-cell office:value-type="string" table:style-name="ce30">
            <text:p>Centro Unimol Management</text:p>
          </table:table-cell>
          <table:table-cell office:value-type="float" office:value="43984.28" table:formula="of:=5000+18984.28+20000" table:style-name="ce11">
            <text:p>43.984,2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3" table:style-name="ce24">
            <text:p>13</text:p>
          </table:table-cell>
          <table:table-cell office:value-type="string" table:style-name="ce30">
            <text:p>Centro Linguistico di Ateneo</text:p>
          </table:table-cell>
          <table:table-cell office:value-type="float" office:value="5000" table:style-name="ce11">
            <text:p>5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4" table:style-name="ce24">
            <text:p>14</text:p>
          </table:table-cell>
          <table:table-cell office:value-type="string" table:style-name="ce30">
            <text:p>Iniziative per l'internazionalizzazione del sistema universitario</text:p>
          </table:table-cell>
          <table:table-cell office:value-type="float" office:value="539410.74" table:style-name="ce11">
            <text:p>539.410,7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5" table:style-name="ce24">
            <text:p>15</text:p>
          </table:table-cell>
          <table:table-cell office:value-type="string" table:style-name="ce30">
            <text:p>Costi per attività di ricerca e consulenza commissionata</text:p>
          </table:table-cell>
          <table:table-cell office:value-type="float" office:value="72000" table:style-name="ce11">
            <text:p>72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6" table:style-name="ce24">
            <text:p>16</text:p>
          </table:table-cell>
          <table:table-cell office:value-type="string" table:style-name="ce30">
            <text:p>Costi per attività di formazione commissionata</text:p>
          </table:table-cell>
          <table:table-cell office:value-type="float" office:value="82000" table:style-name="ce11">
            <text:p>82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7" table:style-name="ce24">
            <text:p>17</text:p>
          </table:table-cell>
          <table:table-cell office:value-type="string" table:style-name="ce30">
            <text:p>Costi per attività di alta formazione</text:p>
          </table:table-cell>
          <table:table-cell office:value-type="float" office:value="164000" table:style-name="ce11">
            <text:p>164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8" table:style-name="ce24">
            <text:p>18</text:p>
          </table:table-cell>
          <table:table-cell office:value-type="string" table:style-name="ce30">
            <text:p>Laboratorio L.A.I.M.</text:p>
          </table:table-cell>
          <table:table-cell office:value-type="float" office:value="2000" table:style-name="ce11">
            <text:p>2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4</text:p>
          </table:table-cell>
          <table:table-cell office:value-type="float" office:value="984297.02" table:formula="of:=SUM([.E63:.E80])" table:style-name="ce11">
            <text:p>984.297,02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9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7">
            <text:p>TOTALE TITOLO <text:s/>II</text:p>
          </table:table-cell>
          <table:table-cell office:value-type="float" office:value="0" table:formula="of:=[.E37]+[.E60]+[.E81]" table:style-name="ce18">
            <text:p>#RIF!</text:p>
          </table:table-cell>
          <table:table-cell table:number-columns-repeated="16379" table:style-name="ce31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I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II</text:p>
          </table:table-cell>
          <table:table-cell table:number-columns-repeated="2" table:style-name="ce24"/>
          <table:table-cell office:value-type="string" table:style-name="ce28">
            <text:p>SPESE PER IL FUNZIONAMENTO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I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string" table:style-name="ce29">
            <text:p>SPESE PER L'ACQUISTO DI BENI E SERVIZ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Acquisto di libri, riviste e giornali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Acquisto di materiali di consumo<text:s/>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Rappresentanza</text:p>
          </table:table-cell>
          <table:table-cell office:value-type="float" office:value="6000" table:style-name="ce11">
            <text:p>6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Fitto locali e spese condominiali</text:p>
          </table:table-cell>
          <table:table-cell office:value-type="float" office:value="150000" table:style-name="ce11">
            <text:p>150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26">
            <text:p>Manutenzione ordinaria dei locali</text:p>
          </table:table-cell>
          <table:table-cell office:value-type="float" office:value="120000" table:style-name="ce11">
            <text:p>120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Manutenzione mobili, attrezzature e macchine</text:p>
          </table:table-cell>
          <table:table-cell office:value-type="float" office:value="32000" table:style-name="ce11">
            <text:p>32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26">
            <text:p>Postali e telegrafiche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26">
            <text:p>Telefoniche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12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26">
            <text:p>Pulizia locali</text:p>
          </table:table-cell>
          <table:table-cell office:value-type="float" office:value="800000" table:style-name="ce11">
            <text:p>8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0" table:style-name="ce24">
            <text:p>10</text:p>
          </table:table-cell>
          <table:table-cell office:value-type="string" table:style-name="ce26">
            <text:p>Manutenzione ed esercizio mezzi di trasporto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1" table:style-name="ce24">
            <text:p>11</text:p>
          </table:table-cell>
          <table:table-cell office:value-type="string" table:style-name="ce26">
            <text:p>Canoni acqua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2" table:style-name="ce24">
            <text:p>12</text:p>
          </table:table-cell>
          <table:table-cell office:value-type="string" table:style-name="ce26">
            <text:p>Energia elettrica</text:p>
          </table:table-cell>
          <table:table-cell office:value-type="float" office:value="350000" table:style-name="ce11">
            <text:p>35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3" table:style-name="ce24">
            <text:p>13</text:p>
          </table:table-cell>
          <table:table-cell office:value-type="string" table:style-name="ce26">
            <text:p>Combustibili per riscaldamento e conduzioni di impianti termici</text:p>
          </table:table-cell>
          <table:table-cell office:value-type="float" office:value="450000" table:style-name="ce11">
            <text:p>450.000,00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float" office:value="14" table:style-name="ce24">
            <text:p>14</text:p>
          </table:table-cell>
          <table:table-cell office:value-type="string" table:style-name="ce26">
            <text:p>Vestiario e biancheria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5" table:style-name="ce24">
            <text:p>15</text:p>
          </table:table-cell>
          <table:table-cell office:value-type="string" table:style-name="ce26">
            <text:p>Trasporto e facchinaggio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6" table:style-name="ce24">
            <text:p>16</text:p>
          </table:table-cell>
          <table:table-cell office:value-type="string" table:style-name="ce26">
            <text:p>Vigilanza dei locali ed impianti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7" table:style-name="ce24">
            <text:p>17</text:p>
          </table:table-cell>
          <table:table-cell office:value-type="string" table:style-name="ce26">
            <text:p>Premi di assicurazione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8" table:style-name="ce24">
            <text:p>18</text:p>
          </table:table-cell>
          <table:table-cell office:value-type="string" table:style-name="ce26">
            <text:p>Noleggio di fotocopiatrici ed altre attrezzature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9" table:style-name="ce24">
            <text:p>19</text:p>
          </table:table-cell>
          <table:table-cell office:value-type="string" table:style-name="ce26">
            <text:p>Pubblicazioni e stampe universitarie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0" table:style-name="ce24">
            <text:p>20</text:p>
          </table:table-cell>
          <table:table-cell office:value-type="string" table:style-name="ce26">
            <text:p>Cancelleria e materiale d'ufficio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1" table:style-name="ce24">
            <text:p>21</text:p>
          </table:table-cell>
          <table:table-cell office:value-type="string" table:style-name="ce26">
            <text:p>Rilegatura atti amministrativi e stampati</text:p>
          </table:table-cell>
          <table:table-cell office:value-type="float" office:value="0" table:formula="of:=[.#REF!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2" table:style-name="ce24">
            <text:p>22</text:p>
          </table:table-cell>
          <table:table-cell office:value-type="string" table:style-name="ce26">
            <text:p>Spese legali</text:p>
          </table:table-cell>
          <table:table-cell office:value-type="float" office:value="20000" table:style-name="ce11">
            <text:p>2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3" table:style-name="ce24">
            <text:p>23</text:p>
          </table:table-cell>
          <table:table-cell office:value-type="string" table:style-name="ce26">
            <text:p>Consulenze tecniche ed amministrative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4" table:style-name="ce24">
            <text:p>24</text:p>
          </table:table-cell>
          <table:table-cell office:value-type="string" table:style-name="ce26">
            <text:p>Pubblicità atti dell'amministrazione</text:p>
          </table:table-cell>
          <table:table-cell office:value-type="float" office:value="40000" table:style-name="ce11">
            <text:p>4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5" table:style-name="ce24">
            <text:p>25</text:p>
          </table:table-cell>
          <table:table-cell office:value-type="string" table:style-name="ce26">
            <text:p>Servizio mensa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6" table:style-name="ce24">
            <text:p>26</text:p>
          </table:table-cell>
          <table:table-cell office:value-type="string" table:style-name="ce26">
            <text:p>Servizi esterni per lavoro interinale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7" table:style-name="ce24">
            <text:p>27</text:p>
          </table:table-cell>
          <table:table-cell office:value-type="string" table:style-name="ce26">
            <text:p>Interventi per la sicurezza negli ambienti di lavoro</text:p>
          </table:table-cell>
          <table:table-cell office:value-type="float" office:value="30000" table:style-name="ce11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5</text:p>
          </table:table-cell>
          <table:table-cell office:value-type="float" office:value="0" table:formula="of:=SUM([.E88:.E114])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6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I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string" table:style-name="ce29">
            <text:p>ONERI FINANZIAR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Interessi passivi su mutu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Spese e commissioni bancarie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6</text:p>
          </table:table-cell>
          <table:table-cell office:value-type="float" office:value="25000" table:formula="of:=SUM([.E118:.E119])" table:style-name="ce11">
            <text:p>25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30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I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string" table:style-name="ce29">
            <text:p>ONERI TRIBUTAR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Imposte tasse e tributi var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Versamenti IVA<text:s/></text:p>
          </table:table-cell>
          <table:table-cell office:value-type="float" office:value="240000" table:formula="of:=20000+20000+200000" table:style-name="ce11">
            <text:p>24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30">
            <text:p>Versamenti IVA acquisti intracomunitari</text:p>
          </table:table-cell>
          <table:table-cell office:value-type="float" office:value="10000" table:style-name="ce11">
            <text:p>10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7</text:p>
          </table:table-cell>
          <table:table-cell office:value-type="float" office:value="450000" table:formula="of:=SUM([.E123:.E125])" table:style-name="ce11">
            <text:p>450.000,00</text:p>
          </table:table-cell>
          <table:table-cell table:number-columns-repeated="16379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I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string" table:style-name="ce29">
            <text:p>POSTE CORRETTIVE O COMPENSATIVE DI ENTRATE CORREN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Rimborso contribuzione studenti</text:p>
          </table:table-cell>
          <table:table-cell office:value-type="float" office:value="400000" table:style-name="ce11">
            <text:p>4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Restituzione e rimborsi diversi</text:p>
          </table:table-cell>
          <table:table-cell office:value-type="float" office:value="25000" table:style-name="ce11">
            <text:p>25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8</text:p>
          </table:table-cell>
          <table:table-cell office:value-type="float" office:value="425000" table:formula="of:=SUM([.E129:.E130])" table:style-name="ce11">
            <text:p>425.000,00</text:p>
          </table:table-cell>
          <table:table-cell table:number-columns-repeated="16379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II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string" table:style-name="ce29">
            <text:p>SPESE NON CLASSIFICABILI IN ALTRE VOC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Fondo di riserva</text:p>
          </table:table-cell>
          <table:table-cell office:value-type="float" office:value="1024195.18" table:style-name="ce11">
            <text:p>1.024.195,18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Spese straordinarie diverse</text:p>
          </table:table-cell>
          <table:table-cell office:value-type="float" office:value="226000" table:formula="of:=50000+176000" table:style-name="ce11">
            <text:p>226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5">
            <text:p>Rimborso dilazionamento oneri c/ente ex D.L. 245/2002</text:p>
          </table:table-cell>
          <table:table-cell office:value-type="float" office:value="200640" table:style-name="ce11">
            <text:p>200.64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9</text:p>
          </table:table-cell>
          <table:table-cell office:value-type="float" office:value="1450835.1800000002" table:formula="of:=SUM([.E134:.E136])" table:style-name="ce11">
            <text:p>1.450.835,18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3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7">
            <text:p>TOTALE TITOLO <text:s/>III</text:p>
          </table:table-cell>
          <table:table-cell office:value-type="float" office:value="0" table:formula="of:=[.E115]+[.E120]+[.E126]+[.E131]+[.E137]" table:style-name="ce18">
            <text:p>#RIF!</text:p>
          </table:table-cell>
          <table:table-cell table:number-columns-repeated="16379" table:style-name="ce31"/>
        </table:table-row>
        <table:table-row table:number-rows-repeated="2" table:style-name="ro3">
          <table:table-cell table:number-columns-repeated="3" table:style-name="ce28"/>
          <table:table-cell table:style-name="ce27"/>
          <table:table-cell table:style-name="ce18"/>
          <table:table-cell table:number-columns-repeated="16379" table:style-name="ce31"/>
        </table:table-row>
        <table:table-row table:style-name="ro3">
          <table:table-cell table:number-columns-repeated="3" table:style-name="ce24"/>
          <table:table-cell table:style-name="ce3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IV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V</text:p>
          </table:table-cell>
          <table:table-cell table:number-columns-repeated="2" table:style-name="ce24"/>
          <table:table-cell office:value-type="string" table:style-name="ce27">
            <text:p>SPESE DECENTRATE AI CENTRI AUTONOMI DI SPESA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IV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29">
            <text:p>TRASFERIMENTI PASSIV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Trasferimenti ai Dipartimenti<text:s/><text:span text:style-name="T3">per spese di funzionamento</text:span></text:p>
          </table:table-cell>
          <table:table-cell office:value-type="float" office:value="795000" table:style-name="ce11">
            <text:p>795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Trasferimenti ai Dipartimenti per attività commissionata</text:p>
          </table:table-cell>
          <table:table-cell office:value-type="float" office:value="770000" table:style-name="ce11">
            <text:p>77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Contributi ad enti, consorzi, associazioni</text:p>
          </table:table-cell>
          <table:table-cell office:value-type="float" office:value="250000" table:style-name="ce11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Contributo attività sportive universitarie<text:s/></text:p>
          </table:table-cell>
          <table:table-cell office:value-type="float" office:value="60000" table:style-name="ce11">
            <text:p>60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10</text:p>
          </table:table-cell>
          <table:table-cell office:value-type="float" office:value="1875000" table:formula="of:=SUM([.E146:.E149])" table:style-name="ce11">
            <text:p>1.875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6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IV</text:p>
          </table:table-cell>
          <table:table-cell office:value-type="float" office:value="1875000" table:formula="of:=[.E150]" table:style-name="ce18">
            <text:p>1.875.000,00</text:p>
          </table:table-cell>
          <table:table-cell table:number-columns-repeated="16379" table:style-name="ce31"/>
        </table:table-row>
        <table:table-row table:style-name="ro3">
          <table:table-cell table:number-columns-repeated="3" table:style-name="ce24"/>
          <table:table-cell table:style-name="ce26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V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V</text:p>
          </table:table-cell>
          <table:table-cell table:number-columns-repeated="2" table:style-name="ce24"/>
          <table:table-cell office:value-type="string" table:style-name="ce27">
            <text:p>SPESE PER LA RICERCA SCIENTIFICA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V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string" table:style-name="ce29">
            <text:p>SPESE PER LA RICERCA SCIENTIFICA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Fondo per la Ricerca di Ateneo<text:s/>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Programmi di Ricerca di Interesse Nazionale<text:s/></text:p>
          </table:table-cell>
          <table:table-cell office:value-type="float" office:value="3500000" table:style-name="ce11">
            <text:p>3.5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Studi e ricerche finanziate da<text:s/><text:span text:style-name="T2">altri</text:span><text:s/>Ministeri</text:p>
          </table:table-cell>
          <table:table-cell office:value-type="float" office:value="50000" table:formula="of:=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Ricerche finanziate dal C.N.R.<text:s/>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26">
            <text:p>Ricerche finanziate da enti locali</text:p>
          </table:table-cell>
          <table:table-cell office:value-type="float" office:value="750000" table:formula="of:=150000+600000" table:style-name="ce11">
            <text:p>7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Ricerche finanziate da enti pubblici</text:p>
          </table:table-cell>
          <table:table-cell office:value-type="float" office:value="300000" table:style-name="ce11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26">
            <text:p>Ricerche finanziate da enti privat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26">
            <text:p>Ricerca finanziata da U.E.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25">
            <text:p>Fondo di rotazione per progetti di ricerca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string" table:style-name="ce25">
            <text:p>Fondo di Ateneo per la promozione della ricerca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string" table:style-name="ce15">
            <text:p>Progetto TIORCAS - finanziato U.E.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string" table:style-name="ce15">
            <text:p>Progetto GES.S.TER. - finanziato U.E.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string" table:style-name="ce15">
            <text:p>Incentivazione mobilità studiosi residenti all'estero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string" table:style-name="ce15">
            <text:p>Progetto Leonardo - finanziato U.E.</text:p>
          </table:table-cell>
          <table:table-cell office:value-type="float" office:value="120341" table:style-name="ce11">
            <text:p>120.341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string" table:style-name="ce15">
            <text:p>Progetti di ricerca finalizzati<text:s/></text:p>
          </table:table-cell>
          <table:table-cell office:value-type="float" office:value="500000" table:style-name="ce11">
            <text:p>5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string" table:style-name="ce15">
            <text:p>Progetto MEETING-Finanziato U.E.</text:p>
          </table:table-cell>
          <table:table-cell office:value-type="float" office:value="140925.9" table:style-name="ce11">
            <text:p>140.925,9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string" table:style-name="ce15">
            <text:p>Progetto E.CO.LOC.-Finanziato U.E.</text:p>
          </table:table-cell>
          <table:table-cell office:value-type="float" office:value="145367.51" table:style-name="ce11">
            <text:p>145.367,51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string" table:style-name="ce15">
            <text:p>Progetto SEA-EAS- Finanziato U.E.</text:p>
          </table:table-cell>
          <table:table-cell office:value-type="float" office:value="358358.8" table:style-name="ce11">
            <text:p>358.358,80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string" table:style-name="ce15">
            <text:p>Progetto Comenius - Finanziato U.E.</text:p>
          </table:table-cell>
          <table:table-cell office:value-type="float" office:value="299937" table:style-name="ce5">
            <text:p>299.937,00</text:p>
          </table:table-cell>
          <table:table-cell table:number-columns-repeated="16379" table:style-name="ce5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11</text:p>
          </table:table-cell>
          <table:table-cell office:value-type="float" office:value="7164930.21" table:formula="of:=SUM([.E157:.E175])" table:style-name="ce11">
            <text:p>7.164.930,21</text:p>
          </table:table-cell>
          <table:table-cell table:number-columns-repeated="16379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V</text:p>
          </table:table-cell>
          <table:table-cell office:value-type="float" office:value="7164930.21" table:formula="of:=[.E176]" table:style-name="ce18">
            <text:p>7.164.930,21</text:p>
          </table:table-cell>
          <table:table-cell table:number-columns-repeated="16379" table:style-name="ce31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V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VI</text:p>
          </table:table-cell>
          <table:table-cell table:number-columns-repeated="2" table:style-name="ce24"/>
          <table:table-cell office:value-type="string" table:style-name="ce27">
            <text:p>SPESE PER INVESTIMENTI E ATTREZZATURE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VI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string" table:style-name="ce29">
            <text:p>ACQUISIZIONE DI IMMOBILIZZAZIONI TECNICHE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Acquisti impianti, attrezzature e macchinari</text:p>
          </table:table-cell>
          <table:table-cell office:value-type="float" office:value="200000" table:style-name="ce11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Manutenzione straordinaria immobilizzazioni tecniche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Acquisti di mobili e macchine d'ufficio</text:p>
          </table:table-cell>
          <table:table-cell office:value-type="float" office:value="650000" table:style-name="ce11">
            <text:p>6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Attrezzature didattiche e scientifiche<text:s text:c="15"/></text:p>
          </table:table-cell>
          <table:table-cell office:value-type="float" office:value="800000" table:style-name="ce11">
            <text:p>8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26">
            <text:p>Sistema bibliotecario di Ateneo</text:p>
          </table:table-cell>
          <table:table-cell office:value-type="float" office:value="870000" table:formula="of:=670000+150000+50000" table:style-name="ce11">
            <text:p>87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Attrezzature laboratorio linguistico</text:p>
          </table:table-cell>
          <table:table-cell office:value-type="float" office:value="50000" table:style-name="ce5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26">
            <text:p>Informatizzazione</text:p>
          </table:table-cell>
          <table:table-cell office:value-type="float" office:value="1052654" table:style-name="ce11">
            <text:p>1.052.654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12</text:p>
          </table:table-cell>
          <table:table-cell office:value-type="float" office:value="3672654" table:formula="of:=SUM([.E183:.E189])" table:style-name="ce11">
            <text:p>3.672.654,00</text:p>
          </table:table-cell>
          <table:table-cell table:number-columns-repeated="16379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VI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string" table:style-name="ce29">
            <text:p>ACQUISTO DI TITOLI PUBBLICI E PRIVA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Acquisto di titoli emessi o garantiti dallo Stato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Acquisto di altri titol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<text:s/>13</text:p>
          </table:table-cell>
          <table:table-cell office:value-type="float" office:value="0" table:formula="of:=SUM([.E193:.E194])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9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VI</text:p>
          </table:table-cell>
          <table:table-cell office:value-type="float" office:value="3672654" table:formula="of:=[.E190]+[.E195]" table:style-name="ce18">
            <text:p>3.672.654,00</text:p>
          </table:table-cell>
          <table:table-cell table:number-columns-repeated="16379" table:style-name="ce31"/>
        </table:table-row>
        <table:table-row table:style-name="ro3">
          <table:table-cell table:number-columns-repeated="3" table:style-name="ce24"/>
          <table:table-cell table:style-name="ce30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V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VII</text:p>
          </table:table-cell>
          <table:table-cell table:number-columns-repeated="2" table:style-name="ce24"/>
          <table:table-cell office:value-type="string" table:style-name="ce27">
            <text:p>SPESE PER L'EDILIZIA UNIVERSITARIA ED ACQUISTO E MANUTENZIONE IMMOBIL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4">
            <text:p>VII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string" table:style-name="ce29">
            <text:p>ACQUISIZIONE BENI USO DUREVOLE ED OPERE IMMOBILIAR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6">
            <text:p>Acquisto immobili</text:p>
          </table:table-cell>
          <table:table-cell office:value-type="float" office:value="100000" table:style-name="ce11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26">
            <text:p>Ricostruzioni, ripristini e trasformazioni di immobili</text:p>
          </table:table-cell>
          <table:table-cell office:value-type="float" office:value="1085598.23" table:formula="of:=490000+595598.23" table:style-name="ce11">
            <text:p>1.085.598,23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26">
            <text:p>Manutenzione straordinaria immobili</text:p>
          </table:table-cell>
          <table:table-cell office:value-type="float" office:value="977452.47" table:formula="of:=360000+617452.47" table:style-name="ce11">
            <text:p>977.452,47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26">
            <text:p>Nuove costruzioni</text:p>
          </table:table-cell>
          <table:table-cell office:value-type="float" office:value="11642592.640000001" table:style-name="ce11">
            <text:p>11.642.592,64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26">
            <text:p>Attuazione misure di sicurezza</text:p>
          </table:table-cell>
          <table:table-cell office:value-type="float" office:value="50000" table:style-name="ce11">
            <text:p>50.000,00</text:p>
          </table:table-cell>
          <table:table-cell table:number-columns-repeated="16379"/>
        </table:table-row>
        <table:table-row table:style-name="ro14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26">
            <text:p>Spese per nuove costruzioni <text:s/>- Regione Molise</text:p>
          </table:table-cell>
          <table:table-cell office:value-type="float" office:value="2284915.66" table:formula="of:=449181.76+1835733.9" table:style-name="ce11">
            <text:p>2.284.915,66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15">
            <text:p>Edilizia generale - MUR</text:p>
          </table:table-cell>
          <table:table-cell office:value-type="float" office:value="3816839.89" table:style-name="ce11">
            <text:p>3.816.839,89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15">
            <text:p>Edilizia sportiva - MUR</text:p>
          </table:table-cell>
          <table:table-cell office:value-type="float" office:value="61000" table:style-name="ce11">
            <text:p>61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15">
            <text:p>Edilizia ed attrezzature scientifiche finanziate dai Ministeri</text:p>
          </table:table-cell>
          <table:table-cell office:value-type="float" office:value="693914.88" table:style-name="ce11">
            <text:p>693.914,88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string" table:style-name="ce15">
            <text:p>Intervento Pesche - Regione Molise<text:s text:c="2"/></text:p>
          </table:table-cell>
          <table:table-cell office:value-type="float" office:value="212535.96" table:style-name="ce11">
            <text:p>212.535,9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II</text:p>
          </table:table-cell>
          <table:table-cell table:number-columns-repeated="2" table:style-name="ce24"/>
          <table:table-cell office:value-type="string" table:style-name="ce29">
            <text:p>Totale Categoria <text:s/>14</text:p>
          </table:table-cell>
          <table:table-cell office:value-type="float" office:value="20924849.73" table:formula="of:=SUM([.E202:.E211])" table:style-name="ce11">
            <text:p>20.924.849,73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9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VII</text:p>
          </table:table-cell>
          <table:table-cell office:value-type="float" office:value="20924849.73" table:formula="of:=[.E212]" table:style-name="ce18">
            <text:p>20.924.849,73</text:p>
          </table:table-cell>
          <table:table-cell table:number-columns-repeated="16379" table:style-name="ce31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VII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32">
            <text:p>VIII</text:p>
          </table:table-cell>
          <table:table-cell table:number-columns-repeated="2" table:style-name="ce24"/>
          <table:table-cell office:value-type="string" table:style-name="ce27">
            <text:p>SPESE PER RIMBORSO PRESTITI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33">
            <text:p>VIII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string" table:style-name="ce29">
            <text:p>RIMBORSO DI MUTUI E PRESTITI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Rimborso di anticipazion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Estinzione di debiti diversi (quota capitale)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9">
            <text:p>Totale Categoria <text:s/>15</text:p>
          </table:table-cell>
          <table:table-cell office:value-type="float" office:value="0" table:formula="of:=SUM([.E219:.E220])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9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VIII</text:p>
          </table:table-cell>
          <table:table-cell office:value-type="float" office:value="0" table:formula="of:=[.E221]" table:style-name="ce18">
            <text:p>0,00</text:p>
          </table:table-cell>
          <table:table-cell table:number-columns-repeated="16379" table:style-name="ce31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TITOLO <text:s/>IX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X</text:p>
          </table:table-cell>
          <table:table-cell table:number-columns-repeated="2" table:style-name="ce24"/>
          <table:table-cell office:value-type="string" table:style-name="ce27">
            <text:p>PARTITE DI GIRO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28">
            <text:p>IX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27">
            <text:p>SPESE AVENTI NATURA DI PARTITE DI GIRO</text:p>
          </table:table-cell>
          <table:table-cell table:style-name="ce18"/>
          <table:table-cell table:number-columns-repeated="16379" table:style-name="ce31"/>
        </table:table-row>
        <table:table-row table:style-name="ro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0">
            <text:p>Anticipazioni minute di spese</text:p>
          </table:table-cell>
          <table:table-cell office:value-type="float" office:value="10329.14" table:style-name="ce5">
            <text:p>10.329,14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30">
            <text:p>Ritenute erariali su redditi di lav. dip. e ass.</text:p>
          </table:table-cell>
          <table:table-cell office:value-type="float" office:value="4500000" table:style-name="ce5">
            <text:p>4.5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30">
            <text:p>Ritenute d'acconto su redditi di lavoro autonomo</text:p>
          </table:table-cell>
          <table:table-cell office:value-type="float" office:value="600000" table:style-name="ce5">
            <text:p>6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30">
            <text:p>Ritenute previdenziali e assistenziali</text:p>
          </table:table-cell>
          <table:table-cell office:value-type="float" office:value="3300000" table:style-name="ce5">
            <text:p>3.3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30">
            <text:p>Ritenute <text:s/>Gestione <text:s/>CAU e INAIL</text:p>
          </table:table-cell>
          <table:table-cell office:value-type="float" office:value="100000" table:style-name="ce5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string" table:style-name="ce30">
            <text:p>Ritenute extra <text:s/>- erariali ed oneri fiscalmente deducibili<text:s/></text:p>
          </table:table-cell>
          <table:table-cell office:value-type="float" office:value="2000000" table:style-name="ce5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30">
            <text:p>Depositi cauzionali</text:p>
          </table:table-cell>
          <table:table-cell office:value-type="float" office:value="40000" table:style-name="ce5">
            <text:p>4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30">
            <text:p>Partite di giro varie</text:p>
          </table:table-cell>
          <table:table-cell office:value-type="float" office:value="2500000" table:style-name="ce5">
            <text:p>2.500.000,00</text:p>
          </table:table-cell>
          <table:table-cell table:number-columns-repeated="16379"/>
        </table:table-row>
        <table:table-row table:style-name="ro3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30">
            <text:p>Rimborsi ed anticipazioni</text:p>
          </table:table-cell>
          <table:table-cell office:value-type="float" office:value="500000" table:style-name="ce5">
            <text:p>500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4">
            <text:p>Totale Categoria <text:s/>16</text:p>
          </table:table-cell>
          <table:table-cell office:value-type="float" office:value="13550329.140000001" table:formula="of:=SUM([.E228:.E236])" table:style-name="ce11">
            <text:p>13.550.329,14</text:p>
          </table:table-cell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8">
            <text:p>TOTALE TITOLO <text:s/>IX</text:p>
          </table:table-cell>
          <table:table-cell office:value-type="float" office:value="13550329.140000001" table:formula="of:=[.E237]" table:style-name="ce18">
            <text:p>13.550.329,14</text:p>
          </table:table-cell>
          <table:table-cell table:number-columns-repeated="16379" table:style-name="ce31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7">
            <text:p>RIEPILOGO delle USCITE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table:style-name="ce27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I</text:p>
          </table:table-cell>
          <table:table-cell office:value-type="float" office:value="32211742.350000001" table:formula="of:=[.E29]" table:style-name="ce11">
            <text:p>32.211.742,35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II</text:p>
          </table:table-cell>
          <table:table-cell office:value-type="float" office:value="0" table:formula="of:=[.E83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III</text:p>
          </table:table-cell>
          <table:table-cell office:value-type="float" office:value="0" table:formula="of:=[.E139]" table:style-name="ce11">
            <text:p>#RIF!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IV<text:s/></text:p>
          </table:table-cell>
          <table:table-cell office:value-type="float" office:value="1875000" table:formula="of:=[.E152]" table:style-name="ce11">
            <text:p>1.875.00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V<text:s/></text:p>
          </table:table-cell>
          <table:table-cell office:value-type="float" office:value="7164930.21" table:formula="of:=[.E178]" table:style-name="ce11">
            <text:p>7.164.930,21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VI<text:s/></text:p>
          </table:table-cell>
          <table:table-cell office:value-type="float" office:value="3672654" table:formula="of:=[.E197]" table:style-name="ce11">
            <text:p>3.672.654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VII<text:s/></text:p>
          </table:table-cell>
          <table:table-cell office:value-type="float" office:value="20924849.73" table:formula="of:=[.E214]" table:style-name="ce11">
            <text:p>20.924.849,73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VIII<text:s/></text:p>
          </table:table-cell>
          <table:table-cell office:value-type="float" office:value="0" table:formula="of:=[.E223]" table:style-name="ce11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24"/>
          <table:table-cell office:value-type="string" table:style-name="ce28">
            <text:p>TITOLO <text:s/>IX</text:p>
          </table:table-cell>
          <table:table-cell office:value-type="float" office:value="13550329.140000001" table:formula="of:=[.E238]" table:style-name="ce11">
            <text:p>13.550.329,14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24"/>
          <table:table-cell table:style-name="ce28"/>
          <table:table-cell table:style-name="ce11"/>
          <table:table-cell table:number-columns-repeated="16379"/>
        </table:table-row>
        <table:table-row table:style-name="ro3">
          <table:table-cell table:number-columns-repeated="4" table:style-name="ce24"/>
          <table:table-cell table:style-name="ce11"/>
          <table:table-cell table:number-columns-repeated="16379"/>
        </table:table-row>
        <table:table-row table:style-name="ro3">
          <table:table-cell table:number-columns-repeated="3" table:style-name="ce28"/>
          <table:table-cell office:value-type="string" table:style-name="ce27">
            <text:p>TOTALE DELLE USCITE</text:p>
          </table:table-cell>
          <table:table-cell office:value-type="float" office:value="0" table:formula="of:=SUM([.E242:.E253])" table:style-name="ce18">
            <text:p>#RIF!</text:p>
          </table:table-cell>
          <table:table-cell table:number-columns-repeated="16379" table:style-name="ce31"/>
        </table:table-row>
        <table:table-row table:number-rows-repeated="2" table:style-name="ro3">
          <table:table-cell table:number-columns-repeated="3" table:style-name="ce24"/>
          <table:table-cell table:style-name="ce25"/>
          <table:table-cell table:style-name="ce11"/>
          <table:table-cell table:number-columns-repeated="16379"/>
        </table:table-row>
        <table:table-row table:number-rows-repeated="806" table:style-name="ro3">
          <table:table-cell table:number-columns-repeated="16384"/>
        </table:table-row>
        <table:table-row table:number-rows-repeated="1047514" table:style-name="ro12">
          <table:table-cell table:number-columns-repeated="16384"/>
        </table:table-row>
        <table:named-expressions>
          <table:named-range table:name="Print_Area" table:cell-range-address="USCITA.$A$1:USCITA.$E$254" table:base-cell-address="USCITA.$A$1"/>
          <table:named-range table:name="Print_Titles" table:cell-range-address="USCITA.$A$1:USCITA.$IR$2" table:base-cell-address="USC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9370078740157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0503937007874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1496062992126in" fo:margin-right="0.393700787401575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BILANCIO DI PREVISIONE <text:s/>E.F. 2008</text:p>
          <text:p/>
          <text:p/>
        </style:region-center>
        <style:region-right>
          <text:p>ENTRA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BILANCIO DI PREVISIONE <text:s/>E.F. 2008</text:p>
          <text:p/>
          <text:p/>
        </style:region-center>
        <style:region-right>
          <text:p>USCI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a96</dc:title>
    <meta:initial-creator>UNIVERSITA' DEGLI STUDI DEL MOL</meta:initial-creator>
    <dc:creator>Angela</dc:creator>
    <meta:creation-date>2000-10-02T10:57:22Z</meta:creation-date>
    <dc:date>2017-03-27T08:46:29Z</dc:date>
    <meta:print-date>2007-11-21T16:47:12Z</meta:print-date>
    <meta:user-defined meta:name="_EmailSubject">BILANCIO 2007-scb</meta:user-defined>
    <meta:user-defined meta:name="_AuthorEmail">mariateresa.vendemiati@unimol.it</meta:user-defined>
    <meta:user-defined meta:name="_AuthorEmailDisplayName">Mariateresa Vendemiati</meta:user-defined>
    <meta:user-defined meta:name="_ReviewingToolsShownOnce"/>
  </office:meta>
</office:document-meta>
</file>