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background-color="transparent" style:rotation-angle="270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Migliaia_32__91_0_93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background-color="transparent"/>
    </style:style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justify"/>
    </style:style>
    <style:style style:name="ce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Migliaia_32__91_0_93_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Migliaia_32__91_0_93_" style:data-style-name="N4">
      <style:table-cell-properties style:vertical-align="middle" fo:background-color="transparent"/>
    </style:style>
    <style:style style:name="ce18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Migliaia_32__91_0_93_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text-line-through-style="solid" style:font-family-generic="swiss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23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text-line-through-style="solid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Migliaia_32__91_0_93_" style:data-style-name="N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2.22375cm"/>
    </style:style>
    <style:style style:name="co8" style:family="table-column">
      <style:table-column-properties fo:break-before="auto" style:column-width="3.942291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3" table:default-cell-style-name="ce9"/>
        <table:table-column table:style-name="co2" table:default-cell-style-name="ce7"/>
        <table:table-column table:style-name="co3" table:default-cell-style-name="ce11"/>
        <table:table-column table:style-name="co4" table:number-columns-repeated="16379" table:default-cell-style-name="ce5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APITOLO</text:p>
          </table:table-cell>
          <table:table-cell office:value-type="string" table:style-name="ce3">
            <text:p>DENOMINAZIONE CAPITOLO</text:p>
          </table:table-cell>
          <table:table-cell office:value-type="string" table:style-name="ce4">
            <text:p>PREVISIONI<text:s/></text:p>
            <text:p>E.F.2009</text:p>
          </table:table-cell>
          <table:table-cell table:number-columns-repeated="16379"/>
        </table:table-row>
        <table:table-row table:style-name="ro2">
          <table:table-cell table:number-columns-repeated="3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Avanzo di amministrazione presunto</text:p>
          </table:table-cell>
          <table:table-cell office:value-type="float" office:value="27658226.440000001" table:style-name="ce11">
            <text:p>27.658.226,44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TITOLO 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3">
            <text:p>I</text:p>
          </table:table-cell>
          <table:table-cell table:number-columns-repeated="2" table:style-name="ce13"/>
          <table:table-cell office:value-type="string" table:style-name="ce12">
            <text:p>ENTRATE CONTRIBUTIVE PROVENIENTI DAGLI STUDENTI</text:p>
          </table:table-cell>
          <table:table-cell table:style-name="ce11"/>
          <table:table-cell table:number-columns-repeated="16379" table:style-name="ce14"/>
        </table:table-row>
        <table:table-row table:style-name="ro2">
          <table:table-cell office:value-type="string" table:style-name="ce9">
            <text:p>I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TASSE E CONTRIBUTI UNIVERSITAR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5">
            <text:p>Tasse e contributi ordinari</text:p>
          </table:table-cell>
          <table:table-cell office:value-type="float" office:value="7150000" table:style-name="ce11">
            <text:p>7.15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15">
            <text:p>Tasse e contributi per alta formazione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Entrate per servizi accessori</text:p>
          </table:table-cell>
          <table:table-cell office:value-type="float" office:value="30000" table:style-name="ce11">
            <text:p>30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1</text:p>
          </table:table-cell>
          <table:table-cell office:value-type="float" office:value="7380000" table:style-name="ce16">
            <text:p>7.380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7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12">
            <text:p>TOTALE TITOLO I</text:p>
          </table:table-cell>
          <table:table-cell office:value-type="float" office:value="7380000" table:style-name="ce18">
            <text:p>7.380.000,00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9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TITOLO I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3">
            <text:p>II</text:p>
          </table:table-cell>
          <table:table-cell table:number-columns-repeated="2" table:style-name="ce13"/>
          <table:table-cell office:value-type="string" table:style-name="ce12">
            <text:p>ENTRATE DERIVANTI DA TRASFERIMENTI CORRENTI MUR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II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string" table:style-name="ce10">
            <text:p>TRASFERIMENTI DA PARTE DEL MUR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Fondo per il funzionamento ordinario</text:p>
          </table:table-cell>
          <table:table-cell office:value-type="float" office:value="30618999" table:style-name="ce11">
            <text:p>30.618.999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7">
            <text:p>Iniziative di sostegno per studenti e laureati</text:p>
          </table:table-cell>
          <table:table-cell office:value-type="float" office:value="300000" table:style-name="ce11">
            <text:p>3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Progetti di ricerca finalizzati<text:s/>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7">
            <text:p>Piano Triennale Universitario</text:p>
          </table:table-cell>
          <table:table-cell office:value-type="float" office:value="300000" table:style-name="ce11">
            <text:p>3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7">
            <text:p>Attività sportive universitarie</text:p>
          </table:table-cell>
          <table:table-cell office:value-type="float" office:value="60000" table:style-name="ce11">
            <text:p>6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7">
            <text:p>Altre assegnazion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2</text:p>
          </table:table-cell>
          <table:table-cell office:value-type="float" office:value="31328999" table:style-name="ce11">
            <text:p>31.328.999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10">
            <text:p>TRASFERIMENTI DA PARTE DI ALTRI MINISTERI</text:p>
          </table:table-cell>
          <table:table-cell table:style-name="ce17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Attività finanziate da altri Ministeri<text:s/>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3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10">
            <text:p>TRASFERIMENTI CORRENTI DA PARTE DI ENTI LOCALI, ENTI PUBBLICI E PRIVAT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Contributi da Enti Locali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7">
            <text:p>Contributi da Enti Pubblici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Contributi da Enti Privati</text:p>
          </table:table-cell>
          <table:table-cell office:value-type="float" office:value="55000" table:style-name="ce11">
            <text:p>55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7">
            <text:p>Contributi per Borse di Studio<text:s/></text:p>
          </table:table-cell>
          <table:table-cell office:value-type="float" office:value="120000" table:style-name="ce11">
            <text:p>12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7">
            <text:p>Lasciti, oblazioni, donazion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7">
            <text:p>Contributi da U. E.<text:s/></text:p>
          </table:table-cell>
          <table:table-cell office:value-type="float" office:value="30000" table:style-name="ce11">
            <text:p>3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15">
            <text:p>Mobilità internazionale</text:p>
          </table:table-cell>
          <table:table-cell office:value-type="float" office:value="288793.2" table:style-name="ce11">
            <text:p>288.793,2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4</text:p>
          </table:table-cell>
          <table:table-cell office:value-type="float" office:value="793793.2" table:style-name="ce16">
            <text:p>793.793,2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12">
            <text:p>TOTALE TITOLO II</text:p>
          </table:table-cell>
          <table:table-cell office:value-type="float" office:value="32122792.199999999" table:style-name="ce18">
            <text:p>32.122.792,20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13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TITOLO II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3">
            <text:p>III</text:p>
          </table:table-cell>
          <table:table-cell table:number-columns-repeated="2" table:style-name="ce9"/>
          <table:table-cell office:value-type="string" table:style-name="ce12">
            <text:p>ENTRATE DA ATTIVITA' CONTO TERZ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III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10">
            <text:p>ENTRATE PER SERVIZI COMMISSIONAT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5">
            <text:p>Attività di ricerca e consulenza di Ateneo<text:s text:c="2"/>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15">
            <text:p>Attività di ricerca e consulenza dei Dipartimenti</text:p>
          </table:table-cell>
          <table:table-cell office:value-type="float" office:value="1000000" table:style-name="ce11">
            <text:p>1.0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Attività di formazione commissionata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5</text:p>
          </table:table-cell>
          <table:table-cell office:value-type="float" office:value="1200000" table:style-name="ce11">
            <text:p>1.200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12">
            <text:p>TOTALE TITOLO III</text:p>
          </table:table-cell>
          <table:table-cell office:value-type="float" office:value="1200000" table:style-name="ce18">
            <text:p>1.200.000,00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13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string" table:style-name="ce13">
            <text:p>IV</text:p>
          </table:table-cell>
          <table:table-cell table:number-columns-repeated="2" table:style-name="ce13"/>
          <table:table-cell office:value-type="string" table:style-name="ce12">
            <text:p>TITOLO IV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12">
            <text:p>ENTRATE DA ALIENAZIONI DI BENI PATRIMONIAL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IV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string" table:style-name="ce10">
            <text:p>ALIENAZIONE DI BENI PATRIMONIAL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Alienazione di immobili<text:s/>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7">
            <text:p>Alienazione di immobilizzazioni tecniche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Alienazione di valori mobiliar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6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4"/>
        </table:table-row>
        <table:table-row table:style-name="ro2">
          <table:table-cell table:number-columns-repeated="3" table:style-name="ce13"/>
          <table:table-cell office:value-type="string" table:style-name="ce12">
            <text:p>TOTALE TITOLO <text:s/>IV</text:p>
          </table:table-cell>
          <table:table-cell office:value-type="float" office:value="0" table:style-name="ce19">
            <text:p>0,00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13"/>
          <table:table-cell table:style-name="ce12"/>
          <table:table-cell table:style-name="ce11"/>
          <table:table-cell table:number-columns-repeated="16379" table:style-name="ce14"/>
        </table:table-row>
        <table:table-row table:style-name="ro2">
          <table:table-cell table:number-columns-repeated="3" table:style-name="ce13"/>
          <table:table-cell office:value-type="string" table:style-name="ce12">
            <text:p>TITOLO V</text:p>
          </table:table-cell>
          <table:table-cell table:style-name="ce11"/>
          <table:table-cell table:number-columns-repeated="16379" table:style-name="ce14"/>
        </table:table-row>
        <table:table-row table:style-name="ro2">
          <table:table-cell office:value-type="string" table:style-name="ce13">
            <text:p>V</text:p>
          </table:table-cell>
          <table:table-cell table:number-columns-repeated="2" table:style-name="ce13"/>
          <table:table-cell office:value-type="string" table:style-name="ce12">
            <text:p>ENTRATE DA ACCENSIONE DI PRESTITI</text:p>
          </table:table-cell>
          <table:table-cell table:style-name="ce11"/>
          <table:table-cell table:number-columns-repeated="16379" table:style-name="ce14"/>
        </table:table-row>
        <table:table-row table:style-name="ro2">
          <table:table-cell office:value-type="string" table:style-name="ce9">
            <text:p>V</text:p>
          </table:table-cell>
          <table:table-cell office:value-type="float" office:value="7" table:style-name="ce9">
            <text:p>7</text:p>
          </table:table-cell>
          <table:table-cell table:style-name="ce13"/>
          <table:table-cell office:value-type="string" table:style-name="ce10">
            <text:p>ACCENSIONI DI MUTUI</text:p>
          </table:table-cell>
          <table:table-cell table:style-name="ce11"/>
          <table:table-cell table:number-columns-repeated="16379" table:style-name="ce14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Accensione di mutu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<text:s/>7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12">
            <text:p>TOTALE TITOLO <text:s/>V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13"/>
          <table:table-cell table:style-name="ce12"/>
          <table:table-cell table:style-name="ce11"/>
          <table:table-cell table:number-columns-repeated="16379" table:style-name="ce14"/>
        </table:table-row>
        <table:table-row table:style-name="ro2">
          <table:table-cell table:number-columns-repeated="3" table:style-name="ce9"/>
          <table:table-cell office:value-type="string" table:style-name="ce12">
            <text:p>TITOLO V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3">
            <text:p>VI</text:p>
          </table:table-cell>
          <table:table-cell table:number-columns-repeated="2" table:style-name="ce9"/>
          <table:table-cell office:value-type="string" table:style-name="ce12">
            <text:p>ENTRATE <text:s/>DA TRASFERIMENTI IN CONTO CAPITALE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VI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string" table:style-name="ce10">
            <text:p>TRASFERIMENTI DELLO STATO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5">
            <text:p>Ricerca universitaria - MUR</text:p>
          </table:table-cell>
          <table:table-cell office:value-type="float" office:value="1500000" table:style-name="ce11">
            <text:p>1.5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15">
            <text:p>Ricerche finanziate dai Ministeri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15">
            <text:p>Edilizia generale - MUR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15">
            <text:p>Edilizia sportiva - MUR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15">
            <text:p>Edilizia ed attrezzature scientifiche finanziate dai Ministeri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15">
            <text:p>Incentivazione mobilità studiosi residenti all'estero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8</text:p>
          </table:table-cell>
          <table:table-cell office:value-type="float" office:value="1650000" table:style-name="ce16">
            <text:p>1.650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6"/>
          <table:table-cell table:number-columns-repeated="16379"/>
        </table:table-row>
        <table:table-row table:style-name="ro2">
          <table:table-cell office:value-type="string" table:style-name="ce9">
            <text:p>VI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string" table:style-name="ce10">
            <text:p>TRASFERIMENTI DA PARTE DEGLI ENTI LOCAL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5">
            <text:p>Trasferimenti da parte di enti locali</text:p>
          </table:table-cell>
          <table:table-cell office:value-type="float" office:value="150000" table:style-name="ce11">
            <text:p>15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15">
            <text:p>Trasferimenti per edilizia universitaria - Regione Molise</text:p>
          </table:table-cell>
          <table:table-cell office:value-type="float" office:value="1835733.9" table:style-name="ce11">
            <text:p>1.835.733,9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15">
            <text:p>Intervento Pesche - Regione Molise<text:s text:c="2"/></text:p>
          </table:table-cell>
          <table:table-cell office:value-type="float" office:value="141844.07999999999" table:style-name="ce5">
            <text:p>141.844,08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9</text:p>
          </table:table-cell>
          <table:table-cell office:value-type="float" office:value="2127577.98" table:style-name="ce11">
            <text:p>2.127.577,98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VI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string" table:style-name="ce10">
            <text:p>TRASFERIMENTI DA ALTRI ENTI DEL SETTORE PUBBLICO E PRIVATO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5">
            <text:p>Trasferimenti da C.N.R.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15">
            <text:p>Trasferimenti da Enti Pubblici</text:p>
          </table:table-cell>
          <table:table-cell office:value-type="float" office:value="300000" table:style-name="ce11">
            <text:p>3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15">
            <text:p>Trasferimenti da Enti Privati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15">
            <text:p>Ricerca finanziata dalla U. E.</text:p>
          </table:table-cell>
          <table:table-cell office:value-type="float" office:value="150000" table:style-name="ce11">
            <text:p>15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15">
            <text:p>Progetto TIORCAS - finanziato U.E.</text:p>
          </table:table-cell>
          <table:table-cell office:value-type="float" office:value="120000" table:style-name="ce11">
            <text:p>12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15">
            <text:p>Progetto GES.S.TER. - finanziato U.E.</text:p>
          </table:table-cell>
          <table:table-cell office:value-type="float" office:value="60000" table:style-name="ce11">
            <text:p>6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15">
            <text:p>Progetto Leonardo <text:s/>- finanziato U.E.</text:p>
          </table:table-cell>
          <table:table-cell office:value-type="float" office:value="7666" table:style-name="ce11">
            <text:p>7.666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15">
            <text:p>Progetto MEETING- Finanziato U.E.</text:p>
          </table:table-cell>
          <table:table-cell office:value-type="float" office:value="271702.5" table:style-name="ce5">
            <text:p>271.702,5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15">
            <text:p>Progetto E.CO.LOC.- Finanziato U.E.</text:p>
          </table:table-cell>
          <table:table-cell office:value-type="float" office:value="172092.94" table:style-name="ce5">
            <text:p>172.092,94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15">
            <text:p>Progetto SEA-EAS- Finanziato U.E.</text:p>
          </table:table-cell>
          <table:table-cell office:value-type="float" office:value="268985.25" table:style-name="ce5">
            <text:p>268.985,25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15">
            <text:p>Progetto Comenius - Finanziato U.E.</text:p>
          </table:table-cell>
          <table:table-cell office:value-type="float" office:value="130562" table:style-name="ce5">
            <text:p>130.562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10</text:p>
          </table:table-cell>
          <table:table-cell office:value-type="float" office:value="1681008.69" table:style-name="ce11">
            <text:p>1.681.008,69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12">
            <text:p>TOTALE TITOLO <text:s/>VI</text:p>
          </table:table-cell>
          <table:table-cell office:value-type="float" office:value="5458586.6699999999" table:style-name="ce20">
            <text:p>5.458.586,67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9"/>
          <table:table-cell office:value-type="string" table:style-name="ce12">
            <text:p>TITOLO VI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3">
            <text:p>VII</text:p>
          </table:table-cell>
          <table:table-cell table:number-columns-repeated="2" table:style-name="ce9"/>
          <table:table-cell office:value-type="string" table:style-name="ce12">
            <text:p>ENTRATE DIVERSE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VII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string" table:style-name="ce10">
            <text:p>REDDITI E PROVENTI PATRIMONIALI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Rendite beni immobili</text:p>
          </table:table-cell>
          <table:table-cell office:value-type="float" office:value="30000" table:style-name="ce11">
            <text:p>3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7">
            <text:p>Interessi attivi su depositi</text:p>
          </table:table-cell>
          <table:table-cell office:value-type="float" office:value="150000" table:style-name="ce11">
            <text:p>15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Rendite di titoli pubblic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11</text:p>
          </table:table-cell>
          <table:table-cell office:value-type="float" office:value="180000" table:style-name="ce16">
            <text:p>180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6"/>
          <table:table-cell table:number-columns-repeated="16379"/>
        </table:table-row>
        <table:table-row table:style-name="ro2">
          <table:table-cell office:value-type="string" table:style-name="ce9">
            <text:p>VII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string" table:style-name="ce10">
            <text:p>POSTE CORRETTIVE O COMPENSATIVE DI SPESE CORRENT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Recuperi e rimborsi</text:p>
          </table:table-cell>
          <table:table-cell office:value-type="float" office:value="80000" table:style-name="ce11">
            <text:p>80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12</text:p>
          </table:table-cell>
          <table:table-cell office:value-type="float" office:value="80000" table:style-name="ce11">
            <text:p>80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VII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string" table:style-name="ce10">
            <text:p>RISCOSSIONI DI CREDIT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Prelevamento di depositi bancar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7">
            <text:p>Riscossioni di crediti divers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13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VII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string" table:style-name="ce10">
            <text:p>ENTRATE NON CLASSIFICABILI IN ALTRE VOC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Entrate eventual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7">
            <text:p>Riscossioni IVA<text:s/></text:p>
          </table:table-cell>
          <table:table-cell office:value-type="float" office:value="240000" table:style-name="ce11">
            <text:p>24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Riscossioni IVA acquisti intracomunitari</text:p>
          </table:table-cell>
          <table:table-cell office:value-type="float" office:value="10000" table:style-name="ce11">
            <text:p>1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7">
            <text:p>Partecipazione ad attività e progetti autofinanziati</text:p>
          </table:table-cell>
          <table:table-cell office:value-type="float" office:value="96000" table:style-name="ce11">
            <text:p>96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15">
            <text:p>Risarcimenti da assicurazioni, polizze ecc.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4"/>
        </table:table-row>
        <table:table-row table:style-name="ro2">
          <table:table-cell table:number-columns-repeated="2" table:style-name="ce9"/>
          <table:table-cell office:value-type="float" office:value="6" table:style-name="ce21">
            <text:p>6</text:p>
          </table:table-cell>
          <table:table-cell office:value-type="string" table:style-name="ce22">
            <text:p>Dilanzionamento oneri ex D.L. 245/2002</text:p>
          </table:table-cell>
          <table:table-cell office:value-type="string" table:style-name="ce23">
            <text:p>conto eliminato<text:s/></text:p>
          </table:table-cell>
          <table:table-cell table:number-columns-repeated="16379" table:style-name="ce14"/>
        </table:table-row>
        <table:table-row table:style-name="ro2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15">
            <text:p>Collegio Medico</text:p>
          </table:table-cell>
          <table:table-cell office:value-type="float" office:value="100000" table:style-name="ce11">
            <text:p>100.000,00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14</text:p>
          </table:table-cell>
          <table:table-cell office:value-type="float" office:value="446000" table:style-name="ce11">
            <text:p>446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12">
            <text:p>TOTALE TITOLO <text:s/>VII</text:p>
          </table:table-cell>
          <table:table-cell office:value-type="float" office:value="706000" table:style-name="ce20">
            <text:p>706.000,00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9"/>
          <table:table-cell table:style-name="ce12"/>
          <table:table-cell table:style-name="ce16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TITOLO <text:s/>VII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3">
            <text:p>VIII</text:p>
          </table:table-cell>
          <table:table-cell table:number-columns-repeated="2" table:style-name="ce9"/>
          <table:table-cell office:value-type="string" table:style-name="ce12">
            <text:p>PARTITE DI GIRO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VIII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string" table:style-name="ce10">
            <text:p>ENTRATE AVENTI NATURA DI PARTITE DI GIRO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Anticipazioni minute spese</text:p>
          </table:table-cell>
          <table:table-cell office:value-type="float" office:value="10329.14" table:style-name="ce11">
            <text:p>10.329,14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7">
            <text:p>Ritenute erariali su redditi di lav. dip. e assimilati</text:p>
          </table:table-cell>
          <table:table-cell office:value-type="float" office:value="4500000" table:style-name="ce5">
            <text:p>4.5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Ritenute d'acconto su redditi di lavoro autonomo</text:p>
          </table:table-cell>
          <table:table-cell office:value-type="float" office:value="600000" table:style-name="ce5">
            <text:p>6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7">
            <text:p>Ritenute previdenziali e assistenziali</text:p>
          </table:table-cell>
          <table:table-cell office:value-type="float" office:value="3300000" table:style-name="ce5">
            <text:p>3.3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7">
            <text:p>Ritenute Gestione CAU e INAIL</text:p>
          </table:table-cell>
          <table:table-cell office:value-type="float" office:value="100000" table:style-name="ce5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7">
            <text:p>Ritenute extra erariali ed oneri fiscalmente deducibili</text:p>
          </table:table-cell>
          <table:table-cell office:value-type="float" office:value="2000000" table:style-name="ce5">
            <text:p>2.0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7">
            <text:p>Depositi cauzionali</text:p>
          </table:table-cell>
          <table:table-cell office:value-type="float" office:value="40000" table:style-name="ce5">
            <text:p>4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7">
            <text:p>Partite di giro varie</text:p>
          </table:table-cell>
          <table:table-cell office:value-type="float" office:value="2500000" table:style-name="ce5">
            <text:p>2.500.000,00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7">
            <text:p>Rimborsi ed anticipazioni</text:p>
          </table:table-cell>
          <table:table-cell office:value-type="float" office:value="500000" table:style-name="ce5">
            <text:p>500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0">
            <text:p>Totale Categoria 15</text:p>
          </table:table-cell>
          <table:table-cell office:value-type="float" office:value="13550329.140000001" table:style-name="ce11">
            <text:p>13.550.329,14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TOTALE TITOLO <text:s/>VIII</text:p>
          </table:table-cell>
          <table:table-cell office:value-type="float" office:value="13550329.140000001" table:style-name="ce20">
            <text:p>13.550.329,14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2"/>
          <table:table-cell table:style-name="ce20"/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RIEPILOGO delle ENTRATE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TITOLO <text:s text:c="2"/>I</text:p>
          </table:table-cell>
          <table:table-cell office:value-type="float" office:value="7380000" table:style-name="ce11">
            <text:p>7.380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TITOLO <text:s text:c="2"/>II</text:p>
          </table:table-cell>
          <table:table-cell office:value-type="float" office:value="32122792.199999999" table:style-name="ce11">
            <text:p>32.122.792,2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TITOLO <text:s text:c="2"/>III</text:p>
          </table:table-cell>
          <table:table-cell office:value-type="float" office:value="1200000" table:style-name="ce11">
            <text:p>1.200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TITOLO <text:s text:c="2"/>IV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TITOLO <text:s text:c="2"/>V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TITOLO <text:s text:c="2"/>VI</text:p>
          </table:table-cell>
          <table:table-cell office:value-type="float" office:value="5458586.6699999999" table:style-name="ce11">
            <text:p>5.458.586,67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TITOLO <text:s text:c="2"/>VII</text:p>
          </table:table-cell>
          <table:table-cell office:value-type="float" office:value="706000" table:style-name="ce11">
            <text:p>706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TITOLO <text:s text:c="2"/>VIII</text:p>
          </table:table-cell>
          <table:table-cell office:value-type="float" office:value="13550329.140000001" table:style-name="ce11">
            <text:p>13.550.329,1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3"/>
          <table:table-cell office:value-type="string" table:style-name="ce12">
            <text:p>TOTALE DELLE ENTRATE</text:p>
          </table:table-cell>
          <table:table-cell office:value-type="float" office:value="60417708.010000005" table:style-name="ce18">
            <text:p>60.417.708,01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9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12">
            <text:p>PRELEVAMENTO AVANZO AMMINISTRAZIONE</text:p>
          </table:table-cell>
          <table:table-cell office:value-type="float" office:value="27658226.443389833" table:style-name="ce18">
            <text:p>27.658.226,44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9"/>
          <table:table-cell table:style-name="ce12"/>
          <table:table-cell table:style-name="ce18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style-name="ce12">
            <text:p>TOTALE DEFINITIVO ENTRATE</text:p>
          </table:table-cell>
          <table:table-cell office:value-type="float" office:value="88075934.453389838" table:style-name="ce18">
            <text:p>88.075.934,45</text:p>
          </table:table-cell>
          <table:table-cell table:number-columns-repeated="16379"/>
        </table:table-row>
        <table:table-row table:number-rows-repeated="1048412" table:style-name="ro2">
          <table:table-cell table:number-columns-repeated="16384"/>
        </table:table-row>
        <table:named-expressions>
          <table:named-range table:name="Print_Area" table:cell-range-address="ENTRATA.$A$1:ENTRATA.$D$164" table:base-cell-address="ENTRATA.$A$1"/>
          <table:named-range table:name="Print_Titles" table:cell-range-address="ENTRATA.$A$1:ENTRATA.$IR$1" table:base-cell-address="ENTRATA.$A$1"/>
        </table:named-expressions>
      </table:table>
      <table:table table:name="USCITA" table:style-name="ta2">
        <table:table-column table:style-name="co5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8"/>
        <table:table-column table:style-name="co8" table:default-cell-style-name="ce11"/>
        <table:table-column table:style-name="co4" table:number-columns-repeated="16379" table:default-cell-style-name="ce26"/>
        <table:table-row table:style-name="ro1">
          <table:table-cell office:value-type="string" table:style-name="ce24">
            <text:p>TITOLO</text:p>
          </table:table-cell>
          <table:table-cell office:value-type="string" table:style-name="ce24">
            <text:p>CATEGORIA</text:p>
          </table:table-cell>
          <table:table-cell office:value-type="string" table:style-name="ce24">
            <text:p>CAPITOLO</text:p>
          </table:table-cell>
          <table:table-cell office:value-type="string" table:style-name="ce25">
            <text:p>DENOMINAZIONE CAPITOLO</text:p>
          </table:table-cell>
          <table:table-cell office:value-type="string" table:style-name="ce4">
            <text:p>PREVISIONI</text:p>
            <text:p>E.F.200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7"/>
          <table:table-cell office:value-type="string" table:style-name="ce29">
            <text:p>Disavanzo di amministrazione presunto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29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0">
            <text:p>TITOLO 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31">
            <text:p>I</text:p>
          </table:table-cell>
          <table:table-cell table:number-columns-repeated="2" table:style-name="ce27"/>
          <table:table-cell office:value-type="string" table:style-name="ce30">
            <text:p>SPESE PER IL PERSONALE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I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32">
            <text:p>SPESE PER IL PERSONALE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29">
            <text:p>Personale docente<text:s text:c="2"/></text:p>
          </table:table-cell>
          <table:table-cell office:value-type="float" office:value="13500000" table:style-name="ce11">
            <text:p>13.5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29">
            <text:p>Personale ricercatore</text:p>
          </table:table-cell>
          <table:table-cell office:value-type="float" office:value="3000000" table:style-name="ce11">
            <text:p>3.000.000,00</text:p>
          </table:table-cell>
          <table:table-cell table:number-columns-repeated="16379"/>
        </table:table-row>
        <table:table-row table:style-name="ro2">
          <table:table-cell table:number-columns-repeated="2" table:style-name="ce33"/>
          <table:table-cell office:value-type="float" office:value="3" table:style-name="ce33">
            <text:p>3</text:p>
          </table:table-cell>
          <table:table-cell office:value-type="string" table:style-name="ce29">
            <text:p>Personale tecnico-amministrativo e dirigente</text:p>
          </table:table-cell>
          <table:table-cell office:value-type="float" office:value="6150000" table:style-name="ce11">
            <text:p>6.15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4" table:style-name="ce27">
            <text:p>4</text:p>
          </table:table-cell>
          <table:table-cell office:value-type="string" table:style-name="ce29">
            <text:p>Collaboratori ed esperti linguistici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5" table:style-name="ce27">
            <text:p>5</text:p>
          </table:table-cell>
          <table:table-cell office:value-type="string" table:style-name="ce34">
            <text:p>Personale dirigente a contratto</text:p>
          </table:table-cell>
          <table:table-cell office:value-type="float" office:value="250000" table:style-name="ce11">
            <text:p>25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6" table:style-name="ce27">
            <text:p>6</text:p>
          </table:table-cell>
          <table:table-cell office:value-type="string" table:style-name="ce29">
            <text:p>Supplenze<text:s/></text:p>
          </table:table-cell>
          <table:table-cell office:value-type="float" office:value="254000" table:style-name="ce11">
            <text:p>254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7" table:style-name="ce27">
            <text:p>7</text:p>
          </table:table-cell>
          <table:table-cell office:value-type="string" table:style-name="ce29">
            <text:p>Professori a contratto<text:s text:c="2"/></text:p>
          </table:table-cell>
          <table:table-cell office:value-type="float" office:value="1100000" table:style-name="ce11">
            <text:p>1.1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8" table:style-name="ce27">
            <text:p>8</text:p>
          </table:table-cell>
          <table:table-cell office:value-type="string" table:style-name="ce29">
            <text:p>Oneri previdenziali ed assistenziali a carico dell' Università</text:p>
          </table:table-cell>
          <table:table-cell office:value-type="float" office:value="8000000" table:style-name="ce11">
            <text:p>8.0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9" table:style-name="ce27">
            <text:p>9</text:p>
          </table:table-cell>
          <table:table-cell office:value-type="string" table:style-name="ce29">
            <text:p>Oneri previdenziali gestione separata INPS a carico dell'Università</text:p>
          </table:table-cell>
          <table:table-cell office:value-type="float" office:value="500000" table:style-name="ce11">
            <text:p>5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0" table:style-name="ce27">
            <text:p>10</text:p>
          </table:table-cell>
          <table:table-cell office:value-type="string" table:style-name="ce29">
            <text:p>Fondo trattamento accessorio dirigenti</text:p>
          </table:table-cell>
          <table:table-cell office:value-type="float" office:value="141304.04" table:style-name="ce11">
            <text:p>141.304,04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1" table:style-name="ce27">
            <text:p>11</text:p>
          </table:table-cell>
          <table:table-cell office:value-type="string" table:style-name="ce34">
            <text:p>Fondo per la retribuzione posizione/risultato personale della categoria E.P.<text:s/></text:p>
          </table:table-cell>
          <table:table-cell office:value-type="float" office:value="99600" table:style-name="ce11">
            <text:p>99.6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2" table:style-name="ce27">
            <text:p>12</text:p>
          </table:table-cell>
          <table:table-cell office:value-type="string" table:style-name="ce29">
            <text:p>Fondo per le progressioni economiche e per la produttività collettiva ed individuale<text:s/></text:p>
          </table:table-cell>
          <table:table-cell office:value-type="float" office:value="640597.35" table:style-name="ce11">
            <text:p>640.597,35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3" table:style-name="ce27">
            <text:p>13</text:p>
          </table:table-cell>
          <table:table-cell office:value-type="string" table:style-name="ce34">
            <text:p>Lavoro straordinario</text:p>
          </table:table-cell>
          <table:table-cell office:value-type="float" office:value="54000" table:style-name="ce11">
            <text:p>54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4" table:style-name="ce27">
            <text:p>14</text:p>
          </table:table-cell>
          <table:table-cell office:value-type="string" table:style-name="ce29">
            <text:p>Compenso al personale per attività <text:s/>commissionate</text:p>
          </table:table-cell>
          <table:table-cell office:value-type="float" office:value="170000" table:style-name="ce11">
            <text:p>17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5" table:style-name="ce27">
            <text:p>15</text:p>
          </table:table-cell>
          <table:table-cell office:value-type="string" table:style-name="ce29">
            <text:p>Missioni</text:p>
          </table:table-cell>
          <table:table-cell office:value-type="float" office:value="30000" table:style-name="ce11">
            <text:p>3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6" table:style-name="ce27">
            <text:p>16</text:p>
          </table:table-cell>
          <table:table-cell office:value-type="string" table:style-name="ce29">
            <text:p>Formazione<text:s/></text:p>
          </table:table-cell>
          <table:table-cell office:value-type="float" office:value="40000" table:style-name="ce11">
            <text:p>4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7" table:style-name="ce27">
            <text:p>17</text:p>
          </table:table-cell>
          <table:table-cell office:value-type="string" table:style-name="ce29">
            <text:p>Provvidenze ed interventi assistenziali<text:s/></text:p>
          </table:table-cell>
          <table:table-cell office:value-type="float" office:value="20000" table:style-name="ce11">
            <text:p>2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8" table:style-name="ce35">
            <text:p>18</text:p>
          </table:table-cell>
          <table:table-cell office:value-type="string" table:style-name="ce36">
            <text:p>Equo indennizzo</text:p>
          </table:table-cell>
          <table:table-cell office:value-type="string" table:style-name="ce23">
            <text:p>conto eliminato<text:s/>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<text:s/></text:p>
          </table:table-cell>
          <table:table-cell table:style-name="ce27"/>
          <table:table-cell office:value-type="float" office:value="18" table:style-name="ce27">
            <text:p>18</text:p>
          </table:table-cell>
          <table:table-cell office:value-type="string" table:style-name="ce29">
            <text:p>Attività culturali, ricreative e sociali<text:s/></text:p>
          </table:table-cell>
          <table:table-cell office:value-type="float" office:value="69364.703389830509" table:style-name="ce11">
            <text:p>69.364,7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2">
            <text:p>Totale Categoria 1</text:p>
          </table:table-cell>
          <table:table-cell office:value-type="float" office:value="34068866.093389831" table:style-name="ce17">
            <text:p>34.068.866,0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1"/>
          <table:table-cell office:value-type="string" table:style-name="ce37">
            <text:p>TOTALE TITOLO I</text:p>
          </table:table-cell>
          <table:table-cell office:value-type="float" office:value="34068866.093389831" table:style-name="ce18">
            <text:p>34.068.866,09</text:p>
          </table:table-cell>
          <table:table-cell table:number-columns-repeated="16379" table:style-name="ce39"/>
        </table:table-row>
        <table:table-row table:style-name="ro2">
          <table:table-cell table:number-columns-repeated="3" table:style-name="ce27"/>
          <table:table-cell table:style-name="ce37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0">
            <text:p>TITOLO <text:s/>I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31">
            <text:p>II</text:p>
          </table:table-cell>
          <table:table-cell table:number-columns-repeated="2" table:style-name="ce27"/>
          <table:table-cell office:value-type="string" table:style-name="ce30">
            <text:p>SPESE PER LE ATTIVITA' ISTITUZIONAL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II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string" table:style-name="ce32">
            <text:p>SPESE PER IL FUNZIONAMENTO DEGLI ORGANI AMMINISTRATIV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29">
            <text:p>Funzionamento degli organi amministrativi</text:p>
          </table:table-cell>
          <table:table-cell office:value-type="float" office:value="250000" table:style-name="ce11">
            <text:p>25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29">
            <text:p>Funzionamento del Collegio dei Revisori</text:p>
          </table:table-cell>
          <table:table-cell office:value-type="float" office:value="57500" table:style-name="ce11">
            <text:p>57.5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3" table:style-name="ce27">
            <text:p>3</text:p>
          </table:table-cell>
          <table:table-cell office:value-type="string" table:style-name="ce29">
            <text:p>Funzionamento del Nucleo di Valutazione Interno</text:p>
          </table:table-cell>
          <table:table-cell office:value-type="float" office:value="37000" table:style-name="ce11">
            <text:p>37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2">
            <text:p>Totale Categoria <text:s/>2</text:p>
          </table:table-cell>
          <table:table-cell office:value-type="float" office:value="344500" table:style-name="ce17">
            <text:p>344.500,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II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string" table:style-name="ce32">
            <text:p>SPESE PER ATTIVITA' ISTITUZIONALI ED ONERI CONNESS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29">
            <text:p>Borse di studio per il dottorato di ricerca</text:p>
          </table:table-cell>
          <table:table-cell office:value-type="float" office:value="1100000" table:style-name="ce11">
            <text:p>1.1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29">
            <text:p>Borse di studio</text:p>
          </table:table-cell>
          <table:table-cell office:value-type="float" office:value="120000" table:style-name="ce11">
            <text:p>12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3" table:style-name="ce27">
            <text:p>3</text:p>
          </table:table-cell>
          <table:table-cell office:value-type="string" table:style-name="ce34">
            <text:p>Assegni di ricerca</text:p>
          </table:table-cell>
          <table:table-cell office:value-type="float" office:value="210000" table:style-name="ce11">
            <text:p>21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4" table:style-name="ce27">
            <text:p>4</text:p>
          </table:table-cell>
          <table:table-cell office:value-type="string" table:style-name="ce29">
            <text:p>Iniziative a favore di borsisti ed assegnisti</text:p>
          </table:table-cell>
          <table:table-cell office:value-type="float" office:value="150000" table:style-name="ce11">
            <text:p>15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5" table:style-name="ce27">
            <text:p>5</text:p>
          </table:table-cell>
          <table:table-cell office:value-type="string" table:style-name="ce29">
            <text:p>Collaborazioni esterne per attività di gestione e sviluppo</text:p>
          </table:table-cell>
          <table:table-cell office:value-type="float" office:value="15000" table:style-name="ce11">
            <text:p>15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6" table:style-name="ce27">
            <text:p>6</text:p>
          </table:table-cell>
          <table:table-cell office:value-type="string" table:style-name="ce29">
            <text:p>Commissioni concorso</text:p>
          </table:table-cell>
          <table:table-cell office:value-type="float" office:value="80000" table:style-name="ce11">
            <text:p>8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7" table:style-name="ce27">
            <text:p>7</text:p>
          </table:table-cell>
          <table:table-cell office:value-type="string" table:style-name="ce29">
            <text:p>Iniziative didattiche, scientifiche e culturali</text:p>
          </table:table-cell>
          <table:table-cell office:value-type="float" office:value="250000" table:style-name="ce11">
            <text:p>25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8" table:style-name="ce27">
            <text:p>8</text:p>
          </table:table-cell>
          <table:table-cell office:value-type="string" table:style-name="ce34">
            <text:p>Attività di formazione linguistica</text:p>
          </table:table-cell>
          <table:table-cell office:value-type="float" office:value="48500" table:style-name="ce11">
            <text:p>48.5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9" table:style-name="ce27">
            <text:p>9</text:p>
          </table:table-cell>
          <table:table-cell office:value-type="string" table:style-name="ce29">
            <text:p>Interventi per l'incentivazione all'iscrizione<text:s/></text:p>
          </table:table-cell>
          <table:table-cell office:value-type="float" office:value="345000" table:style-name="ce11">
            <text:p>345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0" table:style-name="ce27">
            <text:p>10</text:p>
          </table:table-cell>
          <table:table-cell office:value-type="string" table:style-name="ce29">
            <text:p>Viaggi di istruzione studenti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1" table:style-name="ce27">
            <text:p>11</text:p>
          </table:table-cell>
          <table:table-cell office:value-type="string" table:style-name="ce29">
            <text:p>Iniziative didattiche e culturali studenti</text:p>
          </table:table-cell>
          <table:table-cell office:value-type="float" office:value="40000" table:style-name="ce11">
            <text:p>4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2" table:style-name="ce27">
            <text:p>12</text:p>
          </table:table-cell>
          <table:table-cell office:value-type="string" table:style-name="ce29">
            <text:p>Iniziative sportive studenti</text:p>
          </table:table-cell>
          <table:table-cell office:value-type="float" office:value="80000" table:style-name="ce11">
            <text:p>8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3" table:style-name="ce27">
            <text:p>13</text:p>
          </table:table-cell>
          <table:table-cell office:value-type="string" table:style-name="ce29">
            <text:p>Attività di collaborazione part - time studenti</text:p>
          </table:table-cell>
          <table:table-cell office:value-type="float" office:value="168000" table:style-name="ce11">
            <text:p>168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4" table:style-name="ce27">
            <text:p>14</text:p>
          </table:table-cell>
          <table:table-cell office:value-type="string" table:style-name="ce29">
            <text:p>Orientamento studenti e promozione attività formativa</text:p>
          </table:table-cell>
          <table:table-cell office:value-type="float" office:value="300000" table:style-name="ce11">
            <text:p>3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5" table:style-name="ce27">
            <text:p>15</text:p>
          </table:table-cell>
          <table:table-cell office:value-type="string" table:style-name="ce29">
            <text:p>Mobilità internazionale</text:p>
          </table:table-cell>
          <table:table-cell office:value-type="float" office:value="372000" table:style-name="ce11">
            <text:p>372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6" table:style-name="ce27">
            <text:p>16</text:p>
          </table:table-cell>
          <table:table-cell office:value-type="string" table:style-name="ce34">
            <text:p>Tirocini, stages e visite aziendali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7" table:style-name="ce27">
            <text:p>17</text:p>
          </table:table-cell>
          <table:table-cell office:value-type="string" table:style-name="ce29">
            <text:p>Contributi CRUI e CODAU</text:p>
          </table:table-cell>
          <table:table-cell office:value-type="float" office:value="25000" table:style-name="ce11">
            <text:p>25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8" table:style-name="ce27">
            <text:p>18</text:p>
          </table:table-cell>
          <table:table-cell office:value-type="string" table:style-name="ce28">
            <text:p>Iniziative a favore dell' integrazione disabili<text:s/>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9" table:style-name="ce27">
            <text:p>19</text:p>
          </table:table-cell>
          <table:table-cell office:value-type="string" table:style-name="ce28">
            <text:p>Iniziative ed attività istituzionali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0" table:style-name="ce27">
            <text:p>20</text:p>
          </table:table-cell>
          <table:table-cell office:value-type="string" table:style-name="ce28">
            <text:p>Miglioramento servizi studenti e innovazione tecnologica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2">
            <text:p>Totale Categoria 3</text:p>
          </table:table-cell>
          <table:table-cell office:value-type="float" office:value="3803500" table:style-name="ce17">
            <text:p>3.803.5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32"/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II</text:p>
          </table:table-cell>
          <table:table-cell office:value-type="float" office:value="4" table:style-name="ce27">
            <text:p>4</text:p>
          </table:table-cell>
          <table:table-cell table:style-name="ce27"/>
          <table:table-cell office:value-type="string" table:style-name="ce32">
            <text:p>SPESE DI FUNZIONAMENTO ISTITUTI CENTRI E SERVIZ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29">
            <text:p>Centro di cultura del Molise</text:p>
          </table:table-cell>
          <table:table-cell office:value-type="float" office:value="29000" table:style-name="ce11">
            <text:p>29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29">
            <text:p>Centro Andrea d'Isernia</text:p>
          </table:table-cell>
          <table:table-cell office:value-type="float" office:value="2000" table:style-name="ce11">
            <text:p>2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3" table:style-name="ce27">
            <text:p>3</text:p>
          </table:table-cell>
          <table:table-cell office:value-type="string" table:style-name="ce29">
            <text:p>Presidenza Facoltà di Economia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" table:style-name="ce27">
            <text:p>4</text:p>
          </table:table-cell>
          <table:table-cell office:value-type="string" table:style-name="ce29">
            <text:p>Presidenza Facoltà di Agraria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" table:style-name="ce27">
            <text:p>5</text:p>
          </table:table-cell>
          <table:table-cell office:value-type="string" table:style-name="ce29">
            <text:p>Presidenza Facoltà di Giurisprudenza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" table:style-name="ce27">
            <text:p>6</text:p>
          </table:table-cell>
          <table:table-cell office:value-type="string" table:style-name="ce29">
            <text:p>Presidenza Facoltà di Scienze matematiche fisiche e naturali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7" table:style-name="ce27">
            <text:p>7</text:p>
          </table:table-cell>
          <table:table-cell office:value-type="string" table:style-name="ce29">
            <text:p>Presidenza Facoltà di Scienze umane e sociali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8" table:style-name="ce27">
            <text:p>8</text:p>
          </table:table-cell>
          <table:table-cell office:value-type="string" table:style-name="ce29">
            <text:p>Presidenza Facoltà di Scienze del benessere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9" table:style-name="ce27">
            <text:p>9</text:p>
          </table:table-cell>
          <table:table-cell office:value-type="string" table:style-name="ce29">
            <text:p>Presidenza Facoltà di Medicina e Chirurgia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0" table:style-name="ce27">
            <text:p>10</text:p>
          </table:table-cell>
          <table:table-cell office:value-type="string" table:style-name="ce29">
            <text:p>Presidenza Facoltà di Ingegneria<text:s/>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1" table:style-name="ce27">
            <text:p>11</text:p>
          </table:table-cell>
          <table:table-cell office:value-type="string" table:style-name="ce34">
            <text:p>Centro servizi di formazione "A. Colozza"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2" table:style-name="ce27">
            <text:p>12</text:p>
          </table:table-cell>
          <table:table-cell office:value-type="string" table:style-name="ce34">
            <text:p>Unimol Management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3" table:style-name="ce27">
            <text:p>13</text:p>
          </table:table-cell>
          <table:table-cell office:value-type="string" table:style-name="ce34">
            <text:p>Centro Linguistico di Ateneo</text:p>
          </table:table-cell>
          <table:table-cell office:value-type="float" office:value="14000" table:style-name="ce11">
            <text:p>14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4" table:style-name="ce27">
            <text:p>14</text:p>
          </table:table-cell>
          <table:table-cell office:value-type="string" table:style-name="ce29">
            <text:p>Internazionalizzazione del sistema universitario</text:p>
          </table:table-cell>
          <table:table-cell office:value-type="float" office:value="256412.34" table:style-name="ce11">
            <text:p>256.412,3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5" table:style-name="ce27">
            <text:p>15</text:p>
          </table:table-cell>
          <table:table-cell office:value-type="string" table:style-name="ce34">
            <text:p>Attività di ricerca e consulenza commissionata</text:p>
          </table:table-cell>
          <table:table-cell office:value-type="float" office:value="72000" table:style-name="ce11">
            <text:p>72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6" table:style-name="ce27">
            <text:p>16</text:p>
          </table:table-cell>
          <table:table-cell office:value-type="string" table:style-name="ce34">
            <text:p>Attività di formazione commissionata</text:p>
          </table:table-cell>
          <table:table-cell office:value-type="float" office:value="82000" table:style-name="ce11">
            <text:p>82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7" table:style-name="ce27">
            <text:p>17</text:p>
          </table:table-cell>
          <table:table-cell office:value-type="string" table:style-name="ce34">
            <text:p>Attività di alta formazione</text:p>
          </table:table-cell>
          <table:table-cell office:value-type="float" office:value="164000" table:style-name="ce11">
            <text:p>164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8" table:style-name="ce27">
            <text:p>18</text:p>
          </table:table-cell>
          <table:table-cell office:value-type="string" table:style-name="ce34">
            <text:p>Laboratorio L.A.I.M.</text:p>
          </table:table-cell>
          <table:table-cell office:value-type="float" office:value="7500" table:style-name="ce11">
            <text:p>7.5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9" table:style-name="ce27">
            <text:p>19</text:p>
          </table:table-cell>
          <table:table-cell office:value-type="string" table:style-name="ce34">
            <text:p>Collegio medico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2">
            <text:p>Totale Categoria 4</text:p>
          </table:table-cell>
          <table:table-cell office:value-type="float" office:value="821912.34" table:style-name="ce17">
            <text:p>821.912,34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32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31"/>
          <table:table-cell office:value-type="string" table:style-name="ce30">
            <text:p>TOTALE TITOLO <text:s/>II</text:p>
          </table:table-cell>
          <table:table-cell office:value-type="float" office:value="4969912.34" table:style-name="ce38">
            <text:p>4.969.912,34</text:p>
          </table:table-cell>
          <table:table-cell table:number-columns-repeated="16379" table:style-name="ce39"/>
        </table:table-row>
        <table:table-row table:style-name="ro2">
          <table:table-cell table:number-columns-repeated="3" table:style-name="ce27"/>
          <table:table-cell table:style-name="ce40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0">
            <text:p>TITOLO <text:s/>II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31">
            <text:p>III</text:p>
          </table:table-cell>
          <table:table-cell table:number-columns-repeated="2" table:style-name="ce27"/>
          <table:table-cell office:value-type="string" table:style-name="ce37">
            <text:p>SPESE PER IL FUNZIONAMENTO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III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string" table:style-name="ce32">
            <text:p>SPESE PER L'ACQUISTO DI BENI E SERVIZ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29">
            <text:p>Acquisto di libri, riviste e giornali</text:p>
          </table:table-cell>
          <table:table-cell office:value-type="float" office:value="18480" table:style-name="ce11">
            <text:p>18.48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29">
            <text:p>Acquisto di materiali di consumo<text:s/></text:p>
          </table:table-cell>
          <table:table-cell office:value-type="float" office:value="40000" table:style-name="ce11">
            <text:p>4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3" table:style-name="ce27">
            <text:p>3</text:p>
          </table:table-cell>
          <table:table-cell office:value-type="string" table:style-name="ce29">
            <text:p>Rappresentanza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4" table:style-name="ce27">
            <text:p>4</text:p>
          </table:table-cell>
          <table:table-cell office:value-type="string" table:style-name="ce29">
            <text:p>Fitto locali e spese condominiali</text:p>
          </table:table-cell>
          <table:table-cell office:value-type="float" office:value="160000" table:style-name="ce11">
            <text:p>16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5" table:style-name="ce27">
            <text:p>5</text:p>
          </table:table-cell>
          <table:table-cell office:value-type="string" table:style-name="ce29">
            <text:p>Manutenzione ordinaria dei locali</text:p>
          </table:table-cell>
          <table:table-cell office:value-type="float" office:value="150000" table:style-name="ce11">
            <text:p>15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6" table:style-name="ce27">
            <text:p>6</text:p>
          </table:table-cell>
          <table:table-cell office:value-type="string" table:style-name="ce29">
            <text:p>Manutenzione mobili, attrezzature e macchine</text:p>
          </table:table-cell>
          <table:table-cell office:value-type="float" office:value="9000" table:style-name="ce11">
            <text:p>9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7" table:style-name="ce27">
            <text:p>7</text:p>
          </table:table-cell>
          <table:table-cell office:value-type="string" table:style-name="ce29">
            <text:p>Postali e telegrafiche</text:p>
          </table:table-cell>
          <table:table-cell office:value-type="float" office:value="40000" table:style-name="ce11">
            <text:p>4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8" table:style-name="ce27">
            <text:p>8</text:p>
          </table:table-cell>
          <table:table-cell office:value-type="string" table:style-name="ce29">
            <text:p>Telefoniche</text:p>
          </table:table-cell>
          <table:table-cell office:value-type="float" office:value="280000" table:style-name="ce11">
            <text:p>28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9" table:style-name="ce27">
            <text:p>9</text:p>
          </table:table-cell>
          <table:table-cell office:value-type="string" table:style-name="ce29">
            <text:p>Pulizia locali</text:p>
          </table:table-cell>
          <table:table-cell office:value-type="float" office:value="900000" table:style-name="ce11">
            <text:p>9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0" table:style-name="ce27">
            <text:p>10</text:p>
          </table:table-cell>
          <table:table-cell office:value-type="string" table:style-name="ce29">
            <text:p>Manutenzione ed esercizio mezzi di trasporto</text:p>
          </table:table-cell>
          <table:table-cell office:value-type="float" office:value="64000" table:style-name="ce11">
            <text:p>64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1" table:style-name="ce27">
            <text:p>11</text:p>
          </table:table-cell>
          <table:table-cell office:value-type="string" table:style-name="ce29">
            <text:p>Canoni acqua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2" table:style-name="ce27">
            <text:p>12</text:p>
          </table:table-cell>
          <table:table-cell office:value-type="string" table:style-name="ce29">
            <text:p>Energia elettrica</text:p>
          </table:table-cell>
          <table:table-cell office:value-type="float" office:value="460000" table:style-name="ce11">
            <text:p>46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3" table:style-name="ce27">
            <text:p>13</text:p>
          </table:table-cell>
          <table:table-cell office:value-type="string" table:style-name="ce29">
            <text:p>Riscaldamento</text:p>
          </table:table-cell>
          <table:table-cell office:value-type="float" office:value="468000" table:style-name="ce11">
            <text:p>468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4" table:style-name="ce27">
            <text:p>14</text:p>
          </table:table-cell>
          <table:table-cell office:value-type="string" table:style-name="ce29">
            <text:p>Gestione guardaroba e accessori<text:s/></text:p>
          </table:table-cell>
          <table:table-cell office:value-type="float" office:value="18000" table:style-name="ce11">
            <text:p>18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5" table:style-name="ce27">
            <text:p>15</text:p>
          </table:table-cell>
          <table:table-cell office:value-type="string" table:style-name="ce29">
            <text:p>Trasporto e facchinaggio</text:p>
          </table:table-cell>
          <table:table-cell office:value-type="float" office:value="14000" table:style-name="ce11">
            <text:p>14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6" table:style-name="ce27">
            <text:p>16</text:p>
          </table:table-cell>
          <table:table-cell office:value-type="string" table:style-name="ce29">
            <text:p>Vigilanza dei locali ed impianti</text:p>
          </table:table-cell>
          <table:table-cell office:value-type="float" office:value="127000" table:style-name="ce11">
            <text:p>127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7" table:style-name="ce27">
            <text:p>17</text:p>
          </table:table-cell>
          <table:table-cell office:value-type="string" table:style-name="ce29">
            <text:p>Premi di assicurazione</text:p>
          </table:table-cell>
          <table:table-cell office:value-type="float" office:value="150000" table:style-name="ce11">
            <text:p>15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8" table:style-name="ce27">
            <text:p>18</text:p>
          </table:table-cell>
          <table:table-cell office:value-type="string" table:style-name="ce29">
            <text:p>Noleggio di fotocopiatrici ed altre attrezzature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9" table:style-name="ce27">
            <text:p>19</text:p>
          </table:table-cell>
          <table:table-cell office:value-type="string" table:style-name="ce29">
            <text:p>Pubblicazioni e stampe universitarie</text:p>
          </table:table-cell>
          <table:table-cell office:value-type="float" office:value="12000" table:style-name="ce11">
            <text:p>12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0" table:style-name="ce27">
            <text:p>20</text:p>
          </table:table-cell>
          <table:table-cell office:value-type="string" table:style-name="ce29">
            <text:p>Cancelleria e materiale d'ufficio</text:p>
          </table:table-cell>
          <table:table-cell office:value-type="float" office:value="48000" table:style-name="ce11">
            <text:p>48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1" table:style-name="ce27">
            <text:p>21</text:p>
          </table:table-cell>
          <table:table-cell office:value-type="string" table:style-name="ce29">
            <text:p>Rilegatura atti amministrativi e stampati</text:p>
          </table:table-cell>
          <table:table-cell office:value-type="float" office:value="25000" table:style-name="ce11">
            <text:p>2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2" table:style-name="ce27">
            <text:p>22</text:p>
          </table:table-cell>
          <table:table-cell office:value-type="string" table:style-name="ce29">
            <text:p>Spese legali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3" table:style-name="ce27">
            <text:p>23</text:p>
          </table:table-cell>
          <table:table-cell office:value-type="string" table:style-name="ce29">
            <text:p>Consulenze tecniche ed amministrative</text:p>
          </table:table-cell>
          <table:table-cell office:value-type="float" office:value="10000" table:style-name="ce11">
            <text:p>1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4" table:style-name="ce27">
            <text:p>24</text:p>
          </table:table-cell>
          <table:table-cell office:value-type="string" table:style-name="ce29">
            <text:p>Pubblicità atti dell'amministrazione</text:p>
          </table:table-cell>
          <table:table-cell office:value-type="float" office:value="15000" table:style-name="ce11">
            <text:p>15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5" table:style-name="ce27">
            <text:p>25</text:p>
          </table:table-cell>
          <table:table-cell office:value-type="string" table:style-name="ce29">
            <text:p>Servizio mensa</text:p>
          </table:table-cell>
          <table:table-cell office:value-type="float" office:value="150000" table:style-name="ce11">
            <text:p>15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6" table:style-name="ce27">
            <text:p>26</text:p>
          </table:table-cell>
          <table:table-cell office:value-type="string" table:style-name="ce29">
            <text:p>Servizi esterni per lavoro interinale</text:p>
          </table:table-cell>
          <table:table-cell office:value-type="float" office:value="15000" table:style-name="ce11">
            <text:p>15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7" table:style-name="ce27">
            <text:p>27</text:p>
          </table:table-cell>
          <table:table-cell office:value-type="string" table:style-name="ce29">
            <text:p>Sicurezza negli ambienti di lavoro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8" table:style-name="ce27">
            <text:p>28</text:p>
          </table:table-cell>
          <table:table-cell office:value-type="string" table:style-name="ce29">
            <text:p>Materiale didattico studenti</text:p>
          </table:table-cell>
          <table:table-cell office:value-type="float" office:value="30000" table:style-name="ce11">
            <text:p>30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2">
            <text:p>Totale Categoria 5</text:p>
          </table:table-cell>
          <table:table-cell office:value-type="float" office:value="3508480" table:style-name="ce17">
            <text:p>3.508.48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29"/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III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string" table:style-name="ce32">
            <text:p>ONERI FINANZIAR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34">
            <text:p>Interessi passivi su mutu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34">
            <text:p>Spese e commissioni bancarie</text:p>
          </table:table-cell>
          <table:table-cell office:value-type="float" office:value="25000" table:style-name="ce11">
            <text:p>25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40">
            <text:p>Totale Categoria 6</text:p>
          </table:table-cell>
          <table:table-cell office:value-type="float" office:value="25000" table:style-name="ce17">
            <text:p>25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34"/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III</text:p>
          </table:table-cell>
          <table:table-cell office:value-type="float" office:value="7" table:style-name="ce27">
            <text:p>7</text:p>
          </table:table-cell>
          <table:table-cell table:style-name="ce27"/>
          <table:table-cell office:value-type="string" table:style-name="ce32">
            <text:p>ONERI TRIBUTAR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34">
            <text:p>Imposte tasse e tributi vari</text:p>
          </table:table-cell>
          <table:table-cell office:value-type="float" office:value="320000" table:style-name="ce11">
            <text:p>32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34">
            <text:p>Versamenti IVA<text:s/></text:p>
          </table:table-cell>
          <table:table-cell office:value-type="float" office:value="240000" table:style-name="ce11">
            <text:p>24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3" table:style-name="ce27">
            <text:p>3</text:p>
          </table:table-cell>
          <table:table-cell office:value-type="string" table:style-name="ce34">
            <text:p>Versamenti IVA acquisti intracomunitari</text:p>
          </table:table-cell>
          <table:table-cell office:value-type="float" office:value="10000" table:style-name="ce11">
            <text:p>10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40">
            <text:p>Totale Categoria 7</text:p>
          </table:table-cell>
          <table:table-cell office:value-type="float" office:value="570000" table:style-name="ce17">
            <text:p>570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40"/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III</text:p>
          </table:table-cell>
          <table:table-cell office:value-type="float" office:value="8" table:style-name="ce27">
            <text:p>8</text:p>
          </table:table-cell>
          <table:table-cell table:style-name="ce27"/>
          <table:table-cell office:value-type="string" table:style-name="ce32">
            <text:p>POSTE CORRETTIVE O COMPENSATIVE DI ENTRATE CORRENT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29">
            <text:p>Rimborso contribuzione studenti</text:p>
          </table:table-cell>
          <table:table-cell office:value-type="float" office:value="560000" table:style-name="ce11">
            <text:p>56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29">
            <text:p>Restituzione e rimborsi diversi</text:p>
          </table:table-cell>
          <table:table-cell office:value-type="float" office:value="10000" table:style-name="ce11">
            <text:p>10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40">
            <text:p>Totale Categoria 8</text:p>
          </table:table-cell>
          <table:table-cell office:value-type="float" office:value="570000" table:style-name="ce17">
            <text:p>570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40"/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III</text:p>
          </table:table-cell>
          <table:table-cell office:value-type="float" office:value="9" table:style-name="ce27">
            <text:p>9</text:p>
          </table:table-cell>
          <table:table-cell table:style-name="ce27"/>
          <table:table-cell office:value-type="string" table:style-name="ce32">
            <text:p>SPESE NON CLASSIFICABILI IN ALTRE VOC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34">
            <text:p>Fondo di riserva</text:p>
          </table:table-cell>
          <table:table-cell office:value-type="float" office:value="1000000" table:style-name="ce11">
            <text:p>1.0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34">
            <text:p>Spese straordinarie diverse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3" table:style-name="ce27">
            <text:p>3</text:p>
          </table:table-cell>
          <table:table-cell office:value-type="string" table:style-name="ce15">
            <text:p>Rimborso dilazionamento oneri c/ente ex D.L. 245/2002</text:p>
          </table:table-cell>
          <table:table-cell office:value-type="float" office:value="200640" table:style-name="ce11">
            <text:p>200.64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40">
            <text:p>Totale Categoria 9</text:p>
          </table:table-cell>
          <table:table-cell office:value-type="float" office:value="1250640" table:style-name="ce17">
            <text:p>1.250.64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34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31"/>
          <table:table-cell office:value-type="string" table:style-name="ce30">
            <text:p>TOTALE TITOLO <text:s/>III</text:p>
          </table:table-cell>
          <table:table-cell office:value-type="float" office:value="5924120" table:style-name="ce38">
            <text:p>5.924.120,00</text:p>
          </table:table-cell>
          <table:table-cell table:number-columns-repeated="16379" table:style-name="ce39"/>
        </table:table-row>
        <table:table-row table:number-rows-repeated="2" table:style-name="ro2">
          <table:table-cell table:number-columns-repeated="3" table:style-name="ce31"/>
          <table:table-cell table:style-name="ce30"/>
          <table:table-cell table:style-name="ce11"/>
          <table:table-cell table:number-columns-repeated="16379" table:style-name="ce39"/>
        </table:table-row>
        <table:table-row table:style-name="ro2">
          <table:table-cell table:number-columns-repeated="3" table:style-name="ce27"/>
          <table:table-cell table:style-name="ce34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0">
            <text:p>TITOLO <text:s/>IV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31">
            <text:p>IV</text:p>
          </table:table-cell>
          <table:table-cell table:number-columns-repeated="2" table:style-name="ce27"/>
          <table:table-cell office:value-type="string" table:style-name="ce30">
            <text:p>SPESE DECENTRATE AI CENTRI AUTONOMI DI SPESA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IV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string" table:style-name="ce32">
            <text:p>TRASFERIMENTI PASSIV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29">
            <text:p>Trasferimenti ai Dipartimenti<text:s/></text:p>
          </table:table-cell>
          <table:table-cell office:value-type="float" office:value="700000" table:style-name="ce11">
            <text:p>7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29">
            <text:p>Trasferimenti ai Dipartimenti per attività commissionata</text:p>
          </table:table-cell>
          <table:table-cell office:value-type="float" office:value="770000" table:style-name="ce11">
            <text:p>77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3" table:style-name="ce27">
            <text:p>3</text:p>
          </table:table-cell>
          <table:table-cell office:value-type="string" table:style-name="ce29">
            <text:p>Contributi ad enti, consorzi, associazioni</text:p>
          </table:table-cell>
          <table:table-cell office:value-type="float" office:value="405000" table:style-name="ce11">
            <text:p>405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4" table:style-name="ce27">
            <text:p>4</text:p>
          </table:table-cell>
          <table:table-cell office:value-type="string" table:style-name="ce29">
            <text:p>Contributo attività sportive universitarie<text:s/></text:p>
          </table:table-cell>
          <table:table-cell office:value-type="float" office:value="60000" table:style-name="ce11">
            <text:p>60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40">
            <text:p>Totale Categoria 10</text:p>
          </table:table-cell>
          <table:table-cell office:value-type="float" office:value="1935000" table:style-name="ce17">
            <text:p>1.935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29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31"/>
          <table:table-cell office:value-type="string" table:style-name="ce37">
            <text:p>TOTALE TITOLO <text:s/>IV</text:p>
          </table:table-cell>
          <table:table-cell office:value-type="float" office:value="1935000" table:style-name="ce38">
            <text:p>1.935.000,00</text:p>
          </table:table-cell>
          <table:table-cell table:number-columns-repeated="16379" table:style-name="ce39"/>
        </table:table-row>
        <table:table-row table:style-name="ro2">
          <table:table-cell table:number-columns-repeated="3" table:style-name="ce27"/>
          <table:table-cell table:style-name="ce29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0">
            <text:p>TITOLO <text:s/>V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31">
            <text:p>V</text:p>
          </table:table-cell>
          <table:table-cell table:number-columns-repeated="2" table:style-name="ce27"/>
          <table:table-cell office:value-type="string" table:style-name="ce30">
            <text:p>SPESE PER LA RICERCA SCIENTIFICA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V</text:p>
          </table:table-cell>
          <table:table-cell office:value-type="float" office:value="11" table:style-name="ce27">
            <text:p>11</text:p>
          </table:table-cell>
          <table:table-cell table:style-name="ce27"/>
          <table:table-cell office:value-type="string" table:style-name="ce32">
            <text:p>SPESE PER LA RICERCA SCIENTIFICA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29">
            <text:p>Fondo per la Ricerca di Ateneo<text:s/>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29">
            <text:p>Programmi di Ricerca di Interesse Nazionale<text:s/></text:p>
          </table:table-cell>
          <table:table-cell office:value-type="float" office:value="1950000" table:style-name="ce11">
            <text:p>1.95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3" table:style-name="ce27">
            <text:p>3</text:p>
          </table:table-cell>
          <table:table-cell office:value-type="string" table:style-name="ce29">
            <text:p>Studi e ricerche finanziate dai Ministeri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" table:style-name="ce27">
            <text:p>4</text:p>
          </table:table-cell>
          <table:table-cell office:value-type="string" table:style-name="ce29">
            <text:p>Ricerche finanziate dal C.N.R.<text:s/>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" table:style-name="ce27">
            <text:p>5</text:p>
          </table:table-cell>
          <table:table-cell office:value-type="string" table:style-name="ce29">
            <text:p>Ricerche finanziate da enti locali</text:p>
          </table:table-cell>
          <table:table-cell office:value-type="float" office:value="150000" table:style-name="ce11">
            <text:p>15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" table:style-name="ce27">
            <text:p>6</text:p>
          </table:table-cell>
          <table:table-cell office:value-type="string" table:style-name="ce29">
            <text:p>Ricerche finanziate da enti pubblici</text:p>
          </table:table-cell>
          <table:table-cell office:value-type="float" office:value="300000" table:style-name="ce11">
            <text:p>3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7" table:style-name="ce27">
            <text:p>7</text:p>
          </table:table-cell>
          <table:table-cell office:value-type="string" table:style-name="ce29">
            <text:p>Ricerche finanziate da enti privati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8" table:style-name="ce27">
            <text:p>8</text:p>
          </table:table-cell>
          <table:table-cell office:value-type="string" table:style-name="ce29">
            <text:p>Ricerca finanziata da U.E.</text:p>
          </table:table-cell>
          <table:table-cell office:value-type="float" office:value="150000" table:style-name="ce11">
            <text:p>15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9" table:style-name="ce27">
            <text:p>9</text:p>
          </table:table-cell>
          <table:table-cell office:value-type="string" table:style-name="ce28">
            <text:p>Fondo di rotazione per progetti di ricerca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0" table:style-name="ce27">
            <text:p>10</text:p>
          </table:table-cell>
          <table:table-cell office:value-type="string" table:style-name="ce28">
            <text:p>Fondo di Ateneo per la promozione della ricerca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1" table:style-name="ce27">
            <text:p>11</text:p>
          </table:table-cell>
          <table:table-cell office:value-type="string" table:style-name="ce15">
            <text:p>Progetto TIORCAS - finanziato U.E.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2" table:style-name="ce27">
            <text:p>12</text:p>
          </table:table-cell>
          <table:table-cell office:value-type="string" table:style-name="ce15">
            <text:p>Progetto GES.S.TER. - finanziato U.E.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3" table:style-name="ce27">
            <text:p>13</text:p>
          </table:table-cell>
          <table:table-cell office:value-type="string" table:style-name="ce15">
            <text:p>Incentivazione mobilità studiosi residenti all'estero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4" table:style-name="ce27">
            <text:p>14</text:p>
          </table:table-cell>
          <table:table-cell office:value-type="string" table:style-name="ce15">
            <text:p>Progetto Leonardo - finanziato U.E.</text:p>
          </table:table-cell>
          <table:table-cell office:value-type="float" office:value="62007" table:style-name="ce11">
            <text:p>62.007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5" table:style-name="ce27">
            <text:p>15</text:p>
          </table:table-cell>
          <table:table-cell office:value-type="string" table:style-name="ce15">
            <text:p>Progetti di ricerca finalizzati<text:s/></text:p>
          </table:table-cell>
          <table:table-cell office:value-type="float" office:value="500000" table:style-name="ce11">
            <text:p>5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6" table:style-name="ce27">
            <text:p>16</text:p>
          </table:table-cell>
          <table:table-cell office:value-type="string" table:style-name="ce15">
            <text:p>Progetto MEETING-Finanziato U.E.</text:p>
          </table:table-cell>
          <table:table-cell office:value-type="float" office:value="50150" table:style-name="ce11">
            <text:p>50.15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7" table:style-name="ce27">
            <text:p>17</text:p>
          </table:table-cell>
          <table:table-cell office:value-type="string" table:style-name="ce15">
            <text:p>Progetto E.CO.LOC.-Finanziato U.E.</text:p>
          </table:table-cell>
          <table:table-cell office:value-type="float" office:value="12101.79" table:style-name="ce11">
            <text:p>12.101,7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8" table:style-name="ce27">
            <text:p>18</text:p>
          </table:table-cell>
          <table:table-cell office:value-type="string" table:style-name="ce15">
            <text:p>Progetto SEA-EAS- Finanziato U.E.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1"/>
          <table:table-cell office:value-type="float" office:value="19" table:style-name="ce41">
            <text:p>19</text:p>
          </table:table-cell>
          <table:table-cell office:value-type="string" table:style-name="ce15">
            <text:p>Progetto Comenius - Finanziato U.E.</text:p>
          </table:table-cell>
          <table:table-cell office:value-type="float" office:value="172488.97999999998" table:style-name="ce11">
            <text:p>172.488,98</text:p>
          </table:table-cell>
          <table:table-cell table:number-columns-repeated="16379" table:style-name="ce5"/>
        </table:table-row>
        <table:table-row table:style-name="ro2">
          <table:table-cell table:number-columns-repeated="3" table:style-name="ce27"/>
          <table:table-cell office:value-type="string" table:style-name="ce40">
            <text:p>Totale Categoria 11</text:p>
          </table:table-cell>
          <table:table-cell office:value-type="float" office:value="4046747.77" table:style-name="ce17">
            <text:p>4.046.747,77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40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31"/>
          <table:table-cell office:value-type="string" table:style-name="ce37">
            <text:p>TOTALE TITOLO <text:s/>V</text:p>
          </table:table-cell>
          <table:table-cell office:value-type="float" office:value="4046747.77" table:style-name="ce38">
            <text:p>4.046.747,77</text:p>
          </table:table-cell>
          <table:table-cell table:number-columns-repeated="16379" table:style-name="ce39"/>
        </table:table-row>
        <table:table-row table:style-name="ro2">
          <table:table-cell table:number-columns-repeated="3" table:style-name="ce27"/>
          <table:table-cell table:style-name="ce40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0">
            <text:p>TITOLO <text:s/>V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31">
            <text:p>VI</text:p>
          </table:table-cell>
          <table:table-cell table:number-columns-repeated="2" table:style-name="ce27"/>
          <table:table-cell office:value-type="string" table:style-name="ce30">
            <text:p>SPESE PER INVESTIMENTI E ATTREZZATURE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VI</text:p>
          </table:table-cell>
          <table:table-cell office:value-type="float" office:value="12" table:style-name="ce27">
            <text:p>12</text:p>
          </table:table-cell>
          <table:table-cell table:style-name="ce27"/>
          <table:table-cell office:value-type="string" table:style-name="ce32">
            <text:p>ACQUISIZIONE DI IMMOBILIZZAZIONI TECNICHE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29">
            <text:p>Acquisti impianti, attrezzature e macchinari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29">
            <text:p>Manutenzione straordinaria immobilizzazioni tecniche</text:p>
          </table:table-cell>
          <table:table-cell office:value-type="float" office:value="60000" table:style-name="ce11">
            <text:p>6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3" table:style-name="ce27">
            <text:p>3</text:p>
          </table:table-cell>
          <table:table-cell office:value-type="string" table:style-name="ce29">
            <text:p>Acquisti di mobili e macchine d'ufficio</text:p>
          </table:table-cell>
          <table:table-cell office:value-type="float" office:value="650000" table:style-name="ce11">
            <text:p>65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4" table:style-name="ce27">
            <text:p>4</text:p>
          </table:table-cell>
          <table:table-cell office:value-type="string" table:style-name="ce29">
            <text:p>Attrezzature didattiche e scientifiche<text:s text:c="15"/></text:p>
          </table:table-cell>
          <table:table-cell office:value-type="float" office:value="750000" table:style-name="ce11">
            <text:p>75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5" table:style-name="ce27">
            <text:p>5</text:p>
          </table:table-cell>
          <table:table-cell office:value-type="string" table:style-name="ce29">
            <text:p>Sistema bibliotecario di Ateneo</text:p>
          </table:table-cell>
          <table:table-cell office:value-type="float" office:value="872000" table:style-name="ce11">
            <text:p>872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6" table:style-name="ce27">
            <text:p>6</text:p>
          </table:table-cell>
          <table:table-cell office:value-type="string" table:style-name="ce29">
            <text:p>Attrezzature laboratorio linguistico</text:p>
          </table:table-cell>
          <table:table-cell office:value-type="float" office:value="20000" table:style-name="ce11">
            <text:p>2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7" table:style-name="ce27">
            <text:p>7</text:p>
          </table:table-cell>
          <table:table-cell office:value-type="string" table:style-name="ce29">
            <text:p>Informatizzazione</text:p>
          </table:table-cell>
          <table:table-cell office:value-type="float" office:value="1000000" table:style-name="ce11">
            <text:p>1.000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40">
            <text:p>Totale Categoria 12</text:p>
          </table:table-cell>
          <table:table-cell office:value-type="float" office:value="3552000" table:style-name="ce17">
            <text:p>3.552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40"/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VI</text:p>
          </table:table-cell>
          <table:table-cell office:value-type="float" office:value="13" table:style-name="ce27">
            <text:p>13</text:p>
          </table:table-cell>
          <table:table-cell table:style-name="ce27"/>
          <table:table-cell office:value-type="string" table:style-name="ce32">
            <text:p>ACQUISTO DI TITOLI PUBBLICI E PRIVAT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34">
            <text:p>Acquisto di titoli emessi o garantiti dallo Stato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34">
            <text:p>Acquisto di altri titol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2">
            <text:p>Totale Categoria <text:s/>13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32"/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31"/>
          <table:table-cell office:value-type="string" table:style-name="ce37">
            <text:p>TOTALE TITOLO <text:s/>VI</text:p>
          </table:table-cell>
          <table:table-cell office:value-type="float" office:value="3552000" table:style-name="ce38">
            <text:p>3.552.000,00</text:p>
          </table:table-cell>
          <table:table-cell table:number-columns-repeated="16379" table:style-name="ce39"/>
        </table:table-row>
        <table:table-row table:style-name="ro2">
          <table:table-cell table:number-columns-repeated="3" table:style-name="ce27"/>
          <table:table-cell table:style-name="ce34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0">
            <text:p>TITOLO <text:s/>VI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31">
            <text:p>VII</text:p>
          </table:table-cell>
          <table:table-cell table:number-columns-repeated="2" table:style-name="ce27"/>
          <table:table-cell office:value-type="string" table:style-name="ce30">
            <text:p>SPESE PER L'EDILIZIA UNIVERSITARIA ED ACQUISTO E MANUTENZIONE IMMOBIL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VII</text:p>
          </table:table-cell>
          <table:table-cell office:value-type="float" office:value="14" table:style-name="ce27">
            <text:p>14</text:p>
          </table:table-cell>
          <table:table-cell table:style-name="ce27"/>
          <table:table-cell office:value-type="string" table:style-name="ce32">
            <text:p>ACQUISIZIONE BENI USO DUREVOLE ED OPERE IMMOBILIAR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29">
            <text:p>Acquisto immobili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29">
            <text:p>Ricostruzioni, ripristini e trasformazioni di immobili</text:p>
          </table:table-cell>
          <table:table-cell office:value-type="float" office:value="1169551.06" table:style-name="ce11">
            <text:p>1.169.551,06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3" table:style-name="ce27">
            <text:p>3</text:p>
          </table:table-cell>
          <table:table-cell office:value-type="string" table:style-name="ce29">
            <text:p>Manutenzione straordinaria immobili</text:p>
          </table:table-cell>
          <table:table-cell office:value-type="float" office:value="814962.61" table:style-name="ce11">
            <text:p>814.962,61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4" table:style-name="ce27">
            <text:p>4</text:p>
          </table:table-cell>
          <table:table-cell office:value-type="string" table:style-name="ce29">
            <text:p>Nuove costruzioni</text:p>
          </table:table-cell>
          <table:table-cell office:value-type="float" office:value="10897041.119999999" table:style-name="ce11">
            <text:p>10.897.041,12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5" table:style-name="ce27">
            <text:p>5</text:p>
          </table:table-cell>
          <table:table-cell office:value-type="string" table:style-name="ce29">
            <text:p>Attuazione misure di sicurezza</text:p>
          </table:table-cell>
          <table:table-cell office:value-type="float" office:value="54500" table:style-name="ce11">
            <text:p>54.5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6" table:style-name="ce27">
            <text:p>6</text:p>
          </table:table-cell>
          <table:table-cell office:value-type="string" table:style-name="ce29">
            <text:p>Spese per nuove costruzioni <text:s/>- Regione Molise</text:p>
          </table:table-cell>
          <table:table-cell office:value-type="float" office:value="2284915.66" table:style-name="ce11">
            <text:p>2.284.915,66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7" table:style-name="ce27">
            <text:p>7</text:p>
          </table:table-cell>
          <table:table-cell office:value-type="string" table:style-name="ce15">
            <text:p>Edilizia generale - MUR</text:p>
          </table:table-cell>
          <table:table-cell office:value-type="float" office:value="2353716.0300000003" table:style-name="ce11">
            <text:p>2.353.716,03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8" table:style-name="ce27">
            <text:p>8</text:p>
          </table:table-cell>
          <table:table-cell office:value-type="string" table:style-name="ce15">
            <text:p>Edilizia sportiva - MUR</text:p>
          </table:table-cell>
          <table:table-cell office:value-type="float" office:value="157250.38" table:style-name="ce11">
            <text:p>157.250,38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9" table:style-name="ce27">
            <text:p>9</text:p>
          </table:table-cell>
          <table:table-cell office:value-type="string" table:style-name="ce15">
            <text:p>Edilizia ed attrezzature scientifiche finanziate dai Ministeri</text:p>
          </table:table-cell>
          <table:table-cell office:value-type="float" office:value="2149811.4900000002" table:style-name="ce11">
            <text:p>2.149.811,49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0" table:style-name="ce27">
            <text:p>10</text:p>
          </table:table-cell>
          <table:table-cell office:value-type="string" table:style-name="ce15">
            <text:p>Intervento Pesche - Regione Molise<text:s text:c="2"/></text:p>
          </table:table-cell>
          <table:table-cell office:value-type="float" office:value="47210.76" table:style-name="ce11">
            <text:p>47.210,76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II</text:p>
          </table:table-cell>
          <table:table-cell table:number-columns-repeated="2" table:style-name="ce27"/>
          <table:table-cell office:value-type="string" table:style-name="ce32">
            <text:p>Totale Categoria <text:s/>14</text:p>
          </table:table-cell>
          <table:table-cell office:value-type="float" office:value="20028959.110000003" table:style-name="ce17">
            <text:p>20.028.959,11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32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31"/>
          <table:table-cell office:value-type="string" table:style-name="ce37">
            <text:p>TOTALE TITOLO <text:s/>VII</text:p>
          </table:table-cell>
          <table:table-cell office:value-type="float" office:value="20028959.110000003" table:style-name="ce38">
            <text:p>20.028.959,11</text:p>
          </table:table-cell>
          <table:table-cell table:number-columns-repeated="16379" table:style-name="ce39"/>
        </table:table-row>
        <table:table-row table:style-name="ro2">
          <table:table-cell table:number-columns-repeated="3" table:style-name="ce27"/>
          <table:table-cell table:style-name="ce40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0">
            <text:p>TITOLO <text:s/>VII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31">
            <text:p>VIII</text:p>
          </table:table-cell>
          <table:table-cell table:number-columns-repeated="2" table:style-name="ce27"/>
          <table:table-cell office:value-type="string" table:style-name="ce30">
            <text:p>SPESE PER RIMBORSO PRESTITI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VIII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office:value-type="string" table:style-name="ce32">
            <text:p>RIMBORSO DI MUTUI E PRESTITI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34">
            <text:p>Rimborso di anticipazion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34">
            <text:p>Estinzione di debiti diversi (quota capitale)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2">
            <text:p>Totale Categoria <text:s/>15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32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31"/>
          <table:table-cell office:value-type="string" table:style-name="ce37">
            <text:p>TOTALE TITOLO <text:s/>VIII</text:p>
          </table:table-cell>
          <table:table-cell office:value-type="float" office:value="0" table:style-name="ce38">
            <text:p>0,00</text:p>
          </table:table-cell>
          <table:table-cell table:number-columns-repeated="16379" table:style-name="ce39"/>
        </table:table-row>
        <table:table-row table:style-name="ro2">
          <table:table-cell table:number-columns-repeated="3" table:style-name="ce27"/>
          <table:table-cell table:style-name="ce40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0">
            <text:p>TITOLO <text:s/>IX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31">
            <text:p>IX</text:p>
          </table:table-cell>
          <table:table-cell table:number-columns-repeated="2" table:style-name="ce27"/>
          <table:table-cell office:value-type="string" table:style-name="ce30">
            <text:p>PARTITE DI GIRO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31">
            <text:p>IX</text:p>
          </table:table-cell>
          <table:table-cell office:value-type="float" office:value="16" table:style-name="ce31">
            <text:p>16</text:p>
          </table:table-cell>
          <table:table-cell table:style-name="ce31"/>
          <table:table-cell office:value-type="string" table:style-name="ce30">
            <text:p>SPESE AVENTI NATURA DI PARTITE DI GIRO</text:p>
          </table:table-cell>
          <table:table-cell table:style-name="ce11"/>
          <table:table-cell table:number-columns-repeated="16379" table:style-name="ce39"/>
        </table:table-row>
        <table:table-row table:style-name="ro2"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style-name="ce34">
            <text:p>Anticipazioni minute di spese</text:p>
          </table:table-cell>
          <table:table-cell office:value-type="float" office:value="10329.14" table:style-name="ce11">
            <text:p>10.329,14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34">
            <text:p>Ritenute erariali su redditi di lav. dip. e ass.</text:p>
          </table:table-cell>
          <table:table-cell office:value-type="float" office:value="4500000" table:style-name="ce11">
            <text:p>4.5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3" table:style-name="ce27">
            <text:p>3</text:p>
          </table:table-cell>
          <table:table-cell office:value-type="string" table:style-name="ce34">
            <text:p>Ritenute d'acconto su redditi di lavoro autonomo</text:p>
          </table:table-cell>
          <table:table-cell office:value-type="float" office:value="600000" table:style-name="ce11">
            <text:p>6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4" table:style-name="ce27">
            <text:p>4</text:p>
          </table:table-cell>
          <table:table-cell office:value-type="string" table:style-name="ce34">
            <text:p>Ritenute previdenziali e assistenziali</text:p>
          </table:table-cell>
          <table:table-cell office:value-type="float" office:value="3300000" table:style-name="ce11">
            <text:p>3.3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5" table:style-name="ce27">
            <text:p>5</text:p>
          </table:table-cell>
          <table:table-cell office:value-type="string" table:style-name="ce34">
            <text:p>Ritenute <text:s/>Gestione <text:s/>CAU e INAIL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6" table:style-name="ce27">
            <text:p>6</text:p>
          </table:table-cell>
          <table:table-cell office:value-type="string" table:style-name="ce34">
            <text:p>Ritenute extra <text:s/>- erariali ed oneri fiscalmente deducibili<text:s/></text:p>
          </table:table-cell>
          <table:table-cell office:value-type="float" office:value="2000000" table:style-name="ce11">
            <text:p>2.0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7" table:style-name="ce27">
            <text:p>7</text:p>
          </table:table-cell>
          <table:table-cell office:value-type="string" table:style-name="ce34">
            <text:p>Depositi cauzionali</text:p>
          </table:table-cell>
          <table:table-cell office:value-type="float" office:value="40000" table:style-name="ce11">
            <text:p>4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8" table:style-name="ce27">
            <text:p>8</text:p>
          </table:table-cell>
          <table:table-cell office:value-type="string" table:style-name="ce34">
            <text:p>Partite di giro varie</text:p>
          </table:table-cell>
          <table:table-cell office:value-type="float" office:value="2500000" table:style-name="ce11">
            <text:p>2.500.000,00</text:p>
          </table:table-cell>
          <table:table-cell table:number-columns-repeated="16379"/>
        </table:table-row>
        <table:table-row table:style-name="ro2">
          <table:table-cell table:number-columns-repeated="2" table:style-name="ce27"/>
          <table:table-cell office:value-type="float" office:value="9" table:style-name="ce27">
            <text:p>9</text:p>
          </table:table-cell>
          <table:table-cell office:value-type="string" table:style-name="ce34">
            <text:p>Rimborsi ed anticipazioni</text:p>
          </table:table-cell>
          <table:table-cell office:value-type="float" office:value="500000" table:style-name="ce11">
            <text:p>500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40">
            <text:p>Totale Categoria <text:s/>16</text:p>
          </table:table-cell>
          <table:table-cell office:value-type="float" office:value="13550329.140000001" table:style-name="ce17">
            <text:p>13.550.329,14</text:p>
          </table:table-cell>
          <table:table-cell table:number-columns-repeated="16379"/>
        </table:table-row>
        <table:table-row table:style-name="ro2">
          <table:table-cell table:number-columns-repeated="3" table:style-name="ce31"/>
          <table:table-cell office:value-type="string" table:style-name="ce37">
            <text:p>TOTALE TITOLO <text:s/>IX</text:p>
          </table:table-cell>
          <table:table-cell office:value-type="float" office:value="13550329.140000001" table:style-name="ce38">
            <text:p>13.550.329,14</text:p>
          </table:table-cell>
          <table:table-cell table:number-columns-repeated="16379" table:style-name="ce39"/>
        </table:table-row>
        <table:table-row table:style-name="ro2">
          <table:table-cell table:number-columns-repeated="3" table:style-name="ce27"/>
          <table:table-cell table:style-name="ce40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0">
            <text:p>RIEPILOGO delle USCITE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30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7">
            <text:p>TITOLO <text:s/>I</text:p>
          </table:table-cell>
          <table:table-cell office:value-type="float" office:value="34068866.093389831" table:style-name="ce17">
            <text:p>34.068.866,09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7">
            <text:p>TITOLO <text:s/>II</text:p>
          </table:table-cell>
          <table:table-cell office:value-type="float" office:value="4969912.34" table:style-name="ce17">
            <text:p>4.969.912,34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7">
            <text:p>TITOLO <text:s/>III</text:p>
          </table:table-cell>
          <table:table-cell office:value-type="float" office:value="5924120" table:style-name="ce17">
            <text:p>5.924.12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7">
            <text:p>TITOLO <text:s/>IV<text:s/></text:p>
          </table:table-cell>
          <table:table-cell office:value-type="float" office:value="1935000" table:style-name="ce17">
            <text:p>1.935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7">
            <text:p>TITOLO <text:s/>V<text:s/></text:p>
          </table:table-cell>
          <table:table-cell office:value-type="float" office:value="4046747.77" table:style-name="ce17">
            <text:p>4.046.747,77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7">
            <text:p>TITOLO <text:s/>VI<text:s/></text:p>
          </table:table-cell>
          <table:table-cell office:value-type="float" office:value="3552000" table:style-name="ce17">
            <text:p>3.552.00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7">
            <text:p>TITOLO <text:s/>VII<text:s/></text:p>
          </table:table-cell>
          <table:table-cell office:value-type="float" office:value="20028959.110000003" table:style-name="ce17">
            <text:p>20.028.959,11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7">
            <text:p>TITOLO <text:s/>VIII<text:s/>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27"/>
          <table:table-cell office:value-type="string" table:style-name="ce37">
            <text:p>TITOLO <text:s/>IX</text:p>
          </table:table-cell>
          <table:table-cell office:value-type="float" office:value="13550329.140000001" table:style-name="ce17">
            <text:p>13.550.329,14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27"/>
          <table:table-cell table:style-name="ce37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27"/>
          <table:table-cell table:style-name="ce40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31"/>
          <table:table-cell office:value-type="string" table:style-name="ce30">
            <text:p>TOTALE DELLE USCITE</text:p>
          </table:table-cell>
          <table:table-cell office:value-type="float" office:value="88075934.453389838" table:style-name="ce38">
            <text:p>88.075.934,45</text:p>
          </table:table-cell>
          <table:table-cell table:number-columns-repeated="16379" table:style-name="ce39"/>
        </table:table-row>
        <table:table-row table:number-rows-repeated="1048320" table:style-name="ro2">
          <table:table-cell table:number-columns-repeated="16384"/>
        </table:table-row>
        <table:named-expressions>
          <table:named-range table:name="Print_Area" table:cell-range-address="USCITA.$A$1:USCITA.$D$256" table:base-cell-address="USCITA.$A$1"/>
          <table:named-range table:name="Print_Titles" table:cell-range-address="USCITA.$A$1:USCITA.$IL$2" table:base-cell-address="USCI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style:style style:name="Euro" style:family="table-cell" style:data-style-name="N37"/>
    <style:style style:name="Migliaia" style:family="table-cell" style:data-style-name="N36"/>
    <style:style style:name="Migliaia_32__91_0_93_" style:display-name="Migliaia [0]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1496062992126in" fo:margin-right="0.393700787401575in" style:print-orientation="portrait" style:print-page-order="ttb" style:first-page-number="continue" style:scale-to="90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0503937007874in" fo:margin-left="0in" fo:margin-right="0in" fo:margin-top="0in"/>
      </style:footer-style>
    </style:page-layout>
    <style:page-layout style:name="pm2">
      <style:page-layout-properties fo:margin-top="0.33in" fo:margin-bottom="0.196850393700787in" fo:margin-left="0.118110236220472in" fo:margin-right="0.118110236220472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3pt" style:font-size-asian="13pt" style:font-size-complex="13pt"/>
    </style:style>
  </office:automatic-styles>
  <office:master-styles>
    <style:master-page style:name="mp1" style:page-layout-name="pm1">
      <style:header>
        <style:region-center>
          <text:p>BILANCIO DI PREVISIONE <text:s/>E.F. 2009</text:p>
          <text:p/>
          <text:p/>
        </style:region-center>
        <style:region-right>
          <text:p>ENTRATA</text:p>
        </style:region-right>
      </style:header>
      <style:header-left style:display="false"/>
      <style:footer>
        <text:p>Pagina <text:page-number>1</text:page-number><text:s/>di<text:s text:c="2"/><text:page-count>99</text:page-count></text:p>
      </style:footer>
      <style:footer-left style:display="false"/>
    </style:master-page>
    <style:master-page style:name="mp2" style:page-layout-name="pm2">
      <style:header>
        <style:region-center>
          <text:p><text:span text:style-name="T1">BILANCI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<text:s/></text:span><text:span text:style-name="T1">E.F.</text:span><text:span text:style-name="T1"> </text:span><text:span text:style-name="T1">2009</text:span></text:p>
          <text:p/>
          <text:p/>
          <text:p/>
        </style:region-center>
        <style:region-right>
          <text:p><text:span text:style-name="T1">USCITA</text:span></text:p>
        </style:region-right>
      </style:header>
      <style:header-left style:display="false"/>
      <style:footer>
        <text:p>Pagina <text:page-number>1</text:page-number><text:s/>di<text:s text:c="2"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ntrata96</dc:title>
    <meta:initial-creator>UNIVERSITA' DEGLI STUDI DEL MOL</meta:initial-creator>
    <dc:creator>Angela</dc:creator>
    <meta:creation-date>2000-10-02T10:57:22Z</meta:creation-date>
    <dc:date>2017-03-27T08:46:09Z</dc:date>
    <meta:print-date>2008-11-24T11:06:59Z</meta:print-date>
    <meta:user-defined meta:name="_EmailSubject">BILANCIO 2007-scb</meta:user-defined>
    <meta:user-defined meta:name="_AuthorEmail">mariateresa.vendemiati@unimol.it</meta:user-defined>
    <meta:user-defined meta:name="_AuthorEmailDisplayName">Mariateresa Vendemiati</meta:user-defined>
    <meta:user-defined meta:name="_ReviewingToolsShownOnce"/>
  </office:meta>
</office:document-meta>
</file>