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Normale_32_5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36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5" style:data-style-name="N36">
      <style:table-cell-properties style:vertical-align="middle" fo:wrap-option="wrap" fo:background-color="transparent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5" style:data-style-name="N36">
      <style:table-cell-properties fo:border="thin solid #000000" style:vertical-align="middle" fo:wrap-option="wrap" fo:background-color="#FFC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FFC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5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5" style:data-style-name="N36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e_32_5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e_32_5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5" style:data-style-name="N36">
      <style:table-cell-properties fo:border="thin solid #000000" style:vertical-align="middle" fo:wrap-option="wrap" fo:background-color="#FFFF00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#FFFF00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5" style:data-style-name="N36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5" style:data-style-name="N36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e_32_5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5" style:data-style-name="N36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5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5" style:data-style-name="N36">
      <style:table-cell-properties style:vertical-align="middle" fo:wrap-option="wrap" fo:background-color="transparent"/>
      <style:text-properties fo:color="#20376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Migliaia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5" style:data-style-name="N36">
      <style:table-cell-properties style:vertical-align="middle" fo:wrap-option="wrap" fo:background-color="transparent"/>
      <style:text-properties fo:color="#203764"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5" style:data-style-name="N36">
      <style:table-cell-properties style:vertical-align="middle" fo:wrap-option="wrap" fo:background-color="transparent"/>
      <style:text-properties fo:color="#20376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32_5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8pt" style:use-optimal-row-height="false" fo:break-before="page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5"/>
        <table:table-column table:style-name="co5" table:number-columns-repeated="16380" table:default-cell-style-name="ce25"/>
        <table:table-row table:style-name="ro1">
          <table:table-cell table:style-name="ce1"/>
          <table:table-cell office:value-type="string" table:style-name="ce1">
            <text:p>DENOMINAZIONE VOCI</text:p>
          </table:table-cell>
          <table:table-cell office:value-type="string" table:style-name="ce1">
            <text:p>LIV</text:p>
          </table:table-cell>
          <table:table-cell office:value-type="string" table:style-name="ce1">
            <text:p>ATENE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CA.01</text:p>
          </table:table-cell>
          <table:table-cell office:value-type="string" table:style-name="ce3">
            <text:p>ATTIVO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70860" table:style-name="ce4">
            <text:p><text:s/>470.86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01.010</text:p>
          </table:table-cell>
          <table:table-cell office:value-type="string" table:style-name="ce6">
            <text:p>IMMOBILIZZAZION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70860" table:style-name="ce7">
            <text:p><text:s/>470.86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1.010.01</text:p>
          </table:table-cell>
          <table:table-cell office:value-type="string" table:style-name="ce9">
            <text:p>IMMOBILIZZAZIONI IMMATERIAL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1.010.01.01</text:p>
          </table:table-cell>
          <table:table-cell office:value-type="string" table:style-name="ce12">
            <text:p>Costi di impianto, di ampliamento e di svilupp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1.010.01.02</text:p>
          </table:table-cell>
          <table:table-cell office:value-type="string" table:style-name="ce12">
            <text:p>Diritti di brevetto e diritti di utilizzazione delle opere di ingegn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1.010.01.03</text:p>
          </table:table-cell>
          <table:table-cell office:value-type="string" table:style-name="ce12">
            <text:p>Concessioni, licenze, marchi, e diritti simi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1.010.01.04</text:p>
          </table:table-cell>
          <table:table-cell office:value-type="string" table:style-name="ce12">
            <text:p>Immobilizzazioni in corso e accon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1.010.01.05</text:p>
          </table:table-cell>
          <table:table-cell office:value-type="string" table:style-name="ce12">
            <text:p>Altre immobilizzazioni immateri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1.010.02</text:p>
          </table:table-cell>
          <table:table-cell office:value-type="string" table:style-name="ce9">
            <text:p>IMMOBILIZZAZIONI MATERIAL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65860" table:style-name="ce10">
            <text:p><text:s/>465.86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1.010.02.01</text:p>
          </table:table-cell>
          <table:table-cell office:value-type="string" table:style-name="ce12">
            <text:p>Terreni e fabbrica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A.01.010.02.02</text:p>
          </table:table-cell>
          <table:table-cell office:value-type="string" table:style-name="ce12">
            <text:p>Impianti, macchinari e attrezzatur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5264" table:style-name="ce13">
            <text:p><text:s/>115.264<text:s/>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2">
            <text:p>CA.01.010.02.03</text:p>
          </table:table-cell>
          <table:table-cell office:value-type="string" table:style-name="ce12">
            <text:p>Attrezzature scientifich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000" table:style-name="ce13">
            <text:p><text:s/>22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1.010.02.04</text:p>
          </table:table-cell>
          <table:table-cell office:value-type="string" table:style-name="ce12">
            <text:p>Patrimonio librario, opere d'arte, d'antiquariato e museali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28596" table:style-name="ce13">
            <text:p><text:s/>328.596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1.010.02.05</text:p>
          </table:table-cell>
          <table:table-cell office:value-type="string" table:style-name="ce12">
            <text:p>Mobili e arred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1.010.02.06</text:p>
          </table:table-cell>
          <table:table-cell office:value-type="string" table:style-name="ce12">
            <text:p>Immobilizzazioni in corso e accon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1.010.02.07</text:p>
          </table:table-cell>
          <table:table-cell office:value-type="string" table:style-name="ce12">
            <text:p>Altre immobilizzazioni materi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1.010.03</text:p>
          </table:table-cell>
          <table:table-cell office:value-type="string" table:style-name="ce9">
            <text:p>IMMOBILIZZAZIONI FINANZIARIE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000" table:style-name="ce10">
            <text:p><text:s/>5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1.010.03.01</text:p>
          </table:table-cell>
          <table:table-cell office:value-type="string" table:style-name="ce12">
            <text:p>Partecipazioni e spin off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00" table:style-name="ce13">
            <text:p><text:s/>5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4">
            <text:p>CA.02</text:p>
          </table:table-cell>
          <table:table-cell office:value-type="string" table:style-name="ce14">
            <text:p>PASSIVO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02.020</text:p>
          </table:table-cell>
          <table:table-cell office:value-type="string" table:style-name="ce6">
            <text:p>PATRIMONIO NETTO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2.020.01</text:p>
          </table:table-cell>
          <table:table-cell office:value-type="string" table:style-name="ce9">
            <text:p>FONDO DI DOTAZIONE DELL'ATENEO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2.020.01.01</text:p>
          </table:table-cell>
          <table:table-cell office:value-type="string" table:style-name="ce12">
            <text:p>Fondo di dotazione dell'Atene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2.020.02</text:p>
          </table:table-cell>
          <table:table-cell office:value-type="string" table:style-name="ce9">
            <text:p>PATRIMONIO VINCOLATO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2.020.02.01</text:p>
          </table:table-cell>
          <table:table-cell office:value-type="string" table:style-name="ce12">
            <text:p>Fondi vincolati destinati da terz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2.020.02.02</text:p>
          </table:table-cell>
          <table:table-cell office:value-type="string" table:style-name="ce12">
            <text:p>Fondi vincolati per decisione degli organi istituzion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2.020.02.03</text:p>
          </table:table-cell>
          <table:table-cell office:value-type="string" table:style-name="ce12">
            <text:p>Riserve vincolat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2.020.03</text:p>
          </table:table-cell>
          <table:table-cell office:value-type="string" table:style-name="ce9">
            <text:p>PATRIMONIO LIBERO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2.020.03.01</text:p>
          </table:table-cell>
          <table:table-cell office:value-type="string" table:style-name="ce12">
            <text:p>Risultato gestionale esercizi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2.020.03.02</text:p>
          </table:table-cell>
          <table:table-cell office:value-type="string" table:style-name="ce12">
            <text:p>Risultati gestionali relativi ad esercizi preceden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2.020.03.03</text:p>
          </table:table-cell>
          <table:table-cell office:value-type="string" table:style-name="ce12">
            <text:p>Riserve statutari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number-columns-spanned="2" table:number-rows-spanned="1" table:style-name="ce27">
            <text:p>RISULTATO GESTIONE INVESTIMENTI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-470860" table:style-name="ce17">
            <text:p>-470.860<text:s/>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4">
            <text:p>CA.03</text:p>
          </table:table-cell>
          <table:table-cell office:value-type="string" table:style-name="ce14">
            <text:p>PROVENTI OPERATIVI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478877" table:style-name="ce15">
            <text:p><text:s/>37.478.877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03.030</text:p>
          </table:table-cell>
          <table:table-cell office:value-type="string" table:style-name="ce6">
            <text:p>PROVENTI PROPR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7290000" table:style-name="ce7">
            <text:p><text:s/>7.29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0.01</text:p>
          </table:table-cell>
          <table:table-cell office:value-type="string" table:style-name="ce9">
            <text:p>PROVENTI PER LA DIDATTICA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290000" table:style-name="ce10">
            <text:p><text:s/>7.29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0.01.01</text:p>
          </table:table-cell>
          <table:table-cell office:value-type="string" table:style-name="ce12">
            <text:p>Tasse e contributi per corsi di laurea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000000" table:style-name="ce13">
            <text:p><text:s/>7.00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0.01.02</text:p>
          </table:table-cell>
          <table:table-cell office:value-type="string" table:style-name="ce12">
            <text:p>Proventi da altri cors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90000" table:style-name="ce13">
            <text:p><text:s/>29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0.02</text:p>
          </table:table-cell>
          <table:table-cell office:value-type="string" table:style-name="ce9">
            <text:p>RICERCHE COMMISSIONATE E TRASFERIMENTO TECNOLOGICO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0.02.01</text:p>
          </table:table-cell>
          <table:table-cell office:value-type="string" table:style-name="ce12">
            <text:p>Proventi da attività c/terzi con Enti Locali e Pubblic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0.02.02</text:p>
          </table:table-cell>
          <table:table-cell office:value-type="string" table:style-name="ce12">
            <text:p>Proventi da attività c/terzi con priva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0.03</text:p>
          </table:table-cell>
          <table:table-cell office:value-type="string" table:style-name="ce9">
            <text:p>RICERCHE CON FINANZIAMENTI COMPETITIV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0.03.01</text:p>
          </table:table-cell>
          <table:table-cell office:value-type="string" table:style-name="ce12">
            <text:p>Altre ricerche con finanziamenti competitiv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03.031</text:p>
          </table:table-cell>
          <table:table-cell office:value-type="string" table:style-name="ce6">
            <text:p>CONTRIBUT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8327357" table:style-name="ce7">
            <text:p><text:s/>28.327.357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1.01</text:p>
          </table:table-cell>
          <table:table-cell office:value-type="string" table:style-name="ce9">
            <text:p>CONTRIBUTI MIUR E ALTRE AMMINISTRAZIONI CENTRAL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8033500" table:style-name="ce10">
            <text:p><text:s/>28.033.500<text:s/>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CA.03.031.01.01</text:p>
          </table:table-cell>
          <table:table-cell office:value-type="string" table:style-name="ce12">
            <text:p>Contributi correnti da MIUR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033500" table:style-name="ce13">
            <text:p><text:s/>28.033.5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1.01.02</text:p>
          </table:table-cell>
          <table:table-cell office:value-type="string" table:style-name="ce12">
            <text:p>Contributi correnti da altri Minister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1.01.03</text:p>
          </table:table-cell>
          <table:table-cell office:value-type="string" table:style-name="ce12">
            <text:p>Contributi per investimenti da MIUR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1.01.04</text:p>
          </table:table-cell>
          <table:table-cell office:value-type="string" table:style-name="ce12">
            <text:p>Contributi per investimenti da altri Minister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1.02</text:p>
          </table:table-cell>
          <table:table-cell office:value-type="string" table:style-name="ce9">
            <text:p>CONTRIBUTI REGIONI E PROVINCE AUTONOME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2.01</text:p>
          </table:table-cell>
          <table:table-cell office:value-type="string" table:style-name="ce12">
            <text:p>Contributi correnti da Regioni e Province Autonom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1.02.02</text:p>
          </table:table-cell>
          <table:table-cell office:value-type="string" table:style-name="ce12">
            <text:p>Contributi per investimenti da Regioni e Province Autonom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1.03</text:p>
          </table:table-cell>
          <table:table-cell office:value-type="string" table:style-name="ce9">
            <text:p>CONTRIBUTI ALTRE AMMINISTRAZIONI LOCAL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3.01</text:p>
          </table:table-cell>
          <table:table-cell office:value-type="string" table:style-name="ce12">
            <text:p>Contributi correnti da altre amministrazioni loc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1.03.02</text:p>
          </table:table-cell>
          <table:table-cell office:value-type="string" table:style-name="ce12">
            <text:p>Contributi per investimenti da altre amministrazioni loc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1.04</text:p>
          </table:table-cell>
          <table:table-cell office:value-type="string" table:style-name="ce9">
            <text:p>CONTRIBUTI UNIONE EUROPEA ED ALTRI ORGANISMI INTERNAZIONAL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1054" table:style-name="ce10">
            <text:p><text:s/>161.054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4.01</text:p>
          </table:table-cell>
          <table:table-cell office:value-type="string" table:style-name="ce12">
            <text:p>Contributi da Unione Europea ed altri organismi internazion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1054" table:style-name="ce13">
            <text:p><text:s/>161.054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1.05</text:p>
          </table:table-cell>
          <table:table-cell office:value-type="string" table:style-name="ce9">
            <text:p>CONTRIBUTI DA UNIVERSITA'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5.01</text:p>
          </table:table-cell>
          <table:table-cell office:value-type="string" table:style-name="ce12">
            <text:p>Contributi da Università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1.06</text:p>
          </table:table-cell>
          <table:table-cell office:value-type="string" table:style-name="ce9">
            <text:p>CONTRIBUTI DA ALTRI (PUBBLICI)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2803" table:style-name="ce10">
            <text:p><text:s/>32.803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6.01</text:p>
          </table:table-cell>
          <table:table-cell office:value-type="string" table:style-name="ce12">
            <text:p>Contributi correnti da altri enti pubblic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2803" table:style-name="ce13">
            <text:p><text:s/>32.803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1.06.02</text:p>
          </table:table-cell>
          <table:table-cell office:value-type="string" table:style-name="ce12">
            <text:p>Contributi per investimenti da altri enti pubblic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1.07</text:p>
          </table:table-cell>
          <table:table-cell office:value-type="string" table:style-name="ce9">
            <text:p>CONTRIBUTI DA ALTRI (PRIVATI)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0000" table:style-name="ce10">
            <text:p><text:s/>10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7.01</text:p>
          </table:table-cell>
          <table:table-cell office:value-type="string" table:style-name="ce12">
            <text:p>Contributi da CUM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1.07.02</text:p>
          </table:table-cell>
          <table:table-cell office:value-type="string" table:style-name="ce12">
            <text:p>Contributi correnti da altri soggetti priva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0000" table:style-name="ce13">
            <text:p><text:s/>10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1.07.03</text:p>
          </table:table-cell>
          <table:table-cell office:value-type="string" table:style-name="ce12">
            <text:p>Contributi per investimenti da altri soggetti priva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03.032</text:p>
          </table:table-cell>
          <table:table-cell office:value-type="string" table:style-name="ce6">
            <text:p>PROVENTI PER ATTIVITÀ ASSISTENZIALE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00000" table:style-name="ce7">
            <text:p><text:s/>30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2.01</text:p>
          </table:table-cell>
          <table:table-cell office:value-type="string" table:style-name="ce9">
            <text:p>PROVENTI PER ATTIVITÀ ASSISTENZIALE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00000" table:style-name="ce10">
            <text:p><text:s/>30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2.01.01</text:p>
          </table:table-cell>
          <table:table-cell office:value-type="string" table:style-name="ce12">
            <text:p>Proventi per attività assistenziale e servizio sanitario nazional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0000" table:style-name="ce13">
            <text:p><text:s/>300.000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6">
            <text:p>CA.03.033</text:p>
          </table:table-cell>
          <table:table-cell office:value-type="string" table:style-name="ce6">
            <text:p>PROVENTI PER GESTIONE DIRETTA INTERVENTI PER IL DIRITTO ALLO STUDIO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30000" table:style-name="ce7">
            <text:p><text:s/>230.000<text:s/>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9">
            <text:p>CA.03.033.01</text:p>
          </table:table-cell>
          <table:table-cell office:value-type="string" table:style-name="ce9">
            <text:p>PROVENTI PER GESTIONE DIRETTA INTERVENTI PER IL DIRITTO ALLO STUDIO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30000" table:style-name="ce10">
            <text:p><text:s/>230.000<text:s/>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2">
            <text:p>CA.03.033.01.01</text:p>
          </table:table-cell>
          <table:table-cell office:value-type="string" table:style-name="ce12">
            <text:p>Residenza Universitaria Collegio Medic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000" table:style-name="ce13">
            <text:p><text:s/>9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3.01.02</text:p>
          </table:table-cell>
          <table:table-cell office:value-type="string" table:style-name="ce12">
            <text:p>Residenza Universitaria Vazzier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0000" table:style-name="ce13">
            <text:p><text:s/>10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3.01.03</text:p>
          </table:table-cell>
          <table:table-cell office:value-type="string" table:style-name="ce12">
            <text:p>Residenza Universitaria Pesch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0000" table:style-name="ce13">
            <text:p><text:s/>4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03.034</text:p>
          </table:table-cell>
          <table:table-cell office:value-type="string" table:style-name="ce6">
            <text:p>ALTRI PROVENT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331520" table:style-name="ce7">
            <text:p><text:s/>1.331.52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4.01</text:p>
          </table:table-cell>
          <table:table-cell office:value-type="string" table:style-name="ce9">
            <text:p>PROVENTI DIVERS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31520" table:style-name="ce10">
            <text:p><text:s/>1.331.52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4.01.01</text:p>
          </table:table-cell>
          <table:table-cell office:value-type="string" table:style-name="ce12">
            <text:p>Sopravvenienze attiv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4.01.02</text:p>
          </table:table-cell>
          <table:table-cell office:value-type="string" table:style-name="ce12">
            <text:p>Plusvalenze da alienazion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4.01.03</text:p>
          </table:table-cell>
          <table:table-cell office:value-type="string" table:style-name="ce12">
            <text:p>Proventi patrimoni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4000" table:style-name="ce13">
            <text:p><text:s/>64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4.01.04</text:p>
          </table:table-cell>
          <table:table-cell office:value-type="string" table:style-name="ce12">
            <text:p>Recuperi, rimborsi e arrotondamenti attiv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0000" table:style-name="ce18">
            <text:p><text:s/>10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3.034.01.05</text:p>
          </table:table-cell>
          <table:table-cell office:value-type="string" table:style-name="ce12">
            <text:p>Proventi da cessioni di beni e serviz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0">
            <text:p>CA.03.034.01.06</text:p>
          </table:table-cell>
          <table:table-cell office:value-type="string" table:style-name="ce20">
            <text:p>Proventi interni per ricerca e didattica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67520" table:style-name="ce18">
            <text:p><text:s/>1.167.520<text:s/>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6">
            <text:p>CA.03.035</text:p>
          </table:table-cell>
          <table:table-cell office:value-type="string" table:style-name="ce6">
            <text:p>VARIAZIONI LAVORI IN CORSO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5.01</text:p>
          </table:table-cell>
          <table:table-cell office:value-type="string" table:style-name="ce9">
            <text:p>VARIAZIONI LAVORI IN CORSO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5.01.01</text:p>
          </table:table-cell>
          <table:table-cell office:value-type="string" table:style-name="ce12">
            <text:p>Rimanenze finali lavori in cors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5.02</text:p>
          </table:table-cell>
          <table:table-cell office:value-type="string" table:style-name="ce9">
            <text:p>RIMANENZE FINALI MATERIE DI CONSUMO E MERC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5.02.01</text:p>
          </table:table-cell>
          <table:table-cell office:value-type="string" table:style-name="ce12">
            <text:p>Rimanenze finali materie di consumo e merc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03.036</text:p>
          </table:table-cell>
          <table:table-cell office:value-type="string" table:style-name="ce6">
            <text:p>INCREMENTI DELLE IMMOBILIZZAZIONI PER LAVORI INTERN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.036.01</text:p>
          </table:table-cell>
          <table:table-cell office:value-type="string" table:style-name="ce9">
            <text:p>INCREMENTI DELLE IMMOBILIZZAZIONI PER LAVORI INTERN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6.01.01</text:p>
          </table:table-cell>
          <table:table-cell office:value-type="string" table:style-name="ce12">
            <text:p>Incrementi di immobilizzazioni per lavori intern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4">
            <text:p>CA.04</text:p>
          </table:table-cell>
          <table:table-cell office:value-type="string" table:style-name="ce14">
            <text:p>COSTI OPERATIVI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521846" table:style-name="ce15">
            <text:p><text:s/>37.521.846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04.040</text:p>
          </table:table-cell>
          <table:table-cell office:value-type="string" table:style-name="ce6">
            <text:p>COSTI SPECIFIC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4063537" table:style-name="ce7">
            <text:p><text:s/>24.063.537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0.01</text:p>
          </table:table-cell>
          <table:table-cell office:value-type="string" table:style-name="ce9">
            <text:p>SOSTEGNO AGLI STUDENT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58160" table:style-name="ce10">
            <text:p><text:s/>1.558.16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1.01</text:p>
          </table:table-cell>
          <table:table-cell office:value-type="string" table:style-name="ce12">
            <text:p>Dottorati di ricerca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05513" table:style-name="ce13">
            <text:p><text:s/>1.305.513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0.01.02</text:p>
          </table:table-cell>
          <table:table-cell office:value-type="string" table:style-name="ce12">
            <text:p>Scuole di specializzazion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000" table:style-name="ce13">
            <text:p><text:s/>5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0.01.03</text:p>
          </table:table-cell>
          <table:table-cell office:value-type="string" table:style-name="ce12">
            <text:p>Mobilità internazional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4554" table:style-name="ce13">
            <text:p><text:s/>194.554<text:s/>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2">
            <text:p>CA.04.040.01.04</text:p>
          </table:table-cell>
          <table:table-cell office:value-type="string" table:style-name="ce12">
            <text:p>Iniziative a favore dell'apprendiment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093" table:style-name="ce13">
            <text:p><text:s/>8.093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0.02</text:p>
          </table:table-cell>
          <table:table-cell office:value-type="string" table:style-name="ce9">
            <text:p>INTERVENTI PER IL DIRITTO ALLO STUDIO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8000" table:style-name="ce10">
            <text:p><text:s/>168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2.01</text:p>
          </table:table-cell>
          <table:table-cell office:value-type="string" table:style-name="ce12">
            <text:p>Interventi per il diritto allo studi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8000" table:style-name="ce13">
            <text:p><text:s/>168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0.03</text:p>
          </table:table-cell>
          <table:table-cell office:value-type="string" table:style-name="ce9">
            <text:p>SOSTEGNO ALLA RICERCA E ATTIVITA' EDITORIALE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3.01</text:p>
          </table:table-cell>
          <table:table-cell office:value-type="string" table:style-name="ce12">
            <text:p>Spesa corrente per brevet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0.04</text:p>
          </table:table-cell>
          <table:table-cell office:value-type="string" table:style-name="ce9">
            <text:p>PERSONALE DEDICATO ALLA RICERCA E ALLA DIDATTICA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966320" table:style-name="ce10">
            <text:p><text:s/>20.966.32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4.01</text:p>
          </table:table-cell>
          <table:table-cell office:value-type="string" table:style-name="ce12">
            <text:p>Docenti e ricercatori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704000" table:style-name="ce13">
            <text:p><text:s/>20.704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0.04.02</text:p>
          </table:table-cell>
          <table:table-cell office:value-type="string" table:style-name="ce12">
            <text:p>Collaborazioni scientifich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8820" table:style-name="ce13">
            <text:p><text:s/>98.82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0.04.03</text:p>
          </table:table-cell>
          <table:table-cell office:value-type="string" table:style-name="ce12">
            <text:p>Docenti a contratt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000" table:style-name="ce13">
            <text:p><text:s/>9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0.04.04</text:p>
          </table:table-cell>
          <table:table-cell office:value-type="string" table:style-name="ce12">
            <text:p>Esperti linguistic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3500" table:style-name="ce13">
            <text:p><text:s/>73.50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2">
            <text:p>CA.04.040.04.05</text:p>
          </table:table-cell>
          <table:table-cell office:value-type="string" table:style-name="ce12">
            <text:p>Altro personale dedicato alla ricerca e alla didattica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0.05</text:p>
          </table:table-cell>
          <table:table-cell office:value-type="string" table:style-name="ce9">
            <text:p>ACQUISTO MATERIALE DI CONSUMO PER LABORATOR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8500" table:style-name="ce10">
            <text:p><text:s/>38.5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5.01</text:p>
          </table:table-cell>
          <table:table-cell office:value-type="string" table:style-name="ce12">
            <text:p>Materiale di consumo per laborator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500" table:style-name="ce13">
            <text:p><text:s/>38.5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0.06</text:p>
          </table:table-cell>
          <table:table-cell office:value-type="string" table:style-name="ce9">
            <text:p>TRASFERIMENTI A PARTNER DI PROGETTI COORDINAT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6.01</text:p>
          </table:table-cell>
          <table:table-cell office:value-type="string" table:style-name="ce12">
            <text:p>Trasferimento quota partner progetti di ricerca e di didattica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0.06.02</text:p>
          </table:table-cell>
          <table:table-cell office:value-type="string" table:style-name="ce12">
            <text:p>Trasferimento fondi di ricerca/didattica non utilizza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0.07</text:p>
          </table:table-cell>
          <table:table-cell office:value-type="string" table:style-name="ce9">
            <text:p>ALTRI COSTI SPECIFIC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32557" table:style-name="ce10">
            <text:p><text:s/>1.332.557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7.01</text:p>
          </table:table-cell>
          <table:table-cell office:value-type="string" table:style-name="ce12">
            <text:p>Missioni personale docente e ricercator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136" table:style-name="ce13">
            <text:p><text:s/>44.136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0.07.02</text:p>
          </table:table-cell>
          <table:table-cell office:value-type="string" table:style-name="ce12">
            <text:p>Orientamento e promozione attività didattich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000" table:style-name="ce13">
            <text:p><text:s/>6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0.07.03</text:p>
          </table:table-cell>
          <table:table-cell office:value-type="string" table:style-name="ce12">
            <text:p>Convegni, mostre e altre manifestazion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405" table:style-name="ce13">
            <text:p><text:s/>53.405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0">
            <text:p>CA.04.040.07.04</text:p>
          </table:table-cell>
          <table:table-cell office:value-type="string" table:style-name="ce20">
            <text:p>Oneri interni per ricerca e didattica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75016" table:style-name="ce18">
            <text:p><text:s/>1.175.016<text:s/>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6">
            <text:p>CA.04.041</text:p>
          </table:table-cell>
          <table:table-cell office:value-type="string" table:style-name="ce6">
            <text:p>COSTI GENERAL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3057750" table:style-name="ce7">
            <text:p><text:s/>13.057.75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1.01</text:p>
          </table:table-cell>
          <table:table-cell office:value-type="string" table:style-name="ce9">
            <text:p>PERSONALE TECNICO-AMMINISTRATIVO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712000" table:style-name="ce10">
            <text:p><text:s/>9.712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1.01.01</text:p>
          </table:table-cell>
          <table:table-cell office:value-type="string" table:style-name="ce12">
            <text:p>Retribuzione Direttore General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5000" table:style-name="ce13">
            <text:p><text:s/>155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1.01.02</text:p>
          </table:table-cell>
          <table:table-cell office:value-type="string" table:style-name="ce12">
            <text:p>Retribuzione dirigen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000" table:style-name="ce13">
            <text:p><text:s/>6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1.01.03</text:p>
          </table:table-cell>
          <table:table-cell office:value-type="string" table:style-name="ce12">
            <text:p>Retribuzione personale tecnico amministrativo a tempo indeterminat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697000" table:style-name="ce13">
            <text:p><text:s/>8.697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1.01.04</text:p>
          </table:table-cell>
          <table:table-cell office:value-type="string" table:style-name="ce12">
            <text:p>Retribuzione personale tecnico amministrativo a tempo determinat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1.01.05</text:p>
          </table:table-cell>
          <table:table-cell office:value-type="string" table:style-name="ce12">
            <text:p>Trattamento accessorio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00000" table:style-name="ce13">
            <text:p><text:s/>80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1.01.06</text:p>
          </table:table-cell>
          <table:table-cell office:value-type="string" table:style-name="ce12">
            <text:p>Altro personale tecnico amministrativ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1.02</text:p>
          </table:table-cell>
          <table:table-cell office:value-type="string" table:style-name="ce9">
            <text:p>ACQUISTO MATERIAL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2738" table:style-name="ce10">
            <text:p><text:s/>92.738<text:s/>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CA.04.041.02.01</text:p>
          </table:table-cell>
          <table:table-cell office:value-type="string" table:style-name="ce12">
            <text:p>Acquisto materi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2738" table:style-name="ce13">
            <text:p><text:s/>92.738<text:s/>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9">
            <text:p>CA.04.041.03</text:p>
          </table:table-cell>
          <table:table-cell office:value-type="string" table:style-name="ce9">
            <text:p>ACQUISTO DI LIBRI, PERIODICI E MATERIALE BIBLIOGRAFICO NON INVENTARIABILE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510" table:style-name="ce10">
            <text:p><text:s/>5.51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0">
            <text:p>CA.04.041.03.01</text:p>
          </table:table-cell>
          <table:table-cell office:value-type="string" table:style-name="ce20">
            <text:p>Libri, giornali e riviste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510" table:style-name="ce18">
            <text:p><text:s/>5.510<text:s/>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9">
            <text:p>CA.04.041.04</text:p>
          </table:table-cell>
          <table:table-cell office:value-type="string" table:style-name="ce9">
            <text:p>ACQUISTO DI SERVIZI E COLLABORAZIONI TECNICO-GESTIONAL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85172" table:style-name="ce10">
            <text:p><text:s/>1.785.172<text:s/>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20">
            <text:p>CA.04.041.04.01</text:p>
          </table:table-cell>
          <table:table-cell office:value-type="string" table:style-name="ce20">
            <text:p>Acquisto di servizi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6167" table:style-name="ce18">
            <text:p><text:s/>196.167<text:s/>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2">
            <text:p>CA.04.041.04.02</text:p>
          </table:table-cell>
          <table:table-cell office:value-type="string" table:style-name="ce12">
            <text:p>Utenze e canon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12500" table:style-name="ce13">
            <text:p><text:s/>912.500<text:s/>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2">
            <text:p>CA.04.041.04.03</text:p>
          </table:table-cell>
          <table:table-cell office:value-type="string" table:style-name="ce12">
            <text:p>Gestione strutture e manutenzione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6505" table:style-name="ce13">
            <text:p><text:s/>676.505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1.05</text:p>
          </table:table-cell>
          <table:table-cell office:value-type="string" table:style-name="ce9">
            <text:p>COSTI PER IL GODIMENTO DI BENI DI TERZ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11330" table:style-name="ce10">
            <text:p><text:s/>711.330<text:s/>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CA.04.041.05.01</text:p>
          </table:table-cell>
          <table:table-cell office:value-type="string" table:style-name="ce12">
            <text:p>Costi per il godimento di beni di terz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11330" table:style-name="ce13">
            <text:p><text:s/>711.33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1.06</text:p>
          </table:table-cell>
          <table:table-cell office:value-type="string" table:style-name="ce9">
            <text:p>ALTRI COSTI GENERAL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51000" table:style-name="ce10">
            <text:p><text:s/>751.000<text:s/>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CA.04.041.06.01</text:p>
          </table:table-cell>
          <table:table-cell office:value-type="string" table:style-name="ce12">
            <text:p>Costi generali per attività istituzion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1000" table:style-name="ce18">
            <text:p><text:s/>451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1.06.02</text:p>
          </table:table-cell>
          <table:table-cell office:value-type="string" table:style-name="ce12">
            <text:p>Costi generali per il personal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0000" table:style-name="ce18">
            <text:p><text:s/>30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1.06.03</text:p>
          </table:table-cell>
          <table:table-cell office:value-type="string" table:style-name="ce12">
            <text:p>Costi generali per prestazioni da personale estern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04.042</text:p>
          </table:table-cell>
          <table:table-cell office:value-type="string" table:style-name="ce6">
            <text:p>RIMANENZE INIZIAL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2.01</text:p>
          </table:table-cell>
          <table:table-cell office:value-type="string" table:style-name="ce9">
            <text:p>RIMANENZE INIZIALI LAVORI IN CORSO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2.01.01</text:p>
          </table:table-cell>
          <table:table-cell office:value-type="string" table:style-name="ce12">
            <text:p>Rimanenze iniziali lavori in cors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2.02</text:p>
          </table:table-cell>
          <table:table-cell office:value-type="string" table:style-name="ce9">
            <text:p>RIMANENZE INIZIALI MATERIE DI CONSUMO E MERC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2.02.01</text:p>
          </table:table-cell>
          <table:table-cell office:value-type="string" table:style-name="ce12">
            <text:p>Rimanenze iniziali materie di consumo e merc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04.043</text:p>
          </table:table-cell>
          <table:table-cell office:value-type="string" table:style-name="ce6">
            <text:p>AMMORTAMENTI E SVALUTAZION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1588" table:style-name="ce7">
            <text:p><text:s/>41.588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3.01</text:p>
          </table:table-cell>
          <table:table-cell office:value-type="string" table:style-name="ce9">
            <text:p>AMMORTAMENTI IMMOBILIZZAZION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0800" table:style-name="ce10">
            <text:p><text:s/>40.8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3.01.01</text:p>
          </table:table-cell>
          <table:table-cell office:value-type="string" table:style-name="ce12">
            <text:p>Ammortamenti immobilizzazioni immateri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3.01.02</text:p>
          </table:table-cell>
          <table:table-cell office:value-type="string" table:style-name="ce12">
            <text:p>Ammortamenti immobilizzazioni materi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0800" table:style-name="ce13">
            <text:p><text:s/>40.8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3.02</text:p>
          </table:table-cell>
          <table:table-cell office:value-type="string" table:style-name="ce9">
            <text:p>SVALUTAZIONE CREDIT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88" table:style-name="ce10">
            <text:p><text:s/>788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3.02.01</text:p>
          </table:table-cell>
          <table:table-cell office:value-type="string" table:style-name="ce12">
            <text:p>Svalutazione credi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88" table:style-name="ce13">
            <text:p><text:s/>788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04.044</text:p>
          </table:table-cell>
          <table:table-cell office:value-type="string" table:style-name="ce6">
            <text:p>ACCANTONAMENTI PER RISCHI E ONER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9500" table:style-name="ce7">
            <text:p><text:s/>19.5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4.01</text:p>
          </table:table-cell>
          <table:table-cell office:value-type="string" table:style-name="ce9">
            <text:p>ACCANTONAMENTI A FONDI RISCHI ED ONER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9500" table:style-name="ce10">
            <text:p><text:s/>19.5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4.01.01</text:p>
          </table:table-cell>
          <table:table-cell office:value-type="string" table:style-name="ce12">
            <text:p>Accantonamento a fondo rischi attività c/terz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000" table:style-name="ce13">
            <text:p><text:s/>12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4.01.02</text:p>
          </table:table-cell>
          <table:table-cell office:value-type="string" table:style-name="ce12">
            <text:p>Accantonamento a fondo per impost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00" table:style-name="ce13">
            <text:p><text:s/>2.5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4.01.03</text:p>
          </table:table-cell>
          <table:table-cell office:value-type="string" table:style-name="ce12">
            <text:p>Accantonamento a fondo TFR lettor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00" table:style-name="ce13">
            <text:p><text:s/>5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04.045</text:p>
          </table:table-cell>
          <table:table-cell office:value-type="string" table:style-name="ce6">
            <text:p>ALTRI ACCANTONAMENT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5.01</text:p>
          </table:table-cell>
          <table:table-cell office:value-type="string" table:style-name="ce9">
            <text:p>ALTRI ACCANTONAMENT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5.01.01</text:p>
          </table:table-cell>
          <table:table-cell office:value-type="string" table:style-name="ce12">
            <text:p>Altri accantonamen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04.046</text:p>
          </table:table-cell>
          <table:table-cell office:value-type="string" table:style-name="ce6">
            <text:p>ONERI DIVERSI DI GESTIONE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39471" table:style-name="ce7">
            <text:p><text:s/>339.471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6.01</text:p>
          </table:table-cell>
          <table:table-cell office:value-type="string" table:style-name="ce9">
            <text:p>IMPOSTE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3633" table:style-name="ce10">
            <text:p><text:s/>103.633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6.01.01</text:p>
          </table:table-cell>
          <table:table-cell office:value-type="string" table:style-name="ce12">
            <text:p>Imposte e tasse (non sul reddito)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1633" table:style-name="ce18">
            <text:p><text:s/>101.633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6.01.02</text:p>
          </table:table-cell>
          <table:table-cell office:value-type="string" table:style-name="ce12">
            <text:p>Altri tribu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00" table:style-name="ce18">
            <text:p><text:s/>2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6.02</text:p>
          </table:table-cell>
          <table:table-cell office:value-type="string" table:style-name="ce9">
            <text:p>RESTITUZIONI E RIMBORS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35" table:style-name="ce10">
            <text:p><text:s/>1.135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6.02.01</text:p>
          </table:table-cell>
          <table:table-cell office:value-type="string" table:style-name="ce12">
            <text:p>Restituzioni e rimbors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35" table:style-name="ce13">
            <text:p><text:s/>1.135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4.046.03</text:p>
          </table:table-cell>
          <table:table-cell office:value-type="string" table:style-name="ce9">
            <text:p>ALTRI ONER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34703" table:style-name="ce10">
            <text:p><text:s/>234.703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6.03.01</text:p>
          </table:table-cell>
          <table:table-cell office:value-type="string" table:style-name="ce12">
            <text:p>Oneri da contenzioso e sentenze sfavorevo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6.03.02</text:p>
          </table:table-cell>
          <table:table-cell office:value-type="string" table:style-name="ce12">
            <text:p>Insussistenze passiv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6.03.03</text:p>
          </table:table-cell>
          <table:table-cell office:value-type="string" table:style-name="ce12">
            <text:p>Minusvalenze da alienazion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6.03.04</text:p>
          </table:table-cell>
          <table:table-cell office:value-type="string" table:style-name="ce12">
            <text:p>Perdite su credi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6.03.05</text:p>
          </table:table-cell>
          <table:table-cell office:value-type="string" table:style-name="ce12">
            <text:p>Arrotondamenti e abbuoni passivi e altri oneri di gestion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00" table:style-name="ce13">
            <text:p><text:s/>1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4.046.03.06</text:p>
          </table:table-cell>
          <table:table-cell office:value-type="string" table:style-name="ce12">
            <text:p>Versamenti obbligatori al Bilancio dello Stat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3703" table:style-name="ce13">
            <text:p><text:s/>233.703<text:s/></text:p>
          </table:table-cell>
          <table:table-cell table:number-columns-repeated="16380" table:style-name="ce8"/>
        </table:table-row>
        <table:table-row table:style-name="ro2">
          <table:table-cell office:value-type="string" table:number-columns-spanned="2" table:number-rows-spanned="1" table:style-name="ce27">
            <text:p>RISULTATO GESTIONE OPERATIV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-42969" table:style-name="ce17">
            <text:p>-42.969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CA.05</text:p>
          </table:table-cell>
          <table:table-cell office:value-type="string" table:style-name="ce14">
            <text:p>PROVENTI STRAORDINARI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05.050</text:p>
          </table:table-cell>
          <table:table-cell office:value-type="string" table:style-name="ce6">
            <text:p>PROVENTI STRAORDINAR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5.050.01</text:p>
          </table:table-cell>
          <table:table-cell office:value-type="string" table:style-name="ce9">
            <text:p>PROVENTI STRAORDINAR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5.050.01.01</text:p>
          </table:table-cell>
          <table:table-cell office:value-type="string" table:style-name="ce12">
            <text:p>Donazion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5.050.01.02</text:p>
          </table:table-cell>
          <table:table-cell office:value-type="string" table:style-name="ce12">
            <text:p>Rivalutazioni cespi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5.050.01.03</text:p>
          </table:table-cell>
          <table:table-cell office:value-type="string" table:style-name="ce12">
            <text:p>Altri proventi straordinar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4">
            <text:p>CA.06</text:p>
          </table:table-cell>
          <table:table-cell office:value-type="string" table:style-name="ce14">
            <text:p>ONERI STRAORDINARI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06.060</text:p>
          </table:table-cell>
          <table:table-cell office:value-type="string" table:style-name="ce6">
            <text:p>ONERI STRAORDINAR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6.060.01</text:p>
          </table:table-cell>
          <table:table-cell office:value-type="string" table:style-name="ce9">
            <text:p>ONERI STRAORDINAR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6.060.01.01</text:p>
          </table:table-cell>
          <table:table-cell office:value-type="string" table:style-name="ce12">
            <text:p>Svalutazioni cespi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6.060.01.02</text:p>
          </table:table-cell>
          <table:table-cell office:value-type="string" table:style-name="ce12">
            <text:p>Altri oneri straordinar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number-columns-spanned="2" table:number-rows-spanned="1" table:style-name="ce27">
            <text:p>GESTIONE STRAORDINARI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CA.07</text:p>
          </table:table-cell>
          <table:table-cell office:value-type="string" table:style-name="ce14">
            <text:p>PROVENTI FINANZIARI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00" table:style-name="ce15">
            <text:p><text:s/>5.000<text:s/>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6">
            <text:p>CA.07.070</text:p>
          </table:table-cell>
          <table:table-cell office:value-type="string" table:style-name="ce6">
            <text:p>PROVENTI FINANZIAR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000" table:style-name="ce7">
            <text:p><text:s/>5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7.070.01</text:p>
          </table:table-cell>
          <table:table-cell office:value-type="string" table:style-name="ce9">
            <text:p>PROVENTI FINANZIAR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000" table:style-name="ce10">
            <text:p><text:s/>5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7.070.01.01</text:p>
          </table:table-cell>
          <table:table-cell office:value-type="string" table:style-name="ce12">
            <text:p>Interessi attiv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00" table:style-name="ce18">
            <text:p><text:s/>5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07.071</text:p>
          </table:table-cell>
          <table:table-cell office:value-type="string" table:style-name="ce6">
            <text:p>UTILI SU CAMB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9">
            <text:p>CA.07.071.01</text:p>
          </table:table-cell>
          <table:table-cell office:value-type="string" table:style-name="ce9">
            <text:p>UTILI SU CAMB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7.071.01.01</text:p>
          </table:table-cell>
          <table:table-cell office:value-type="string" table:style-name="ce12">
            <text:p>Utili su camb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4">
            <text:p>CA.08</text:p>
          </table:table-cell>
          <table:table-cell office:value-type="string" table:style-name="ce14">
            <text:p>ONERI FINANZIARI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200" table:style-name="ce15">
            <text:p><text:s/>35.200<text:s/>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6">
            <text:p>CA.08.080</text:p>
          </table:table-cell>
          <table:table-cell office:value-type="string" table:style-name="ce6">
            <text:p>ONERI FINANZIAR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5200" table:style-name="ce7">
            <text:p><text:s/>35.2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8.080.01</text:p>
          </table:table-cell>
          <table:table-cell office:value-type="string" table:style-name="ce9">
            <text:p>ONERI FINANZIAR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5200" table:style-name="ce10">
            <text:p><text:s/>35.2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8.080.01.01</text:p>
          </table:table-cell>
          <table:table-cell office:value-type="string" table:style-name="ce12">
            <text:p>Interessi passiv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000" table:style-name="ce13">
            <text:p><text:s/>3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08.080.01.02</text:p>
          </table:table-cell>
          <table:table-cell office:value-type="string" table:style-name="ce12">
            <text:p>Spese e commissioni bancarie e postal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00" table:style-name="ce18">
            <text:p><text:s/>5.2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9">
            <text:p>CA.08.080.02</text:p>
          </table:table-cell>
          <table:table-cell office:value-type="string" table:style-name="ce9">
            <text:p>PERDITE SU CAMB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8.080.02.01</text:p>
          </table:table-cell>
          <table:table-cell office:value-type="string" table:style-name="ce12">
            <text:p>Perdite su camb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number-columns-spanned="2" table:number-rows-spanned="1" table:style-name="ce27">
            <text:p><text:s/>RISULTATO GESTIONE FINANZIARI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-30200" table:style-name="ce17">
            <text:p>-30.200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CA.09</text:p>
          </table:table-cell>
          <table:table-cell office:value-type="string" table:style-name="ce14">
            <text:p>RIVALUTAZIONI DI ATTIVITÀ FINANZIARIE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09.090</text:p>
          </table:table-cell>
          <table:table-cell office:value-type="string" table:style-name="ce6">
            <text:p>RIVALUTAZIONI DI ATTIVITA' FINANZIARIE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9.090.01</text:p>
          </table:table-cell>
          <table:table-cell office:value-type="string" table:style-name="ce9">
            <text:p>RIVALUTAZIONI DI ATTIVITA' FINANZIARIE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9.090.01.01</text:p>
          </table:table-cell>
          <table:table-cell office:value-type="string" table:style-name="ce12">
            <text:p>Rivalutazioni di attività finanziari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4">
            <text:p>CA.10</text:p>
          </table:table-cell>
          <table:table-cell office:value-type="string" table:style-name="ce14">
            <text:p>SVALUTAZIONI DI ATTIVITÀ FINANZIARIE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10.100</text:p>
          </table:table-cell>
          <table:table-cell office:value-type="string" table:style-name="ce6">
            <text:p>SVALUTAZIONI DI ATTIVITA' FINANZIARIE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10.100.01</text:p>
          </table:table-cell>
          <table:table-cell office:value-type="string" table:style-name="ce9">
            <text:p>SVALUTAZIONI DI ATTIVITA' FINANZIARIE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10.100.01.01</text:p>
          </table:table-cell>
          <table:table-cell office:value-type="string" table:style-name="ce12">
            <text:p>Svalutazioni di attività finanziari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number-columns-spanned="2" table:number-rows-spanned="1" table:style-name="ce27">
            <text:p>GESTIONE RIVALUTAZIONI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22"/>
        </table:table-row>
        <table:table-row table:style-name="ro10">
          <table:table-cell office:value-type="string" table:style-name="ce14">
            <text:p>CA.11</text:p>
          </table:table-cell>
          <table:table-cell office:value-type="string" table:style-name="ce14">
            <text:p>IMPOSTE SUL REDDITO DELL'ESERCIZIO CORRENTI, DIFFERITE, ANTICIPATE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000" table:style-name="ce15">
            <text:p><text:s/>100.00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11.110</text:p>
          </table:table-cell>
          <table:table-cell office:value-type="string" table:style-name="ce6">
            <text:p>IRES SU ATTIVITA' COMMERCIALE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00000" table:style-name="ce7">
            <text:p><text:s/>10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11.110.01</text:p>
          </table:table-cell>
          <table:table-cell office:value-type="string" table:style-name="ce9">
            <text:p>IRES SU ATTIVITA' COMMERCIALE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0000" table:style-name="ce10">
            <text:p><text:s/>10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11.110.01.01</text:p>
          </table:table-cell>
          <table:table-cell office:value-type="string" table:style-name="ce12">
            <text:p>Ires su attività commecial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0000" table:style-name="ce18">
            <text:p><text:s/>100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number-columns-spanned="2" table:number-rows-spanned="1" table:style-name="ce27">
            <text:p><text:s/>RISULTATO GESTIONE FISCALE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-100000" table:style-name="ce17">
            <text:p>-100.000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CA.12</text:p>
          </table:table-cell>
          <table:table-cell office:value-type="string" table:style-name="ce14">
            <text:p>RIPORTO DISPONIBILITA' ESERCIZI PRECEDENTI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12.120</text:p>
          </table:table-cell>
          <table:table-cell office:value-type="string" table:style-name="ce6">
            <text:p>RIPORTO DISPONIBILITA' ESERCIZI PRECEDENT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12.120.01</text:p>
          </table:table-cell>
          <table:table-cell office:value-type="string" table:style-name="ce9">
            <text:p>RIPORTO DISPONIBILITA' ESERCIZI PRECEDENT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12.120.01.01</text:p>
          </table:table-cell>
          <table:table-cell office:value-type="string" table:style-name="ce12">
            <text:p>Riporto disponibilità esercizi preceden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4">
            <text:p>CA.13</text:p>
          </table:table-cell>
          <table:table-cell office:value-type="string" table:style-name="ce14">
            <text:p>CONTI DI RISULTATO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13.130</text:p>
          </table:table-cell>
          <table:table-cell office:value-type="string" table:style-name="ce6">
            <text:p>CONTI DI RISULTATO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13.130.01</text:p>
          </table:table-cell>
          <table:table-cell office:value-type="string" table:style-name="ce9">
            <text:p>CONTI DI RISULTATO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13.130.01.01</text:p>
          </table:table-cell>
          <table:table-cell office:value-type="string" table:style-name="ce12">
            <text:p>Conto di risultat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13.130.01.02</text:p>
          </table:table-cell>
          <table:table-cell office:value-type="string" table:style-name="ce12">
            <text:p>Risorse da destinar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4">
            <text:p>CA.14</text:p>
          </table:table-cell>
          <table:table-cell office:value-type="string" table:style-name="ce14">
            <text:p>UTILIZZO FONDI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4029" table:style-name="ce15">
            <text:p><text:s/>644.029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A.14.140</text:p>
          </table:table-cell>
          <table:table-cell office:value-type="string" table:style-name="ce6">
            <text:p>UTILIZZO FONDI VINCOLATI DA TERZ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14.140.01</text:p>
          </table:table-cell>
          <table:table-cell office:value-type="string" table:style-name="ce9">
            <text:p>UTILIZZO FONDI VINCOLATI DA TERZ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14.140.01.01</text:p>
          </table:table-cell>
          <table:table-cell office:value-type="string" table:style-name="ce12">
            <text:p>Utilizzo fondi vincolati da MiUR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14.140.01.02</text:p>
          </table:table-cell>
          <table:table-cell office:value-type="string" table:style-name="ce12">
            <text:p>Utilizzo fondi vincolati da altri Minister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14.140.01.03</text:p>
          </table:table-cell>
          <table:table-cell office:value-type="string" table:style-name="ce12">
            <text:p>Utilizzo fondi vincolati da Enti Locali e Pubblic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14.140.01.04</text:p>
          </table:table-cell>
          <table:table-cell office:value-type="string" table:style-name="ce12">
            <text:p>Utilizzo fondi vincolati da Unione Europea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14.140.01.05</text:p>
          </table:table-cell>
          <table:table-cell office:value-type="string" table:style-name="ce12">
            <text:p>Utilizzo fondi vincolati da priva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14.140.01.06</text:p>
          </table:table-cell>
          <table:table-cell office:value-type="string" table:style-name="ce12">
            <text:p>Utilizzo fondi per acquisizioni di immobilizzazioni per donazion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14.141</text:p>
          </table:table-cell>
          <table:table-cell office:value-type="string" table:style-name="ce6">
            <text:p>UTILIZZO FONDI VINCOLATI PER DECISIONE DEGLI ORGANI ISTITUZIONAL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14.141.01</text:p>
          </table:table-cell>
          <table:table-cell office:value-type="string" table:style-name="ce9">
            <text:p>UTILIZZO FONDI VINCOLATI PER DECISIONE DEGLI ORGANI ISTITUZIONAL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14.141.01.01</text:p>
          </table:table-cell>
          <table:table-cell office:value-type="string" table:style-name="ce12">
            <text:p>Utilizzo fondi attività progettuale in orario di servizi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14.141.01.02</text:p>
          </table:table-cell>
          <table:table-cell office:value-type="string" table:style-name="ce12">
            <text:p>Utilizzo fondi attività progettuale fuori orario di servizi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14.142</text:p>
          </table:table-cell>
          <table:table-cell office:value-type="string" table:style-name="ce6">
            <text:p>UTILIZZO RISERVE VINCOLATE (per progetti specifici, obblighi di legge o altro)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14.142.01</text:p>
          </table:table-cell>
          <table:table-cell office:value-type="string" table:style-name="ce9">
            <text:p>UTILIZZO RISERVE VINCOLATE (per progetti specifici, obblighi di legge o altro)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14.142.01.01</text:p>
          </table:table-cell>
          <table:table-cell office:value-type="string" table:style-name="ce12">
            <text:p>Utilizzo riserve vincolate per progetti specific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A.14.142.01.02</text:p>
          </table:table-cell>
          <table:table-cell office:value-type="string" table:style-name="ce12">
            <text:p>Utilizzo riserve vincolate per obblighi di legg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CA.14.143</text:p>
          </table:table-cell>
          <table:table-cell office:value-type="string" table:style-name="ce6">
            <text:p>UTILIZZO FONDI RISCHI E ONERI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14.143.01</text:p>
          </table:table-cell>
          <table:table-cell office:value-type="string" table:style-name="ce9">
            <text:p>UTILIZZO FONDI RISCHI E ONERI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14.143.01.01</text:p>
          </table:table-cell>
          <table:table-cell office:value-type="string" table:style-name="ce12">
            <text:p>Utilizzo fondo rischi attività c/terz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0" table:style-name="ce8"/>
          <table:table-cell table:number-columns-repeated="40" table:style-name="ce8"/>
        </table:table-row>
        <table:table-row table:style-name="ro2">
          <table:table-cell office:value-type="string" table:style-name="ce12">
            <text:p>CA.14.143.01.02</text:p>
          </table:table-cell>
          <table:table-cell office:value-type="string" table:style-name="ce12">
            <text:p>Utilizzo fondo per impost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0" table:style-name="ce8"/>
          <table:table-cell table:number-columns-repeated="40" table:style-name="ce8"/>
        </table:table-row>
        <table:table-row table:style-name="ro2">
          <table:table-cell office:value-type="string" table:style-name="ce12">
            <text:p>CA.14.143.01.03</text:p>
          </table:table-cell>
          <table:table-cell office:value-type="string" table:style-name="ce12">
            <text:p>Utilizzo fondo garanzia rischi da contenzios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0" table:style-name="ce8"/>
          <table:table-cell table:number-columns-repeated="40" table:style-name="ce8"/>
        </table:table-row>
        <table:table-row table:style-name="ro2">
          <table:table-cell office:value-type="string" table:style-name="ce12">
            <text:p>CA.14.143.01.04</text:p>
          </table:table-cell>
          <table:table-cell office:value-type="string" table:style-name="ce12">
            <text:p>Utilizzo fondo copertura contratti stipulati ante 2013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0" table:style-name="ce8"/>
          <table:table-cell table:number-columns-repeated="40" table:style-name="ce8"/>
        </table:table-row>
        <table:table-row table:style-name="ro2">
          <table:table-cell office:value-type="string" table:style-name="ce12">
            <text:p>CA.14.143.01.05</text:p>
          </table:table-cell>
          <table:table-cell office:value-type="string" table:style-name="ce12">
            <text:p>Utilizzo fondo copertura ammortamenti beni acquistati ante 2013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0" table:style-name="ce8"/>
          <table:table-cell table:number-columns-repeated="40" table:style-name="ce8"/>
        </table:table-row>
        <table:table-row table:style-name="ro2">
          <table:table-cell office:value-type="string" table:style-name="ce6">
            <text:p>CA.14.144</text:p>
          </table:table-cell>
          <table:table-cell office:value-type="string" table:style-name="ce6">
            <text:p>UTILIZZO PATRIMONIO LIBERO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44029" table:style-name="ce7">
            <text:p><text:s/>644.029<text:s/></text:p>
          </table:table-cell>
          <table:table-cell table:number-columns-repeated="16340" table:style-name="ce8"/>
          <table:table-cell table:number-columns-repeated="40" table:style-name="ce8"/>
        </table:table-row>
        <table:table-row table:style-name="ro2">
          <table:table-cell office:value-type="string" table:style-name="ce9">
            <text:p>CA.14.144.01</text:p>
          </table:table-cell>
          <table:table-cell office:value-type="string" table:style-name="ce9">
            <text:p>UTILIZZO PATRIMONIO LIBERO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44029" table:style-name="ce10">
            <text:p><text:s/>644.029<text:s/></text:p>
          </table:table-cell>
          <table:table-cell table:number-columns-repeated="16340" table:style-name="ce11"/>
          <table:table-cell table:number-columns-repeated="40" table:style-name="ce11"/>
        </table:table-row>
        <table:table-row table:style-name="ro2">
          <table:table-cell office:value-type="string" table:style-name="ce12">
            <text:p>CA.14.144.01.01</text:p>
          </table:table-cell>
          <table:table-cell office:value-type="string" table:style-name="ce12">
            <text:p>Utilizzo risultato gestionale di esercizio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0" table:style-name="ce8"/>
          <table:table-cell table:number-columns-repeated="40" table:style-name="ce8"/>
        </table:table-row>
        <table:table-row table:style-name="ro2">
          <table:table-cell office:value-type="string" table:style-name="ce12">
            <text:p>CA.14.144.01.02</text:p>
          </table:table-cell>
          <table:table-cell office:value-type="string" table:style-name="ce12">
            <text:p>Utilizzo risultati gestionali relativi ad esercizi precedenti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44029" table:style-name="ce13">
            <text:p><text:s/>644.029<text:s/></text:p>
          </table:table-cell>
          <table:table-cell table:number-columns-repeated="16340" table:style-name="ce8"/>
          <table:table-cell table:number-columns-repeated="40" table:style-name="ce8"/>
        </table:table-row>
        <table:table-row table:style-name="ro11">
          <table:table-cell office:value-type="string" table:style-name="ce12">
            <text:p>CA.14.144.01.03</text:p>
          </table:table-cell>
          <table:table-cell office:value-type="string" table:style-name="ce12">
            <text:p>Utilizzo riserve statutarie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0" table:style-name="ce8"/>
          <table:table-cell table:number-columns-repeated="40" table:style-name="ce8"/>
        </table:table-row>
        <table:table-row table:style-name="ro2">
          <table:table-cell office:value-type="string" table:number-columns-spanned="2" table:number-rows-spanned="1" table:style-name="ce27">
            <text:p>CONTI DI RISULTATO E UTILIZZO FONDI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644029" table:style-name="ce17">
            <text:p><text:s/>644.029<text:s/></text:p>
          </table:table-cell>
          <table:table-cell table:number-columns-repeated="16340" table:style-name="ce22"/>
          <table:table-cell table:number-columns-repeated="40" table:style-name="ce8"/>
        </table:table-row>
        <table:table-row table:style-name="ro2">
          <table:table-cell office:value-type="string" table:number-columns-spanned="2" table:number-rows-spanned="1" table:style-name="ce27">
            <text:p>RISULTATO GESTIONE ECONOMIC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470860" table:style-name="ce17">
            <text:p><text:s/>470.860<text:s/></text:p>
          </table:table-cell>
          <table:table-cell table:number-columns-repeated="16340" table:style-name="ce22"/>
          <table:table-cell table:number-columns-repeated="40" table:style-name="ce24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number-columns-spanned="2" table:number-rows-spanned="1" table:style-name="ce27">
            <text:p>RISULTATO GESTIONE INVESTIMENTI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-470860" table:style-name="ce17">
            <text:p>-470.860<text:s/></text:p>
          </table:table-cell>
          <table:table-cell table:number-columns-repeated="16340" table:style-name="ce22"/>
          <table:table-cell table:number-columns-repeated="40" table:style-name="ce24"/>
        </table:table-row>
        <table:table-row table:style-name="ro2">
          <table:table-cell office:value-type="string" table:number-columns-spanned="2" table:number-rows-spanned="1" table:style-name="ce27">
            <text:p>RISULTATO GESTIONE ECONOMIC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470860" table:style-name="ce17">
            <text:p><text:s/>470.860<text:s/></text:p>
          </table:table-cell>
          <table:table-cell table:number-columns-repeated="16340" table:style-name="ce22"/>
          <table:table-cell table:number-columns-repeated="40" table:style-name="ce24"/>
        </table:table-row>
        <table:table-row table:style-name="ro2">
          <table:table-cell office:value-type="string" table:number-columns-spanned="2" table:number-rows-spanned="1" table:style-name="ce27">
            <text:p>RISULTATO COMPLESSIVO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0" table:style-name="ce22"/>
          <table:table-cell table:number-columns-repeated="40" table:style-name="ce24"/>
        </table:table-row>
        <table:table-row table:style-name="ro2">
          <table:table-cell table:number-columns-repeated="16384" table:style-name="ce8"/>
        </table:table-row>
        <table:table-row table:number-rows-repeated="1048319" table:style-name="ro2">
          <table:table-cell table:number-columns-repeated="16384"/>
        </table:table-row>
        <table:named-expressions>
          <table:named-range table:name="Print_Area" table:cell-range-address="BUDGET.$A$1:BUDGET.$D$256" table:base-cell-address="BUDGET.$A$1"/>
          <table:named-range table:name="Print_Titles" table:cell-range-address="BUDGET.$A$1:BUDGET.$XFD$1" table:base-cell-address="BUDG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433070866141732in" fo:margin-left="0.07874015748031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/></text:p>
        </style:region-left>
        <style:region-center>
          <text:p><text:span text:style-name="T1">Bilancio</text:span><text:span text:style-name="T1"> </text:span><text:span text:style-name="T1">unic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d’ateneo</text:span><text:span text:style-name="T1"> </text:span><text:span text:style-name="T1">annuale</text:span><text:span text:style-name="T1"> </text:span><text:span text:style-name="T1">autorizzatorio</text:span><text:span text:style-name="T1"> </text:span><text:span text:style-name="T1">in</text:span><text:span text:style-name="T1"> </text:span><text:span text:style-name="T1">contabilità</text:span><text:span text:style-name="T1"> </text:span><text:span text:style-name="T1">economico-patrimoniale</text:span><text:span text:style-name="T1"><text:s/></text:span></text:p>
          <text:p><text:span text:style-name="T1">Budget</text:span><text:span text:style-name="T1"> </text:span><text:span text:style-name="T1">Economico</text:span><text:span text:style-name="T1"> </text:span><text:span text:style-name="T1">e</text:span><text:span text:style-name="T1"> </text:span><text:span text:style-name="T1">Budget</text:span><text:span text:style-name="T1"> </text:span><text:span text:style-name="T1">degli</text:span><text:span text:style-name="T1"> </text:span><text:span text:style-name="T1">Investimenti</text:span></text:p>
          <text:p><text:span text:style-name="T1">ANNO</text:span><text:span text:style-name="T1"> </text:span><text:span text:style-name="T1">2015</text:span></text:p>
        </style:region-center>
        <style:region-right>
          <text:p>Allegato n. 1</text:p>
          <text:p/>
        </style:region-right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8:16:09Z</meta:creation-date>
    <dc:date>2017-03-27T08:57:13Z</dc:date>
    <meta:print-date>2017-03-27T08:57:11Z</meta:print-date>
  </office:meta>
</office:document-meta>
</file>