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style:vertical-align="automatic" fo:background-color="transparent" style:cell-protect="protected"/>
    </style:style>
    <style:style style:name="ce3" style:family="table-cell" style:parent-style-name="Normal" style:data-style-name="N0">
      <style:table-cell-properties style:vertical-align="automatic" fo:background-color="transparent" style:cell-protect="protected"/>
    </style:style>
    <style:style style:name="ce4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85.93" table:style-name="ce2">
            <text:p>9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477" table:style-name="ce2">
            <text:p>43.477</text:p>
          </table:table-cell>
          <table:table-cell office:value-type="string" table:style-name="ce3">
            <text:p>ARBIETO Marìa José</text:p>
          </table:table-cell>
          <table:table-cell office:value-type="string" table:style-name="ce3">
            <text:p>RBTMJS93L64Z611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1.5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915" table:style-name="ce2">
            <text:p>33.915</text:p>
          </table:table-cell>
          <table:table-cell office:value-type="string" table:style-name="ce3">
            <text:p>CHAVEZ DURAN Cristhian Gerals</text:p>
          </table:table-cell>
          <table:table-cell office:value-type="string" table:style-name="ce3">
            <text:p>CHVCST92B28Z611K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1.5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51.95" table:style-name="ce2">
            <text:p>1.1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3">
            <text:p>FIORELLA Rodolfo</text:p>
          </table:table-cell>
          <table:table-cell office:value-type="string" table:style-name="ce3">
            <text:p>FRLRLF90E25B519L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26.27999999999997" table:style-name="ce2">
            <text:p>3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11" table:style-name="ce2">
            <text:p>49.911</text:p>
          </table:table-cell>
          <table:table-cell office:value-type="string" table:style-name="ce3">
            <text:p>IKRAN</text:p>
          </table:table-cell>
          <table:table-cell office:value-type="string" table:style-name="ce3">
            <text:p>11112371007</text:p>
          </table:table-cell>
          <table:table-cell office:value-type="string" table:style-name="ce3">
            <text:p>1111237100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223" table:style-name="ce2">
            <text:p>8.223</text:p>
          </table:table-cell>
          <table:table-cell office:value-type="string" table:style-name="ce3">
            <text:p>PARATI 4 ERRE DI RAMACCIATO SANDRO &amp; C. SNC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64.44" table:style-name="ce2">
            <text:p>9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51.76" table:style-name="ce2">
            <text:p>1.1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77.74" table:style-name="ce2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7941.63" table:style-name="ce2">
            <text:p>7.9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99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50" table:style-name="ce2">
            <text:p>2.350</text:p>
          </table:table-cell>
          <table:table-cell office:value-type="string" table:style-name="ce3">
            <text:p>COCOZZA Claudia</text:p>
          </table:table-cell>
          <table:table-cell office:value-type="string" table:style-name="ce3">
            <text:p>CCZCLD81B66B519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57.15" table:style-name="ce2">
            <text:p>9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769" table:style-name="ce2">
            <text:p>31.769</text:p>
          </table:table-cell>
          <table:table-cell office:value-type="string" table:style-name="ce3">
            <text:p>HOTEL MISTRAL <text:s/>di AUGELLI &amp; C. s.a.s.</text:p>
          </table:table-cell>
          <table:table-cell office:value-type="string" table:style-name="ce3">
            <text:p>00379460702</text:p>
          </table:table-cell>
          <table:table-cell office:value-type="string" table:style-name="ce3">
            <text:p>003794607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1.819999999999993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56" table:style-name="ce2">
            <text:p>3.656</text:p>
          </table:table-cell>
          <table:table-cell office:value-type="string" table:style-name="ce3">
            <text:p>NOTARDONATO Ivan</text:p>
          </table:table-cell>
          <table:table-cell office:value-type="string" table:style-name="ce3">
            <text:p>NTRVNI79B14E335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4.82" table:style-name="ce2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271" table:style-name="ce2">
            <text:p>51.271</text:p>
          </table:table-cell>
          <table:table-cell office:value-type="string" table:style-name="ce3">
            <text:p>ZULLO Antonio</text:p>
          </table:table-cell>
          <table:table-cell office:value-type="string" table:style-name="ce3">
            <text:p>ZLLNTN88L02A783Q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292.56" table:style-name="ce2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889.94" table:style-name="ce2">
            <text:p>1.8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70" table:style-name="ce2">
            <text:p>34.670</text:p>
          </table:table-cell>
          <table:table-cell office:value-type="string" table:style-name="ce3">
            <text:p>Polska Akademia Nauk Ogròd Botaniczny-Centrum Zachowania Roznorodnosci Biologicznej w Powsinie<text:s/>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2724" table:style-name="ce2">
            <text:p>12.7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673" table:style-name="ce2">
            <text:p>51.673</text:p>
          </table:table-cell>
          <table:table-cell office:value-type="string" table:style-name="ce3">
            <text:p>DI TOMMASO fABIO</text:p>
          </table:table-cell>
          <table:table-cell office:value-type="string" table:style-name="ce3">
            <text:p>DTMFBA96E18B519L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671" table:style-name="ce2">
            <text:p>51.671</text:p>
          </table:table-cell>
          <table:table-cell office:value-type="string" table:style-name="ce3">
            <text:p>DE COSMO ANDREA</text:p>
          </table:table-cell>
          <table:table-cell office:value-type="string" table:style-name="ce3">
            <text:p>DCSNDR96P01B519U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776" table:style-name="ce2">
            <text:p>24.776</text:p>
          </table:table-cell>
          <table:table-cell office:value-type="string" table:style-name="ce3">
            <text:p>PESOLO Donato</text:p>
          </table:table-cell>
          <table:table-cell office:value-type="string" table:style-name="ce3">
            <text:p>PSLDNT92S22D643I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235" table:style-name="ce2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48499.32999999999" table:style-name="ce2">
            <text:p>148.4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20</text:p>
          </table:table-cell>
          <table:table-cell office:value-type="string" table:style-name="ce3">
            <text:p>Contributi obbligatori per il personale amministrativo e tecnico a tempo determinato</text:p>
          </table:table-cell>
          <table:table-cell office:value-type="float" office:value="8466.6299999999992" table:style-name="ce2">
            <text:p>8.4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191" table:style-name="ce2">
            <text:p>44.191</text:p>
          </table:table-cell>
          <table:table-cell office:value-type="string" table:style-name="ce3">
            <text:p>CURCI Martina Addolorata</text:p>
          </table:table-cell>
          <table:table-cell office:value-type="string" table:style-name="ce3">
            <text:p>CRCMTN97D57A669J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31" table:style-name="ce2">
            <text:p>46.931</text:p>
          </table:table-cell>
          <table:table-cell office:value-type="string" table:style-name="ce3">
            <text:p>LA BARBIERA Erminia</text:p>
          </table:table-cell>
          <table:table-cell office:value-type="string" table:style-name="ce3">
            <text:p>LBRRMN95E58G596H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305" table:style-name="ce2">
            <text:p>3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28" table:style-name="ce2">
            <text:p>3.528</text:p>
          </table:table-cell>
          <table:table-cell office:value-type="string" table:style-name="ce3">
            <text:p>LANZA Giuseppe Antonio</text:p>
          </table:table-cell>
          <table:table-cell office:value-type="string" table:style-name="ce3">
            <text:p>LNZGPP59H14G512I</text:p>
          </table:table-cell>
          <table:table-cell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649.01" table:style-name="ce2">
            <text:p>6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74" table:style-name="ce2">
            <text:p>2.674</text:p>
          </table:table-cell>
          <table:table-cell office:value-type="string" table:style-name="ce3">
            <text:p>BARENGHI Andrea</text:p>
          </table:table-cell>
          <table:table-cell office:value-type="string" table:style-name="ce3">
            <text:p>BRNNDR64R29H501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16" table:style-name="ce2">
            <text:p>1.016</text:p>
          </table:table-cell>
          <table:table-cell office:value-type="string" table:style-name="ce3">
            <text:p>DOGANIERI Immacolata</text:p>
          </table:table-cell>
          <table:table-cell office:value-type="string" table:style-name="ce3">
            <text:p>DGNMCL72P42A930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8.4" table:style-name="ce2">
            <text:p>1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141.91999999999999" table:style-name="ce2">
            <text:p>1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309" table:style-name="ce2">
            <text:p>12.309</text:p>
          </table:table-cell>
          <table:table-cell office:value-type="string" table:style-name="ce3">
            <text:p>Aldo Perrella Perrella Aldo</text:p>
          </table:table-cell>
          <table:table-cell office:value-type="string" table:style-name="ce3">
            <text:p>PRRLDA63M09B519J</text:p>
          </table:table-cell>
          <table:table-cell office:value-type="string" table:style-name="ce3">
            <text:p>007803407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8.24" table:style-name="ce2">
            <text:p>2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405" table:style-name="ce2">
            <text:p>9.405</text:p>
          </table:table-cell>
          <table:table-cell office:value-type="string" table:style-name="ce3">
            <text:p>Agenzia delle Entrate - versamento imposta di bollo virtu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28850.07" table:style-name="ce2">
            <text:p>28.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750" table:style-name="ce2">
            <text:p>42.750</text:p>
          </table:table-cell>
          <table:table-cell office:value-type="string" table:style-name="ce3">
            <text:p>FABRIZIO Mauro</text:p>
          </table:table-cell>
          <table:table-cell office:value-type="string" table:style-name="ce3">
            <text:p>FBRMRA75E18I804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2.28" table:style-name="ce2">
            <text:p>2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73" table:style-name="ce2">
            <text:p>46.273</text:p>
          </table:table-cell>
          <table:table-cell office:value-type="string" table:style-name="ce3">
            <text:p>BINDER FRANZ</text:p>
          </table:table-cell>
          <table:table-cell office:value-type="string" table:style-name="ce3">
            <text:p>BNDFNZ56C24Z112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10.09" table:style-name="ce2">
            <text:p>7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489" table:style-name="ce2">
            <text:p>16.489</text:p>
          </table:table-cell>
          <table:table-cell office:value-type="string" table:style-name="ce3">
            <text:p>Med Computer srl</text:p>
          </table:table-cell>
          <table:table-cell office:value-type="string" table:style-name="ce3">
            <text:p>00940570435</text:p>
          </table:table-cell>
          <table:table-cell office:value-type="string" table:style-name="ce3">
            <text:p>00940570435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3" table:style-name="ce2">
            <text:p>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6.33999999999997" table:style-name="ce2">
            <text:p>2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753.82" table:style-name="ce2">
            <text:p>1.7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39.590000000000003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3">
            <text:p>MELEACOM S.R.L.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S.S.1580</text:p>
          </table:table-cell>
          <table:table-cell office:value-type="string" table:style-name="ce3">
            <text:p>Accertamenti sanitari resi necessari dall'attività lavorativa<text:s/></text:p>
          </table:table-cell>
          <table:table-cell office:value-type="float" office:value="1066.6600000000001" table:style-name="ce2">
            <text:p>1.0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008" table:style-name="ce2">
            <text:p>13.008</text:p>
          </table:table-cell>
          <table:table-cell office:value-type="string" table:style-name="ce3">
            <text:p>A.R. FERRAMENTA di Pascale Angelo <text:s/>Pascale Angelo</text:p>
          </table:table-cell>
          <table:table-cell office:value-type="string" table:style-name="ce3">
            <text:p>PSCNGL78R08B519X</text:p>
          </table:table-cell>
          <table:table-cell office:value-type="string" table:style-name="ce3">
            <text:p>01620630705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0.3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750" table:style-name="ce2">
            <text:p>53.750</text:p>
          </table:table-cell>
          <table:table-cell office:value-type="string" table:style-name="ce3">
            <text:p>JASTRZEBSKI RAFAEL MATEUSZ</text:p>
          </table:table-cell>
          <table:table-cell office:value-type="string" table:style-name="ce3">
            <text:p>JSTRLM87P21Z127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463.97" table:style-name="ce2">
            <text:p>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54.9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27.4" table:style-name="ce2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02" table:style-name="ce2">
            <text:p>5.802</text:p>
          </table:table-cell>
          <table:table-cell office:value-type="string" table:style-name="ce3">
            <text:p>GLIATTA Maria Antonella</text:p>
          </table:table-cell>
          <table:table-cell office:value-type="string" table:style-name="ce3">
            <text:p>GLTMNT85C63A48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9.97999999999999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94" table:style-name="ce2">
            <text:p>3.494</text:p>
          </table:table-cell>
          <table:table-cell office:value-type="string" table:style-name="ce3">
            <text:p>DEL ZOPPO Giulio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69" table:style-name="ce2">
            <text:p>30.369</text:p>
          </table:table-cell>
          <table:table-cell office:value-type="string" table:style-name="ce3">
            <text:p>LUPI Fabio</text:p>
          </table:table-cell>
          <table:table-cell office:value-type="string" table:style-name="ce3">
            <text:p>LPUFBA61S02H501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29.73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767" table:style-name="ce2">
            <text:p>11.767</text:p>
          </table:table-cell>
          <table:table-cell office:value-type="string" table:style-name="ce3">
            <text:p>Regione Molise - Tassa regional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9180</text:p>
          </table:table-cell>
          <table:table-cell office:value-type="string" table:style-name="ce3">
            <text:p>Versamenti alla Regione - tassa regionale per il diritto allo studio<text:s/></text:p>
          </table:table-cell>
          <table:table-cell office:value-type="float" office:value="1021932" table:style-name="ce2">
            <text:p>1.021.9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99.7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183" table:style-name="ce2">
            <text:p>7.183</text:p>
          </table:table-cell>
          <table:table-cell office:value-type="string" table:style-name="ce3">
            <text:p>Biagino Elettrodomestici di Petrella Costantino Petrella Costantino</text:p>
          </table:table-cell>
          <table:table-cell office:value-type="string" table:style-name="ce3">
            <text:p>PTRCTN73C31B519T</text:p>
          </table:table-cell>
          <table:table-cell office:value-type="string" table:style-name="ce3">
            <text:p>01495990705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415" table:style-name="ce2">
            <text:p>4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250" table:style-name="ce2">
            <text:p>49.250</text:p>
          </table:table-cell>
          <table:table-cell office:value-type="string" table:style-name="ce3">
            <text:p>MULTIMED COMUNICAZIONI SRL</text:p>
          </table:table-cell>
          <table:table-cell office:value-type="string" table:style-name="ce3">
            <text:p>00935640946</text:p>
          </table:table-cell>
          <table:table-cell office:value-type="string" table:style-name="ce3">
            <text:p>0093564094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459.02" table:style-name="ce2">
            <text:p>2.4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870" table:style-name="ce2">
            <text:p>54.870</text:p>
          </table:table-cell>
          <table:table-cell office:value-type="string" table:style-name="ce3">
            <text:p>AUTOSERVIZI MI.VA. VANNI ANTONIO di Vanni Antonella s.a.s.</text:p>
          </table:table-cell>
          <table:table-cell office:value-type="string" table:style-name="ce3">
            <text:p>01648330700</text:p>
          </table:table-cell>
          <table:table-cell office:value-type="string" table:style-name="ce3">
            <text:p>0164833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85.27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2</text:p>
          </table:table-cell>
          <table:table-cell office:value-type="string" table:style-name="ce3">
            <text:p>Imposte sul patrimonio</text:p>
          </table:table-cell>
          <table:table-cell office:value-type="float" office:value="1190" table:style-name="ce2">
            <text:p>1.1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2495.29" table:style-name="ce2">
            <text:p>12.4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3">
            <text:p>PAGANI Giulia</text:p>
          </table:table-cell>
          <table:table-cell office:value-type="string" table:style-name="ce3">
            <text:p>PGNGLI81R42H501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16" table:style-name="ce2">
            <text:p>26.316</text:p>
          </table:table-cell>
          <table:table-cell office:value-type="string" table:style-name="ce3">
            <text:p>PERUGINI Luisa</text:p>
          </table:table-cell>
          <table:table-cell office:value-type="string" table:style-name="ce3">
            <text:p>PRGLSU88M44A783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92" table:style-name="ce2">
            <text:p>7.892</text:p>
          </table:table-cell>
          <table:table-cell office:value-type="string" table:style-name="ce3">
            <text:p>QUERCIO Nicola</text:p>
          </table:table-cell>
          <table:table-cell office:value-type="string" table:style-name="ce3">
            <text:p>QRCNCL83D13B519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258.24" table:style-name="ce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76" table:style-name="ce2">
            <text:p>26.676</text:p>
          </table:table-cell>
          <table:table-cell office:value-type="string" table:style-name="ce3">
            <text:p>ROBERTI Ilaria</text:p>
          </table:table-cell>
          <table:table-cell office:value-type="string" table:style-name="ce3">
            <text:p>RBRLRI86S47L11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0088.67" table:style-name="ce2">
            <text:p>10.0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79" table:style-name="ce2">
            <text:p>43.979</text:p>
          </table:table-cell>
          <table:table-cell office:value-type="string" table:style-name="ce3">
            <text:p>DI SANTO Rebecca</text:p>
          </table:table-cell>
          <table:table-cell office:value-type="string" table:style-name="ce3">
            <text:p>DSNRCC95T58E372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32" table:style-name="ce2">
            <text:p>1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806.45" table:style-name="ce2">
            <text:p>1.8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8069.6" table:style-name="ce2">
            <text:p>8.0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127.29" table:style-name="ce2">
            <text:p>1.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471" table:style-name="ce2">
            <text:p>44.471</text:p>
          </table:table-cell>
          <table:table-cell office:value-type="string" table:style-name="ce3">
            <text:p>IULIETTO Gian Marco</text:p>
          </table:table-cell>
          <table:table-cell office:value-type="string" table:style-name="ce3">
            <text:p>LTTGMR93S19E456N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970" table:style-name="ce2">
            <text:p>22.970</text:p>
          </table:table-cell>
          <table:table-cell office:value-type="string" table:style-name="ce3">
            <text:p>STURCHIO MARINA</text:p>
          </table:table-cell>
          <table:table-cell office:value-type="string" table:style-name="ce3">
            <text:p>STRMRN88L47A881V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5000" table:style-name="ce2">
            <text:p>5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400" table:style-name="ce2">
            <text:p>5.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7" table:style-name="ce2">
            <text:p>1.217</text:p>
          </table:table-cell>
          <table:table-cell office:value-type="string" table:style-name="ce3">
            <text:p>AMADORO Carmela</text:p>
          </table:table-cell>
          <table:table-cell office:value-type="string" table:style-name="ce3">
            <text:p>MDRCML80D54E506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2145.33" table:style-name="ce2">
            <text:p>2.1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1.24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45.8899999999999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09.42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89.36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27.66" table:style-name="ce2">
            <text:p>1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787.78" table:style-name="ce2">
            <text:p>1.7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94151.49" table:style-name="ce2">
            <text:p>294.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11" table:style-name="ce2">
            <text:p>43.211</text:p>
          </table:table-cell>
          <table:table-cell office:value-type="string" table:style-name="ce3">
            <text:p>DE DOMINICIS Carlo</text:p>
          </table:table-cell>
          <table:table-cell office:value-type="string" table:style-name="ce3">
            <text:p>DDMCRL97A30C096F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997.55" table:style-name="ce2">
            <text:p>9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5.8" table:style-name="ce2">
            <text:p>2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0.75" table:style-name="ce2">
            <text:p>5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524" table:style-name="ce2">
            <text:p>2.5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571.22" table:style-name="ce2">
            <text:p>1.5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580" table:style-name="ce2">
            <text:p>1.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02" table:style-name="ce2">
            <text:p>49.902</text:p>
          </table:table-cell>
          <table:table-cell office:value-type="string" table:style-name="ce3">
            <text:p>BOSTINARU Gheorghita Marian</text:p>
          </table:table-cell>
          <table:table-cell office:value-type="string" table:style-name="ce3">
            <text:p>BSTGRG92D20Z129D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4664.07" table:style-name="ce2">
            <text:p>4.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table:style-name="ce3"/>
          <table:table-cell office:value-type="string" table:style-name="ce3">
            <text:p>0124192121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00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424" table:style-name="ce2">
            <text:p>7.4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22" table:style-name="ce2">
            <text:p>3.222</text:p>
          </table:table-cell>
          <table:table-cell office:value-type="string" table:style-name="ce3">
            <text:p>RANCAN Antonella</text:p>
          </table:table-cell>
          <table:table-cell office:value-type="string" table:style-name="ce3">
            <text:p>RNCNNL72E63A459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95.64" table:style-name="ce2">
            <text:p>6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5</text:p>
          </table:table-cell>
          <table:table-cell office:value-type="string" table:style-name="ce3">
            <text:p>Utenze e canoni per acqua<text:s/></text:p>
          </table:table-cell>
          <table:table-cell office:value-type="float" office:value="6514.12" table:style-name="ce2">
            <text:p>6.5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6062.46" table:style-name="ce2">
            <text:p>6.0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71.819999999999993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69.47000000000003" table:style-name="ce2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7.06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91.87" table:style-name="ce2">
            <text:p>8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88" table:style-name="ce2">
            <text:p>6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502" table:style-name="ce2">
            <text:p>10.502</text:p>
          </table:table-cell>
          <table:table-cell office:value-type="string" table:style-name="ce3">
            <text:p>Diversi - Rimborso tasse universitarie</text:p>
          </table:table-cell>
          <table:table-cell table:number-columns-repeated="2"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112761.35" table:style-name="ce2">
            <text:p>112.7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81" table:style-name="ce2">
            <text:p>46.281</text:p>
          </table:table-cell>
          <table:table-cell office:value-type="string" table:style-name="ce3">
            <text:p>LESINSKI JERZY</text:p>
          </table:table-cell>
          <table:table-cell office:value-type="string" table:style-name="ce3">
            <text:p>LSNJZY41A03Z12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21.62" table:style-name="ce2">
            <text:p>8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44" table:style-name="ce2">
            <text:p>2.844</text:p>
          </table:table-cell>
          <table:table-cell office:value-type="string" table:style-name="ce3">
            <text:p>DE CURTIS Filippo</text:p>
          </table:table-cell>
          <table:table-cell office:value-type="string" table:style-name="ce3">
            <text:p>DCRFPP63H13E456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76.85" table:style-name="ce2">
            <text:p>5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50" table:style-name="ce2">
            <text:p>50.050</text:p>
          </table:table-cell>
          <table:table-cell office:value-type="string" table:style-name="ce3">
            <text:p>SARDINIA COCS SRL</text:p>
          </table:table-cell>
          <table:table-cell office:value-type="string" table:style-name="ce3">
            <text:p>02486510924</text:p>
          </table:table-cell>
          <table:table-cell office:value-type="string" table:style-name="ce3">
            <text:p>02486510924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0.66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83.33" table:style-name="ce2">
            <text:p>1.0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081" table:style-name="ce2">
            <text:p>7.081</text:p>
          </table:table-cell>
          <table:table-cell office:value-type="string" table:style-name="ce3">
            <text:p>Xerox Italia Rental Services S.r.l.</text:p>
          </table:table-cell>
          <table:table-cell office:value-type="string" table:style-name="ce3">
            <text:p>04763060961</text:p>
          </table:table-cell>
          <table:table-cell office:value-type="string" table:style-name="ce3">
            <text:p>0476306096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352.94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190" table:style-name="ce2">
            <text:p>49.190</text:p>
          </table:table-cell>
          <table:table-cell office:value-type="string" table:style-name="ce3">
            <text:p>MEDIA E SERVIZI COMMUNICATION SRLS</text:p>
          </table:table-cell>
          <table:table-cell office:value-type="string" table:style-name="ce3">
            <text:p>01748920707</text:p>
          </table:table-cell>
          <table:table-cell office:value-type="string" table:style-name="ce3">
            <text:p>01748920707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459.02" table:style-name="ce2">
            <text:p>2.4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149" table:style-name="ce2">
            <text:p>10.149</text:p>
          </table:table-cell>
          <table:table-cell office:value-type="string" table:style-name="ce3">
            <text:p>Aziena Agricola e Vivaio D'AMICO Maria Grazia</text:p>
          </table:table-cell>
          <table:table-cell office:value-type="string" table:style-name="ce3">
            <text:p>DMCMGR49L41E030Z</text:p>
          </table:table-cell>
          <table:table-cell office:value-type="string" table:style-name="ce3">
            <text:p>0042843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262.5" table:style-name="ce2">
            <text:p>2.2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3.06" table:style-name="ce2">
            <text:p>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29.1" table:style-name="ce2">
            <text:p>2.3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31362.81" table:style-name="ce2">
            <text:p>31.3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10.6" table:style-name="ce2">
            <text:p>1.4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27" table:style-name="ce2">
            <text:p>6.627</text:p>
          </table:table-cell>
          <table:table-cell office:value-type="string" table:style-name="ce3">
            <text:p>FARE MUSICA SRL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817.42" table:style-name="ce2">
            <text:p>8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7" table:style-name="ce2">
            <text:p>907</text:p>
          </table:table-cell>
          <table:table-cell office:value-type="string" table:style-name="ce3">
            <text:p>PILONE Giuseppe</text:p>
          </table:table-cell>
          <table:table-cell office:value-type="string" table:style-name="ce3">
            <text:p>PLNGPP77T25B519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.4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210" table:style-name="ce2">
            <text:p>54.210</text:p>
          </table:table-cell>
          <table:table-cell office:value-type="string" table:style-name="ce3">
            <text:p>LO SCHIAVO FIORELLA</text:p>
          </table:table-cell>
          <table:table-cell office:value-type="string" table:style-name="ce3">
            <text:p>LSCFLL50D62F839W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49.25" table:style-name="ce2">
            <text:p>2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09" table:style-name="ce2">
            <text:p>26.309</text:p>
          </table:table-cell>
          <table:table-cell office:value-type="string" table:style-name="ce3">
            <text:p>GASPARO NEVA</text:p>
          </table:table-cell>
          <table:table-cell office:value-type="string" table:style-name="ce3">
            <text:p>GSPNVE51A65L424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27.92" table:style-name="ce2">
            <text:p>1.0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425" table:style-name="ce2">
            <text:p>10.425</text:p>
          </table:table-cell>
          <table:table-cell office:value-type="string" table:style-name="ce3">
            <text:p>Conferenza dei Presidenti e dei Direttori delle Strutture Universitarie di Scienze e Tecnologie</text:p>
          </table:table-cell>
          <table:table-cell office:value-type="string" table:style-name="ce3">
            <text:p>97631050016</text:p>
          </table:table-cell>
          <table:table-cell office:value-type="string" table:style-name="ce3">
            <text:p>97631050016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style-name="ce3"/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010" table:style-name="ce2">
            <text:p>51.010</text:p>
          </table:table-cell>
          <table:table-cell office:value-type="string" table:style-name="ce3">
            <text:p>DECART S.R.L.</text:p>
          </table:table-cell>
          <table:table-cell office:value-type="string" table:style-name="ce3">
            <text:p>01916890690</text:p>
          </table:table-cell>
          <table:table-cell office:value-type="string" table:style-name="ce3">
            <text:p>01916890690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287.95999999999998" table:style-name="ce2">
            <text:p>2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3.67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430" table:style-name="ce2">
            <text:p>54.430</text:p>
          </table:table-cell>
          <table:table-cell office:value-type="string" table:style-name="ce3">
            <text:p>BOSELA MICHAL</text:p>
          </table:table-cell>
          <table:table-cell office:value-type="string" table:style-name="ce3">
            <text:p>BSLMHL81P22Z105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75.25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430" table:style-name="ce2">
            <text:p>8.430</text:p>
          </table:table-cell>
          <table:table-cell office:value-type="string" table:style-name="ce3">
            <text:p>DOMENICO DI SOCCIO -cartoleria-forniture uffici</text:p>
          </table:table-cell>
          <table:table-cell office:value-type="string" table:style-name="ce3">
            <text:p>00997130703</text:p>
          </table:table-cell>
          <table:table-cell office:value-type="string" table:style-name="ce3">
            <text:p>0099713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.6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5.599999999999994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3">
            <text:p>Linea Molise Pubblicità di Iannacone Antonio &amp; C.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29.28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44" table:style-name="ce2">
            <text:p>1.244</text:p>
          </table:table-cell>
          <table:table-cell office:value-type="string" table:style-name="ce3">
            <text:p>RAINIERI Carlo</text:p>
          </table:table-cell>
          <table:table-cell office:value-type="string" table:style-name="ce3">
            <text:p>RNRCRL81E09G596N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310" table:style-name="ce2">
            <text:p>54.310</text:p>
          </table:table-cell>
          <table:table-cell office:value-type="string" table:style-name="ce3">
            <text:p>MASTROPIETRO Emanuela</text:p>
          </table:table-cell>
          <table:table-cell office:value-type="string" table:style-name="ce3">
            <text:p>MSTMNL69D63H501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4.900000000000006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24" table:style-name="ce2">
            <text:p>6.724</text:p>
          </table:table-cell>
          <table:table-cell office:value-type="string" table:style-name="ce3">
            <text:p>Poste italiane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38.6" table:style-name="ce2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431" table:style-name="ce2">
            <text:p>39.431</text:p>
          </table:table-cell>
          <table:table-cell office:value-type="string" table:style-name="ce3">
            <text:p>OASI IPERMERCATO MAGAZZINI GABRIELLI SPA</text:p>
          </table:table-cell>
          <table:table-cell office:value-type="string" table:style-name="ce3">
            <text:p>00103300448</text:p>
          </table:table-cell>
          <table:table-cell office:value-type="string" table:style-name="ce3">
            <text:p>0010330044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8.10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765" table:style-name="ce2">
            <text:p>7.765</text:p>
          </table:table-cell>
          <table:table-cell office:value-type="string" table:style-name="ce3">
            <text:p>Molise Scuola Spina Paolo</text:p>
          </table:table-cell>
          <table:table-cell office:value-type="string" table:style-name="ce3">
            <text:p>SPNPLA50S30F233L</text:p>
          </table:table-cell>
          <table:table-cell office:value-type="string" table:style-name="ce3">
            <text:p>0006100070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.399999999999999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363" table:style-name="ce2">
            <text:p>8.363</text:p>
          </table:table-cell>
          <table:table-cell office:value-type="string" table:style-name="ce3">
            <text:p>ERBORISTERIA PIANETA VERDE di Esposito Cristina e Ricciardi Maria SN.C.</text:p>
          </table:table-cell>
          <table:table-cell office:value-type="string" table:style-name="ce3">
            <text:p>01671490702</text:p>
          </table:table-cell>
          <table:table-cell office:value-type="string" table:style-name="ce3">
            <text:p>0167149070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910" table:style-name="ce2">
            <text:p>52.910</text:p>
          </table:table-cell>
          <table:table-cell office:value-type="string" table:style-name="ce3">
            <text:p>REC PROGRAM S.R.L.</text:p>
          </table:table-cell>
          <table:table-cell office:value-type="string" table:style-name="ce3">
            <text:p>01828950616</text:p>
          </table:table-cell>
          <table:table-cell office:value-type="string" table:style-name="ce3">
            <text:p>01828950616</text:p>
          </table:table-cell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1051" table:style-name="ce2">
            <text:p>1.0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3">
            <text:p>AUTOTRASPORTI DI RIENZO ENRICO S.R.L.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40.68" table:style-name="ce2">
            <text:p>1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59" table:style-name="ce2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01.31" table:style-name="ce2">
            <text:p>1.4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3">
            <text:p>GIOVACCHINI Simone</text:p>
          </table:table-cell>
          <table:table-cell office:value-type="string" table:style-name="ce3">
            <text:p>GVCSMN89R30E715J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72" table:style-name="ce2">
            <text:p>46.972</text:p>
          </table:table-cell>
          <table:table-cell office:value-type="string" table:style-name="ce3">
            <text:p>LUCARIELLO Angela</text:p>
          </table:table-cell>
          <table:table-cell office:value-type="string" table:style-name="ce3">
            <text:p>LCRNGL73P42F839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457.75" table:style-name="ce2">
            <text:p>2.4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191" table:style-name="ce2">
            <text:p>47.191</text:p>
          </table:table-cell>
          <table:table-cell office:value-type="string" table:style-name="ce3">
            <text:p>TRASMUNDI FLAVIANO</text:p>
          </table:table-cell>
          <table:table-cell office:value-type="string" table:style-name="ce3">
            <text:p>TRSFVN94H30L113G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94" table:style-name="ce2">
            <text:p>2.894</text:p>
          </table:table-cell>
          <table:table-cell office:value-type="string" table:style-name="ce3">
            <text:p>ABBAGNANO TRIONE Andrea</text:p>
          </table:table-cell>
          <table:table-cell office:value-type="string" table:style-name="ce3">
            <text:p>BBGNDR66H18F839D</text:p>
          </table:table-cell>
          <table:table-cell office:value-type="string" table:style-name="ce3">
            <text:p>06999130633</text:p>
          </table:table-cell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40.74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6.9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89" table:style-name="ce2">
            <text:p>3.289</text:p>
          </table:table-cell>
          <table:table-cell office:value-type="string" table:style-name="ce3">
            <text:p>BRACALE Renata</text:p>
          </table:table-cell>
          <table:table-cell office:value-type="string" table:style-name="ce3">
            <text:p>BRCRNT73C69F839W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690" table:style-name="ce2">
            <text:p>54.690</text:p>
          </table:table-cell>
          <table:table-cell office:value-type="string" table:style-name="ce3">
            <text:p>FELICE SIMONA</text:p>
          </table:table-cell>
          <table:table-cell office:value-type="string" table:style-name="ce3">
            <text:p>FLCSMN93H69Z129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484" table:style-name="ce2">
            <text:p>43.484</text:p>
          </table:table-cell>
          <table:table-cell office:value-type="string" table:style-name="ce3">
            <text:p>GUEVARA PENA Oscar Andres</text:p>
          </table:table-cell>
          <table:table-cell office:value-type="string" table:style-name="ce3">
            <text:p>GVRSRN93A04Z611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1.5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86.24" table:style-name="ce2">
            <text:p>1.1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207134.23" table:style-name="ce2">
            <text:p>1.207.1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44" table:style-name="ce2">
            <text:p>1.244</text:p>
          </table:table-cell>
          <table:table-cell office:value-type="string" table:style-name="ce3">
            <text:p>RAINIERI Carlo</text:p>
          </table:table-cell>
          <table:table-cell office:value-type="string" table:style-name="ce3">
            <text:p>RNRCRL81E09G596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47.5" table:style-name="ce2">
            <text:p>1.3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83" table:style-name="ce2">
            <text:p>9.783</text:p>
          </table:table-cell>
          <table:table-cell office:value-type="string" table:style-name="ce3">
            <text:p>Savoia Cosimo</text:p>
          </table:table-cell>
          <table:table-cell office:value-type="string" table:style-name="ce3">
            <text:p>SVACSM93A27I197I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2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470" table:style-name="ce2">
            <text:p>33.470</text:p>
          </table:table-cell>
          <table:table-cell office:value-type="string" table:style-name="ce3">
            <text:p>CELINO Roberta Rita</text:p>
          </table:table-cell>
          <table:table-cell office:value-type="string" table:style-name="ce3">
            <text:p>CLNRRT97B45B619H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68" table:style-name="ce2">
            <text:p>2.568</text:p>
          </table:table-cell>
          <table:table-cell office:value-type="string" table:style-name="ce3">
            <text:p>DI ROCCO Mario</text:p>
          </table:table-cell>
          <table:table-cell office:value-type="string" table:style-name="ce3">
            <text:p>DRCMRA77B11B519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8.9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3.49" table:style-name="ce2">
            <text:p>3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80" table:style-name="ce2">
            <text:p>4.380</text:p>
          </table:table-cell>
          <table:table-cell office:value-type="string" table:style-name="ce3">
            <text:p>MAGGIONI Giovanni Paolo</text:p>
          </table:table-cell>
          <table:table-cell office:value-type="string" table:style-name="ce3">
            <text:p>MGGGNN59D14F205K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5.989999999999995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24280.1" table:style-name="ce2">
            <text:p>24.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7.5" table:style-name="ce2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630" table:style-name="ce2">
            <text:p>6.6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992" table:style-name="ce2">
            <text:p>2.9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2225</text:p>
          </table:table-cell>
          <table:table-cell office:value-type="string" table:style-name="ce3">
            <text:p>Assicurazioni</text:p>
          </table:table-cell>
          <table:table-cell office:value-type="float" office:value="87" table:style-name="ce2">
            <text:p>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1</text:p>
          </table:table-cell>
          <table:table-cell office:value-type="string" table:style-name="ce3">
            <text:p>Studi, consulenze e indagini</text:p>
          </table:table-cell>
          <table:table-cell office:value-type="float" office:value="1606.96" table:style-name="ce2">
            <text:p>1.6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284.6999999999998" table:style-name="ce2">
            <text:p>2.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510" table:style-name="ce2">
            <text:p>21.510</text:p>
          </table:table-cell>
          <table:table-cell office:value-type="string" table:style-name="ce3">
            <text:p>PUNTO IMMAGINE S.A.S.</text:p>
          </table:table-cell>
          <table:table-cell table:style-name="ce3"/>
          <table:table-cell office:value-type="string" table:style-name="ce3">
            <text:p>0068760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836.07" table:style-name="ce2">
            <text:p>9.8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7932.93" table:style-name="ce2">
            <text:p>7.9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351.3" table:style-name="ce2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2</text:p>
          </table:table-cell>
          <table:table-cell office:value-type="string" table:style-name="ce3">
            <text:p>Utenze e canoni per <text:s/>telefonia mobile</text:p>
          </table:table-cell>
          <table:table-cell office:value-type="float" office:value="74.8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2.45" table:style-name="ce2">
            <text:p>4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94" table:style-name="ce2">
            <text:p>3.894</text:p>
          </table:table-cell>
          <table:table-cell office:value-type="string" table:style-name="ce3">
            <text:p>SKEIDE Michael</text:p>
          </table:table-cell>
          <table:table-cell office:value-type="string" table:style-name="ce3">
            <text:p>SKDMHL65H03Z112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60.22" table:style-name="ce2">
            <text:p>1.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658" table:style-name="ce2">
            <text:p>10.6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23.74" table:style-name="ce2">
            <text:p>6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52.01" table:style-name="ce2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551" table:style-name="ce2">
            <text:p>28.551</text:p>
          </table:table-cell>
          <table:table-cell office:value-type="string" table:style-name="ce3">
            <text:p>BUCHI ITALIA S.P.A.</text:p>
          </table:table-cell>
          <table:table-cell office:value-type="string" table:style-name="ce3">
            <text:p>10607700159</text:p>
          </table:table-cell>
          <table:table-cell office:value-type="string" table:style-name="ce3">
            <text:p>10607700159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240" table:style-name="ce2">
            <text:p>1.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56" table:style-name="ce2">
            <text:p>1.356</text:p>
          </table:table-cell>
          <table:table-cell office:value-type="string" table:style-name="ce3">
            <text:p>PRETELLI Marco</text:p>
          </table:table-cell>
          <table:table-cell office:value-type="string" table:style-name="ce3">
            <text:p>PRTMRC63C17L500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12.7" table:style-name="ce2">
            <text:p>1.5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02" table:style-name="ce2">
            <text:p>8.702</text:p>
          </table:table-cell>
          <table:table-cell office:value-type="string" table:style-name="ce3">
            <text:p>Cooperativa Editoriale Giornalisti Molisani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622.95" table:style-name="ce2">
            <text:p>2.6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243.42" table:style-name="ce2">
            <text:p>2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office:value-type="string" table:style-name="ce3">
            <text:p>DFLVCN59E10I234J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286" table:style-name="ce2">
            <text:p>2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710" table:style-name="ce2">
            <text:p>51.710</text:p>
          </table:table-cell>
          <table:table-cell office:value-type="string" table:style-name="ce3">
            <text:p>MUCCI Alessandro</text:p>
          </table:table-cell>
          <table:table-cell office:value-type="string" table:style-name="ce3">
            <text:p>MCCLSN95D15B519O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12" table:style-name="ce2">
            <text:p>43.212</text:p>
          </table:table-cell>
          <table:table-cell office:value-type="string" table:style-name="ce3">
            <text:p>LAVORGNA Federica</text:p>
          </table:table-cell>
          <table:table-cell office:value-type="string" table:style-name="ce3">
            <text:p>LVRFRC96M41I726J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157.58000000000001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63.54" table:style-name="ce2">
            <text:p>5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493" table:style-name="ce2">
            <text:p>6.493</text:p>
          </table:table-cell>
          <table:table-cell office:value-type="string" table:style-name="ce3">
            <text:p>Massafra Nadia Addolorata</text:p>
          </table:table-cell>
          <table:table-cell office:value-type="string" table:style-name="ce3">
            <text:p>MSSNDD83D67G751V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54" table:style-name="ce2">
            <text:p>1.654</text:p>
          </table:table-cell>
          <table:table-cell office:value-type="string" table:style-name="ce3">
            <text:p>SALVIA Maria Maddalena Anna</text:p>
          </table:table-cell>
          <table:table-cell office:value-type="string" table:style-name="ce3">
            <text:p>SLVMMD63M69G942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851" table:style-name="ce2">
            <text:p>51.851</text:p>
          </table:table-cell>
          <table:table-cell office:value-type="string" table:style-name="ce3">
            <text:p>GRIGUOLI Laura</text:p>
          </table:table-cell>
          <table:table-cell office:value-type="string" table:style-name="ce3">
            <text:p>GRGLRA95C55B519V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30" table:style-name="ce2">
            <text:p>50.930</text:p>
          </table:table-cell>
          <table:table-cell office:value-type="string" table:style-name="ce3">
            <text:p>BIOMEDIA SRL</text:p>
          </table:table-cell>
          <table:table-cell office:value-type="string" table:style-name="ce3">
            <text:p>10691860158</text:p>
          </table:table-cell>
          <table:table-cell office:value-type="string" table:style-name="ce3">
            <text:p>10691860158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14.06" table:style-name="ce2">
            <text:p>1.2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50" table:style-name="ce2">
            <text:p>50.950</text:p>
          </table:table-cell>
          <table:table-cell office:value-type="string" table:style-name="ce3">
            <text:p>PR SOLUZIONI DOCUMENTALI &amp; IT <text:s/>PERRINO RAFFAELLA</text:p>
          </table:table-cell>
          <table:table-cell office:value-type="string" table:style-name="ce3">
            <text:p>PRRRFL70E49B519A</text:p>
          </table:table-cell>
          <table:table-cell office:value-type="string" table:style-name="ce3">
            <text:p>0175697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49" table:style-name="ce2">
            <text:p>9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530" table:style-name="ce2">
            <text:p>51.530</text:p>
          </table:table-cell>
          <table:table-cell office:value-type="string" table:style-name="ce3">
            <text:p>NEW GENERATION SRL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318.18" table:style-name="ce2">
            <text:p>3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3">
            <text:p>Freeway di Fratamico Donatella e C.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5840.77" table:style-name="ce2">
            <text:p>5.8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65" table:style-name="ce2">
            <text:p>6.165</text:p>
          </table:table-cell>
          <table:table-cell office:value-type="string" table:style-name="ce3">
            <text:p>MEMOGRAPH di Panero Giovanna PANERO GIOVANNA</text:p>
          </table:table-cell>
          <table:table-cell office:value-type="string" table:style-name="ce3">
            <text:p>PNRGNN63P67B111F</text:p>
          </table:table-cell>
          <table:table-cell office:value-type="string" table:style-name="ce3">
            <text:p>01866580812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352" table:style-name="ce2">
            <text:p>1.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188" table:style-name="ce2">
            <text:p>28.188</text:p>
          </table:table-cell>
          <table:table-cell office:value-type="string" table:style-name="ce3">
            <text:p>MASSINI Laura</text:p>
          </table:table-cell>
          <table:table-cell office:value-type="string" table:style-name="ce3">
            <text:p>MSSLRA73T52F656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19.84" table:style-name="ce2">
            <text:p>1.6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87" table:style-name="ce2">
            <text:p>1.687</text:p>
          </table:table-cell>
          <table:table-cell office:value-type="string" table:style-name="ce3">
            <text:p>MARINELLI Domenico</text:p>
          </table:table-cell>
          <table:table-cell office:value-type="string" table:style-name="ce3">
            <text:p>MRNDNC52D03F748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1" table:style-name="ce2">
            <text:p>2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3">
            <text:p>UHL ENNO WOLFGANG</text:p>
          </table:table-cell>
          <table:table-cell office:value-type="string" table:style-name="ce3">
            <text:p>HLUNWL72A13Z112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35.64" table:style-name="ce2">
            <text:p>1.4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190" table:style-name="ce2">
            <text:p>53.190</text:p>
          </table:table-cell>
          <table:table-cell office:value-type="string" table:style-name="ce3">
            <text:p>RAIS ANDREAS</text:p>
          </table:table-cell>
          <table:table-cell office:value-type="string" table:style-name="ce3">
            <text:p>RSANRS81C05Z112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35.61" table:style-name="ce2">
            <text:p>8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690" table:style-name="ce2">
            <text:p>46.690</text:p>
          </table:table-cell>
          <table:table-cell office:value-type="string" table:style-name="ce3">
            <text:p>SNORRASON ARNOR</text:p>
          </table:table-cell>
          <table:table-cell office:value-type="string" table:style-name="ce3">
            <text:p>SNRRNR60T29Z117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98.72" table:style-name="ce2">
            <text:p>8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.45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60.88999999999999" table:style-name="ce2">
            <text:p>1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16.54" table:style-name="ce2">
            <text:p>4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769" table:style-name="ce2">
            <text:p>33.769</text:p>
          </table:table-cell>
          <table:table-cell office:value-type="string" table:style-name="ce3">
            <text:p>NOEMA s.r.l. unipersonale<text:s/></text:p>
          </table:table-cell>
          <table:table-cell office:value-type="string" table:style-name="ce3">
            <text:p>03809750379</text:p>
          </table:table-cell>
          <table:table-cell office:value-type="string" table:style-name="ce3">
            <text:p>03809750379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5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75.46" table:style-name="ce2">
            <text:p>3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247" table:style-name="ce2">
            <text:p>13.247</text:p>
          </table:table-cell>
          <table:table-cell office:value-type="string" table:style-name="ce3">
            <text:p>Hindawi Publishing Corporation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702.56" table:style-name="ce2">
            <text:p>1.7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75" table:style-name="ce2">
            <text:p>46.275</text:p>
          </table:table-cell>
          <table:table-cell office:value-type="string" table:style-name="ce3">
            <text:p>PRETZSCH HANS</text:p>
          </table:table-cell>
          <table:table-cell office:value-type="string" table:style-name="ce3">
            <text:p>PRTHNS57L23Z112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51.63" table:style-name="ce2">
            <text:p>8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217" table:style-name="ce2">
            <text:p>13.217</text:p>
          </table:table-cell>
          <table:table-cell office:value-type="string" table:style-name="ce3">
            <text:p>Aruba Pec</text:p>
          </table:table-cell>
          <table:table-cell office:value-type="string" table:style-name="ce3">
            <text:p>01879020517</text:p>
          </table:table-cell>
          <table:table-cell office:value-type="string" table:style-name="ce3">
            <text:p>01879020517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.9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7549.55" table:style-name="ce2">
            <text:p>7.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480.59" table:style-name="ce2">
            <text:p>7.4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9" table:style-name="ce2">
            <text:p>3.459</text:p>
          </table:table-cell>
          <table:table-cell office:value-type="string" table:style-name="ce3">
            <text:p>FRANGIONE Antonio Emanuele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4.09999999999999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70" table:style-name="ce2">
            <text:p>49.970</text:p>
          </table:table-cell>
          <table:table-cell office:value-type="string" table:style-name="ce3">
            <text:p>CHROMSERVICE <text:s/>S.R.L.</text:p>
          </table:table-cell>
          <table:table-cell office:value-type="string" table:style-name="ce3">
            <text:p>05178411004</text:p>
          </table:table-cell>
          <table:table-cell office:value-type="string" table:style-name="ce3">
            <text:p>05178411004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392.37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150" table:style-name="ce2">
            <text:p>53.150</text:p>
          </table:table-cell>
          <table:table-cell office:value-type="string" table:style-name="ce3">
            <text:p>RISPARMIO CASA MOLISE SRL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.94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3">
            <text:p>TONER &amp; CO S.R.L.</text:p>
          </table:table-cell>
          <table:table-cell office:value-type="string" table:style-name="ce3">
            <text:p>01682910706</text:p>
          </table:table-cell>
          <table:table-cell office:value-type="string" table:style-name="ce3">
            <text:p>0168291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2.75" table:style-name="ce2">
            <text:p>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631" table:style-name="ce2">
            <text:p>53.631</text:p>
          </table:table-cell>
          <table:table-cell office:value-type="string" table:style-name="ce3">
            <text:p>KEREN SRDAN</text:p>
          </table:table-cell>
          <table:table-cell office:value-type="string" table:style-name="ce3">
            <text:p>KRNSDN82D05Z153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32.5" table:style-name="ce2">
            <text:p>1.4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15" table:style-name="ce2">
            <text:p>26.315</text:p>
          </table:table-cell>
          <table:table-cell office:value-type="string" table:style-name="ce3">
            <text:p>ZANONI Sara</text:p>
          </table:table-cell>
          <table:table-cell office:value-type="string" table:style-name="ce3">
            <text:p>ZNNSRA90H49C794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6941.81" table:style-name="ce2">
            <text:p>6.9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765" table:style-name="ce2">
            <text:p>41.765</text:p>
          </table:table-cell>
          <table:table-cell office:value-type="string" table:style-name="ce3">
            <text:p>DI TOTA Floriana</text:p>
          </table:table-cell>
          <table:table-cell office:value-type="string" table:style-name="ce3">
            <text:p>DTTFRN96R50B519N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70" table:style-name="ce2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538.32" table:style-name="ce2">
            <text:p>1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4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899.02" table:style-name="ce2">
            <text:p>1.8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952" table:style-name="ce2">
            <text:p>40.952</text:p>
          </table:table-cell>
          <table:table-cell office:value-type="string" table:style-name="ce3">
            <text:p>MAINOLFI Miriam Grazia</text:p>
          </table:table-cell>
          <table:table-cell office:value-type="string" table:style-name="ce3">
            <text:p>MNLMMG91A48B519X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585.4" table:style-name="ce2">
            <text:p>3.5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13877.76" table:style-name="ce2">
            <text:p>13.8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971" table:style-name="ce2">
            <text:p>13.971</text:p>
          </table:table-cell>
          <table:table-cell office:value-type="string" table:style-name="ce3">
            <text:p>Iorio Simone</text:p>
          </table:table-cell>
          <table:table-cell office:value-type="string" table:style-name="ce3">
            <text:p>RIOSMN91M09B519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80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94" table:style-name="ce2">
            <text:p>2.894</text:p>
          </table:table-cell>
          <table:table-cell office:value-type="string" table:style-name="ce3">
            <text:p>ABBAGNANO TRIONE Andrea</text:p>
          </table:table-cell>
          <table:table-cell office:value-type="string" table:style-name="ce3">
            <text:p>BBGNDR66H18F839D</text:p>
          </table:table-cell>
          <table:table-cell office:value-type="string" table:style-name="ce3">
            <text:p>06999130633</text:p>
          </table:table-cell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730" table:style-name="ce2">
            <text:p>52.730</text:p>
          </table:table-cell>
          <table:table-cell office:value-type="string" table:style-name="ce3">
            <text:p>GIRIBONO Anna Maria</text:p>
          </table:table-cell>
          <table:table-cell office:value-type="string" table:style-name="ce3">
            <text:p>GRBNMR82T45L845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3.81" table:style-name="ce2">
            <text:p>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40.74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479.26" table:style-name="ce2">
            <text:p>4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32.32" table:style-name="ce2">
            <text:p>1.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2" table:style-name="ce2">
            <text:p>2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350" table:style-name="ce2">
            <text:p>50.350</text:p>
          </table:table-cell>
          <table:table-cell office:value-type="string" table:style-name="ce3">
            <text:p>Centro Studi Naturalistici Nyctalus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3.75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3">
            <text:p>Repas lunch coupon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41625" table:style-name="ce2">
            <text:p>41.6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9679.26" table:style-name="ce2">
            <text:p>29.6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966331.8" table:style-name="ce2">
            <text:p>1.966.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56" table:style-name="ce2">
            <text:p>3.156</text:p>
          </table:table-cell>
          <table:table-cell office:value-type="string" table:style-name="ce3">
            <text:p>PARDINI Giuseppe</text:p>
          </table:table-cell>
          <table:table-cell office:value-type="string" table:style-name="ce3">
            <text:p>PRDGPP67H08E715O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8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10" table:style-name="ce2">
            <text:p>4.110</text:p>
          </table:table-cell>
          <table:table-cell office:value-type="string" table:style-name="ce3">
            <text:p>DI RUBBO Loredana</text:p>
          </table:table-cell>
          <table:table-cell office:value-type="string" table:style-name="ce3">
            <text:p>DRBLDN63S55B519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0.98" table:style-name="ce2">
            <text:p>2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5.88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42" table:style-name="ce2">
            <text:p>9.042</text:p>
          </table:table-cell>
          <table:table-cell office:value-type="string" table:style-name="ce3">
            <text:p>Società Italiana di Igiene S.I.T.I.</text:p>
          </table:table-cell>
          <table:table-cell office:value-type="string" table:style-name="ce3">
            <text:p>80421560584</text:p>
          </table:table-cell>
          <table:table-cell office:value-type="string" table:style-name="ce3">
            <text:p>80421560584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091" table:style-name="ce2">
            <text:p>41.091</text:p>
          </table:table-cell>
          <table:table-cell office:value-type="string" table:style-name="ce3">
            <text:p>ARLEM DESIGN Srl</text:p>
          </table:table-cell>
          <table:table-cell office:value-type="string" table:style-name="ce3">
            <text:p>00949540702</text:p>
          </table:table-cell>
          <table:table-cell office:value-type="string" table:style-name="ce3">
            <text:p>00949540702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4750" table:style-name="ce2">
            <text:p>4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8.45" table:style-name="ce2">
            <text:p>9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1" table:style-name="ce2">
            <text:p>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431" table:style-name="ce2">
            <text:p>50.431</text:p>
          </table:table-cell>
          <table:table-cell office:value-type="string" table:style-name="ce3">
            <text:p>PENTANGELO Rosa</text:p>
          </table:table-cell>
          <table:table-cell office:value-type="string" table:style-name="ce3">
            <text:p>PNTRSO90B53F912I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4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703.12" table:style-name="ce2">
            <text:p>1.7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964" table:style-name="ce2">
            <text:p>5.9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02.25" table:style-name="ce2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74.1300000000001" table:style-name="ce2">
            <text:p>1.2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27" table:style-name="ce2">
            <text:p>6.927</text:p>
          </table:table-cell>
          <table:table-cell office:value-type="string" table:style-name="ce3">
            <text:p>CARIFIN ITALIA SPA</text:p>
          </table:table-cell>
          <table:table-cell table:style-name="ce3"/>
          <table:table-cell office:value-type="string" table:style-name="ce3">
            <text:p>021864912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732" table:style-name="ce2">
            <text:p>2.7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3.08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487.18" table:style-name="ce2">
            <text:p>4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50" table:style-name="ce2">
            <text:p>50.550</text:p>
          </table:table-cell>
          <table:table-cell office:value-type="string" table:style-name="ce3">
            <text:p>RINALDI Giovanni</text:p>
          </table:table-cell>
          <table:table-cell office:value-type="string" table:style-name="ce3">
            <text:p>RNLGNN53L11E919C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7.39999999999998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82.8" table:style-name="ce2">
            <text:p>8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7.3" table:style-name="ce2">
            <text:p>7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2.41000000000003" table:style-name="ce2">
            <text:p>2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Università  degli Studi di CAGLIARI</text:p>
          </table:table-cell>
          <table:table-cell office:value-type="string" table:style-name="ce3">
            <text:p>80019600925</text:p>
          </table:table-cell>
          <table:table-cell office:value-type="string" table:style-name="ce3">
            <text:p>00443370929</text:p>
          </table:table-cell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23342" table:style-name="ce2">
            <text:p>23.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83.18" table:style-name="ce2">
            <text:p>3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650" table:style-name="ce2">
            <text:p>49.650</text:p>
          </table:table-cell>
          <table:table-cell office:value-type="string" table:style-name="ce3">
            <text:p>Associazione <text:s/>Italiana di Scienza e Tecnologia dei Cereali - AISTEC -</text:p>
          </table:table-cell>
          <table:table-cell table:number-columns-repeated="2"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8</text:p>
          </table:table-cell>
          <table:table-cell office:value-type="string" table:style-name="ce3">
            <text:p>Contributi obbligatori per i direttori amministrativi<text:s/></text:p>
          </table:table-cell>
          <table:table-cell office:value-type="float" office:value="8488.6" table:style-name="ce2">
            <text:p>8.4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2</text:p>
          </table:table-cell>
          <table:table-cell office:value-type="string" table:style-name="ce3">
            <text:p>Irap per i dirigenti a tempo indeterminato</text:p>
          </table:table-cell>
          <table:table-cell office:value-type="float" office:value="2327.2800000000002" table:style-name="ce2">
            <text:p>2.3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776" table:style-name="ce2">
            <text:p>24.776</text:p>
          </table:table-cell>
          <table:table-cell office:value-type="string" table:style-name="ce3">
            <text:p>PESOLO Donato</text:p>
          </table:table-cell>
          <table:table-cell office:value-type="string" table:style-name="ce3">
            <text:p>PSLDNT92S22D643I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249211.03" table:style-name="ce2">
            <text:p>1.249.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9</text:p>
          </table:table-cell>
          <table:table-cell office:value-type="string" table:style-name="ce3">
            <text:p>Contributi per inden. fine serv. e TFR per il personale amministrativo e tecnico a tempo determinato</text:p>
          </table:table-cell>
          <table:table-cell office:value-type="float" office:value="2484" table:style-name="ce2">
            <text:p>2.4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94.61" table:style-name="ce2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5" table:style-name="ce2">
            <text:p>3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673" table:style-name="ce2">
            <text:p>46.673</text:p>
          </table:table-cell>
          <table:table-cell office:value-type="string" table:style-name="ce3">
            <text:p>WEATHERALL ANDREW</text:p>
          </table:table-cell>
          <table:table-cell office:value-type="string" table:style-name="ce3">
            <text:p>WTHNRW65D21Z114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60.5" table:style-name="ce2">
            <text:p>6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850" table:style-name="ce2">
            <text:p>43.850</text:p>
          </table:table-cell>
          <table:table-cell office:value-type="string" table:style-name="ce3">
            <text:p>FILIPPONE Antonio</text:p>
          </table:table-cell>
          <table:table-cell office:value-type="string" table:style-name="ce3">
            <text:p>FLPNTN85H28B519J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694.8" table:style-name="ce2">
            <text:p>6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30" table:style-name="ce2">
            <text:p>49.930</text:p>
          </table:table-cell>
          <table:table-cell office:value-type="string" table:style-name="ce3">
            <text:p>EuRelations G.E.I.E.</text:p>
          </table:table-cell>
          <table:table-cell office:value-type="string" table:style-name="ce3">
            <text:p>01479610709</text:p>
          </table:table-cell>
          <table:table-cell office:value-type="string" table:style-name="ce3">
            <text:p>01479610709</text:p>
          </table:table-cell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6600" table:style-name="ce2">
            <text:p>6.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431" table:style-name="ce2">
            <text:p>37.431</text:p>
          </table:table-cell>
          <table:table-cell office:value-type="string" table:style-name="ce3">
            <text:p>P.I.M.A.V. DI LABBIO UMBERTO</text:p>
          </table:table-cell>
          <table:table-cell office:value-type="string" table:style-name="ce3">
            <text:p>DLBMRT56P14B550F</text:p>
          </table:table-cell>
          <table:table-cell office:value-type="string" table:style-name="ce3">
            <text:p>00614240703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031" table:style-name="ce2">
            <text:p>49.031</text:p>
          </table:table-cell>
          <table:table-cell office:value-type="string" table:style-name="ce3">
            <text:p>BUSTO Giuseppe</text:p>
          </table:table-cell>
          <table:table-cell office:value-type="string" table:style-name="ce3">
            <text:p>BSTGPP93H06H163C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1083" table:style-name="ce2">
            <text:p>1.0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25" table:style-name="ce2">
            <text:p>5.025</text:p>
          </table:table-cell>
          <table:table-cell office:value-type="string" table:style-name="ce3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9.5" table:style-name="ce2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644" table:style-name="ce2">
            <text:p>9.644</text:p>
          </table:table-cell>
          <table:table-cell office:value-type="string" table:style-name="ce3">
            <text:p>Microtech s.r.l.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0000" table:style-name="ce2">
            <text:p>20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6" table:style-name="ce2">
            <text:p>1.076</text:p>
          </table:table-cell>
          <table:table-cell office:value-type="string" table:style-name="ce3">
            <text:p>D'ORO Carmelo</text:p>
          </table:table-cell>
          <table:table-cell office:value-type="string" table:style-name="ce3">
            <text:p>DROCML63E09F538Y</text:p>
          </table:table-cell>
          <table:table-cell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389.75" table:style-name="ce2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78.43" table:style-name="ce2">
            <text:p>2.7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96.73" table:style-name="ce2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9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848" table:style-name="ce2">
            <text:p>21.848</text:p>
          </table:table-cell>
          <table:table-cell office:value-type="string" table:style-name="ce3">
            <text:p>Ars Edizioni Informatiche s.r.l.</text:p>
          </table:table-cell>
          <table:table-cell office:value-type="string" table:style-name="ce3">
            <text:p>01583170061</text:p>
          </table:table-cell>
          <table:table-cell office:value-type="string" table:style-name="ce3">
            <text:p>13309950155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170" table:style-name="ce2">
            <text:p>54.170</text:p>
          </table:table-cell>
          <table:table-cell office:value-type="string" table:style-name="ce3">
            <text:p>DI MONACO Anna Maria</text:p>
          </table:table-cell>
          <table:table-cell office:value-type="string" table:style-name="ce3">
            <text:p>DMNNMR87D60B519H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8.6" table:style-name="ce2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459.61" table:style-name="ce2">
            <text:p>1.4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4501.91" table:style-name="ce2">
            <text:p>4.5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46" table:style-name="ce2">
            <text:p>2.946</text:p>
          </table:table-cell>
          <table:table-cell office:value-type="string" table:style-name="ce3">
            <text:p>BARBIERI Valerio</text:p>
          </table:table-cell>
          <table:table-cell office:value-type="string" table:style-name="ce3">
            <text:p>BRBVLR65C15B541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.5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3">
            <text:p>AUTOLINEE LANGIANO SNC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35.13" table:style-name="ce2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49" table:style-name="ce2">
            <text:p>7.849</text:p>
          </table:table-cell>
          <table:table-cell office:value-type="string" table:style-name="ce3">
            <text:p>Zarrilli srl</text:p>
          </table:table-cell>
          <table:table-cell office:value-type="string" table:style-name="ce3">
            <text:p>01665700702</text:p>
          </table:table-cell>
          <table:table-cell office:value-type="string" table:style-name="ce3">
            <text:p>0166570070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8.28" table:style-name="ce2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78" table:style-name="ce2">
            <text:p>1.678</text:p>
          </table:table-cell>
          <table:table-cell office:value-type="string" table:style-name="ce3">
            <text:p>FALASCA Luisa</text:p>
          </table:table-cell>
          <table:table-cell office:value-type="string" table:style-name="ce3">
            <text:p>FLSLSU61R69L505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.57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952" table:style-name="ce2">
            <text:p>28.952</text:p>
          </table:table-cell>
          <table:table-cell office:value-type="string" table:style-name="ce3">
            <text:p>M &amp; M Biotech S.c.a.r.l.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778" table:style-name="ce2">
            <text:p>1.7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331" table:style-name="ce2">
            <text:p>53.331</text:p>
          </table:table-cell>
          <table:table-cell office:value-type="string" table:style-name="ce3">
            <text:p>SUPERMERCATI GRAN RISPARMIO GRUPPO VEGE' <text:s/>SRL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.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730" table:style-name="ce2">
            <text:p>33.730</text:p>
          </table:table-cell>
          <table:table-cell office:value-type="string" table:style-name="ce3">
            <text:p>GAUDIELLO Alfonso</text:p>
          </table:table-cell>
          <table:table-cell office:value-type="string" table:style-name="ce3">
            <text:p>GDLLNS95M10I438A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17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811" table:style-name="ce2">
            <text:p>51.811</text:p>
          </table:table-cell>
          <table:table-cell office:value-type="string" table:style-name="ce3">
            <text:p>SO.GE.R.T. SPA</text:p>
          </table:table-cell>
          <table:table-cell office:value-type="string" table:style-name="ce3">
            <text:p>05491900634</text:p>
          </table:table-cell>
          <table:table-cell office:value-type="string" table:style-name="ce3">
            <text:p>0143058121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02.12" table:style-name="ce2">
            <text:p>2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850" table:style-name="ce2">
            <text:p>52.850</text:p>
          </table:table-cell>
          <table:table-cell office:value-type="string" table:style-name="ce3">
            <text:p>GASPARINI DI GASPARINI GIAMPIETRO GASPARINI GIAMPIETRO</text:p>
          </table:table-cell>
          <table:table-cell office:value-type="string" table:style-name="ce3">
            <text:p>GSPGPT59P09H657Y</text:p>
          </table:table-cell>
          <table:table-cell office:value-type="string" table:style-name="ce3">
            <text:p>02314920303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775" table:style-name="ce2">
            <text:p>25.775</text:p>
          </table:table-cell>
          <table:table-cell office:value-type="string" table:style-name="ce3">
            <text:p>RANALLO GRANDI EVENTI SRL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910" table:style-name="ce2">
            <text:p>9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124" table:style-name="ce2">
            <text:p>8.124</text:p>
          </table:table-cell>
          <table:table-cell office:value-type="string" table:style-name="ce3">
            <text:p>IDROTERMICA BELLOMO NICOLA BELLOMO <text:s/>ROBERTO</text:p>
          </table:table-cell>
          <table:table-cell office:value-type="string" table:style-name="ce3">
            <text:p>BLLRRT71D03B519X</text:p>
          </table:table-cell>
          <table:table-cell office:value-type="string" table:style-name="ce3">
            <text:p>0090211070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70" table:style-name="ce2">
            <text:p>51.470</text:p>
          </table:table-cell>
          <table:table-cell office:value-type="string" table:style-name="ce3">
            <text:p>TOOLBOX</text:p>
          </table:table-cell>
          <table:table-cell office:value-type="string" table:style-name="ce3">
            <text:p>14285721008</text:p>
          </table:table-cell>
          <table:table-cell office:value-type="string" table:style-name="ce3">
            <text:p>142857210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83" table:style-name="ce2">
            <text:p>2.383</text:p>
          </table:table-cell>
          <table:table-cell office:value-type="string" table:style-name="ce3">
            <text:p>BIANCO Pasquale</text:p>
          </table:table-cell>
          <table:table-cell office:value-type="string" table:style-name="ce3">
            <text:p>BNCPQL63R03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6.8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8069.6" table:style-name="ce2">
            <text:p>8.0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932" table:style-name="ce2">
            <text:p>41.932</text:p>
          </table:table-cell>
          <table:table-cell office:value-type="string" table:style-name="ce3">
            <text:p>CARANCI Ferdinando</text:p>
          </table:table-cell>
          <table:table-cell office:value-type="string" table:style-name="ce3">
            <text:p>CRNFDN61T13F839X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55.35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179.04" table:style-name="ce2">
            <text:p>1.1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3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121.19" table:style-name="ce2">
            <text:p>1.1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060.01" table:style-name="ce2">
            <text:p>5.0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909" table:style-name="ce2">
            <text:p>31.909</text:p>
          </table:table-cell>
          <table:table-cell office:value-type="string" table:style-name="ce3">
            <text:p>FERRI Luca</text:p>
          </table:table-cell>
          <table:table-cell office:value-type="string" table:style-name="ce3">
            <text:p>FRRLCU88E27E335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696" table:style-name="ce2">
            <text:p>1.6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205.73" table:style-name="ce2">
            <text:p>1.2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3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5" table:style-name="ce2">
            <text:p>4.055</text:p>
          </table:table-cell>
          <table:table-cell office:value-type="string" table:style-name="ce3">
            <text:p>ANTONECCHIA Angelina</text:p>
          </table:table-cell>
          <table:table-cell office:value-type="string" table:style-name="ce3">
            <text:p>NTNNLN69D64B519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32" table:style-name="ce2">
            <text:p>52.332</text:p>
          </table:table-cell>
          <table:table-cell office:value-type="string" table:style-name="ce3">
            <text:p>DI PILLA DANILO</text:p>
          </table:table-cell>
          <table:table-cell office:value-type="string" table:style-name="ce3">
            <text:p>DPLDNL96B21E335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50.88" table:style-name="ce2">
            <text:p>5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479.26" table:style-name="ce2">
            <text:p>4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44.84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844.01" table:style-name="ce2">
            <text:p>8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69.25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98" table:style-name="ce2">
            <text:p>1.198</text:p>
          </table:table-cell>
          <table:table-cell office:value-type="string" table:style-name="ce3">
            <text:p>PETRELLA Marco</text:p>
          </table:table-cell>
          <table:table-cell office:value-type="string" table:style-name="ce3">
            <text:p>PTRMRC73D25B519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062.74" table:style-name="ce2">
            <text:p>1.0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9.5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668.3" table:style-name="ce2">
            <text:p>2.6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0.18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3">
            <text:p>CISIA Consorzio Interuniversitario Sistemi Integrati per l'Accesso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356" table:style-name="ce2">
            <text:p>4.3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392" table:style-name="ce2">
            <text:p>42.392</text:p>
          </table:table-cell>
          <table:table-cell office:value-type="string" table:style-name="ce3">
            <text:p>ENA Leonardo</text:p>
          </table:table-cell>
          <table:table-cell office:value-type="string" table:style-name="ce3">
            <text:p>NEALRD90E01H501T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050" table:style-name="ce2">
            <text:p>48.050</text:p>
          </table:table-cell>
          <table:table-cell office:value-type="string" table:style-name="ce3">
            <text:p>LGC Standards S.r.L.</text:p>
          </table:table-cell>
          <table:table-cell office:value-type="string" table:style-name="ce3">
            <text:p>03948960962</text:p>
          </table:table-cell>
          <table:table-cell office:value-type="string" table:style-name="ce3">
            <text:p>0394896096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852" table:style-name="ce2">
            <text:p>1.8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3">
            <text:p>Editoriale Scientifica S.r.l.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700" table:style-name="ce2">
            <text:p>1.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42.1" table:style-name="ce2">
            <text:p>2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284.08" table:style-name="ce2">
            <text:p>2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1989.44" table:style-name="ce2">
            <text:p>1.9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834" table:style-name="ce2">
            <text:p>6.8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08" table:style-name="ce2">
            <text:p>2.908</text:p>
          </table:table-cell>
          <table:table-cell office:value-type="string" table:style-name="ce3">
            <text:p>ACETO Raffaele</text:p>
          </table:table-cell>
          <table:table-cell office:value-type="string" table:style-name="ce3">
            <text:p>CTARFL52B13Z401T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5634.16" table:style-name="ce2">
            <text:p>65.6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124" table:style-name="ce2">
            <text:p>9.124</text:p>
          </table:table-cell>
          <table:table-cell office:value-type="string" table:style-name="ce3">
            <text:p>Carocci Editore spa</text:p>
          </table:table-cell>
          <table:table-cell office:value-type="string" table:style-name="ce3">
            <text:p>03211860584</text:p>
          </table:table-cell>
          <table:table-cell office:value-type="string" table:style-name="ce3">
            <text:p>01172001008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99.96" table:style-name="ce2">
            <text:p>1.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46025.66" table:style-name="ce2">
            <text:p>46.0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968" table:style-name="ce2">
            <text:p>14.968</text:p>
          </table:table-cell>
          <table:table-cell office:value-type="string" table:style-name="ce3">
            <text:p>DI PRIMIO Giovanni</text:p>
          </table:table-cell>
          <table:table-cell office:value-type="string" table:style-name="ce3">
            <text:p>DPRGNN88B02A080H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434" table:style-name="ce2">
            <text:p>4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911" table:style-name="ce2">
            <text:p>44.911</text:p>
          </table:table-cell>
          <table:table-cell office:value-type="string" table:style-name="ce3">
            <text:p>PASTICCERIA JOLLY S.R.L.</text:p>
          </table:table-cell>
          <table:table-cell office:value-type="string" table:style-name="ce3">
            <text:p>00799530704</text:p>
          </table:table-cell>
          <table:table-cell office:value-type="string" table:style-name="ce3">
            <text:p>0079953070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83.74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67" table:style-name="ce2">
            <text:p>5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4.02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406" table:style-name="ce2">
            <text:p>12.406</text:p>
          </table:table-cell>
          <table:table-cell office:value-type="string" table:style-name="ce3">
            <text:p>Poste Italiane - Conto Corrente Postale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229.94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830" table:style-name="ce2">
            <text:p>50.830</text:p>
          </table:table-cell>
          <table:table-cell office:value-type="string" table:style-name="ce3">
            <text:p>VOLPE Evelina</text:p>
          </table:table-cell>
          <table:table-cell office:value-type="string" table:style-name="ce3">
            <text:p>VLPVLN86M61E335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5.01" table:style-name="ce2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59.52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278" table:style-name="ce2">
            <text:p>33.278</text:p>
          </table:table-cell>
          <table:table-cell office:value-type="string" table:style-name="ce3">
            <text:p>FANTINI Martina</text:p>
          </table:table-cell>
          <table:table-cell office:value-type="string" table:style-name="ce3">
            <text:p>FNTMTN96L46G596Q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283" table:style-name="ce2">
            <text:p>33.283</text:p>
          </table:table-cell>
          <table:table-cell office:value-type="string" table:style-name="ce3">
            <text:p>VARRIANO Giulia</text:p>
          </table:table-cell>
          <table:table-cell office:value-type="string" table:style-name="ce3">
            <text:p>VRRGLI96D50B519Z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2</text:p>
          </table:table-cell>
          <table:table-cell office:value-type="string" table:style-name="ce3">
            <text:p>Competenze fisse ai dirigenti <text:s/>a tempo indeterminato</text:p>
          </table:table-cell>
          <table:table-cell office:value-type="float" office:value="13426.4" table:style-name="ce2">
            <text:p>13.4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708" table:style-name="ce2">
            <text:p>17.708</text:p>
          </table:table-cell>
          <table:table-cell office:value-type="string" table:style-name="ce3">
            <text:p>Wiley Editing Services, LLC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00.67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87" table:style-name="ce2">
            <text:p>1.887</text:p>
          </table:table-cell>
          <table:table-cell office:value-type="string" table:style-name="ce3">
            <text:p>TORQUATI Bianca Maria</text:p>
          </table:table-cell>
          <table:table-cell office:value-type="string" table:style-name="ce3">
            <text:p>TRQBCM59B55I436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165" table:style-name="ce2">
            <text:p>8.165</text:p>
          </table:table-cell>
          <table:table-cell office:value-type="string" table:style-name="ce3">
            <text:p>IMPRESA EDILE STRADALE MOVIMENTO TERRA PAOLUCCI DONATO ANTONIO</text:p>
          </table:table-cell>
          <table:table-cell office:value-type="string" table:style-name="ce3">
            <text:p>PLCDTN43B18H273D</text:p>
          </table:table-cell>
          <table:table-cell office:value-type="string" table:style-name="ce3">
            <text:p>000762707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7810" table:style-name="ce2">
            <text:p>7.8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60.34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514" table:style-name="ce2">
            <text:p>46.514</text:p>
          </table:table-cell>
          <table:table-cell office:value-type="string" table:style-name="ce3">
            <text:p>VELIKOVA VIOLETA BORISOVA</text:p>
          </table:table-cell>
          <table:table-cell office:value-type="string" table:style-name="ce3">
            <text:p>VLKVTB63P48Z104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95" table:style-name="ce2">
            <text:p>3.195</text:p>
          </table:table-cell>
          <table:table-cell office:value-type="string" table:style-name="ce3">
            <text:p>SCOCCA Cosimo</text:p>
          </table:table-cell>
          <table:table-cell office:value-type="string" table:style-name="ce3">
            <text:p>SCCCSM75H26A783D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.6999999999999993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610" table:style-name="ce2">
            <text:p>53.610</text:p>
          </table:table-cell>
          <table:table-cell office:value-type="string" table:style-name="ce3">
            <text:p>KAZIMIROVIC MARKO</text:p>
          </table:table-cell>
          <table:table-cell office:value-type="string" table:style-name="ce3">
            <text:p>KZMMRK90M26Z153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49" table:style-name="ce2">
            <text:p>7.849</text:p>
          </table:table-cell>
          <table:table-cell office:value-type="string" table:style-name="ce3">
            <text:p>Zarrilli srl</text:p>
          </table:table-cell>
          <table:table-cell office:value-type="string" table:style-name="ce3">
            <text:p>01665700702</text:p>
          </table:table-cell>
          <table:table-cell office:value-type="string" table:style-name="ce3">
            <text:p>01665700702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147.38" table:style-name="ce2">
            <text:p>1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68.94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13" table:style-name="ce2">
            <text:p>5.013</text:p>
          </table:table-cell>
          <table:table-cell office:value-type="string" table:style-name="ce3">
            <text:p>ROSSETTI Mario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.5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719" table:style-name="ce2">
            <text:p>46.719</text:p>
          </table:table-cell>
          <table:table-cell office:value-type="string" table:style-name="ce3">
            <text:p>COLL LLUIS</text:p>
          </table:table-cell>
          <table:table-cell office:value-type="string" table:style-name="ce3">
            <text:p>CLLLLS75R18Z131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0.70000000000005" table:style-name="ce2">
            <text:p>5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12.7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091" table:style-name="ce2">
            <text:p>16.091</text:p>
          </table:table-cell>
          <table:table-cell office:value-type="string" table:style-name="ce3">
            <text:p>TRONCA s.a.s. di Picciano Domenico e Gentile Marisa</text:p>
          </table:table-cell>
          <table:table-cell office:value-type="string" table:style-name="ce3">
            <text:p>00243070703</text:p>
          </table:table-cell>
          <table:table-cell office:value-type="string" table:style-name="ce3">
            <text:p>0024307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26.15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571" table:style-name="ce2">
            <text:p>36.571</text:p>
          </table:table-cell>
          <table:table-cell office:value-type="string" table:style-name="ce3">
            <text:p>TAGLIAMONTE Rosa</text:p>
          </table:table-cell>
          <table:table-cell office:value-type="string" table:style-name="ce3">
            <text:p>TGLRSO85H52F839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8.6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35.5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2300" table:style-name="ce2">
            <text:p>2.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208" table:style-name="ce2">
            <text:p>14.208</text:p>
          </table:table-cell>
          <table:table-cell office:value-type="string" table:style-name="ce3">
            <text:p>Agenzia per le Erogazioni in Agricoltura</text:p>
          </table:table-cell>
          <table:table-cell office:value-type="string" table:style-name="ce3">
            <text:p>97181460581</text:p>
          </table:table-cell>
          <table:table-cell office:value-type="string" table:style-name="ce3">
            <text:p>06234661004</text:p>
          </table:table-cell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7908.97" table:style-name="ce2">
            <text:p>7.9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116" table:style-name="ce2">
            <text:p>41.116</text:p>
          </table:table-cell>
          <table:table-cell office:value-type="string" table:style-name="ce3">
            <text:p>Frontiers Media SA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46.97" table:style-name="ce2">
            <text:p>7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530" table:style-name="ce2">
            <text:p>53.530</text:p>
          </table:table-cell>
          <table:table-cell office:value-type="string" table:style-name="ce3">
            <text:p>BERCHA ANASTASIIA</text:p>
          </table:table-cell>
          <table:table-cell office:value-type="string" table:style-name="ce3">
            <text:p>BRCNTS94M51Z138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619.04" table:style-name="ce2">
            <text:p>6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30.51" table:style-name="ce2">
            <text:p>7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27" table:style-name="ce2">
            <text:p>727</text:p>
          </table:table-cell>
          <table:table-cell office:value-type="string" table:style-name="ce3">
            <text:p>FASANO Fausto</text:p>
          </table:table-cell>
          <table:table-cell office:value-type="string" table:style-name="ce3">
            <text:p>FSNFST75B20H703N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58.66999999999996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410" table:style-name="ce2">
            <text:p>36.410</text:p>
          </table:table-cell>
          <table:table-cell office:value-type="string" table:style-name="ce3">
            <text:p>GAUTAM Dipendra</text:p>
          </table:table-cell>
          <table:table-cell office:value-type="string" table:style-name="ce3">
            <text:p>GTMDND88S28Z234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3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230" table:style-name="ce2">
            <text:p>51.230</text:p>
          </table:table-cell>
          <table:table-cell office:value-type="string" table:style-name="ce3">
            <text:p>COSTANTINO CHIARA CONCETTA</text:p>
          </table:table-cell>
          <table:table-cell office:value-type="string" table:style-name="ce3">
            <text:p>CSTCRC97R50L273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9683.52" table:style-name="ce2">
            <text:p>9.6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15.12" table:style-name="ce2">
            <text:p>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683" table:style-name="ce2">
            <text:p>9.683</text:p>
          </table:table-cell>
          <table:table-cell office:value-type="string" table:style-name="ce3">
            <text:p>FALLETTA Pietro Santo Leopoldo</text:p>
          </table:table-cell>
          <table:table-cell office:value-type="string" table:style-name="ce3">
            <text:p>FLLPRS76P26C351W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83.39999999999998" table:style-name="ce2">
            <text:p>2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33.29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339794.67" table:style-name="ce2">
            <text:p>339.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533" table:style-name="ce2">
            <text:p>47.533</text:p>
          </table:table-cell>
          <table:table-cell office:value-type="string" table:style-name="ce3">
            <text:p>Ge.Ven.It</text:p>
          </table:table-cell>
          <table:table-cell office:value-type="string" table:style-name="ce3">
            <text:p>04626260758</text:p>
          </table:table-cell>
          <table:table-cell office:value-type="string" table:style-name="ce3">
            <text:p>0462626075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960" table:style-name="ce2">
            <text:p>3.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18914.21" table:style-name="ce2">
            <text:p>18.9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593.1" table:style-name="ce2">
            <text:p>2.5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81.33" table:style-name="ce2">
            <text:p>2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30.74" table:style-name="ce2">
            <text:p>2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090" table:style-name="ce2">
            <text:p>44.090</text:p>
          </table:table-cell>
          <table:table-cell office:value-type="string" table:style-name="ce3">
            <text:p>DEUTSCHE BANK SpA</text:p>
          </table:table-cell>
          <table:table-cell office:value-type="string" table:style-name="ce3">
            <text:p>01340740156</text:p>
          </table:table-cell>
          <table:table-cell office:value-type="string" table:style-name="ce3">
            <text:p>0134074015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43.99" table:style-name="ce2">
            <text:p>1.1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451" table:style-name="ce2">
            <text:p>50.451</text:p>
          </table:table-cell>
          <table:table-cell office:value-type="string" table:style-name="ce3">
            <text:p>D'AMBROSIO Ciriaco</text:p>
          </table:table-cell>
          <table:table-cell office:value-type="string" table:style-name="ce3">
            <text:p>DMBCRC82B14A509S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89634.48" table:style-name="ce2">
            <text:p>89.6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278.86" table:style-name="ce2">
            <text:p>2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893.34" table:style-name="ce2">
            <text:p>1.8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591" table:style-name="ce2">
            <text:p>46.591</text:p>
          </table:table-cell>
          <table:table-cell office:value-type="string" table:style-name="ce3">
            <text:p>Gioacchino Onorati editore s.r.l. unipersonale</text:p>
          </table:table-cell>
          <table:table-cell office:value-type="string" table:style-name="ce3">
            <text:p>13761161002</text:p>
          </table:table-cell>
          <table:table-cell office:value-type="string" table:style-name="ce3">
            <text:p>137611610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69.23" table:style-name="ce2">
            <text:p>7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370" table:style-name="ce2">
            <text:p>14.370</text:p>
          </table:table-cell>
          <table:table-cell office:value-type="string" table:style-name="ce3">
            <text:p>Teleregione srl</text:p>
          </table:table-cell>
          <table:table-cell office:value-type="string" table:style-name="ce3">
            <text:p>00994600708</text:p>
          </table:table-cell>
          <table:table-cell office:value-type="string" table:style-name="ce3">
            <text:p>00994600708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459.02" table:style-name="ce2">
            <text:p>2.4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306.6600000000001" table:style-name="ce2">
            <text:p>1.3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510" table:style-name="ce2">
            <text:p>51.510</text:p>
          </table:table-cell>
          <table:table-cell office:value-type="string" table:style-name="ce3">
            <text:p>Musei Vaticani</text:p>
          </table:table-cell>
          <table:table-cell table:number-columns-repeated="2"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7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13.91000000000003" table:style-name="ce2">
            <text:p>3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170" table:style-name="ce2">
            <text:p>44.170</text:p>
          </table:table-cell>
          <table:table-cell office:value-type="string" table:style-name="ce3">
            <text:p>Anglo American Book Co Srl</text:p>
          </table:table-cell>
          <table:table-cell office:value-type="string" table:style-name="ce3">
            <text:p>00391590585</text:p>
          </table:table-cell>
          <table:table-cell office:value-type="string" table:style-name="ce3">
            <text:p>0087670100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029.3800000000001" table:style-name="ce2">
            <text:p>1.0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1736233.18" table:style-name="ce2">
            <text:p>1.736.2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811" table:style-name="ce2">
            <text:p>37.811</text:p>
          </table:table-cell>
          <table:table-cell office:value-type="string" table:style-name="ce3">
            <text:p>SARACINO Maria Grazia</text:p>
          </table:table-cell>
          <table:table-cell office:value-type="string" table:style-name="ce3">
            <text:p>SRCMGR93A66G751W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2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7</text:p>
          </table:table-cell>
          <table:table-cell office:value-type="string" table:style-name="ce3">
            <text:p>Irap per i direttori amministrativi</text:p>
          </table:table-cell>
          <table:table-cell office:value-type="float" office:value="2981.52" table:style-name="ce2">
            <text:p>2.9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45" table:style-name="ce2">
            <text:p>1.045</text:p>
          </table:table-cell>
          <table:table-cell office:value-type="string" table:style-name="ce3">
            <text:p>MAIURO Lucia</text:p>
          </table:table-cell>
          <table:table-cell office:value-type="string" table:style-name="ce3">
            <text:p>MRALCU64S56B51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2.42" table:style-name="ce2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2.80000000000001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892" table:style-name="ce2">
            <text:p>50.892</text:p>
          </table:table-cell>
          <table:table-cell office:value-type="string" table:style-name="ce3">
            <text:p>MISERIA E NOBILTA' SRLS</text:p>
          </table:table-cell>
          <table:table-cell office:value-type="string" table:style-name="ce3">
            <text:p>01775800707</text:p>
          </table:table-cell>
          <table:table-cell office:value-type="string" table:style-name="ce3">
            <text:p>01775800707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90.91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92.41" table:style-name="ce2">
            <text:p>1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65" table:style-name="ce2">
            <text:p>6.865</text:p>
          </table:table-cell>
          <table:table-cell office:value-type="string" table:style-name="ce3">
            <text:p>AlmaLaurea - Consorzio Interuniversitario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463.78" table:style-name="ce2">
            <text:p>4.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48.76" table:style-name="ce2">
            <text:p>1.5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32" table:style-name="ce2">
            <text:p>4.132</text:p>
          </table:table-cell>
          <table:table-cell office:value-type="string" table:style-name="ce3">
            <text:p>SEVERINO Anna</text:p>
          </table:table-cell>
          <table:table-cell office:value-type="string" table:style-name="ce3">
            <text:p>SVRNNA63P42B519K</text:p>
          </table:table-cell>
          <table:table-cell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1989.4" table:style-name="ce2">
            <text:p>1.9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9.5" table:style-name="ce2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27" table:style-name="ce2">
            <text:p>6.627</text:p>
          </table:table-cell>
          <table:table-cell office:value-type="string" table:style-name="ce3">
            <text:p>FARE MUSICA SRL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643.77" table:style-name="ce2">
            <text:p>6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068" table:style-name="ce2">
            <text:p>18.068</text:p>
          </table:table-cell>
          <table:table-cell office:value-type="string" table:style-name="ce3">
            <text:p>D.IM.E <text:s/>di Ciarlariello Antonio Ciarlariello Antonio</text:p>
          </table:table-cell>
          <table:table-cell office:value-type="string" table:style-name="ce3">
            <text:p>CRLNTN74R26B519S</text:p>
          </table:table-cell>
          <table:table-cell office:value-type="string" table:style-name="ce3">
            <text:p>01440610705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896.18" table:style-name="ce2">
            <text:p>1.8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35.29" table:style-name="ce2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14" table:style-name="ce2">
            <text:p>50.914</text:p>
          </table:table-cell>
          <table:table-cell office:value-type="string" table:style-name="ce3">
            <text:p>JPS Journal Production System Impact Journals LLC<text:s/>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919.96" table:style-name="ce2">
            <text:p>2.9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3">
            <text:p>PIETRANGELO Laura</text:p>
          </table:table-cell>
          <table:table-cell office:value-type="string" table:style-name="ce3">
            <text:p>PTRLRA83E70E335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76.05" table:style-name="ce2">
            <text:p>3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19" table:style-name="ce2">
            <text:p>1.119</text:p>
          </table:table-cell>
          <table:table-cell office:value-type="string" table:style-name="ce3">
            <text:p>MARINELLI Enrico</text:p>
          </table:table-cell>
          <table:table-cell office:value-type="string" table:style-name="ce3">
            <text:p>MRNNRC52E01E998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68.97" table:style-name="ce2">
            <text:p>6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191" table:style-name="ce2">
            <text:p>54.191</text:p>
          </table:table-cell>
          <table:table-cell office:value-type="string" table:style-name="ce3">
            <text:p>DE LORENZO GIULIA</text:p>
          </table:table-cell>
          <table:table-cell office:value-type="string" table:style-name="ce3">
            <text:p>DLRGLI58P56G273J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608" table:style-name="ce2">
            <text:p>25.608</text:p>
          </table:table-cell>
          <table:table-cell office:value-type="string" table:style-name="ce3">
            <text:p>Bianchi Davide</text:p>
          </table:table-cell>
          <table:table-cell office:value-type="string" table:style-name="ce3">
            <text:p>BNCDVD86H09E063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92.68" table:style-name="ce2">
            <text:p>1.6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291" table:style-name="ce2">
            <text:p>54.291</text:p>
          </table:table-cell>
          <table:table-cell office:value-type="string" table:style-name="ce3">
            <text:p>BRAGLIA Maurizio</text:p>
          </table:table-cell>
          <table:table-cell office:value-type="string" table:style-name="ce3">
            <text:p>BRGMRZ66C07A944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3.4" table:style-name="ce2">
            <text:p>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410" table:style-name="ce2">
            <text:p>42.410</text:p>
          </table:table-cell>
          <table:table-cell office:value-type="string" table:style-name="ce3">
            <text:p>SAGLIOCCO Carlo</text:p>
          </table:table-cell>
          <table:table-cell office:value-type="string" table:style-name="ce3">
            <text:p>SGLCRL97L11A512R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10" table:style-name="ce2">
            <text:p>1.0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3">
            <text:p>CARUGNO Giovanni</text:p>
          </table:table-cell>
          <table:table-cell office:value-type="string" table:style-name="ce3">
            <text:p>CRGGNN68H13B519E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68.87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9785.68" table:style-name="ce2">
            <text:p>19.7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0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59" table:style-name="ce2">
            <text:p>4.859</text:p>
          </table:table-cell>
          <table:table-cell office:value-type="string" table:style-name="ce3">
            <text:p>LABBATE Egidio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7.1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990" table:style-name="ce2">
            <text:p>47.990</text:p>
          </table:table-cell>
          <table:table-cell office:value-type="string" table:style-name="ce3">
            <text:p>LIMITI Emanuela</text:p>
          </table:table-cell>
          <table:table-cell office:value-type="string" table:style-name="ce3">
            <text:p>LMTMNL81D61H501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8.6" table:style-name="ce2">
            <text:p>1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70" table:style-name="ce2">
            <text:p>52.670</text:p>
          </table:table-cell>
          <table:table-cell office:value-type="string" table:style-name="ce3">
            <text:p>Arci Senegal Solidarietà</text:p>
          </table:table-cell>
          <table:table-cell office:value-type="string" table:style-name="ce3">
            <text:p>90031940506</text:p>
          </table:table-cell>
          <table:table-cell office:value-type="string" table:style-name="ce3">
            <text:p>90031940506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573" table:style-name="ce2">
            <text:p>45.573</text:p>
          </table:table-cell>
          <table:table-cell office:value-type="string" table:style-name="ce3">
            <text:p>TNT GLOBAL EXPRESS SRL</text:p>
          </table:table-cell>
          <table:table-cell office:value-type="string" table:style-name="ce3">
            <text:p>01273040129</text:p>
          </table:table-cell>
          <table:table-cell office:value-type="string" table:style-name="ce3">
            <text:p>09399880153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483.37" table:style-name="ce2">
            <text:p>4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210" table:style-name="ce2">
            <text:p>53.210</text:p>
          </table:table-cell>
          <table:table-cell office:value-type="string" table:style-name="ce3">
            <text:p>COPISTERIA di CRMINE D'UVA<text:s/>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995" table:style-name="ce2">
            <text:p>16.995</text:p>
          </table:table-cell>
          <table:table-cell office:value-type="string" table:style-name="ce3">
            <text:p>Yoghi Express s.r.l. - GLS sede di Isernia</text:p>
          </table:table-cell>
          <table:table-cell office:value-type="string" table:style-name="ce3">
            <text:p>07332340632</text:p>
          </table:table-cell>
          <table:table-cell office:value-type="string" table:style-name="ce3">
            <text:p>07332340632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35.5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492" table:style-name="ce2">
            <text:p>53.492</text:p>
          </table:table-cell>
          <table:table-cell office:value-type="string" table:style-name="ce3">
            <text:p>FARMACIA <text:s/>DI TORO Dott. Alfio Torrisi<text:s/>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9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4649.5" table:style-name="ce2">
            <text:p>4.6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table:number-columns-repeated="2" table:style-name="ce3"/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029" table:style-name="ce2">
            <text:p>8.029</text:p>
          </table:table-cell>
          <table:table-cell office:value-type="string" table:style-name="ce3">
            <text:p>DI TOTA <text:s/>GIOVANNI</text:p>
          </table:table-cell>
          <table:table-cell office:value-type="string" table:style-name="ce3">
            <text:p>DTTGNN63S10H501B</text:p>
          </table:table-cell>
          <table:table-cell office:value-type="string" table:style-name="ce3">
            <text:p>00929450708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915.43" table:style-name="ce2">
            <text:p>9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085.0500000000002" table:style-name="ce2">
            <text:p>2.0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510" table:style-name="ce2">
            <text:p>53.510</text:p>
          </table:table-cell>
          <table:table-cell office:value-type="string" table:style-name="ce3">
            <text:p>ADORJAN BALAZS</text:p>
          </table:table-cell>
          <table:table-cell office:value-type="string" table:style-name="ce3">
            <text:p>DRJBZS85T03Z134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3">
            <text:p>BRUNETTI Dario</text:p>
          </table:table-cell>
          <table:table-cell office:value-type="string" table:style-name="ce3">
            <text:p>BRNDRA87L15B519Y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81" table:style-name="ce2">
            <text:p>43.981</text:p>
          </table:table-cell>
          <table:table-cell office:value-type="string" table:style-name="ce3">
            <text:p>BARBIERI Rosaria</text:p>
          </table:table-cell>
          <table:table-cell office:value-type="string" table:style-name="ce3">
            <text:p>BRBRSR94H59B519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81" table:style-name="ce2">
            <text:p>1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944.44" table:style-name="ce2">
            <text:p>6.9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821.92" table:style-name="ce2">
            <text:p>6.8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181.81" table:style-name="ce2">
            <text:p>2.1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8000" table:style-name="ce2">
            <text:p>8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92" table:style-name="ce2">
            <text:p>26.492</text:p>
          </table:table-cell>
          <table:table-cell office:value-type="string" table:style-name="ce3">
            <text:p>Perrotta Marialuisa</text:p>
          </table:table-cell>
          <table:table-cell office:value-type="string" table:style-name="ce3">
            <text:p>PRRMLS84B45L11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190" table:style-name="ce2">
            <text:p>47.190</text:p>
          </table:table-cell>
          <table:table-cell office:value-type="string" table:style-name="ce3">
            <text:p>PETITO FILOMENA</text:p>
          </table:table-cell>
          <table:table-cell office:value-type="string" table:style-name="ce3">
            <text:p>PTTFMN93P68A783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80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515" table:style-name="ce2">
            <text:p>48.515</text:p>
          </table:table-cell>
          <table:table-cell office:value-type="string" table:style-name="ce3">
            <text:p>DI PETTA FABIO</text:p>
          </table:table-cell>
          <table:table-cell office:value-type="string" table:style-name="ce3">
            <text:p>DPTFBA90D08B519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027.52" table:style-name="ce2">
            <text:p>1.0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8.43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7.56" table:style-name="ce2">
            <text:p>3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52.15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48" table:style-name="ce2">
            <text:p>2.848</text:p>
          </table:table-cell>
          <table:table-cell office:value-type="string" table:style-name="ce3">
            <text:p>CACCHIONE Rossella</text:p>
          </table:table-cell>
          <table:table-cell office:value-type="string" table:style-name="ce3">
            <text:p>CCCRSL68H69B519Z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912.44" table:style-name="ce2">
            <text:p>6.9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33.01" table:style-name="ce2">
            <text:p>6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479.26" table:style-name="ce2">
            <text:p>4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40.74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60" table:style-name="ce2">
            <text:p>2.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586" table:style-name="ce2">
            <text:p>12.586</text:p>
          </table:table-cell>
          <table:table-cell office:value-type="string" table:style-name="ce3">
            <text:p>GIANNELLI Agostino</text:p>
          </table:table-cell>
          <table:table-cell office:value-type="string" table:style-name="ce3">
            <text:p>GNNGTN71C31A512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9.19" table:style-name="ce2">
            <text:p>2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98.3" table:style-name="ce2">
            <text:p>4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092" table:style-name="ce2">
            <text:p>45.092</text:p>
          </table:table-cell>
          <table:table-cell office:value-type="string" table:style-name="ce3">
            <text:p>COLUCCI Francesco</text:p>
          </table:table-cell>
          <table:table-cell office:value-type="string" table:style-name="ce3">
            <text:p>CLCFNC97D02E335L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880" table:style-name="ce2">
            <text:p>16.880</text:p>
          </table:table-cell>
          <table:table-cell office:value-type="string" table:style-name="ce3">
            <text:p>TROTTA <text:s/>Liliana</text:p>
          </table:table-cell>
          <table:table-cell office:value-type="string" table:style-name="ce3">
            <text:p>TRTLLN93S52H926I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7.51" table:style-name="ce2">
            <text:p>5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8.55" table:style-name="ce2">
            <text:p>3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41.96" table:style-name="ce2">
            <text:p>1.4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670" table:style-name="ce2">
            <text:p>49.670</text:p>
          </table:table-cell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00885351007</text:p>
          </table:table-cell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8" table:style-name="ce2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433" table:style-name="ce2">
            <text:p>8.433</text:p>
          </table:table-cell>
          <table:table-cell office:value-type="string" table:style-name="ce3">
            <text:p>CARLO ERBA <text:s/>Reagents S.r.l. Dasit Group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894.95" table:style-name="ce2">
            <text:p>8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7853.26" table:style-name="ce2">
            <text:p>7.8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609" table:style-name="ce2">
            <text:p>13.609</text:p>
          </table:table-cell>
          <table:table-cell office:value-type="string" table:style-name="ce3">
            <text:p>IOS Press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98" table:style-name="ce2">
            <text:p>49.898</text:p>
          </table:table-cell>
          <table:table-cell office:value-type="string" table:style-name="ce3">
            <text:p>COCOZZA Osvaldo</text:p>
          </table:table-cell>
          <table:table-cell office:value-type="string" table:style-name="ce3">
            <text:p>CCZSLD92L25B519D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190" table:style-name="ce2">
            <text:p>1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471" table:style-name="ce2">
            <text:p>32.471</text:p>
          </table:table-cell>
          <table:table-cell office:value-type="string" table:style-name="ce3">
            <text:p>TEATRIMOLISANI società cooperativa</text:p>
          </table:table-cell>
          <table:table-cell office:value-type="string" table:style-name="ce3">
            <text:p>01472100708</text:p>
          </table:table-cell>
          <table:table-cell office:value-type="string" table:style-name="ce3">
            <text:p>01472100708</text:p>
          </table:table-cell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718.18" table:style-name="ce2">
            <text:p>7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46" table:style-name="ce2">
            <text:p>1.0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930" table:style-name="ce2">
            <text:p>48.930</text:p>
          </table:table-cell>
          <table:table-cell office:value-type="string" table:style-name="ce3">
            <text:p>MARTE SPV S.r.l.</text:p>
          </table:table-cell>
          <table:table-cell office:value-type="string" table:style-name="ce3">
            <text:p>04634710265</text:p>
          </table:table-cell>
          <table:table-cell office:value-type="string" table:style-name="ce3">
            <text:p>0463471026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335" table:style-name="ce2">
            <text:p>1.3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642" table:style-name="ce2">
            <text:p>9.642</text:p>
          </table:table-cell>
          <table:table-cell office:value-type="string" table:style-name="ce3">
            <text:p>ASREM - Azienda Sanitaria Regionale Molise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S.S.1580</text:p>
          </table:table-cell>
          <table:table-cell office:value-type="string" table:style-name="ce3">
            <text:p>Accertamenti sanitari resi necessari dall'attività lavorativa<text:s/></text:p>
          </table:table-cell>
          <table:table-cell office:value-type="float" office:value="67.5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550.32000000000005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3">
            <text:p>RUSSO Luca Francesco</text:p>
          </table:table-cell>
          <table:table-cell office:value-type="string" table:style-name="ce3">
            <text:p>RSSLFR90E15F83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86.06" table:style-name="ce2">
            <text:p>9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7.65" table:style-name="ce2">
            <text:p>3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868" table:style-name="ce2">
            <text:p>29.868</text:p>
          </table:table-cell>
          <table:table-cell office:value-type="string" table:style-name="ce3">
            <text:p>Unimed Scientifica S.R.L.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04437501002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3209.24" table:style-name="ce2">
            <text:p>23.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375" table:style-name="ce2">
            <text:p>37.375</text:p>
          </table:table-cell>
          <table:table-cell office:value-type="string" table:style-name="ce3">
            <text:p>SLOVENSKA POLNOHOSPODARSKA <text:s/>UNIVERZITA V NITRA<text:s/>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21481.200000000001" table:style-name="ce2">
            <text:p>21.4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4</text:p>
          </table:table-cell>
          <table:table-cell office:value-type="string" table:style-name="ce3">
            <text:p>Contributi per inden. fine serv. e TFR per i collab. ed esperti ling. di madre lingua a tempo indet.</text:p>
          </table:table-cell>
          <table:table-cell office:value-type="float" office:value="151.25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670" table:style-name="ce2">
            <text:p>51.670</text:p>
          </table:table-cell>
          <table:table-cell office:value-type="string" table:style-name="ce3">
            <text:p>CARLINI KARLO</text:p>
          </table:table-cell>
          <table:table-cell office:value-type="string" table:style-name="ce3">
            <text:p>CRLKRL88C02E335P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99965.22" table:style-name="ce2">
            <text:p>99.9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30" table:style-name="ce2">
            <text:p>46.930</text:p>
          </table:table-cell>
          <table:table-cell office:value-type="string" table:style-name="ce3">
            <text:p>CUSANO Gilda</text:p>
          </table:table-cell>
          <table:table-cell office:value-type="string" table:style-name="ce3">
            <text:p>CSNGLD95C44B519G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305" table:style-name="ce2">
            <text:p>3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423.57" table:style-name="ce2">
            <text:p>4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06.12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12.12" table:style-name="ce2">
            <text:p>8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050" table:style-name="ce2">
            <text:p>41.050</text:p>
          </table:table-cell>
          <table:table-cell office:value-type="string" table:style-name="ce3">
            <text:p>DPM Lavorazione Metalli DI PETTA S.r.l.</text:p>
          </table:table-cell>
          <table:table-cell office:value-type="string" table:style-name="ce3">
            <text:p>01693860700</text:p>
          </table:table-cell>
          <table:table-cell office:value-type="string" table:style-name="ce3">
            <text:p>01693860700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1031.54" table:style-name="ce2">
            <text:p>1.0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3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string" table:style-name="ce3">
            <text:p>01633460702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59.64999999999998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1449.5" table:style-name="ce2">
            <text:p>1.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3">
            <text:p>QIAGEN s.r.l.</text:p>
          </table:table-cell>
          <table:table-cell office:value-type="string" table:style-name="ce3">
            <text:p>13110270157</text:p>
          </table:table-cell>
          <table:table-cell office:value-type="string" table:style-name="ce3">
            <text:p>13110270157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19.9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150" table:style-name="ce2">
            <text:p>39.150</text:p>
          </table:table-cell>
          <table:table-cell office:value-type="string" table:style-name="ce3">
            <text:p>FJNU - Fujian Normal University<text:s/>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32364" table:style-name="ce2">
            <text:p>32.3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850" table:style-name="ce2">
            <text:p>37.850</text:p>
          </table:table-cell>
          <table:table-cell office:value-type="string" table:style-name="ce3">
            <text:p>RGP UKGU im.M.Auezova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30465" table:style-name="ce2">
            <text:p>30.4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S.S.2315</text:p>
          </table:table-cell>
          <table:table-cell office:value-type="string" table:style-name="ce3">
            <text:p>Utenze e canoni per acqua<text:s/></text:p>
          </table:table-cell>
          <table:table-cell office:value-type="float" office:value="48728.75" table:style-name="ce2">
            <text:p>48.7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32" table:style-name="ce2">
            <text:p>4.132</text:p>
          </table:table-cell>
          <table:table-cell office:value-type="string" table:style-name="ce3">
            <text:p>SEVERINO Anna</text:p>
          </table:table-cell>
          <table:table-cell office:value-type="string" table:style-name="ce3">
            <text:p>SVRNNA63P42B519K</text:p>
          </table:table-cell>
          <table:table-cell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594.42999999999995" table:style-name="ce2">
            <text:p>5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87.35" table:style-name="ce2">
            <text:p>5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9" table:style-name="ce2">
            <text:p>12.909</text:p>
          </table:table-cell>
          <table:table-cell office:value-type="string" table:style-name="ce3">
            <text:p>SERVIZI VA.RI S.N.C. <text:s/>Affiliato Mail Boxes</text:p>
          </table:table-cell>
          <table:table-cell table:number-columns-repeated="2"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78" table:style-name="ce2">
            <text:p>1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311" table:style-name="ce2">
            <text:p>53.311</text:p>
          </table:table-cell>
          <table:table-cell office:value-type="string" table:style-name="ce3">
            <text:p>BASTAKOVA VIERA</text:p>
          </table:table-cell>
          <table:table-cell office:value-type="string" table:style-name="ce3">
            <text:p>BSTVRI90B51Z155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9" table:style-name="ce2">
            <text:p>3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293" table:style-name="ce2">
            <text:p>52.293</text:p>
          </table:table-cell>
          <table:table-cell office:value-type="string" table:style-name="ce3">
            <text:p>Di Pumpo Mairj</text:p>
          </table:table-cell>
          <table:table-cell office:value-type="string" table:style-name="ce3">
            <text:p>DPMMRJ96D48L273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46.64" table:style-name="ce2">
            <text:p>7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850" table:style-name="ce2">
            <text:p>41.850</text:p>
          </table:table-cell>
          <table:table-cell office:value-type="string" table:style-name="ce3">
            <text:p>QUARTO Pietro</text:p>
          </table:table-cell>
          <table:table-cell office:value-type="string" table:style-name="ce3">
            <text:p>QRTPTR93C26E155V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345" table:style-name="ce2">
            <text:p>3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390" table:style-name="ce2">
            <text:p>54.390</text:p>
          </table:table-cell>
          <table:table-cell office:value-type="string" table:style-name="ce3">
            <text:p>STOJANOVIC DEJAN</text:p>
          </table:table-cell>
          <table:table-cell office:value-type="string" table:style-name="ce3">
            <text:p>STJDJN86C31Z158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36.4" table:style-name="ce2">
            <text:p>6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411" table:style-name="ce2">
            <text:p>54.411</text:p>
          </table:table-cell>
          <table:table-cell office:value-type="string" table:style-name="ce3">
            <text:p>HILMERS TORBEN</text:p>
          </table:table-cell>
          <table:table-cell office:value-type="string" table:style-name="ce3">
            <text:p>HLMTBN86H02Z112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31.63" table:style-name="ce2">
            <text:p>7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650.23" table:style-name="ce2">
            <text:p>2.6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135" table:style-name="ce2">
            <text:p>17.135</text:p>
          </table:table-cell>
          <table:table-cell office:value-type="string" table:style-name="ce3">
            <text:p>Ristorante Olmicello Iafelice Nicola</text:p>
          </table:table-cell>
          <table:table-cell office:value-type="string" table:style-name="ce3">
            <text:p>FLCNCL71B21B519K</text:p>
          </table:table-cell>
          <table:table-cell office:value-type="string" table:style-name="ce3">
            <text:p>01518590706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109.09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85.42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336.6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261" table:style-name="ce2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26" table:style-name="ce2">
            <text:p>726</text:p>
          </table:table-cell>
          <table:table-cell office:value-type="string" table:style-name="ce3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16" table:style-name="ce2">
            <text:p>1.016</text:p>
          </table:table-cell>
          <table:table-cell office:value-type="string" table:style-name="ce3">
            <text:p>DOGANIERI Immacolata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3.7" table:style-name="ce2">
            <text:p>2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588" table:style-name="ce2">
            <text:p>14.588</text:p>
          </table:table-cell>
          <table:table-cell office:value-type="string" table:style-name="ce3">
            <text:p>Cefalo srl</text:p>
          </table:table-cell>
          <table:table-cell office:value-type="string" table:style-name="ce3">
            <text:p>00098670706</text:p>
          </table:table-cell>
          <table:table-cell office:value-type="string" table:style-name="ce3">
            <text:p>0009867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1.4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3">
            <text:p>C.S.G. Copisteria s.a.s.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930" table:style-name="ce2">
            <text:p>52.930</text:p>
          </table:table-cell>
          <table:table-cell office:value-type="string" table:style-name="ce3">
            <text:p>EUROSPIN Lazio SPA<text:s/>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04.8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409" table:style-name="ce2">
            <text:p>14.409</text:p>
          </table:table-cell>
          <table:table-cell office:value-type="string" table:style-name="ce3">
            <text:p>F.lli Di Tota S.r.l.</text:p>
          </table:table-cell>
          <table:table-cell office:value-type="string" table:style-name="ce3">
            <text:p>01581030705</text:p>
          </table:table-cell>
          <table:table-cell office:value-type="string" table:style-name="ce3">
            <text:p>01581030705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14.75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750" table:style-name="ce2">
            <text:p>52.750</text:p>
          </table:table-cell>
          <table:table-cell office:value-type="string" table:style-name="ce3">
            <text:p>R&amp;N Informatica S.r.l.s.</text:p>
          </table:table-cell>
          <table:table-cell office:value-type="string" table:style-name="ce3">
            <text:p>01734940701</text:p>
          </table:table-cell>
          <table:table-cell office:value-type="string" table:style-name="ce3">
            <text:p>01734940701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22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692" table:style-name="ce2">
            <text:p>53.692</text:p>
          </table:table-cell>
          <table:table-cell office:value-type="string" table:style-name="ce3">
            <text:p>RUIZ-PEINADO RICARDO</text:p>
          </table:table-cell>
          <table:table-cell office:value-type="string" table:style-name="ce3">
            <text:p>RZPRRD74B25Z131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18" table:style-name="ce2">
            <text:p>4.018</text:p>
          </table:table-cell>
          <table:table-cell office:value-type="string" table:style-name="ce3">
            <text:p>GASPERI Antonio Paolo</text:p>
          </table:table-cell>
          <table:table-cell office:value-type="string" table:style-name="ce3">
            <text:p>GSPNNP67H25D643L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3.45" table:style-name="ce2">
            <text:p>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92" table:style-name="ce2">
            <text:p>2.092</text:p>
          </table:table-cell>
          <table:table-cell office:value-type="string" table:style-name="ce3">
            <text:p>CARPENITO Felicino Marcello</text:p>
          </table:table-cell>
          <table:table-cell office:value-type="string" table:style-name="ce3">
            <text:p>CRPFCN73L26I403J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52" table:style-name="ce2">
            <text:p>51.452</text:p>
          </table:table-cell>
          <table:table-cell office:value-type="string" table:style-name="ce3">
            <text:p>Massimo Servillo Servillo Massimo</text:p>
          </table:table-cell>
          <table:table-cell office:value-type="string" table:style-name="ce3">
            <text:p>SRVMSM71S16L113K</text:p>
          </table:table-cell>
          <table:table-cell office:value-type="string" table:style-name="ce3">
            <text:p>0160583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22.95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035" table:style-name="ce2">
            <text:p>8.035</text:p>
          </table:table-cell>
          <table:table-cell office:value-type="string" table:style-name="ce3">
            <text:p>TORTORELLI Monica</text:p>
          </table:table-cell>
          <table:table-cell office:value-type="string" table:style-name="ce3">
            <text:p>TRTMNC84B69E335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3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872" table:style-name="ce2">
            <text:p>35.872</text:p>
          </table:table-cell>
          <table:table-cell office:value-type="string" table:style-name="ce3">
            <text:p>GENOVESE Danila</text:p>
          </table:table-cell>
          <table:table-cell office:value-type="string" table:style-name="ce3">
            <text:p>GNVDNL79A51B519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787.8" table:style-name="ce2">
            <text:p>1.7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29.16" table:style-name="ce2">
            <text:p>3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890" table:style-name="ce2">
            <text:p>44.890</text:p>
          </table:table-cell>
          <table:table-cell office:value-type="string" table:style-name="ce3">
            <text:p>ARCARI Vittorio</text:p>
          </table:table-cell>
          <table:table-cell office:value-type="string" table:style-name="ce3">
            <text:p>RCRVTR91T08B519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15.12" table:style-name="ce2">
            <text:p>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092" table:style-name="ce2">
            <text:p>51.092</text:p>
          </table:table-cell>
          <table:table-cell office:value-type="string" table:style-name="ce3">
            <text:p>LANNI SIMONA</text:p>
          </table:table-cell>
          <table:table-cell office:value-type="string" table:style-name="ce3">
            <text:p>LNNSMN93H59A486D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3">
            <text:p>PASQUALE SIMONA</text:p>
          </table:table-cell>
          <table:table-cell office:value-type="string" table:style-name="ce3">
            <text:p>PSQSMN91T60L113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28" table:style-name="ce2">
            <text:p>34.628</text:p>
          </table:table-cell>
          <table:table-cell office:value-type="string" table:style-name="ce3">
            <text:p>TEJADA TORRES Cristina Mariel</text:p>
          </table:table-cell>
          <table:table-cell office:value-type="string" table:style-name="ce3">
            <text:p>TJDCST88S54Z611B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210" table:style-name="ce2">
            <text:p>51.210</text:p>
          </table:table-cell>
          <table:table-cell office:value-type="string" table:style-name="ce3">
            <text:p>MORETTA MARTINA</text:p>
          </table:table-cell>
          <table:table-cell office:value-type="string" table:style-name="ce3">
            <text:p>MRTMTN97C44G838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333" table:style-name="ce2">
            <text:p>37.333</text:p>
          </table:table-cell>
          <table:table-cell office:value-type="string" table:style-name="ce3">
            <text:p>DE NIGRIS Robert</text:p>
          </table:table-cell>
          <table:table-cell office:value-type="string" table:style-name="ce3">
            <text:p>DNGRRT94M07Z129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80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15.12" table:style-name="ce2">
            <text:p>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56" table:style-name="ce2">
            <text:p>3.656</text:p>
          </table:table-cell>
          <table:table-cell office:value-type="string" table:style-name="ce3">
            <text:p>NOTARDONATO Ivan</text:p>
          </table:table-cell>
          <table:table-cell office:value-type="string" table:style-name="ce3">
            <text:p>NTRVNI79B14E335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7.56" table:style-name="ce2">
            <text:p>3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71.739999999999995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6.59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527.51" table:style-name="ce2">
            <text:p>5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9" table:style-name="ce2">
            <text:p>4.059</text:p>
          </table:table-cell>
          <table:table-cell office:value-type="string" table:style-name="ce3">
            <text:p>ZILLI Ilaria</text:p>
          </table:table-cell>
          <table:table-cell office:value-type="string" table:style-name="ce3">
            <text:p>ZLLLRI61L60F839K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25" table:style-name="ce2">
            <text:p>3.525</text:p>
          </table:table-cell>
          <table:table-cell office:value-type="string" table:style-name="ce3">
            <text:p>ORIUNNO Ida</text:p>
          </table:table-cell>
          <table:table-cell office:value-type="string" table:style-name="ce3">
            <text:p>RNNDIA58M68B519H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00" table:style-name="ce2">
            <text:p>1.700</text:p>
          </table:table-cell>
          <table:table-cell office:value-type="string" table:style-name="ce3">
            <text:p>COLAVITA Giampaolo</text:p>
          </table:table-cell>
          <table:table-cell office:value-type="string" table:style-name="ce3">
            <text:p>CLVGPL58H30I320C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73.26" table:style-name="ce2">
            <text:p>5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73.26" table:style-name="ce2">
            <text:p>5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80.22" table:style-name="ce2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311" table:style-name="ce2">
            <text:p>49.311</text:p>
          </table:table-cell>
          <table:table-cell office:value-type="string" table:style-name="ce3">
            <text:p>Spandidos Pubblications UK Ltd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70" table:style-name="ce2">
            <text:p>4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4398.49" table:style-name="ce2">
            <text:p>4.3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143" table:style-name="ce2">
            <text:p>7.143</text:p>
          </table:table-cell>
          <table:table-cell office:value-type="string" table:style-name="ce3">
            <text:p>INPS - INPDAP - versamento previdenza e credito non cartolarizzato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5039.980000000003" table:style-name="ce2">
            <text:p>35.0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287" table:style-name="ce2">
            <text:p>33.287</text:p>
          </table:table-cell>
          <table:table-cell office:value-type="string" table:style-name="ce3">
            <text:p>SERPONE Giovanni</text:p>
          </table:table-cell>
          <table:table-cell office:value-type="string" table:style-name="ce3">
            <text:p>SRPGNN96S30B519U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916" table:style-name="ce2">
            <text:p>16.916</text:p>
          </table:table-cell>
          <table:table-cell office:value-type="string" table:style-name="ce3">
            <text:p>IORIO Giuseppina</text:p>
          </table:table-cell>
          <table:table-cell office:value-type="string" table:style-name="ce3">
            <text:p>RIOGPP94A14H926C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91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2" table:style-name="ce2">
            <text:p>782</text:p>
          </table:table-cell>
          <table:table-cell office:value-type="string" table:style-name="ce3">
            <text:p>PERNAZZA Federico</text:p>
          </table:table-cell>
          <table:table-cell office:value-type="string" table:style-name="ce3">
            <text:p>PRNFRC66H20H501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53.35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893.96" table:style-name="ce2">
            <text:p>8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7.92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7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7.47" table:style-name="ce2">
            <text:p>9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37780.97" table:style-name="ce2">
            <text:p>37.7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6.37" table:style-name="ce2">
            <text:p>3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14" table:style-name="ce2">
            <text:p>2.114</text:p>
          </table:table-cell>
          <table:table-cell office:value-type="string" table:style-name="ce3">
            <text:p>LOPEZ Francesco</text:p>
          </table:table-cell>
          <table:table-cell office:value-type="string" table:style-name="ce3">
            <text:p>LPZFNC68L05A669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15" table:style-name="ce2">
            <text:p>8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992" table:style-name="ce2">
            <text:p>48.992</text:p>
          </table:table-cell>
          <table:table-cell office:value-type="string" table:style-name="ce3">
            <text:p>EUROCONSULT RENTAL DIVISION s.p.a</text:p>
          </table:table-cell>
          <table:table-cell office:value-type="string" table:style-name="ce3">
            <text:p>05956150964</text:p>
          </table:table-cell>
          <table:table-cell office:value-type="string" table:style-name="ce3">
            <text:p>0595615096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25.44000000000005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992" table:style-name="ce2">
            <text:p>48.992</text:p>
          </table:table-cell>
          <table:table-cell office:value-type="string" table:style-name="ce3">
            <text:p>EUROCONSULT RENTAL DIVISION s.p.a</text:p>
          </table:table-cell>
          <table:table-cell office:value-type="string" table:style-name="ce3">
            <text:p>05956150964</text:p>
          </table:table-cell>
          <table:table-cell office:value-type="string" table:style-name="ce3">
            <text:p>05956150964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643" table:style-name="ce2">
            <text:p>9.643</text:p>
          </table:table-cell>
          <table:table-cell office:value-type="string" table:style-name="ce3">
            <text:p>Antibodies Incorporated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78.25" table:style-name="ce2">
            <text:p>3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491" table:style-name="ce2">
            <text:p>41.491</text:p>
          </table:table-cell>
          <table:table-cell office:value-type="string" table:style-name="ce3">
            <text:p>TARTAGLIA Paolo</text:p>
          </table:table-cell>
          <table:table-cell office:value-type="string" table:style-name="ce3">
            <text:p>TRTPLA93M09B519H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1995" table:style-name="ce2">
            <text:p>1.9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255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40.95" table:style-name="ce2">
            <text:p>8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7</text:p>
          </table:table-cell>
          <table:table-cell office:value-type="string" table:style-name="ce3">
            <text:p>Assistenza informatica e manutenzione software<text:s/></text:p>
          </table:table-cell>
          <table:table-cell office:value-type="float" office:value="797.5" table:style-name="ce2">
            <text:p>7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27.73" table:style-name="ce2">
            <text:p>8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9.99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53" table:style-name="ce2">
            <text:p>6.753</text:p>
          </table:table-cell>
          <table:table-cell office:value-type="string" table:style-name="ce3">
            <text:p>GRENKE LOCAZIONE S.R.L.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60" table:style-name="ce2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3.35" table:style-name="ce2">
            <text:p>1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1</text:p>
          </table:table-cell>
          <table:table-cell office:value-type="string" table:style-name="ce3">
            <text:p>Competenze fisse al personale docente e ai ricercatori a tempo indeterminato</text:p>
          </table:table-cell>
          <table:table-cell office:value-type="float" office:value="4276574.8" table:style-name="ce2">
            <text:p>4.276.5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32</text:p>
          </table:table-cell>
          <table:table-cell office:value-type="string" table:style-name="ce3">
            <text:p>Altre competenze accessorie ai dirigenti <text:s/>a tempo indeterminato</text:p>
          </table:table-cell>
          <table:table-cell office:value-type="float" office:value="13953.2" table:style-name="ce2">
            <text:p>13.9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452" table:style-name="ce2">
            <text:p>43.452</text:p>
          </table:table-cell>
          <table:table-cell office:value-type="string" table:style-name="ce3">
            <text:p>RUSSO Antonio</text:p>
          </table:table-cell>
          <table:table-cell office:value-type="string" table:style-name="ce3">
            <text:p>RSSNTN92C17A509C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6</text:p>
          </table:table-cell>
          <table:table-cell office:value-type="string" table:style-name="ce3">
            <text:p>Amministrativi e tecnici a tempo determinato</text:p>
          </table:table-cell>
          <table:table-cell office:value-type="float" office:value="31689.73" table:style-name="ce2">
            <text:p>31.6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22</text:p>
          </table:table-cell>
          <table:table-cell office:value-type="string" table:style-name="ce3">
            <text:p>Irap per i ricercatori a tempo determinato</text:p>
          </table:table-cell>
          <table:table-cell office:value-type="float" office:value="23581.97" table:style-name="ce2">
            <text:p>23.5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193" table:style-name="ce2">
            <text:p>36.193</text:p>
          </table:table-cell>
          <table:table-cell office:value-type="string" table:style-name="ce3">
            <text:p>AMADEI Lorenzo</text:p>
          </table:table-cell>
          <table:table-cell office:value-type="string" table:style-name="ce3">
            <text:p>MDALNZ96L25A785G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911" table:style-name="ce2">
            <text:p>24.911</text:p>
          </table:table-cell>
          <table:table-cell office:value-type="string" table:style-name="ce3">
            <text:p>CELINO Antonella</text:p>
          </table:table-cell>
          <table:table-cell office:value-type="string" table:style-name="ce3">
            <text:p>CLNNNL90L52C514K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1715.27" table:style-name="ce2">
            <text:p>1.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3">
            <text:p>OMEGA TRAVEL di Passarelli Carmen PASSARELLI Carmen</text:p>
          </table:table-cell>
          <table:table-cell office:value-type="string" table:style-name="ce3">
            <text:p>PSSCMN92P51B519D</text:p>
          </table:table-cell>
          <table:table-cell office:value-type="string" table:style-name="ce3">
            <text:p>0174911070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96.45" table:style-name="ce2">
            <text:p>1.5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8875" table:style-name="ce2">
            <text:p>8.8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7.68" table:style-name="ce2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30" table:style-name="ce2">
            <text:p>50.930</text:p>
          </table:table-cell>
          <table:table-cell office:value-type="string" table:style-name="ce3">
            <text:p>BIOMEDIA SRL</text:p>
          </table:table-cell>
          <table:table-cell office:value-type="string" table:style-name="ce3">
            <text:p>10691860158</text:p>
          </table:table-cell>
          <table:table-cell office:value-type="string" table:style-name="ce3">
            <text:p>1069186015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09.02" table:style-name="ce2">
            <text:p>8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81.82" table:style-name="ce2">
            <text:p>4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33.66" table:style-name="ce2">
            <text:p>6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810" table:style-name="ce2">
            <text:p>53.810</text:p>
          </table:table-cell>
          <table:table-cell office:value-type="string" table:style-name="ce3">
            <text:p>TECHNICAL UNIVERSITY OF ZVOLEN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080" table:style-name="ce2">
            <text:p>1.0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776" table:style-name="ce2">
            <text:p>46.776</text:p>
          </table:table-cell>
          <table:table-cell office:value-type="string" table:style-name="ce3">
            <text:p>KLUVANKOVA TATIANA</text:p>
          </table:table-cell>
          <table:table-cell office:value-type="string" table:style-name="ce3">
            <text:p>KLVTTN68E66Z155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0" table:style-name="ce2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10" table:style-name="ce2">
            <text:p>52.310</text:p>
          </table:table-cell>
          <table:table-cell office:value-type="string" table:style-name="ce3">
            <text:p>Di Menna Lucia</text:p>
          </table:table-cell>
          <table:table-cell office:value-type="string" table:style-name="ce3">
            <text:p>DMNLCU96L49A080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01.76" table:style-name="ce2">
            <text:p>8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448" table:style-name="ce2">
            <text:p>20.448</text:p>
          </table:table-cell>
          <table:table-cell office:value-type="string" table:style-name="ce3">
            <text:p>ADPARTNERS S.R.L.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32.89" table:style-name="ce2">
            <text:p>4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26.56" table:style-name="ce2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010" table:style-name="ce2">
            <text:p>51.010</text:p>
          </table:table-cell>
          <table:table-cell office:value-type="string" table:style-name="ce3">
            <text:p>DECART S.R.L.</text:p>
          </table:table-cell>
          <table:table-cell office:value-type="string" table:style-name="ce3">
            <text:p>01916890690</text:p>
          </table:table-cell>
          <table:table-cell office:value-type="string" table:style-name="ce3">
            <text:p>0191689069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804.19" table:style-name="ce2">
            <text:p>1.8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670" table:style-name="ce2">
            <text:p>40.670</text:p>
          </table:table-cell>
          <table:table-cell office:value-type="string" table:style-name="ce3">
            <text:p>SCIARRETTA Massimo</text:p>
          </table:table-cell>
          <table:table-cell office:value-type="string" table:style-name="ce3">
            <text:p>SCRMSM72S26F839Y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2.599999999999994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270" table:style-name="ce2">
            <text:p>53.270</text:p>
          </table:table-cell>
          <table:table-cell office:value-type="string" table:style-name="ce3">
            <text:p>IREDEEM S.P.A.</text:p>
          </table:table-cell>
          <table:table-cell office:value-type="string" table:style-name="ce3">
            <text:p>10574970017</text:p>
          </table:table-cell>
          <table:table-cell office:value-type="string" table:style-name="ce3">
            <text:p>10574970017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5941.44" table:style-name="ce2">
            <text:p>5.9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64.03" table:style-name="ce2">
            <text:p>1.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90.99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.17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708" table:style-name="ce2">
            <text:p>11.708</text:p>
          </table:table-cell>
          <table:table-cell office:value-type="string" table:style-name="ce3">
            <text:p>Centro Ufficio Service soc. cooperativa</text:p>
          </table:table-cell>
          <table:table-cell office:value-type="string" table:style-name="ce3">
            <text:p>09156181001</text:p>
          </table:table-cell>
          <table:table-cell office:value-type="string" table:style-name="ce3">
            <text:p>09156181001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470" table:style-name="ce2">
            <text:p>4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3">
            <text:p>ENPAPI - Ente Nazionale di Previdenza e Assistenza della Professione Infermieristica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2284.56" table:style-name="ce2">
            <text:p>2.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950" table:style-name="ce2">
            <text:p>52.950</text:p>
          </table:table-cell>
          <table:table-cell office:value-type="string" table:style-name="ce3">
            <text:p>NATURASI<text:s/>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3.20000000000000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6.9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450" table:style-name="ce2">
            <text:p>54.450</text:p>
          </table:table-cell>
          <table:table-cell office:value-type="string" table:style-name="ce3">
            <text:p>FRENTANARENT NOLEGGIO</text:p>
          </table:table-cell>
          <table:table-cell office:value-type="string" table:style-name="ce3">
            <text:p>01489940708</text:p>
          </table:table-cell>
          <table:table-cell office:value-type="string" table:style-name="ce3">
            <text:p>01489940708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96.72" table:style-name="ce2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3">
            <text:p>FIORELLA Rodolfo</text:p>
          </table:table-cell>
          <table:table-cell office:value-type="string" table:style-name="ce3">
            <text:p>FRLRLF90E25B519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349.56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273.84" table:style-name="ce2">
            <text:p>5.2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80" table:style-name="ce2">
            <text:p>43.980</text:p>
          </table:table-cell>
          <table:table-cell office:value-type="string" table:style-name="ce3">
            <text:p>PETTI Martina</text:p>
          </table:table-cell>
          <table:table-cell office:value-type="string" table:style-name="ce3">
            <text:p>PTTMTN93M47D643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32" table:style-name="ce2">
            <text:p>1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3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32.96" table:style-name="ce2">
            <text:p>1.0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3500000000004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9510.2999999999993" table:style-name="ce2">
            <text:p>9.5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459.56" table:style-name="ce2">
            <text:p>4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43" table:style-name="ce2">
            <text:p>1.143</text:p>
          </table:table-cell>
          <table:table-cell office:value-type="string" table:style-name="ce3">
            <text:p>LOMBARDI Silvia Jane</text:p>
          </table:table-cell>
          <table:table-cell office:value-type="string" table:style-name="ce3">
            <text:p>LMBSVJ77C41G848E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914" table:style-name="ce2">
            <text:p>42.914</text:p>
          </table:table-cell>
          <table:table-cell office:value-type="string" table:style-name="ce3">
            <text:p>FALCIONE Martina</text:p>
          </table:table-cell>
          <table:table-cell office:value-type="string" table:style-name="ce3">
            <text:p>FLCMTN93S47E335W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85" table:style-name="ce2">
            <text:p>7.385</text:p>
          </table:table-cell>
          <table:table-cell office:value-type="string" table:style-name="ce3">
            <text:p>CHIMISSO MADDALENA</text:p>
          </table:table-cell>
          <table:table-cell office:value-type="string" table:style-name="ce3">
            <text:p>CHMMDL83T65L113E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3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02.49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13.19" table:style-name="ce2">
            <text:p>4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844.01" table:style-name="ce2">
            <text:p>8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16.5" table:style-name="ce2">
            <text:p>3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11.44" table:style-name="ce2">
            <text:p>5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4" table:style-name="ce2">
            <text:p>7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791" table:style-name="ce2">
            <text:p>15.791</text:p>
          </table:table-cell>
          <table:table-cell office:value-type="string" table:style-name="ce3">
            <text:p>BIOGENERICA S.R.L.</text:p>
          </table:table-cell>
          <table:table-cell office:value-type="string" table:style-name="ce3">
            <text:p>04527990875</text:p>
          </table:table-cell>
          <table:table-cell office:value-type="string" table:style-name="ce3">
            <text:p>0452799087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89" table:style-name="ce2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85" table:style-name="ce2">
            <text:p>9.785</text:p>
          </table:table-cell>
          <table:table-cell office:value-type="string" table:style-name="ce3">
            <text:p>Lerede Marialessia</text:p>
          </table:table-cell>
          <table:table-cell office:value-type="string" table:style-name="ce3">
            <text:p>LRDMLS92R48A662M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2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9.79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366.41" table:style-name="ce2">
            <text:p>3.3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728" table:style-name="ce2">
            <text:p>34.728</text:p>
          </table:table-cell>
          <table:table-cell office:value-type="string" table:style-name="ce3">
            <text:p>Biesse S.R.L.</text:p>
          </table:table-cell>
          <table:table-cell office:value-type="string" table:style-name="ce3">
            <text:p>02207610987</text:p>
          </table:table-cell>
          <table:table-cell office:value-type="string" table:style-name="ce3">
            <text:p>0220761098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035" table:style-name="ce2">
            <text:p>1.0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430" table:style-name="ce2">
            <text:p>22.430</text:p>
          </table:table-cell>
          <table:table-cell office:value-type="string" table:style-name="ce3">
            <text:p>SALESE FRANCA</text:p>
          </table:table-cell>
          <table:table-cell office:value-type="string" table:style-name="ce3">
            <text:p>SLSFNC52P59B519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569.08" table:style-name="ce2">
            <text:p>1.5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1.75" table:style-name="ce2">
            <text:p>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70" table:style-name="ce2">
            <text:p>50.570</text:p>
          </table:table-cell>
          <table:table-cell office:value-type="string" table:style-name="ce3">
            <text:p>MARCHESE Lucia</text:p>
          </table:table-cell>
          <table:table-cell office:value-type="string" table:style-name="ce3">
            <text:p>MRCLCU92L61E716Q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9" table:style-name="ce2">
            <text:p>3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323.99" table:style-name="ce2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132.69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34" table:style-name="ce2">
            <text:p>6.934</text:p>
          </table:table-cell>
          <table:table-cell office:value-type="string" table:style-name="ce3">
            <text:p>BANCA 24-7 SPA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56" table:style-name="ce2">
            <text:p>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326.11" table:style-name="ce2">
            <text:p>1.3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1.2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62.38" table:style-name="ce2">
            <text:p>2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42.32" table:style-name="ce2">
            <text:p>4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67" table:style-name="ce2">
            <text:p>46.267</text:p>
          </table:table-cell>
          <table:table-cell office:value-type="string" table:style-name="ce3">
            <text:p>TEMPERLI CHRISTIAN WALTER</text:p>
          </table:table-cell>
          <table:table-cell office:value-type="string" table:style-name="ce3">
            <text:p>TMPCRS81D21Z133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8.27" table:style-name="ce2">
            <text:p>4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520.86" table:style-name="ce2">
            <text:p>5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82" table:style-name="ce2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3130</text:p>
          </table:table-cell>
          <table:table-cell office:value-type="string" table:style-name="ce3">
            <text:p>Scuole di specializzazione mediche a norma UE</text:p>
          </table:table-cell>
          <table:table-cell office:value-type="float" office:value="37999.980000000003" table:style-name="ce2">
            <text:p>38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4</text:p>
          </table:table-cell>
          <table:table-cell office:value-type="string" table:style-name="ce3">
            <text:p>Irap per i collaboratori ed esperti linguistici di madre lingua a tempo indeterminato</text:p>
          </table:table-cell>
          <table:table-cell office:value-type="float" office:value="860.29" table:style-name="ce2">
            <text:p>8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96.18" table:style-name="ce2">
            <text:p>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637.36" table:style-name="ce2">
            <text:p>1.6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62" table:style-name="ce2">
            <text:p>4.562</text:p>
          </table:table-cell>
          <table:table-cell office:value-type="string" table:style-name="ce3">
            <text:p>VARANESE Giovanni</text:p>
          </table:table-cell>
          <table:table-cell office:value-type="string" table:style-name="ce3">
            <text:p>VRNGNN70B17H501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3">
            <text:p>AUTOLINEE SANTORO GIUSEPPE SRL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11.27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95" table:style-name="ce2">
            <text:p>995</text:p>
          </table:table-cell>
          <table:table-cell office:value-type="string" table:style-name="ce3">
            <text:p>FIORILLI Giovanni</text:p>
          </table:table-cell>
          <table:table-cell office:value-type="string" table:style-name="ce3">
            <text:p>FRLGNN65B21B519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0.85" table:style-name="ce2">
            <text:p>1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511" table:style-name="ce2">
            <text:p>49.511</text:p>
          </table:table-cell>
          <table:table-cell office:value-type="string" table:style-name="ce3">
            <text:p>DELTEK S.r.l.</text:p>
          </table:table-cell>
          <table:table-cell office:value-type="string" table:style-name="ce3">
            <text:p>08505841216</text:p>
          </table:table-cell>
          <table:table-cell office:value-type="string" table:style-name="ce3">
            <text:p>0850584121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97.8" table:style-name="ce2">
            <text:p>4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52" table:style-name="ce2">
            <text:p>40.552</text:p>
          </table:table-cell>
          <table:table-cell office:value-type="string" table:style-name="ce3">
            <text:p>HUAZHONG <text:s/>AGRICULTURAL UNIVERSITY -HZAU-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30697.599999999999" table:style-name="ce2">
            <text:p>30.6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132" table:style-name="ce2">
            <text:p>46.132</text:p>
          </table:table-cell>
          <table:table-cell office:value-type="string" table:style-name="ce3">
            <text:p>MARCHETTI Chiara</text:p>
          </table:table-cell>
          <table:table-cell office:value-type="string" table:style-name="ce3">
            <text:p>MRCCHR62D47I726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7.84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73" table:style-name="ce2">
            <text:p>1.673</text:p>
          </table:table-cell>
          <table:table-cell office:value-type="string" table:style-name="ce3">
            <text:p>CIAFARDINI Gino</text:p>
          </table:table-cell>
          <table:table-cell office:value-type="string" table:style-name="ce3">
            <text:p>CFRGNI50D23L435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76.2" table:style-name="ce2">
            <text:p>3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22" table:style-name="ce2">
            <text:p>4.722</text:p>
          </table:table-cell>
          <table:table-cell office:value-type="string" table:style-name="ce3">
            <text:p>D'AIMMO Antonella</text:p>
          </table:table-cell>
          <table:table-cell office:value-type="string" table:style-name="ce3">
            <text:p>DMMNNL60R43L113E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63" table:style-name="ce2">
            <text:p>563</text:p>
          </table:table-cell>
          <table:table-cell office:value-type="string" table:style-name="ce3">
            <text:p>CHERUBINI Paolo</text:p>
          </table:table-cell>
          <table:table-cell office:value-type="string" table:style-name="ce3">
            <text:p>CHRPLA64R29G702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6.41" table:style-name="ce2">
            <text:p>4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3" table:style-name="ce2">
            <text:p>4.623</text:p>
          </table:table-cell>
          <table:table-cell office:value-type="string" table:style-name="ce3">
            <text:p>AMOROSA Giuseppe</text:p>
          </table:table-cell>
          <table:table-cell office:value-type="string" table:style-name="ce3">
            <text:p>MRSGPP71M23Z133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.6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226.79" table:style-name="ce2">
            <text:p>2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68" table:style-name="ce2">
            <text:p>6.968</text:p>
          </table:table-cell>
          <table:table-cell office:value-type="string" table:style-name="ce3">
            <text:p>SALVINI ANTONIO</text:p>
          </table:table-cell>
          <table:table-cell office:value-type="string" table:style-name="ce3">
            <text:p>SLVNTN48D14A569R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46.39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010" table:style-name="ce2">
            <text:p>54.010</text:p>
          </table:table-cell>
          <table:table-cell office:value-type="string" table:style-name="ce3">
            <text:p>I.I.S.S. Professionale per l'Enogastronomia e l'Ospitalità Alberghiera di Bojano/Vinchiaturo</text:p>
          </table:table-cell>
          <table:table-cell office:value-type="string" table:style-name="ce3">
            <text:p>93000190707</text:p>
          </table:table-cell>
          <table:table-cell table:style-name="ce3"/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3758.67" table:style-name="ce2">
            <text:p>3.7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93" table:style-name="ce2">
            <text:p>46.293</text:p>
          </table:table-cell>
          <table:table-cell office:value-type="string" table:style-name="ce3">
            <text:p>DEL RIO MIREN</text:p>
          </table:table-cell>
          <table:table-cell office:value-type="string" table:style-name="ce3">
            <text:p>DLRMRN69L65Z131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63.99" table:style-name="ce2">
            <text:p>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730" table:style-name="ce2">
            <text:p>53.730</text:p>
          </table:table-cell>
          <table:table-cell office:value-type="string" table:style-name="ce3">
            <text:p>TANOVSKI VLADIMIR</text:p>
          </table:table-cell>
          <table:table-cell office:value-type="string" table:style-name="ce3">
            <text:p>TNVVDM90M15Z148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19" table:style-name="ce2">
            <text:p>2.919</text:p>
          </table:table-cell>
          <table:table-cell office:value-type="string" table:style-name="ce3">
            <text:p>MERLO Antonio</text:p>
          </table:table-cell>
          <table:table-cell office:value-type="string" table:style-name="ce3">
            <text:p>MRLNTN53D16B519Y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090" table:style-name="ce2">
            <text:p>41.090</text:p>
          </table:table-cell>
          <table:table-cell office:value-type="string" table:style-name="ce3">
            <text:p>NEW GENERATION Srl</text:p>
          </table:table-cell>
          <table:table-cell table:number-columns-repeated="2"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97.39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390" table:style-name="ce2">
            <text:p>53.390</text:p>
          </table:table-cell>
          <table:table-cell office:value-type="string" table:style-name="ce3">
            <text:p>CONAD IPERMERCATO MOLISEDEA SRL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.440000000000001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0.26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130" table:style-name="ce2">
            <text:p>53.130</text:p>
          </table:table-cell>
          <table:table-cell office:value-type="string" table:style-name="ce3">
            <text:p>ELETTROFORNITURE MAURO di Mauro Sonia &amp; c. sas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470" table:style-name="ce2">
            <text:p>54.470</text:p>
          </table:table-cell>
          <table:table-cell office:value-type="string" table:style-name="ce3">
            <text:p>BCC - Banca di Credito Cooperativo di Gambatesa</text:p>
          </table:table-cell>
          <table:table-cell office:value-type="string" table:style-name="ce3">
            <text:p>00068860709</text:p>
          </table:table-cell>
          <table:table-cell office:value-type="string" table:style-name="ce3">
            <text:p>00068860709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14000" table:style-name="ce2">
            <text:p>1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50" table:style-name="ce2">
            <text:p>51.450</text:p>
          </table:table-cell>
          <table:table-cell office:value-type="string" table:style-name="ce3">
            <text:p>Maxima Editore</text:p>
          </table:table-cell>
          <table:table-cell office:value-type="string" table:style-name="ce3">
            <text:p>00948300942</text:p>
          </table:table-cell>
          <table:table-cell office:value-type="string" table:style-name="ce3">
            <text:p>00948300942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22.95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4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78" table:style-name="ce2">
            <text:p>43.978</text:p>
          </table:table-cell>
          <table:table-cell office:value-type="string" table:style-name="ce3">
            <text:p>DEL VECCHIO Ilaria</text:p>
          </table:table-cell>
          <table:table-cell office:value-type="string" table:style-name="ce3">
            <text:p>DLVLRI89M64H501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510.88" table:style-name="ce2">
            <text:p>1.5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803" table:style-name="ce2">
            <text:p>9.803</text:p>
          </table:table-cell>
          <table:table-cell office:value-type="string" table:style-name="ce3">
            <text:p>Graziano Rita</text:p>
          </table:table-cell>
          <table:table-cell office:value-type="string" table:style-name="ce3">
            <text:p>GRZRTI90B63F839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79" table:style-name="ce2">
            <text:p>2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127.29" table:style-name="ce2">
            <text:p>1.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73" table:style-name="ce2">
            <text:p>26.473</text:p>
          </table:table-cell>
          <table:table-cell office:value-type="string" table:style-name="ce3">
            <text:p>Manocchio Laura</text:p>
          </table:table-cell>
          <table:table-cell office:value-type="string" table:style-name="ce3">
            <text:p>MNCLRA86M70B51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72" table:style-name="ce2">
            <text:p>26.472</text:p>
          </table:table-cell>
          <table:table-cell office:value-type="string" table:style-name="ce3">
            <text:p>Lori Andrea</text:p>
          </table:table-cell>
          <table:table-cell office:value-type="string" table:style-name="ce3">
            <text:p>LRONDR85P18G337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88" table:style-name="ce2">
            <text:p>26.488</text:p>
          </table:table-cell>
          <table:table-cell office:value-type="string" table:style-name="ce3">
            <text:p>Piacenti Maria</text:p>
          </table:table-cell>
          <table:table-cell office:value-type="string" table:style-name="ce3">
            <text:p>PCNMRA88B62C0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61.41999999999999" table:style-name="ce2">
            <text:p>1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08.91" table:style-name="ce2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7" table:style-name="ce2">
            <text:p>1.217</text:p>
          </table:table-cell>
          <table:table-cell office:value-type="string" table:style-name="ce3">
            <text:p>AMADORO Carmela</text:p>
          </table:table-cell>
          <table:table-cell office:value-type="string" table:style-name="ce3">
            <text:p>MDRCML80D54E506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30" table:style-name="ce2">
            <text:p>1.730</text:p>
          </table:table-cell>
          <table:table-cell office:value-type="string" table:style-name="ce3">
            <text:p>CIOFFI Alessandro</text:p>
          </table:table-cell>
          <table:table-cell office:value-type="string" table:style-name="ce3">
            <text:p>CFFLSN67R07H501W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02.49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03" table:style-name="ce2">
            <text:p>2.003</text:p>
          </table:table-cell>
          <table:table-cell office:value-type="string" table:style-name="ce3">
            <text:p>SCOGNAMIGLIO Andreina</text:p>
          </table:table-cell>
          <table:table-cell office:value-type="string" table:style-name="ce3">
            <text:p>SCGNRN59C57F839E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02.86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25.28" table:style-name="ce2">
            <text:p>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708.51" table:style-name="ce2">
            <text:p>7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1.39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9" table:style-name="ce2">
            <text:p>4.059</text:p>
          </table:table-cell>
          <table:table-cell office:value-type="string" table:style-name="ce3">
            <text:p>ZILLI Ilaria</text:p>
          </table:table-cell>
          <table:table-cell office:value-type="string" table:style-name="ce3">
            <text:p>ZLLLRI61L60F839K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4" table:style-name="ce2">
            <text:p>5.004</text:p>
          </table:table-cell>
          <table:table-cell office:value-type="string" table:style-name="ce3">
            <text:p>RUSSO Claudio</text:p>
          </table:table-cell>
          <table:table-cell office:value-type="string" table:style-name="ce3">
            <text:p>RSSCLD66T03D969K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13.19" table:style-name="ce2">
            <text:p>4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490" table:style-name="ce2">
            <text:p>36.490</text:p>
          </table:table-cell>
          <table:table-cell office:value-type="string" table:style-name="ce3">
            <text:p>FETSIS Alexia</text:p>
          </table:table-cell>
          <table:table-cell office:value-type="string" table:style-name="ce3">
            <text:p>FTSLXA86P42L113G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58" table:style-name="ce2">
            <text:p>558</text:p>
          </table:table-cell>
          <table:table-cell office:value-type="string" table:style-name="ce3">
            <text:p>BARTOLLINO Silvia</text:p>
          </table:table-cell>
          <table:table-cell office:value-type="string" table:style-name="ce3">
            <text:p>BRTSLV79A49L113P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36.15" table:style-name="ce2">
            <text:p>3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790" table:style-name="ce2">
            <text:p>49.790</text:p>
          </table:table-cell>
          <table:table-cell office:value-type="string" table:style-name="ce3">
            <text:p>NUOVA PUBBLICITA' SAS</text:p>
          </table:table-cell>
          <table:table-cell office:value-type="string" table:style-name="ce3">
            <text:p>00894610948</text:p>
          </table:table-cell>
          <table:table-cell office:value-type="string" table:style-name="ce3">
            <text:p>00894610948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67.21" table:style-name="ce2">
            <text:p>9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6949.1" table:style-name="ce2">
            <text:p>26.9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47.1000000000004" table:style-name="ce2">
            <text:p>4.3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330" table:style-name="ce2">
            <text:p>48.330</text:p>
          </table:table-cell>
          <table:table-cell office:value-type="string" table:style-name="ce3">
            <text:p>TBS IMAGING s.r.l.</text:p>
          </table:table-cell>
          <table:table-cell office:value-type="string" table:style-name="ce3">
            <text:p>05105170657</text:p>
          </table:table-cell>
          <table:table-cell office:value-type="string" table:style-name="ce3">
            <text:p>05105170657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228" table:style-name="ce2">
            <text:p>31.228</text:p>
          </table:table-cell>
          <table:table-cell office:value-type="string" table:style-name="ce3">
            <text:p>Fedrigoni S.p.A.<text:s/></text:p>
          </table:table-cell>
          <table:table-cell office:value-type="string" table:style-name="ce3">
            <text:p>01664630223</text:p>
          </table:table-cell>
          <table:table-cell office:value-type="string" table:style-name="ce3">
            <text:p>0166463022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50.81" table:style-name="ce2">
            <text:p>9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45" table:style-name="ce2">
            <text:p>7.845</text:p>
          </table:table-cell>
          <table:table-cell office:value-type="string" table:style-name="ce3">
            <text:p>Italmedia srl</text:p>
          </table:table-cell>
          <table:table-cell office:value-type="string" table:style-name="ce3">
            <text:p>00990460701</text:p>
          </table:table-cell>
          <table:table-cell office:value-type="string" table:style-name="ce3">
            <text:p>009904607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868.85" table:style-name="ce2">
            <text:p>2.8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.S.5140</text:p>
          </table:table-cell>
          <table:table-cell office:value-type="string" table:style-name="ce3">
            <text:p>Altre spese correnti <text:s/>non classificabili</text:p>
          </table:table-cell>
          <table:table-cell office:value-type="float" office:value="1856.57" table:style-name="ce2">
            <text:p>1.8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5" table:style-name="ce2">
            <text:p>3.035</text:p>
          </table:table-cell>
          <table:table-cell office:value-type="string" table:style-name="ce3">
            <text:p>RECCHIA Laura</text:p>
          </table:table-cell>
          <table:table-cell office:value-type="string" table:style-name="ce3">
            <text:p>RCCLRA65C50C034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4.05" table:style-name="ce2">
            <text:p>2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407" table:style-name="ce2">
            <text:p>8.407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43.68" table:style-name="ce2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474.81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7223.73" table:style-name="ce2">
            <text:p>7.2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24" table:style-name="ce2">
            <text:p>1.4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.89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7.6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7.99" table:style-name="ce2">
            <text:p>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07.05" table:style-name="ce2">
            <text:p>8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665.44" table:style-name="ce2">
            <text:p>1.6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31" table:style-name="ce2">
            <text:p>8.731</text:p>
          </table:table-cell>
          <table:table-cell office:value-type="string" table:style-name="ce3">
            <text:p>EDIZIONI ETS SRL</text:p>
          </table:table-cell>
          <table:table-cell office:value-type="string" table:style-name="ce3">
            <text:p>01194560502</text:p>
          </table:table-cell>
          <table:table-cell office:value-type="string" table:style-name="ce3">
            <text:p>011945605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705.77" table:style-name="ce2">
            <text:p>1.7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500.82" table:style-name="ce2">
            <text:p>5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40" table:style-name="ce2">
            <text:p>2.940</text:p>
          </table:table-cell>
          <table:table-cell office:value-type="string" table:style-name="ce3">
            <text:p>PAPA Jula</text:p>
          </table:table-cell>
          <table:table-cell office:value-type="string" table:style-name="ce3">
            <text:p>PPAJLU64B49Z114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3">
            <text:p>ROSA Giovanni</text:p>
          </table:table-cell>
          <table:table-cell office:value-type="string" table:style-name="ce3">
            <text:p>RSOGNN96B23B519S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51</text:p>
          </table:table-cell>
          <table:table-cell office:value-type="string" table:style-name="ce3">
            <text:p>Indennità al personale docente e ai ricercatoria tempo indeterminato equiparato al S.S.N.</text:p>
          </table:table-cell>
          <table:table-cell office:value-type="float" office:value="32833.56" table:style-name="ce2">
            <text:p>32.8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8</text:p>
          </table:table-cell>
          <table:table-cell office:value-type="string" table:style-name="ce3">
            <text:p>Ricercatori a tempo determinato</text:p>
          </table:table-cell>
          <table:table-cell office:value-type="float" office:value="291313.94" table:style-name="ce2">
            <text:p>291.3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44" table:style-name="ce2">
            <text:p>10.744</text:p>
          </table:table-cell>
          <table:table-cell office:value-type="string" table:style-name="ce3">
            <text:p>COMUNE DI PESCHE <text:s text:c="2"/>(IS)</text:p>
          </table:table-cell>
          <table:table-cell office:value-type="string" table:style-name="ce3">
            <text:p>00055460943</text:p>
          </table:table-cell>
          <table:table-cell office:value-type="string" table:style-name="ce3">
            <text:p>00055460943</text:p>
          </table:table-cell>
          <table:table-cell office:value-type="string" table:style-name="ce3">
            <text:p>S.S.2315</text:p>
          </table:table-cell>
          <table:table-cell office:value-type="string" table:style-name="ce3">
            <text:p>Utenze e canoni per acqua<text:s/></text:p>
          </table:table-cell>
          <table:table-cell office:value-type="float" office:value="16417.52" table:style-name="ce2">
            <text:p>16.4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66" table:style-name="ce2">
            <text:p>12.966</text:p>
          </table:table-cell>
          <table:table-cell office:value-type="string" table:style-name="ce3">
            <text:p>EUROINFORMATICA</text:p>
          </table:table-cell>
          <table:table-cell office:value-type="string" table:style-name="ce3">
            <text:p>01349800688</text:p>
          </table:table-cell>
          <table:table-cell office:value-type="string" table:style-name="ce3">
            <text:p>0097393067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55" table:style-name="ce2">
            <text:p>8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53" table:style-name="ce2">
            <text:p>49.853</text:p>
          </table:table-cell>
          <table:table-cell office:value-type="string" table:style-name="ce3">
            <text:p>TSONEV TSONKO</text:p>
          </table:table-cell>
          <table:table-cell office:value-type="string" table:style-name="ce3">
            <text:p>TSNTNK49B04Z104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7.63999999999999" table:style-name="ce2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0" table:style-name="ce2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32" table:style-name="ce2">
            <text:p>4.132</text:p>
          </table:table-cell>
          <table:table-cell office:value-type="string" table:style-name="ce3">
            <text:p>SEVERINO Anna</text:p>
          </table:table-cell>
          <table:table-cell office:value-type="string" table:style-name="ce3">
            <text:p>SVRNNA63P42B519K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69.1" table:style-name="ce2">
            <text:p>1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129" table:style-name="ce2">
            <text:p>35.129</text:p>
          </table:table-cell>
          <table:table-cell office:value-type="string" table:style-name="ce3">
            <text:p><text:s/>Empire Travel di Gennarelli Giuseppe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790" table:style-name="ce2">
            <text:p>7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27" table:style-name="ce2">
            <text:p>6.627</text:p>
          </table:table-cell>
          <table:table-cell office:value-type="string" table:style-name="ce3">
            <text:p>FARE MUSICA SRL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3.65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6390" table:style-name="ce2">
            <text:p>6.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84" table:style-name="ce2">
            <text:p>984</text:p>
          </table:table-cell>
          <table:table-cell office:value-type="string" table:style-name="ce3">
            <text:p>MARCHETTI Maria Riccarda</text:p>
          </table:table-cell>
          <table:table-cell office:value-type="string" table:style-name="ce3">
            <text:p>MRCMRC47M51B474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8.85" table:style-name="ce2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56" table:style-name="ce2">
            <text:p>4.556</text:p>
          </table:table-cell>
          <table:table-cell office:value-type="string" table:style-name="ce3">
            <text:p>APRILE Marcello</text:p>
          </table:table-cell>
          <table:table-cell office:value-type="string" table:style-name="ce3">
            <text:p>PRLMCL65D17E506Z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9.9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718" table:style-name="ce2">
            <text:p>46.718</text:p>
          </table:table-cell>
          <table:table-cell office:value-type="string" table:style-name="ce3">
            <text:p>SLAVIKOVA LENKA</text:p>
          </table:table-cell>
          <table:table-cell office:value-type="string" table:style-name="ce3">
            <text:p>SLVLNK79H70Z156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7.7" table:style-name="ce2">
            <text:p>4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6300" table:style-name="ce2">
            <text:p>6.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3">
            <text:p>CARUGNO Giovanni</text:p>
          </table:table-cell>
          <table:table-cell office:value-type="string" table:style-name="ce3">
            <text:p>CRGGNN68H13B519E</text:p>
          </table:table-cell>
          <table:table-cell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10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768" table:style-name="ce2">
            <text:p>18.768</text:p>
          </table:table-cell>
          <table:table-cell office:value-type="string" table:style-name="ce3">
            <text:p>Team Office</text:p>
          </table:table-cell>
          <table:table-cell office:value-type="string" table:style-name="ce3">
            <text:p>04272801004</text:p>
          </table:table-cell>
          <table:table-cell office:value-type="string" table:style-name="ce3">
            <text:p>04272801004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450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9.9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669" table:style-name="ce2">
            <text:p>25.669</text:p>
          </table:table-cell>
          <table:table-cell office:value-type="string" table:style-name="ce3">
            <text:p>PAOLELLA Anna</text:p>
          </table:table-cell>
          <table:table-cell office:value-type="string" table:style-name="ce3">
            <text:p>PLLNNA71R67E335X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39" table:style-name="ce2">
            <text:p>2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3.8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43" table:style-name="ce2">
            <text:p>6.843</text:p>
          </table:table-cell>
          <table:table-cell office:value-type="string" table:style-name="ce3">
            <text:p>La Tentiglia di Giovanni Gianfelice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159.09" table:style-name="ce2">
            <text:p>1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57" table:style-name="ce2">
            <text:p>1.657</text:p>
          </table:table-cell>
          <table:table-cell office:value-type="string" table:style-name="ce3">
            <text:p>NAPOLEONE Maria Rosaria</text:p>
          </table:table-cell>
          <table:table-cell table:number-columns-repeated="2"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35.09" table:style-name="ce2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949" table:style-name="ce2">
            <text:p>22.949</text:p>
          </table:table-cell>
          <table:table-cell office:value-type="string" table:style-name="ce3">
            <text:p>Società Italiana di Selvicoltura ed Ecologia Forestale</text:p>
          </table:table-cell>
          <table:table-cell office:value-type="string" table:style-name="ce3">
            <text:p>90038160561</text:p>
          </table:table-cell>
          <table:table-cell office:value-type="string" table:style-name="ce3">
            <text:p>9003816056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3">
            <text:p>SOGGETTO OCCASIONALE</text:p>
          </table:table-cell>
          <table:table-cell table:number-columns-repeated="2" table:style-name="ce3"/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5.01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9.6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406" table:style-name="ce2">
            <text:p>8.406</text:p>
          </table:table-cell>
          <table:table-cell office:value-type="string" table:style-name="ce3">
            <text:p>DI GIOVANNI S.R.L.</text:p>
          </table:table-cell>
          <table:table-cell office:value-type="string" table:style-name="ce3">
            <text:p>02803441209</text:p>
          </table:table-cell>
          <table:table-cell office:value-type="string" table:style-name="ce3">
            <text:p>0280344120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999.4" table:style-name="ce2">
            <text:p>9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8.54000000000002" table:style-name="ce2">
            <text:p>2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55" table:style-name="ce2">
            <text:p>1.655</text:p>
          </table:table-cell>
          <table:table-cell office:value-type="string" table:style-name="ce3">
            <text:p>CARFAGNO Lucia Rita</text:p>
          </table:table-cell>
          <table:table-cell office:value-type="string" table:style-name="ce3">
            <text:p>CRFLRT58P66B858G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.1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59" table:style-name="ce2">
            <text:p>4.859</text:p>
          </table:table-cell>
          <table:table-cell office:value-type="string" table:style-name="ce3">
            <text:p>LABBATE Egidio</text:p>
          </table:table-cell>
          <table:table-cell office:value-type="string" table:style-name="ce3">
            <text:p>LBBGDE54H16B317U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6.5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62" table:style-name="ce2">
            <text:p>7.362</text:p>
          </table:table-cell>
          <table:table-cell office:value-type="string" table:style-name="ce3">
            <text:p>C.T.S. Copisteria s.a.s.</text:p>
          </table:table-cell>
          <table:table-cell office:value-type="string" table:style-name="ce3">
            <text:p>00591550702</text:p>
          </table:table-cell>
          <table:table-cell office:value-type="string" table:style-name="ce3">
            <text:p>00591550702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68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330" table:style-name="ce2">
            <text:p>53.330</text:p>
          </table:table-cell>
          <table:table-cell office:value-type="string" table:style-name="ce3">
            <text:p>SIGMA ELLE EMME SRL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.16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850" table:style-name="ce2">
            <text:p>52.850</text:p>
          </table:table-cell>
          <table:table-cell office:value-type="string" table:style-name="ce3">
            <text:p>GASPARINI DI GASPARINI GIAMPIETRO GASPARINI GIAMPIETRO</text:p>
          </table:table-cell>
          <table:table-cell office:value-type="string" table:style-name="ce3">
            <text:p>GSPGPT59P09H657Y</text:p>
          </table:table-cell>
          <table:table-cell office:value-type="string" table:style-name="ce3">
            <text:p>023149203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26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18" table:style-name="ce2">
            <text:p>4.018</text:p>
          </table:table-cell>
          <table:table-cell office:value-type="string" table:style-name="ce3">
            <text:p>GASPERI Antonio Paolo</text:p>
          </table:table-cell>
          <table:table-cell office:value-type="string" table:style-name="ce3">
            <text:p>GSPNNP67H25D643L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0.88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6729.99" table:style-name="ce2">
            <text:p>6.7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8.5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30" table:style-name="ce2">
            <text:p>49.830</text:p>
          </table:table-cell>
          <table:table-cell office:value-type="string" table:style-name="ce3">
            <text:p>TREZZA MARIA</text:p>
          </table:table-cell>
          <table:table-cell office:value-type="string" table:style-name="ce3">
            <text:p>TRZMRA87C47D810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169" table:style-name="ce2">
            <text:p>28.169</text:p>
          </table:table-cell>
          <table:table-cell office:value-type="string" table:style-name="ce3">
            <text:p>FASANO Valentina</text:p>
          </table:table-cell>
          <table:table-cell office:value-type="string" table:style-name="ce3">
            <text:p>FSNVNT78P53B519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570" table:style-name="ce2">
            <text:p>49.570</text:p>
          </table:table-cell>
          <table:table-cell office:value-type="string" table:style-name="ce3">
            <text:p>SANGIOVANNI MIRELLA</text:p>
          </table:table-cell>
          <table:table-cell office:value-type="string" table:style-name="ce3">
            <text:p>SNGMLL84B60E456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3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91.79000000000002" table:style-name="ce2">
            <text:p>2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99" table:style-name="ce2">
            <text:p>1.699</text:p>
          </table:table-cell>
          <table:table-cell office:value-type="string" table:style-name="ce3">
            <text:p>RALLO Andrea</text:p>
          </table:table-cell>
          <table:table-cell office:value-type="string" table:style-name="ce3">
            <text:p>RLLNDR60E29F839Z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91.79000000000002" table:style-name="ce2">
            <text:p>2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30" table:style-name="ce2">
            <text:p>52.330</text:p>
          </table:table-cell>
          <table:table-cell office:value-type="string" table:style-name="ce3">
            <text:p>PASSARELLA Claudia</text:p>
          </table:table-cell>
          <table:table-cell office:value-type="string" table:style-name="ce3">
            <text:p>PSSCLD96M68G596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31" table:style-name="ce2">
            <text:p>52.331</text:p>
          </table:table-cell>
          <table:table-cell office:value-type="string" table:style-name="ce3">
            <text:p>SCALA DAVIDE</text:p>
          </table:table-cell>
          <table:table-cell office:value-type="string" table:style-name="ce3">
            <text:p>SCLDVD96P13E335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0" table:style-name="ce2">
            <text:p>4.330</text:p>
          </table:table-cell>
          <table:table-cell office:value-type="string" table:style-name="ce3">
            <text:p>D'AULERIO Marianna</text:p>
          </table:table-cell>
          <table:table-cell office:value-type="string" table:style-name="ce3">
            <text:p>DLRMNN81T71L113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971.44" table:style-name="ce2">
            <text:p>1.9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87.55999999999995" table:style-name="ce2">
            <text:p>5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02.12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04.25" table:style-name="ce2">
            <text:p>2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13.19" table:style-name="ce2">
            <text:p>4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15.19000000000005" table:style-name="ce2">
            <text:p>5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017.14" table:style-name="ce2">
            <text:p>1.0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044" table:style-name="ce2">
            <text:p>7.044</text:p>
          </table:table-cell>
          <table:table-cell office:value-type="string" table:style-name="ce3">
            <text:p>Società Editrice Il Mulino S.p.A.</text:p>
          </table:table-cell>
          <table:table-cell office:value-type="string" table:style-name="ce3">
            <text:p>00311580377</text:p>
          </table:table-cell>
          <table:table-cell office:value-type="string" table:style-name="ce3">
            <text:p>00311580377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831" table:style-name="ce2">
            <text:p>2.8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88" table:style-name="ce2">
            <text:p>9.788</text:p>
          </table:table-cell>
          <table:table-cell office:value-type="string" table:style-name="ce3">
            <text:p>Colaneri Francesca Romana</text:p>
          </table:table-cell>
          <table:table-cell office:value-type="string" table:style-name="ce3">
            <text:p>CLNFNC91H44E372I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0.25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1652.26" table:style-name="ce2">
            <text:p>1.6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681.77" table:style-name="ce2">
            <text:p>2.6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72.8" table:style-name="ce2">
            <text:p>1.8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93" table:style-name="ce2">
            <text:p>49.893</text:p>
          </table:table-cell>
          <table:table-cell office:value-type="string" table:style-name="ce3">
            <text:p>CAPASSO Adriana</text:p>
          </table:table-cell>
          <table:table-cell office:value-type="string" table:style-name="ce3">
            <text:p>CPSDRN92P70F839I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417" table:style-name="ce2">
            <text:p>4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1519.64" table:style-name="ce2">
            <text:p>1.5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331.6" table:style-name="ce2">
            <text:p>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08" table:style-name="ce2">
            <text:p>2.908</text:p>
          </table:table-cell>
          <table:table-cell office:value-type="string" table:style-name="ce3">
            <text:p>ACETO Raffaele</text:p>
          </table:table-cell>
          <table:table-cell office:value-type="string" table:style-name="ce3">
            <text:p>CTARFL52B13Z401T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22643.55" table:style-name="ce2">
            <text:p>22.6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542.16" table:style-name="ce2">
            <text:p>5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212</text:p>
          </table:table-cell>
          <table:table-cell office:value-type="string" table:style-name="ce3">
            <text:p>Docenti a contratto</text:p>
          </table:table-cell>
          <table:table-cell office:value-type="float" office:value="1658.82" table:style-name="ce2">
            <text:p>1.6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3.3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331" table:style-name="ce2">
            <text:p>41.331</text:p>
          </table:table-cell>
          <table:table-cell office:value-type="string" table:style-name="ce3">
            <text:p>C.E.D. Centro Editoriale Dehoniano<text:s/></text:p>
          </table:table-cell>
          <table:table-cell office:value-type="string" table:style-name="ce3">
            <text:p>00304190374</text:p>
          </table:table-cell>
          <table:table-cell office:value-type="string" table:style-name="ce3">
            <text:p>0030419037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988" table:style-name="ce2">
            <text:p>2.9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01" table:style-name="ce2">
            <text:p>2.301</text:p>
          </table:table-cell>
          <table:table-cell office:value-type="string" table:style-name="ce3">
            <text:p>PALAZZO Iolanda</text:p>
          </table:table-cell>
          <table:table-cell office:value-type="string" table:style-name="ce3">
            <text:p>PLZLND59T46B519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9.30000000000001" table:style-name="ce2">
            <text:p>1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030" table:style-name="ce2">
            <text:p>49.030</text:p>
          </table:table-cell>
          <table:table-cell office:value-type="string" table:style-name="ce3">
            <text:p>MORO Diego</text:p>
          </table:table-cell>
          <table:table-cell office:value-type="string" table:style-name="ce3">
            <text:p>MRODGI93M27C136X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2170" table:style-name="ce2">
            <text:p>2.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513246.71999999997" table:style-name="ce2">
            <text:p>513.2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5" table:style-name="ce2">
            <text:p>4.055</text:p>
          </table:table-cell>
          <table:table-cell office:value-type="string" table:style-name="ce3">
            <text:p>ANTONECCHIA Angelina</text:p>
          </table:table-cell>
          <table:table-cell office:value-type="string" table:style-name="ce3">
            <text:p>NTNNLN69D64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1.30000000000001" table:style-name="ce2">
            <text:p>1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83" table:style-name="ce2">
            <text:p>9.783</text:p>
          </table:table-cell>
          <table:table-cell office:value-type="string" table:style-name="ce3">
            <text:p>Savoia Cosimo</text:p>
          </table:table-cell>
          <table:table-cell office:value-type="string" table:style-name="ce3">
            <text:p>SVACSM93A27I197I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2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48" table:style-name="ce2">
            <text:p>30.348</text:p>
          </table:table-cell>
          <table:table-cell office:value-type="string" table:style-name="ce3">
            <text:p>ILLUMINA ITALY SRL<text:s/></text:p>
          </table:table-cell>
          <table:table-cell office:value-type="string" table:style-name="ce3">
            <text:p>06814140965</text:p>
          </table:table-cell>
          <table:table-cell office:value-type="string" table:style-name="ce3">
            <text:p>0681414096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169.3" table:style-name="ce2">
            <text:p>6.1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74.85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708" table:style-name="ce2">
            <text:p>13.708</text:p>
          </table:table-cell>
          <table:table-cell office:value-type="string" table:style-name="ce3">
            <text:p>Santangelo Erminia - Interpretariato e Organizzazione Eventi Santangelo Erminia</text:p>
          </table:table-cell>
          <table:table-cell office:value-type="string" table:style-name="ce3">
            <text:p>SNTRMN67D59B963V</text:p>
          </table:table-cell>
          <table:table-cell office:value-type="string" table:style-name="ce3">
            <text:p>09673201001</text:p>
          </table:table-cell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830" table:style-name="ce2">
            <text:p>8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04" table:style-name="ce2">
            <text:p>10.704</text:p>
          </table:table-cell>
          <table:table-cell office:value-type="string" table:style-name="ce3">
            <text:p>DELL S.P.A</text:p>
          </table:table-cell>
          <table:table-cell office:value-type="string" table:style-name="ce3">
            <text:p>12289830155</text:p>
          </table:table-cell>
          <table:table-cell office:value-type="string" table:style-name="ce3">
            <text:p>12289830155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127" table:style-name="ce2">
            <text:p>2.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1.52" table:style-name="ce2">
            <text:p>3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090" table:style-name="ce2">
            <text:p>52.090</text:p>
          </table:table-cell>
          <table:table-cell office:value-type="string" table:style-name="ce3">
            <text:p>KOSTORIS Roberto</text:p>
          </table:table-cell>
          <table:table-cell office:value-type="string" table:style-name="ce3">
            <text:p>KSTRRT51R17L424T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3.05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468" table:style-name="ce2">
            <text:p>4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2299.0500000000002" table:style-name="ce2">
            <text:p>2.2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9.77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3">
            <text:p>Linea Molise Pubblicità di Iannacone Antonio &amp; C.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7.63999999999999" table:style-name="ce2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3">
            <text:p>VANOLI GIUSEPPE PETER</text:p>
          </table:table-cell>
          <table:table-cell office:value-type="string" table:style-name="ce3">
            <text:p>VNLGPP73D13Z404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6.4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851" table:style-name="ce2">
            <text:p>42.851</text:p>
          </table:table-cell>
          <table:table-cell office:value-type="string" table:style-name="ce3">
            <text:p>GCARD<text:s/>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09" table:style-name="ce2">
            <text:p>7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72.73" table:style-name="ce2">
            <text:p>2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.S.2312</text:p>
          </table:table-cell>
          <table:table-cell office:value-type="string" table:style-name="ce3">
            <text:p>Utenze e canoni per <text:s/>telefonia mobile</text:p>
          </table:table-cell>
          <table:table-cell office:value-type="float" office:value="3880.45" table:style-name="ce2">
            <text:p>3.8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73" table:style-name="ce2">
            <text:p>873</text:p>
          </table:table-cell>
          <table:table-cell office:value-type="string" table:style-name="ce3">
            <text:p>GIANNINI Tiziana</text:p>
          </table:table-cell>
          <table:table-cell table:number-columns-repeated="2"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1.9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7.55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550" table:style-name="ce2">
            <text:p>49.550</text:p>
          </table:table-cell>
          <table:table-cell office:value-type="string" table:style-name="ce3">
            <text:p>DVG ADVERTISING De Vito Giovanni</text:p>
          </table:table-cell>
          <table:table-cell office:value-type="string" table:style-name="ce3">
            <text:p>DVTGNN65D25B519D</text:p>
          </table:table-cell>
          <table:table-cell office:value-type="string" table:style-name="ce3">
            <text:p>0141989070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61" table:style-name="ce2">
            <text:p>7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008" table:style-name="ce2">
            <text:p>13.008</text:p>
          </table:table-cell>
          <table:table-cell office:value-type="string" table:style-name="ce3">
            <text:p>A.R. FERRAMENTA di Pascale Angelo <text:s/>Pascale Angelo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.5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3">
            <text:p>SOCIETA' AUTOLINEE CALZOLARO ANTONIO &amp; F.LLI SNC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10.86" table:style-name="ce2">
            <text:p>3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72" table:style-name="ce2">
            <text:p>4.472</text:p>
          </table:table-cell>
          <table:table-cell office:value-type="string" table:style-name="ce3">
            <text:p>SCILLITANI Lorenzo</text:p>
          </table:table-cell>
          <table:table-cell office:value-type="string" table:style-name="ce3">
            <text:p>SCLLNZ61H30D643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43.66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568" table:style-name="ce2">
            <text:p>32.568</text:p>
          </table:table-cell>
          <table:table-cell office:value-type="string" table:style-name="ce3">
            <text:p>LINDE GAS ITALIA SRL</text:p>
          </table:table-cell>
          <table:table-cell office:value-type="string" table:style-name="ce3">
            <text:p>02670240585</text:p>
          </table:table-cell>
          <table:table-cell office:value-type="string" table:style-name="ce3">
            <text:p>1181023015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3">
            <text:p>Società Italiana degli Urbanisti</text:p>
          </table:table-cell>
          <table:table-cell office:value-type="string" table:style-name="ce3">
            <text:p>97182810156</text:p>
          </table:table-cell>
          <table:table-cell office:value-type="string" table:style-name="ce3">
            <text:p>12643570158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55.2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47" table:style-name="ce2">
            <text:p>2.947</text:p>
          </table:table-cell>
          <table:table-cell office:value-type="string" table:style-name="ce3">
            <text:p>CIAVARRA Ariberto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3.5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2299.0500000000002" table:style-name="ce2">
            <text:p>2.2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.7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07" table:style-name="ce2">
            <text:p>10.707</text:p>
          </table:table-cell>
          <table:table-cell office:value-type="string" table:style-name="ce3">
            <text:p>Gabdesign Colagrossi Gabriele</text:p>
          </table:table-cell>
          <table:table-cell office:value-type="string" table:style-name="ce3">
            <text:p>CLGGRL74T23B519G</text:p>
          </table:table-cell>
          <table:table-cell office:value-type="string" table:style-name="ce3">
            <text:p>01460730706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40.26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8.04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86" table:style-name="ce2">
            <text:p>12.986</text:p>
          </table:table-cell>
          <table:table-cell office:value-type="string" table:style-name="ce3">
            <text:p>BILANCIA FRANCESCO</text:p>
          </table:table-cell>
          <table:table-cell office:value-type="string" table:style-name="ce3">
            <text:p>BLNFNC67B04L682Y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9.2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25548" table:style-name="ce2">
            <text:p>25.5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.5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243" table:style-name="ce2">
            <text:p>1.2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192" table:style-name="ce2">
            <text:p>46.192</text:p>
          </table:table-cell>
          <table:table-cell office:value-type="string" table:style-name="ce3">
            <text:p>ART4 SRL TRADUZIONI CONGRESSI EVENTI</text:p>
          </table:table-cell>
          <table:table-cell office:value-type="string" table:style-name="ce3">
            <text:p>04245200375</text:p>
          </table:table-cell>
          <table:table-cell office:value-type="string" table:style-name="ce3">
            <text:p>04245200375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560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300" table:style-name="ce2">
            <text:p>1.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68960.11" table:style-name="ce2">
            <text:p>68.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7635.99" table:style-name="ce2">
            <text:p>7.6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334.31" table:style-name="ce2">
            <text:p>1.3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6942.15" table:style-name="ce2">
            <text:p>6.9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77" table:style-name="ce2">
            <text:p>4.277</text:p>
          </table:table-cell>
          <table:table-cell office:value-type="string" table:style-name="ce3">
            <text:p>CERIMELE Alberto</text:p>
          </table:table-cell>
          <table:table-cell office:value-type="string" table:style-name="ce3">
            <text:p>CRMLRT85M19B519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849" table:style-name="ce2">
            <text:p>24.849</text:p>
          </table:table-cell>
          <table:table-cell office:value-type="string" table:style-name="ce3">
            <text:p>PORSIA Michele</text:p>
          </table:table-cell>
          <table:table-cell office:value-type="string" table:style-name="ce3">
            <text:p>PRSMHL82E06L113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7358.06" table:style-name="ce2">
            <text:p>7.3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138" table:style-name="ce2">
            <text:p>48.138</text:p>
          </table:table-cell>
          <table:table-cell office:value-type="string" table:style-name="ce3">
            <text:p>AMOROSA MARIANO</text:p>
          </table:table-cell>
          <table:table-cell office:value-type="string" table:style-name="ce3">
            <text:p>MRSMRN88M10B519H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070" table:style-name="ce2">
            <text:p>48.070</text:p>
          </table:table-cell>
          <table:table-cell office:value-type="string" table:style-name="ce3">
            <text:p>NIGRO Ersilia</text:p>
          </table:table-cell>
          <table:table-cell office:value-type="string" table:style-name="ce3">
            <text:p>NGRRSL85C60B963P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5000" table:style-name="ce2">
            <text:p>5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095" table:style-name="ce2">
            <text:p>51.095</text:p>
          </table:table-cell>
          <table:table-cell office:value-type="string" table:style-name="ce3">
            <text:p>DIAMENTE SARA</text:p>
          </table:table-cell>
          <table:table-cell office:value-type="string" table:style-name="ce3">
            <text:p>DMNSRA91P44B519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59" table:style-name="ce2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205.73" table:style-name="ce2">
            <text:p>1.2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02.86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69.25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1.39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55" table:style-name="ce2">
            <text:p>3.755</text:p>
          </table:table-cell>
          <table:table-cell office:value-type="string" table:style-name="ce3">
            <text:p>SORICELLI Gianluca</text:p>
          </table:table-cell>
          <table:table-cell office:value-type="string" table:style-name="ce3">
            <text:p>SRCGLC60C26F839B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59" table:style-name="ce2">
            <text:p>4.059</text:p>
          </table:table-cell>
          <table:table-cell office:value-type="string" table:style-name="ce3">
            <text:p>ZILLI Ilaria</text:p>
          </table:table-cell>
          <table:table-cell office:value-type="string" table:style-name="ce3">
            <text:p>ZLLLRI61L60F839K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978.41" table:style-name="ce2">
            <text:p>1.9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509" table:style-name="ce2">
            <text:p>33.509</text:p>
          </table:table-cell>
          <table:table-cell office:value-type="string" table:style-name="ce3">
            <text:p>PEDICO Martina</text:p>
          </table:table-cell>
          <table:table-cell office:value-type="string" table:style-name="ce3">
            <text:p>PDCMTN96E42A669H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150" table:style-name="ce2">
            <text:p>48.150</text:p>
          </table:table-cell>
          <table:table-cell office:value-type="string" table:style-name="ce3">
            <text:p>CIAMPO Gerardo</text:p>
          </table:table-cell>
          <table:table-cell office:value-type="string" table:style-name="ce3">
            <text:p>CMPGRD91E31A783Z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85.78" table:style-name="ce2">
            <text:p>3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829" table:style-name="ce2">
            <text:p>14.829</text:p>
          </table:table-cell>
          <table:table-cell office:value-type="string" table:style-name="ce3">
            <text:p>Circolo del Cinema "La Grande Illusione"</text:p>
          </table:table-cell>
          <table:table-cell office:value-type="string" table:style-name="ce3">
            <text:p>00815820709</text:p>
          </table:table-cell>
          <table:table-cell office:value-type="string" table:style-name="ce3">
            <text:p>00815820709</text:p>
          </table:table-cell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832" table:style-name="ce2">
            <text:p>8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270" table:style-name="ce2">
            <text:p>50.270</text:p>
          </table:table-cell>
          <table:table-cell office:value-type="string" table:style-name="ce3">
            <text:p>SIMPIOS</text:p>
          </table:table-cell>
          <table:table-cell office:value-type="string" table:style-name="ce3">
            <text:p>97346020155</text:p>
          </table:table-cell>
          <table:table-cell office:value-type="string" table:style-name="ce3">
            <text:p>04525020964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619.17" table:style-name="ce2">
            <text:p>6.6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518.21" table:style-name="ce2">
            <text:p>7.5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5597.18" table:style-name="ce2">
            <text:p>5.5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662" table:style-name="ce2">
            <text:p>9.662</text:p>
          </table:table-cell>
          <table:table-cell office:value-type="string" table:style-name="ce3">
            <text:p>ESATTORIE SPA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99.44" table:style-name="ce2">
            <text:p>6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75.36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612.1" table:style-name="ce2">
            <text:p>6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895.16" table:style-name="ce2">
            <text:p>8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58" table:style-name="ce2">
            <text:p>34.658</text:p>
          </table:table-cell>
          <table:table-cell office:value-type="string" table:style-name="ce3">
            <text:p>SOFIA University ST. KLIMENT OHRIDSKI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8234" table:style-name="ce2">
            <text:p>18.2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6.1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350" table:style-name="ce2">
            <text:p>42.350</text:p>
          </table:table-cell>
          <table:table-cell office:value-type="string" table:style-name="ce3">
            <text:p>DAL FORNO Arianna</text:p>
          </table:table-cell>
          <table:table-cell office:value-type="string" table:style-name="ce3">
            <text:p>DLFRNN67B62L219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7</text:p>
          </table:table-cell>
          <table:table-cell office:value-type="string" table:style-name="ce3">
            <text:p>Contributi per inden. fine serv. e TFR per i direttori amministrativi</text:p>
          </table:table-cell>
          <table:table-cell office:value-type="float" office:value="2693.92" table:style-name="ce2">
            <text:p>2.6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99.79999999999995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64913.52" table:style-name="ce2">
            <text:p>364.9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9130</text:p>
          </table:table-cell>
          <table:table-cell office:value-type="string" table:style-name="ce3">
            <text:p>Altre ritenute al personale per conto di terzi</text:p>
          </table:table-cell>
          <table:table-cell office:value-type="float" office:value="1559.77" table:style-name="ce2">
            <text:p>1.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369" table:style-name="ce2">
            <text:p>32.369</text:p>
          </table:table-cell>
          <table:table-cell office:value-type="string" table:style-name="ce3">
            <text:p>COLUCCI Antonella</text:p>
          </table:table-cell>
          <table:table-cell office:value-type="string" table:style-name="ce3">
            <text:p>CLCNNL95S62I954B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4</text:p>
          </table:table-cell>
          <table:table-cell office:value-type="string" table:style-name="ce3">
            <text:p>Competenze fisse ai collaboratori ed esperti linguistici di madre lingua a tempo indeterminato</text:p>
          </table:table-cell>
          <table:table-cell office:value-type="float" office:value="10121.280000000001" table:style-name="ce2">
            <text:p>10.1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28" table:style-name="ce2">
            <text:p>3.528</text:p>
          </table:table-cell>
          <table:table-cell office:value-type="string" table:style-name="ce3">
            <text:p>LANZA Giuseppe Antonio</text:p>
          </table:table-cell>
          <table:table-cell office:value-type="string" table:style-name="ce3">
            <text:p>LNZGPP59H14G512I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84.63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style-name="ce3"/>
          <table:table-cell office:value-type="string" table:style-name="ce3">
            <text:p>S.S.1443</text:p>
          </table:table-cell>
          <table:table-cell office:value-type="string" table:style-name="ce3">
            <text:p>Contributi per inden. fine serv. e TFR per il personale tecnico-amministrativo a tempo indeterminato</text:p>
          </table:table-cell>
          <table:table-cell office:value-type="float" office:value="134.41999999999999" table:style-name="ce2">
            <text:p>1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148" table:style-name="ce2">
            <text:p>16.148</text:p>
          </table:table-cell>
          <table:table-cell office:value-type="string" table:style-name="ce3">
            <text:p>Office Depot Italia srl</text:p>
          </table:table-cell>
          <table:table-cell office:value-type="string" table:style-name="ce3">
            <text:p>03675290286</text:p>
          </table:table-cell>
          <table:table-cell office:value-type="string" table:style-name="ce3">
            <text:p>0367529028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406.4899999999998" table:style-name="ce2">
            <text:p>2.4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85" table:style-name="ce2">
            <text:p>5.185</text:p>
          </table:table-cell>
          <table:table-cell office:value-type="string" table:style-name="ce3">
            <text:p>BIBBO' Mariarosaria</text:p>
          </table:table-cell>
          <table:table-cell office:value-type="string" table:style-name="ce3">
            <text:p>BBBMRS71S63E456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9.3" table:style-name="ce2">
            <text:p>1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.75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0" table:style-name="ce2">
            <text:p>4.980</text:p>
          </table:table-cell>
          <table:table-cell office:value-type="string" table:style-name="ce3">
            <text:p>ALAGGIO Rosanna</text:p>
          </table:table-cell>
          <table:table-cell office:value-type="string" table:style-name="ce3">
            <text:p>LGGRNN71D49C6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74.65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6.7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83.7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style-name="ce3"/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55.8" table:style-name="ce2">
            <text:p>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07.5" table:style-name="ce2">
            <text:p>2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16" table:style-name="ce2">
            <text:p>26.316</text:p>
          </table:table-cell>
          <table:table-cell office:value-type="string" table:style-name="ce3">
            <text:p>PERUGINI Luisa</text:p>
          </table:table-cell>
          <table:table-cell office:value-type="string" table:style-name="ce3">
            <text:p>PRGLSU88M44A783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80.1" table:style-name="ce2">
            <text:p>7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3">
            <text:p>Di Salvatore Luca</text:p>
          </table:table-cell>
          <table:table-cell office:value-type="string" table:style-name="ce3">
            <text:p>DSLLCU83T07B519Y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41.2" table:style-name="ce2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489" table:style-name="ce2">
            <text:p>16.489</text:p>
          </table:table-cell>
          <table:table-cell office:value-type="string" table:style-name="ce3">
            <text:p>Med Computer srl</text:p>
          </table:table-cell>
          <table:table-cell office:value-type="string" table:style-name="ce3">
            <text:p>00940570435</text:p>
          </table:table-cell>
          <table:table-cell office:value-type="string" table:style-name="ce3">
            <text:p>00940570435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758" table:style-name="ce2">
            <text:p>1.7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870" table:style-name="ce2">
            <text:p>51.870</text:p>
          </table:table-cell>
          <table:table-cell office:value-type="string" table:style-name="ce3">
            <text:p>FERRARI FARM SOCIETA' AGRICOLA Srl</text:p>
          </table:table-cell>
          <table:table-cell office:value-type="string" table:style-name="ce3">
            <text:p>00961470572</text:p>
          </table:table-cell>
          <table:table-cell office:value-type="string" table:style-name="ce3">
            <text:p>00961470572</text:p>
          </table:table-cell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850" table:style-name="ce2">
            <text:p>50.850</text:p>
          </table:table-cell>
          <table:table-cell office:value-type="string" table:style-name="ce3">
            <text:p>CABANILLAS VASQUEZ JEISON JOAN</text:p>
          </table:table-cell>
          <table:table-cell office:value-type="string" table:style-name="ce3">
            <text:p>CBNJNJ92D08Z611Y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19.46" table:style-name="ce2">
            <text:p>1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270" table:style-name="ce2">
            <text:p>17.270</text:p>
          </table:table-cell>
          <table:table-cell office:value-type="string" table:style-name="ce3">
            <text:p>DI PALMA FRANCESCA</text:p>
          </table:table-cell>
          <table:table-cell office:value-type="string" table:style-name="ce3">
            <text:p>DPLFNC87E41E335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66.89" table:style-name="ce2">
            <text:p>1.3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3">
            <text:p>DOMENICO DI SOCCIO Di Soccio Domenico</text:p>
          </table:table-cell>
          <table:table-cell office:value-type="string" table:style-name="ce3">
            <text:p>DSCDNC57B25B519W</text:p>
          </table:table-cell>
          <table:table-cell office:value-type="string" table:style-name="ce3">
            <text:p>0016404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2.8" table:style-name="ce2">
            <text:p>1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83" table:style-name="ce2">
            <text:p>2.383</text:p>
          </table:table-cell>
          <table:table-cell office:value-type="string" table:style-name="ce3">
            <text:p>BIANCO Pasquale</text:p>
          </table:table-cell>
          <table:table-cell office:value-type="string" table:style-name="ce3">
            <text:p>BNCPQL63R03B519P</text:p>
          </table:table-cell>
          <table:table-cell table:style-name="ce3"/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830" table:style-name="ce2">
            <text:p>53.830</text:p>
          </table:table-cell>
          <table:table-cell office:value-type="string" table:style-name="ce3">
            <text:p>INSTITUTE FOR ECONOMIC AND ENVIRONMENTAL POLICY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34320" table:style-name="ce2">
            <text:p>34.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674.59" table:style-name="ce2">
            <text:p>6.6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07.6" table:style-name="ce2">
            <text:p>2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903" table:style-name="ce2">
            <text:p>10.903</text:p>
          </table:table-cell>
          <table:table-cell office:value-type="string" table:style-name="ce3">
            <text:p>American Journal Experts</text:p>
          </table:table-cell>
          <table:table-cell table:number-columns-repeated="2"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268.52" table:style-name="ce2">
            <text:p>2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2.85" table:style-name="ce2">
            <text:p>3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570" table:style-name="ce2">
            <text:p>54.570</text:p>
          </table:table-cell>
          <table:table-cell office:value-type="string" table:style-name="ce3">
            <text:p>Passignat Emilie</text:p>
          </table:table-cell>
          <table:table-cell office:value-type="string" table:style-name="ce3">
            <text:p>PSSMLE81C43Z126B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509.09" table:style-name="ce2">
            <text:p>5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700" table:style-name="ce2">
            <text:p>44.700</text:p>
          </table:table-cell>
          <table:table-cell office:value-type="string" table:style-name="ce3">
            <text:p>BIGGIO S.R.L.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88.33" table:style-name="ce2">
            <text:p>8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670" table:style-name="ce2">
            <text:p>54.670</text:p>
          </table:table-cell>
          <table:table-cell office:value-type="string" table:style-name="ce3">
            <text:p>University of Wisconsin-Madison - Rare Gas Geochronology Lab - Dept. of Geoscienze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537.86" table:style-name="ce2">
            <text:p>2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130" table:style-name="ce2">
            <text:p>54.130</text:p>
          </table:table-cell>
          <table:table-cell office:value-type="string" table:style-name="ce3">
            <text:p>M.E.F. - Tesoreria Centrale dello Stato di Roma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567.14" table:style-name="ce2">
            <text:p>3.5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729" table:style-name="ce2">
            <text:p>13.729</text:p>
          </table:table-cell>
          <table:table-cell office:value-type="string" table:style-name="ce3">
            <text:p>BARZANO' &amp; ZANARDO SPA</text:p>
          </table:table-cell>
          <table:table-cell office:value-type="string" table:style-name="ce3">
            <text:p>05051860582</text:p>
          </table:table-cell>
          <table:table-cell office:value-type="string" table:style-name="ce3">
            <text:p>01347751008</text:p>
          </table:table-cell>
          <table:table-cell office:value-type="string" table:style-name="ce3">
            <text:p>S.S.2232</text:p>
          </table:table-cell>
          <table:table-cell office:value-type="string" table:style-name="ce3">
            <text:p>Spesa corrente per brevetti</text:p>
          </table:table-cell>
          <table:table-cell office:value-type="float" office:value="176" table:style-name="ce2">
            <text:p>1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124.55" table:style-name="ce2">
            <text:p>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189" table:style-name="ce2">
            <text:p>29.189</text:p>
          </table:table-cell>
          <table:table-cell office:value-type="string" table:style-name="ce3">
            <text:p>Necte</text:p>
          </table:table-cell>
          <table:table-cell office:value-type="string" table:style-name="ce3">
            <text:p>03147440980</text:p>
          </table:table-cell>
          <table:table-cell office:value-type="string" table:style-name="ce3">
            <text:p>0314744098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787.79" table:style-name="ce2">
            <text:p>1.7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333.32" table:style-name="ce2">
            <text:p>3.3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258.24" table:style-name="ce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772.27" table:style-name="ce2">
            <text:p>1.7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230" table:style-name="ce2">
            <text:p>38.230</text:p>
          </table:table-cell>
          <table:table-cell office:value-type="string" table:style-name="ce3">
            <text:p>PUCCIO Antonia</text:p>
          </table:table-cell>
          <table:table-cell office:value-type="string" table:style-name="ce3">
            <text:p>PCCNTN91A54A783P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80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919" table:style-name="ce2">
            <text:p>13.919</text:p>
          </table:table-cell>
          <table:table-cell office:value-type="string" table:style-name="ce3">
            <text:p>RUGGIERO Serena</text:p>
          </table:table-cell>
          <table:table-cell office:value-type="string" table:style-name="ce3">
            <text:p>RGGSRN88S49B519M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294.75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973.36" table:style-name="ce2">
            <text:p>9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10" table:style-name="ce2">
            <text:p>2.810</text:p>
          </table:table-cell>
          <table:table-cell office:value-type="string" table:style-name="ce3">
            <text:p>PIZZELLA Monica</text:p>
          </table:table-cell>
          <table:table-cell office:value-type="string" table:style-name="ce3">
            <text:p>PZZMNC76D43L113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50.88" table:style-name="ce2">
            <text:p>5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511" table:style-name="ce2">
            <text:p>33.511</text:p>
          </table:table-cell>
          <table:table-cell office:value-type="string" table:style-name="ce3">
            <text:p>DAMIANO Antonella</text:p>
          </table:table-cell>
          <table:table-cell office:value-type="string" table:style-name="ce3">
            <text:p>DMNNNL96C62B519G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157" table:style-name="ce2">
            <text:p>3.1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5.86999999999999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22" table:style-name="ce2">
            <text:p>4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53.19" table:style-name="ce2">
            <text:p>1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8069.6" table:style-name="ce2">
            <text:p>8.0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389" table:style-name="ce2">
            <text:p>34.389</text:p>
          </table:table-cell>
          <table:table-cell office:value-type="string" table:style-name="ce3">
            <text:p>CESARE Giuliana</text:p>
          </table:table-cell>
          <table:table-cell office:value-type="string" table:style-name="ce3">
            <text:p>CSRGLN93L62A783V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740.69" table:style-name="ce2">
            <text:p>1.7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0" table:style-name="ce2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581" table:style-name="ce2">
            <text:p>1.5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64" table:style-name="ce2">
            <text:p>1.3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7.54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30" table:style-name="ce2">
            <text:p>43.230</text:p>
          </table:table-cell>
          <table:table-cell office:value-type="string" table:style-name="ce3">
            <text:p>CL.USTER A.GRIFOOD N.AZIONALE "CL.A.N."</text:p>
          </table:table-cell>
          <table:table-cell office:value-type="string" table:style-name="ce3">
            <text:p>97777000585</text:p>
          </table:table-cell>
          <table:table-cell office:value-type="string" table:style-name="ce3">
            <text:p>97777000585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36.71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81.51" table:style-name="ce2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048" table:style-name="ce2">
            <text:p>28.048</text:p>
          </table:table-cell>
          <table:table-cell office:value-type="string" table:style-name="ce3">
            <text:p>Merck S.p.A.</text:p>
          </table:table-cell>
          <table:table-cell office:value-type="string" table:style-name="ce3">
            <text:p>03350760967</text:p>
          </table:table-cell>
          <table:table-cell office:value-type="string" table:style-name="ce3">
            <text:p>03350760967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3236" table:style-name="ce2">
            <text:p>3.2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03" table:style-name="ce2">
            <text:p>6.603</text:p>
          </table:table-cell>
          <table:table-cell office:value-type="string" table:style-name="ce3">
            <text:p>Arti Grafiche La Regione srl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72.5" table:style-name="ce2">
            <text:p>3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3438.8" table:style-name="ce2">
            <text:p>13.4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5541.14" table:style-name="ce2">
            <text:p>5.5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609.2600000000002" table:style-name="ce2">
            <text:p>2.6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704.2" table:style-name="ce2">
            <text:p>2.7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00" table:style-name="ce2">
            <text:p>1.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39866.83" table:style-name="ce2">
            <text:p>439.8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4.88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188.29" table:style-name="ce2">
            <text:p>2.1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8544" table:style-name="ce2">
            <text:p>18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130" table:style-name="ce2">
            <text:p>52.130</text:p>
          </table:table-cell>
          <table:table-cell office:value-type="string" table:style-name="ce3">
            <text:p>ORLANDI Renzo</text:p>
          </table:table-cell>
          <table:table-cell office:value-type="string" table:style-name="ce3">
            <text:p>RLNRNZ53M30C794U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8.4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3">
            <text:p>OMEGA TRAVEL di Passarelli Carmen PASSARELLI Carmen</text:p>
          </table:table-cell>
          <table:table-cell office:value-type="string" table:style-name="ce3">
            <text:p>PSSCMN92P51B519D</text:p>
          </table:table-cell>
          <table:table-cell office:value-type="string" table:style-name="ce3">
            <text:p>01749110704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110" table:style-name="ce2">
            <text:p>38.110</text:p>
          </table:table-cell>
          <table:table-cell office:value-type="string" table:style-name="ce3">
            <text:p>PASTICCERIA GALUPPO di Galuppo Luca s.n.c.</text:p>
          </table:table-cell>
          <table:table-cell office:value-type="string" table:style-name="ce3">
            <text:p>01717220709</text:p>
          </table:table-cell>
          <table:table-cell office:value-type="string" table:style-name="ce3">
            <text:p>017172207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95.45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73" table:style-name="ce2">
            <text:p>26.473</text:p>
          </table:table-cell>
          <table:table-cell office:value-type="string" table:style-name="ce3">
            <text:p>Manocchio Laura</text:p>
          </table:table-cell>
          <table:table-cell office:value-type="string" table:style-name="ce3">
            <text:p>MNCLRA86M70B519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35.65" table:style-name="ce2">
            <text:p>3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190" table:style-name="ce2">
            <text:p>51.190</text:p>
          </table:table-cell>
          <table:table-cell office:value-type="string" table:style-name="ce3">
            <text:p>DE SANCTIS Claudia</text:p>
          </table:table-cell>
          <table:table-cell office:value-type="string" table:style-name="ce3">
            <text:p>DSNCLD86A64F83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85.62" table:style-name="ce2">
            <text:p>2.2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09</text:p>
          </table:table-cell>
          <table:table-cell office:value-type="string" table:style-name="ce3">
            <text:p>Contributi obbligatori per i ricercatori a tempo determinato</text:p>
          </table:table-cell>
          <table:table-cell office:value-type="float" office:value="89987.34" table:style-name="ce2">
            <text:p>89.9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652" table:style-name="ce2">
            <text:p>44.652</text:p>
          </table:table-cell>
          <table:table-cell office:value-type="string" table:style-name="ce3">
            <text:p>RAPISARDA Martina</text:p>
          </table:table-cell>
          <table:table-cell office:value-type="string" table:style-name="ce3">
            <text:p>RPSMTN96H48H501F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28" table:style-name="ce2">
            <text:p>3.528</text:p>
          </table:table-cell>
          <table:table-cell office:value-type="string" table:style-name="ce3">
            <text:p>LANZA Giuseppe Antonio</text:p>
          </table:table-cell>
          <table:table-cell office:value-type="string" table:style-name="ce3">
            <text:p>LNZGPP59H14G512I</text:p>
          </table:table-cell>
          <table:table-cell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2172.08" table:style-name="ce2">
            <text:p>2.1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572" table:style-name="ce2">
            <text:p>46.572</text:p>
          </table:table-cell>
          <table:table-cell office:value-type="string" table:style-name="ce3">
            <text:p>Renzo BASILE BASILE Renzo</text:p>
          </table:table-cell>
          <table:table-cell office:value-type="string" table:style-name="ce3">
            <text:p>BSLRNZ63T08F495P</text:p>
          </table:table-cell>
          <table:table-cell office:value-type="string" table:style-name="ce3">
            <text:p>00799670708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09.09" table:style-name="ce2">
            <text:p>9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476.7" table:style-name="ce2">
            <text:p>4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791" table:style-name="ce2">
            <text:p>49.791</text:p>
          </table:table-cell>
          <table:table-cell office:value-type="string" table:style-name="ce3">
            <text:p>PUBBLIJOLLY SRL</text:p>
          </table:table-cell>
          <table:table-cell office:value-type="string" table:style-name="ce3">
            <text:p>01746840709</text:p>
          </table:table-cell>
          <table:table-cell office:value-type="string" table:style-name="ce3">
            <text:p>017468407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67.21" table:style-name="ce2">
            <text:p>9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315" table:style-name="ce2">
            <text:p>26.315</text:p>
          </table:table-cell>
          <table:table-cell office:value-type="string" table:style-name="ce3">
            <text:p>ZANONI Sara</text:p>
          </table:table-cell>
          <table:table-cell office:value-type="string" table:style-name="ce3">
            <text:p>ZNNSRA90H49C794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12.3" table:style-name="ce2">
            <text:p>8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811" table:style-name="ce2">
            <text:p>43.811</text:p>
          </table:table-cell>
          <table:table-cell office:value-type="string" table:style-name="ce3">
            <text:p>Soc.per lo sviluppo del mercato dei fondi pensione MEFOP S.P.A.</text:p>
          </table:table-cell>
          <table:table-cell office:value-type="string" table:style-name="ce3">
            <text:p>05725581002</text:p>
          </table:table-cell>
          <table:table-cell office:value-type="string" table:style-name="ce3">
            <text:p>05725581002</text:p>
          </table:table-cell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55246.400000000001" table:style-name="ce2">
            <text:p>55.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6" table:style-name="ce2">
            <text:p>5.006</text:p>
          </table:table-cell>
          <table:table-cell office:value-type="string" table:style-name="ce3">
            <text:p>VESPAZIANI Alberto</text:p>
          </table:table-cell>
          <table:table-cell office:value-type="string" table:style-name="ce3">
            <text:p>VSPLRT69A24H282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436" table:style-name="ce2">
            <text:p>1.4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9.3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588.05" table:style-name="ce2">
            <text:p>1.5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style-name="ce3"/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450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150" table:style-name="ce2">
            <text:p>52.150</text:p>
          </table:table-cell>
          <table:table-cell office:value-type="string" table:style-name="ce3">
            <text:p>UBERTIS Giulio</text:p>
          </table:table-cell>
          <table:table-cell office:value-type="string" table:style-name="ce3">
            <text:p>BRTGLI50P19F205G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2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831" table:style-name="ce2">
            <text:p>40.831</text:p>
          </table:table-cell>
          <table:table-cell office:value-type="string" table:style-name="ce3">
            <text:p>D'AMORE SNC di IVANO E ANTONELLA D'AMORE</text:p>
          </table:table-cell>
          <table:table-cell office:value-type="string" table:style-name="ce3">
            <text:p>00996640702</text:p>
          </table:table-cell>
          <table:table-cell office:value-type="string" table:style-name="ce3">
            <text:p>0099664070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2.4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291" table:style-name="ce2">
            <text:p>53.291</text:p>
          </table:table-cell>
          <table:table-cell office:value-type="string" table:style-name="ce3">
            <text:p>DUBOVA LENKA</text:p>
          </table:table-cell>
          <table:table-cell office:value-type="string" table:style-name="ce3">
            <text:p>DBVLNK89S70Z156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6.93" table:style-name="ce2">
            <text:p>3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317" table:style-name="ce2">
            <text:p>46.317</text:p>
          </table:table-cell>
          <table:table-cell office:value-type="string" table:style-name="ce3">
            <text:p>BRYNLEIFSDOTTIR SIGRIOUR JULIA</text:p>
          </table:table-cell>
          <table:table-cell office:value-type="string" table:style-name="ce3">
            <text:p>BRYSRR74B58Z117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50.62" table:style-name="ce2">
            <text:p>9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650" table:style-name="ce2">
            <text:p>53.650</text:p>
          </table:table-cell>
          <table:table-cell office:value-type="string" table:style-name="ce3">
            <text:p>KESIC LAZAR</text:p>
          </table:table-cell>
          <table:table-cell office:value-type="string" table:style-name="ce3">
            <text:p>KSCLZR91A26Z158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470" table:style-name="ce2">
            <text:p>52.470</text:p>
          </table:table-cell>
          <table:table-cell office:value-type="string" table:style-name="ce3">
            <text:p>PELLECCHIA Karin Delphina</text:p>
          </table:table-cell>
          <table:table-cell office:value-type="string" table:style-name="ce3">
            <text:p>PLLKND89L48A509K</text:p>
          </table:table-cell>
          <table:table-cell table:style-name="ce3"/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471" table:style-name="ce2">
            <text:p>52.471</text:p>
          </table:table-cell>
          <table:table-cell office:value-type="string" table:style-name="ce3">
            <text:p>CAVALIERE Sara</text:p>
          </table:table-cell>
          <table:table-cell office:value-type="string" table:style-name="ce3">
            <text:p>CVLSRA91R57B519O</text:p>
          </table:table-cell>
          <table:table-cell table:style-name="ce3"/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843" table:style-name="ce2">
            <text:p>6.843</text:p>
          </table:table-cell>
          <table:table-cell office:value-type="string" table:style-name="ce3">
            <text:p>La Tentiglia di Giovanni Gianfelice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136.36000000000001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5.9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3">
            <text:p>SOGGETTO OCCASIONALE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2.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328" table:style-name="ce2">
            <text:p>28.328</text:p>
          </table:table-cell>
          <table:table-cell office:value-type="string" table:style-name="ce3">
            <text:p>LA SCOLASTICA</text:p>
          </table:table-cell>
          <table:table-cell office:value-type="string" table:style-name="ce3">
            <text:p>00052450707</text:p>
          </table:table-cell>
          <table:table-cell office:value-type="string" table:style-name="ce3">
            <text:p>00052450707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5000.86" table:style-name="ce2">
            <text:p>15.0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97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9.9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1.3" table:style-name="ce2">
            <text:p>4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170" table:style-name="ce2">
            <text:p>53.170</text:p>
          </table:table-cell>
          <table:table-cell office:value-type="string" table:style-name="ce3">
            <text:p>CARMEN'S COPY di Genzano Maria Carmela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3">
            <text:p>The Journal of Rheumatology<text:s/></text:p>
          </table:table-cell>
          <table:table-cell table:number-columns-repeated="2" table:style-name="ce3"/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5.9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13" table:style-name="ce2">
            <text:p>6.71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00950501007</text:p>
          </table:table-cell>
          <table:table-cell office:value-type="string" table:style-name="ce3">
            <text:p>00950501007</text:p>
          </table:table-cell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850" table:style-name="ce2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63" table:style-name="ce2">
            <text:p>6.763</text:p>
          </table:table-cell>
          <table:table-cell office:value-type="string" table:style-name="ce3">
            <text:p>FRANCOANGELI S.R.L.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2622.78" table:style-name="ce2">
            <text:p>2.6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89" table:style-name="ce2">
            <text:p>7.889</text:p>
          </table:table-cell>
          <table:table-cell office:value-type="string" table:style-name="ce3">
            <text:p>MADDALENA GIUSEPPE</text:p>
          </table:table-cell>
          <table:table-cell office:value-type="string" table:style-name="ce3">
            <text:p>MDDGPP81T17A783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30.24" table:style-name="ce2">
            <text:p>1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586" table:style-name="ce2">
            <text:p>12.586</text:p>
          </table:table-cell>
          <table:table-cell office:value-type="string" table:style-name="ce3">
            <text:p>GIANNELLI Agostino</text:p>
          </table:table-cell>
          <table:table-cell office:value-type="string" table:style-name="ce3">
            <text:p>GNNGTN71C31A512W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49" table:style-name="ce2">
            <text:p>5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60.66" table:style-name="ce2">
            <text:p>5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570" table:style-name="ce2">
            <text:p>42.570</text:p>
          </table:table-cell>
          <table:table-cell office:value-type="string" table:style-name="ce3">
            <text:p>SAVANELLI MARIA CRISTINA</text:p>
          </table:table-cell>
          <table:table-cell office:value-type="string" table:style-name="ce3">
            <text:p>SVNMCR80A70F839H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68" table:style-name="ce2">
            <text:p>26.568</text:p>
          </table:table-cell>
          <table:table-cell office:value-type="string" table:style-name="ce3">
            <text:p>SANTARELLI MATTEO</text:p>
          </table:table-cell>
          <table:table-cell office:value-type="string" table:style-name="ce3">
            <text:p>SNTMTT85R28D653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8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973" table:style-name="ce2">
            <text:p>46.973</text:p>
          </table:table-cell>
          <table:table-cell office:value-type="string" table:style-name="ce3">
            <text:p>PERNA Angelica</text:p>
          </table:table-cell>
          <table:table-cell office:value-type="string" table:style-name="ce3">
            <text:p>PRNNLC76S60Z133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919" table:style-name="ce2">
            <text:p>13.919</text:p>
          </table:table-cell>
          <table:table-cell office:value-type="string" table:style-name="ce3">
            <text:p>RUGGIERO Serena</text:p>
          </table:table-cell>
          <table:table-cell office:value-type="string" table:style-name="ce3">
            <text:p>RGGSRN88S49B519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8.65" table:style-name="ce2">
            <text:p>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610" table:style-name="ce2">
            <text:p>49.610</text:p>
          </table:table-cell>
          <table:table-cell office:value-type="string" table:style-name="ce3">
            <text:p>SCALTRITO GABRIELLA</text:p>
          </table:table-cell>
          <table:table-cell office:value-type="string" table:style-name="ce3">
            <text:p>SCLGRL93R63A662K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740.69" table:style-name="ce2">
            <text:p>1.7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94" table:style-name="ce2">
            <text:p>2.894</text:p>
          </table:table-cell>
          <table:table-cell office:value-type="string" table:style-name="ce3">
            <text:p>ABBAGNANO TRIONE Andrea</text:p>
          </table:table-cell>
          <table:table-cell office:value-type="string" table:style-name="ce3">
            <text:p>BBGNDR66H18F839D</text:p>
          </table:table-cell>
          <table:table-cell office:value-type="string" table:style-name="ce3">
            <text:p>06999130633</text:p>
          </table:table-cell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691" table:style-name="ce2">
            <text:p>54.691</text:p>
          </table:table-cell>
          <table:table-cell office:value-type="string" table:style-name="ce3">
            <text:p>TORROMEO ANDREA</text:p>
          </table:table-cell>
          <table:table-cell office:value-type="string" table:style-name="ce3">
            <text:p>TRRNDR92D17B519E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2.88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03" table:style-name="ce2">
            <text:p>6.603</text:p>
          </table:table-cell>
          <table:table-cell office:value-type="string" table:style-name="ce3">
            <text:p>Arti Grafiche La Regione srl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803.32" table:style-name="ce2">
            <text:p>8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48" table:style-name="ce2">
            <text:p>33.848</text:p>
          </table:table-cell>
          <table:table-cell office:value-type="string" table:style-name="ce3">
            <text:p>VELLA Maria</text:p>
          </table:table-cell>
          <table:table-cell office:value-type="string" table:style-name="ce3">
            <text:p>VLLMRA94C68A783C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509" table:style-name="ce2">
            <text:p>33.509</text:p>
          </table:table-cell>
          <table:table-cell office:value-type="string" table:style-name="ce3">
            <text:p>PEDICO Martina</text:p>
          </table:table-cell>
          <table:table-cell office:value-type="string" table:style-name="ce3">
            <text:p>PDCMTN96E42A669H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48" table:style-name="ce2">
            <text:p>33.848</text:p>
          </table:table-cell>
          <table:table-cell office:value-type="string" table:style-name="ce3">
            <text:p>VELLA Maria</text:p>
          </table:table-cell>
          <table:table-cell office:value-type="string" table:style-name="ce3">
            <text:p>VLLMRA94C68A783C</text:p>
          </table:table-cell>
          <table:table-cell table:style-name="ce3"/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.S.2227</text:p>
          </table:table-cell>
          <table:table-cell office:value-type="string" table:style-name="ce3">
            <text:p>Assistenza informatica e manutenzione software<text:s/></text:p>
          </table:table-cell>
          <table:table-cell office:value-type="float" office:value="3625" table:style-name="ce2">
            <text:p>3.6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43.79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31" table:style-name="ce2">
            <text:p>50.031</text:p>
          </table:table-cell>
          <table:table-cell office:value-type="string" table:style-name="ce3">
            <text:p>TUCCI ENZO</text:p>
          </table:table-cell>
          <table:table-cell office:value-type="string" table:style-name="ce3">
            <text:p>TCCNZE53B11G141K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59.94999999999999" table:style-name="ce2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30" table:style-name="ce2">
            <text:p>50.030</text:p>
          </table:table-cell>
          <table:table-cell office:value-type="string" table:style-name="ce3">
            <text:p>ARETINI ALESSANDRA</text:p>
          </table:table-cell>
          <table:table-cell office:value-type="string" table:style-name="ce3">
            <text:p>RTNLSN72M53B519M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9.98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60" table:style-name="ce2">
            <text:p>1.4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4342.94" table:style-name="ce2">
            <text:p>14.3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1026.17" table:style-name="ce2">
            <text:p>1.0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35.99" table:style-name="ce2">
            <text:p>8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4</text:p>
          </table:table-cell>
          <table:table-cell office:value-type="string" table:style-name="ce3">
            <text:p>I.V.A.</text:p>
          </table:table-cell>
          <table:table-cell office:value-type="float" office:value="59994.07" table:style-name="ce2">
            <text:p>59.9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28" table:style-name="ce2">
            <text:p>3.0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32" table:style-name="ce2">
            <text:p>6.932</text:p>
          </table:table-cell>
          <table:table-cell office:value-type="string" table:style-name="ce3">
            <text:p>AGOS DUCATO SPA</text:p>
          </table:table-cell>
          <table:table-cell table:style-name="ce3"/>
          <table:table-cell office:value-type="string" table:style-name="ce3">
            <text:p>0857072015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148" table:style-name="ce2">
            <text:p>4.1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442" table:style-name="ce2">
            <text:p>9.442</text:p>
          </table:table-cell>
          <table:table-cell office:value-type="string" table:style-name="ce3">
            <text:p>G. Giappichelli Editore S.r.l.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89.3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228" table:style-name="ce2">
            <text:p>16.228</text:p>
          </table:table-cell>
          <table:table-cell office:value-type="string" table:style-name="ce3">
            <text:p>SHARP Electronics Italia S.p.A.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548.28" table:style-name="ce2">
            <text:p>5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494.56" table:style-name="ce2">
            <text:p>1.4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1424.68" table:style-name="ce2">
            <text:p>1.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091" table:style-name="ce2">
            <text:p>24.091</text:p>
          </table:table-cell>
          <table:table-cell office:value-type="string" table:style-name="ce3">
            <text:p>VIELLA S.r.l.</text:p>
          </table:table-cell>
          <table:table-cell office:value-type="string" table:style-name="ce3">
            <text:p>01172221002</text:p>
          </table:table-cell>
          <table:table-cell office:value-type="string" table:style-name="ce3">
            <text:p>011722210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80.77" table:style-name="ce2">
            <text:p>4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3">
            <text:p>SOCIETA' FRATELLI SILVESTRI &amp; C. SNC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768.36" table:style-name="ce2">
            <text:p>2.7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0868" table:style-name="ce2">
            <text:p>20.868</text:p>
          </table:table-cell>
          <table:table-cell office:value-type="string" table:style-name="ce3">
            <text:p>American Dairy Science Association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836.15" table:style-name="ce2">
            <text:p>8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691" table:style-name="ce2">
            <text:p>51.691</text:p>
          </table:table-cell>
          <table:table-cell office:value-type="string" table:style-name="ce3">
            <text:p>GIANCOLA Davide</text:p>
          </table:table-cell>
          <table:table-cell office:value-type="string" table:style-name="ce3">
            <text:p>GNCDVD96H30E335U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9</text:p>
          </table:table-cell>
          <table:table-cell office:value-type="string" table:style-name="ce3">
            <text:p>Irap per il personale tecnico amministrativo a tempo determinato</text:p>
          </table:table-cell>
          <table:table-cell office:value-type="float" office:value="2788.25" table:style-name="ce2">
            <text:p>2.7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2822.47" table:style-name="ce2">
            <text:p>2.8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530" table:style-name="ce2">
            <text:p>49.530</text:p>
          </table:table-cell>
          <table:table-cell office:value-type="string" table:style-name="ce3">
            <text:p>Chemie s.r.l.</text:p>
          </table:table-cell>
          <table:table-cell office:value-type="string" table:style-name="ce3">
            <text:p>02857210724</text:p>
          </table:table-cell>
          <table:table-cell office:value-type="string" table:style-name="ce3">
            <text:p>0285721072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63.87" table:style-name="ce2">
            <text:p>5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2.4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11" table:style-name="ce2">
            <text:p>6.711</text:p>
          </table:table-cell>
          <table:table-cell office:value-type="string" table:style-name="ce3">
            <text:p>Piergomme di Fabrizio Pietrunti <text:s/>&amp; C. sas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83.54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68.65" table:style-name="ce2">
            <text:p>4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915" table:style-name="ce2">
            <text:p>50.915</text:p>
          </table:table-cell>
          <table:table-cell office:value-type="string" table:style-name="ce3">
            <text:p>The Botanical Society of Japan<text:s/></text:p>
          </table:table-cell>
          <table:table-cell table:number-columns-repeated="2"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38.14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131" table:style-name="ce2">
            <text:p>46.131</text:p>
          </table:table-cell>
          <table:table-cell office:value-type="string" table:style-name="ce3">
            <text:p>PIFFERI Alessandra</text:p>
          </table:table-cell>
          <table:table-cell office:value-type="string" table:style-name="ce3">
            <text:p>PFFLSN73E49G088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7.84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828" table:style-name="ce2">
            <text:p>24.828</text:p>
          </table:table-cell>
          <table:table-cell office:value-type="string" table:style-name="ce3">
            <text:p>DE ROSA Davide</text:p>
          </table:table-cell>
          <table:table-cell office:value-type="string" table:style-name="ce3">
            <text:p>DRSDVD84T06F839W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71.1" table:style-name="ce2">
            <text:p>4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110" table:style-name="ce2">
            <text:p>52.110</text:p>
          </table:table-cell>
          <table:table-cell office:value-type="string" table:style-name="ce3">
            <text:p>BELLUTA HERVE'</text:p>
          </table:table-cell>
          <table:table-cell office:value-type="string" table:style-name="ce3">
            <text:p>BLLHRV73R19A479I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10.8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18.47" table:style-name="ce2">
            <text:p>1.0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630" table:style-name="ce2">
            <text:p>51.630</text:p>
          </table:table-cell>
          <table:table-cell office:value-type="string" table:style-name="ce3">
            <text:p>Parco delle Stelle dei Fratelli TORZI S.A.S.</text:p>
          </table:table-cell>
          <table:table-cell office:value-type="string" table:style-name="ce3">
            <text:p>01467230700</text:p>
          </table:table-cell>
          <table:table-cell office:value-type="string" table:style-name="ce3">
            <text:p>0146723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98.63" table:style-name="ce2">
            <text:p>2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49.58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240" table:style-name="ce2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413" table:style-name="ce2">
            <text:p>30.413</text:p>
          </table:table-cell>
          <table:table-cell office:value-type="string" table:style-name="ce3">
            <text:p>IPSEOA - Istituto Professionale di Stato per l'Enogastronomia e l'Ospitalità Alberghiera "Federico di Svevia"</text:p>
          </table:table-cell>
          <table:table-cell office:value-type="string" table:style-name="ce3">
            <text:p>91019170702</text:p>
          </table:table-cell>
          <table:table-cell office:value-type="string" table:style-name="ce3">
            <text:p>91019170702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2010" table:style-name="ce2">
            <text:p>2.0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6.4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745" table:style-name="ce2">
            <text:p>48.745</text:p>
          </table:table-cell>
          <table:table-cell office:value-type="string" table:style-name="ce3">
            <text:p>EDICOLA 819 Grassi Giuseppina Grassi Giuseppina</text:p>
          </table:table-cell>
          <table:table-cell table:number-columns-repeated="2"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9.9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7.95" table:style-name="ce2">
            <text:p>2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7.27" table:style-name="ce2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9" table:style-name="ce2">
            <text:p>12.909</text:p>
          </table:table-cell>
          <table:table-cell office:value-type="string" table:style-name="ce3">
            <text:p>SERVIZI VA.RI S.N.C. <text:s/>Affiliato Mail Boxes</text:p>
          </table:table-cell>
          <table:table-cell table:number-columns-repeated="2" table:style-name="ce3"/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5.03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16" table:style-name="ce2">
            <text:p>1.016</text:p>
          </table:table-cell>
          <table:table-cell office:value-type="string" table:style-name="ce3">
            <text:p>DOGANIERI Immacolata</text:p>
          </table:table-cell>
          <table:table-cell table:number-columns-repeated="2"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1.9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666" table:style-name="ce2">
            <text:p>11.666</text:p>
          </table:table-cell>
          <table:table-cell office:value-type="string" table:style-name="ce3">
            <text:p>Avvocatura Distrettuale dello Stato</text:p>
          </table:table-cell>
          <table:table-cell office:value-type="string" table:style-name="ce3">
            <text:p>92012810708</text:p>
          </table:table-cell>
          <table:table-cell office:value-type="string" table:style-name="ce3">
            <text:p>92012810708</text:p>
          </table:table-cell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1810" table:style-name="ce2">
            <text:p>1.8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272" table:style-name="ce2">
            <text:p>47.272</text:p>
          </table:table-cell>
          <table:table-cell office:value-type="string" table:style-name="ce3">
            <text:p>CIPRIANO SRL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6.03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359" table:style-name="ce2">
            <text:p>8.359</text:p>
          </table:table-cell>
          <table:table-cell office:value-type="string" table:style-name="ce3">
            <text:p>STEROGLASS S.R.L.</text:p>
          </table:table-cell>
          <table:table-cell office:value-type="string" table:style-name="ce3">
            <text:p>01870870548</text:p>
          </table:table-cell>
          <table:table-cell office:value-type="string" table:style-name="ce3">
            <text:p>0187087054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89.8" table:style-name="ce2">
            <text:p>6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7.1" table:style-name="ce2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3">
            <text:p>The Journal of Rheumatology<text:s/>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75.46" table:style-name="ce2">
            <text:p>3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970" table:style-name="ce2">
            <text:p>53.970</text:p>
          </table:table-cell>
          <table:table-cell office:value-type="string" table:style-name="ce3">
            <text:p>EISOLD ELLEN ANNE-MAREEN</text:p>
          </table:table-cell>
          <table:table-cell office:value-type="string" table:style-name="ce3">
            <text:p>SLDLNN75P69Z112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270" table:style-name="ce2">
            <text:p>47.270</text:p>
          </table:table-cell>
          <table:table-cell office:value-type="string" table:style-name="ce3">
            <text:p>IL GUERRIERO <text:s/>S.C.R.L.</text:p>
          </table:table-cell>
          <table:table-cell office:value-type="string" table:style-name="ce3">
            <text:p>01633200629</text:p>
          </table:table-cell>
          <table:table-cell office:value-type="string" table:style-name="ce3">
            <text:p>0163320062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049.1799999999998" table:style-name="ce2">
            <text:p>2.0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111" table:style-name="ce2">
            <text:p>50.111</text:p>
          </table:table-cell>
          <table:table-cell office:value-type="string" table:style-name="ce3">
            <text:p>EQUITALIA SERVIZI DI RISCOSSIONE SPA - Agente della riscossione per la provincia di Campobasso.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3.73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800" table:style-name="ce2">
            <text:p>26.800</text:p>
          </table:table-cell>
          <table:table-cell office:value-type="string" table:style-name="ce3">
            <text:p>ANGWECH HARRIETT</text:p>
          </table:table-cell>
          <table:table-cell office:value-type="string" table:style-name="ce3">
            <text:p>NGWHRT82T48Z35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3">
            <text:p>ALVITES DIAZ Cesar Ivan</text:p>
          </table:table-cell>
          <table:table-cell office:value-type="string" table:style-name="ce3">
            <text:p>LVTCRV90H18Z611N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806.45" table:style-name="ce2">
            <text:p>2.8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036" table:style-name="ce2">
            <text:p>8.036</text:p>
          </table:table-cell>
          <table:table-cell office:value-type="string" table:style-name="ce3">
            <text:p>VIGLIOTTI Gennaro Ilias</text:p>
          </table:table-cell>
          <table:table-cell office:value-type="string" table:style-name="ce3">
            <text:p>VGLGNR85P11A783T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2773.12" table:style-name="ce2">
            <text:p>12.7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585.4" table:style-name="ce2">
            <text:p>3.5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740.69" table:style-name="ce2">
            <text:p>1.7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516" table:style-name="ce2">
            <text:p>48.516</text:p>
          </table:table-cell>
          <table:table-cell office:value-type="string" table:style-name="ce3">
            <text:p>SCHIAVONE FRANCESCA</text:p>
          </table:table-cell>
          <table:table-cell office:value-type="string" table:style-name="ce3">
            <text:p>SCHFNC89R67H294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956" table:style-name="ce2">
            <text:p>40.956</text:p>
          </table:table-cell>
          <table:table-cell office:value-type="string" table:style-name="ce3">
            <text:p>COMPARE Piera</text:p>
          </table:table-cell>
          <table:table-cell office:value-type="string" table:style-name="ce3">
            <text:p>CMPPRI91A65A783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331" table:style-name="ce2">
            <text:p>1.3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1.24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45.8899999999999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030" table:style-name="ce2">
            <text:p>54.030</text:p>
          </table:table-cell>
          <table:table-cell office:value-type="string" table:style-name="ce3">
            <text:p>PASQUALE TANIA</text:p>
          </table:table-cell>
          <table:table-cell office:value-type="string" table:style-name="ce3">
            <text:p>PSQTNA93P46B519S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471.59" table:style-name="ce2">
            <text:p>3.4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04.25" table:style-name="ce2">
            <text:p>2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89.36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55" table:style-name="ce2">
            <text:p>3.755</text:p>
          </table:table-cell>
          <table:table-cell office:value-type="string" table:style-name="ce3">
            <text:p>SORICELLI Gianluca</text:p>
          </table:table-cell>
          <table:table-cell office:value-type="string" table:style-name="ce3">
            <text:p>SRCGLC60C26F839B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45963.61" table:style-name="ce2">
            <text:p>45.9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S.S.4335</text:p>
          </table:table-cell>
          <table:table-cell office:value-type="string" table:style-name="ce3">
            <text:p>Tassa di rimozione rifiuti solidi urbani</text:p>
          </table:table-cell>
          <table:table-cell office:value-type="float" office:value="22449" table:style-name="ce2">
            <text:p>22.4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2.64" table:style-name="ce2">
            <text:p>7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3282" table:style-name="ce2">
            <text:p>33.282</text:p>
          </table:table-cell>
          <table:table-cell office:value-type="string" table:style-name="ce3">
            <text:p>FEOLA Michele</text:p>
          </table:table-cell>
          <table:table-cell office:value-type="string" table:style-name="ce3">
            <text:p>FLEMHL97D15D643V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690" table:style-name="ce2">
            <text:p>42.690</text:p>
          </table:table-cell>
          <table:table-cell office:value-type="string" table:style-name="ce3">
            <text:p>BERNAVA Nadia</text:p>
          </table:table-cell>
          <table:table-cell office:value-type="string" table:style-name="ce3">
            <text:p>BRNNDA96A51F205J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6.68" table:style-name="ce2">
            <text:p>2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6855.939999999999" table:style-name="ce2">
            <text:p>16.8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3322.56" table:style-name="ce2">
            <text:p>3.3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13</text:p>
          </table:table-cell>
          <table:table-cell office:value-type="string" table:style-name="ce3">
            <text:p>Mobili e arredi per locali ad uso specifico</text:p>
          </table:table-cell>
          <table:table-cell office:value-type="float" office:value="75.02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2775" table:style-name="ce2">
            <text:p>2.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93.63" table:style-name="ce2">
            <text:p>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3">
            <text:p>EQUITALIA SERVIZI DI RISCOSSIONE SPA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533.8" table:style-name="ce2">
            <text:p>1.5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22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35" table:style-name="ce2">
            <text:p>1.735</text:p>
          </table:table-cell>
          <table:table-cell office:value-type="string" table:style-name="ce3">
            <text:p>PIETROVITO Filomena</text:p>
          </table:table-cell>
          <table:table-cell office:value-type="string" table:style-name="ce3">
            <text:p>PTRFMN80H61B51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22.05" table:style-name="ce2">
            <text:p>9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669.45" table:style-name="ce2">
            <text:p>6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502" table:style-name="ce2">
            <text:p>5.502</text:p>
          </table:table-cell>
          <table:table-cell office:value-type="string" table:style-name="ce3">
            <text:p>PERONE Annalisa</text:p>
          </table:table-cell>
          <table:table-cell office:value-type="string" table:style-name="ce3">
            <text:p>PRNNLS88L66F839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6.85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168" table:style-name="ce2">
            <text:p>18.168</text:p>
          </table:table-cell>
          <table:table-cell office:value-type="string" table:style-name="ce3">
            <text:p>FEDERAZIONE ITALIANA SCHERMA</text:p>
          </table:table-cell>
          <table:table-cell office:value-type="string" table:style-name="ce3">
            <text:p>05271310582</text:p>
          </table:table-cell>
          <table:table-cell office:value-type="string" table:style-name="ce3">
            <text:p>013826010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200" table:style-name="ce2">
            <text:p>2.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3">
            <text:p>DEL GROSSO Carmine</text:p>
          </table:table-cell>
          <table:table-cell office:value-type="string" table:style-name="ce3">
            <text:p>DLGCMN92R04A783I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44" table:style-name="ce2">
            <text:p>1.644</text:p>
          </table:table-cell>
          <table:table-cell office:value-type="string" table:style-name="ce3">
            <text:p>FRUSCELLA Luigi</text:p>
          </table:table-cell>
          <table:table-cell office:value-type="string" table:style-name="ce3">
            <text:p>FRSLGU70H08Z114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89.56" table:style-name="ce2">
            <text:p>7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683" table:style-name="ce2">
            <text:p>9.683</text:p>
          </table:table-cell>
          <table:table-cell office:value-type="string" table:style-name="ce3">
            <text:p>FALLETTA Pietro Santo Leopoldo</text:p>
          </table:table-cell>
          <table:table-cell office:value-type="string" table:style-name="ce3">
            <text:p>FLLPRS76P26C351W</text:p>
          </table:table-cell>
          <table:table-cell table:style-name="ce3"/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702" table:style-name="ce2">
            <text:p>7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2.38" table:style-name="ce2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034" table:style-name="ce2">
            <text:p>48.034</text:p>
          </table:table-cell>
          <table:table-cell office:value-type="string" table:style-name="ce3">
            <text:p>DEL PESCHIO Benito</text:p>
          </table:table-cell>
          <table:table-cell office:value-type="string" table:style-name="ce3">
            <text:p>DLPBNT95S14E456M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3</text:p>
          </table:table-cell>
          <table:table-cell office:value-type="string" table:style-name="ce3">
            <text:p>Contributi per inden. fine serv. e TFR per il personale tecnico-amministrativo a tempo indeterminato</text:p>
          </table:table-cell>
          <table:table-cell office:value-type="float" office:value="39935.96" table:style-name="ce2">
            <text:p>39.9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2</text:p>
          </table:table-cell>
          <table:table-cell office:value-type="string" table:style-name="ce3">
            <text:p>Contributi obbligatori per i dirigenti <text:s/>a tempo indeterminato</text:p>
          </table:table-cell>
          <table:table-cell office:value-type="float" office:value="8181.04" table:style-name="ce2">
            <text:p>8.1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4</text:p>
          </table:table-cell>
          <table:table-cell office:value-type="string" table:style-name="ce3">
            <text:p>Direttori amministrativi<text:s/></text:p>
          </table:table-cell>
          <table:table-cell office:value-type="float" office:value="34375.4" table:style-name="ce2">
            <text:p>34.3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92" table:style-name="ce2">
            <text:p>9.792</text:p>
          </table:table-cell>
          <table:table-cell office:value-type="string" table:style-name="ce3">
            <text:p>Zaccaria Simona</text:p>
          </table:table-cell>
          <table:table-cell office:value-type="string" table:style-name="ce3">
            <text:p>ZCCSMN91H69L049A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2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850" table:style-name="ce2">
            <text:p>51.850</text:p>
          </table:table-cell>
          <table:table-cell office:value-type="string" table:style-name="ce3">
            <text:p>VETERE Marika</text:p>
          </table:table-cell>
          <table:table-cell office:value-type="string" table:style-name="ce3">
            <text:p>VTRMRK94L57E716Z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990" table:style-name="ce2">
            <text:p>45.990</text:p>
          </table:table-cell>
          <table:table-cell office:value-type="string" table:style-name="ce3">
            <text:p>Risparmio Stampa AGR POINT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22.09" table:style-name="ce2">
            <text:p>2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56.61000000000001" table:style-name="ce2">
            <text:p>1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1015.06" table:style-name="ce2">
            <text:p>31.0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870" table:style-name="ce2">
            <text:p>37.870</text:p>
          </table:table-cell>
          <table:table-cell office:value-type="string" table:style-name="ce3">
            <text:p>KYRGYZ STATE TECHNICAL UNIVERSITY NAMED AFTER RAZZAKOV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28351.599999999999" table:style-name="ce2">
            <text:p>28.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248.1" table:style-name="ce2">
            <text:p>2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946" table:style-name="ce2">
            <text:p>11.946</text:p>
          </table:table-cell>
          <table:table-cell office:value-type="string" table:style-name="ce3">
            <text:p>BIOLIFE ITALIANA S.R.L.</text:p>
          </table:table-cell>
          <table:table-cell office:value-type="string" table:style-name="ce3">
            <text:p>01149250159</text:p>
          </table:table-cell>
          <table:table-cell office:value-type="string" table:style-name="ce3">
            <text:p>0114925015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79.01" table:style-name="ce2">
            <text:p>4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21103.75" table:style-name="ce2">
            <text:p>21.1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3">
            <text:p>PACH MACIEJ</text:p>
          </table:table-cell>
          <table:table-cell office:value-type="string" table:style-name="ce3">
            <text:p>PCHMCJ66A27Z127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60.96" table:style-name="ce2">
            <text:p>1.3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221.5" table:style-name="ce2">
            <text:p>1.2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56.04" table:style-name="ce2">
            <text:p>1.6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954.54" table:style-name="ce2">
            <text:p>9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288" table:style-name="ce2">
            <text:p>17.288</text:p>
          </table:table-cell>
          <table:table-cell office:value-type="string" table:style-name="ce3">
            <text:p>TIRABASSI <text:s/>RENATO TIRABASSI <text:s/>RENATO</text:p>
          </table:table-cell>
          <table:table-cell office:value-type="string" table:style-name="ce3">
            <text:p>TRBRNT36B14B519Q</text:p>
          </table:table-cell>
          <table:table-cell office:value-type="string" table:style-name="ce3">
            <text:p>0002431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702" table:style-name="ce2">
            <text:p>7.702</text:p>
          </table:table-cell>
          <table:table-cell office:value-type="string" table:style-name="ce3">
            <text:p>MIUR<text:s/></text:p>
          </table:table-cell>
          <table:table-cell office:value-type="string" table:style-name="ce3">
            <text:p>80185250588</text:p>
          </table:table-cell>
          <table:table-cell table:style-name="ce3"/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703700" table:style-name="ce2">
            <text:p>703.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66" table:style-name="ce2">
            <text:p>6.766</text:p>
          </table:table-cell>
          <table:table-cell office:value-type="string" table:style-name="ce3">
            <text:p>MOLISE RIGENERA F.V.R. Fiacchino Fabio</text:p>
          </table:table-cell>
          <table:table-cell office:value-type="string" table:style-name="ce3">
            <text:p>FCCFBA72T12L725D</text:p>
          </table:table-cell>
          <table:table-cell office:value-type="string" table:style-name="ce3">
            <text:p>0161801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65" table:style-name="ce2">
            <text:p>2.165</text:p>
          </table:table-cell>
          <table:table-cell office:value-type="string" table:style-name="ce3">
            <text:p>CIRUCCI Lucio <text:s/>Michele</text:p>
          </table:table-cell>
          <table:table-cell office:value-type="string" table:style-name="ce3">
            <text:p>CRCLMC66T11H273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0.49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73" table:style-name="ce2">
            <text:p>6.973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S.S.2225</text:p>
          </table:table-cell>
          <table:table-cell office:value-type="string" table:style-name="ce3">
            <text:p>Assicurazioni</text:p>
          </table:table-cell>
          <table:table-cell office:value-type="float" office:value="8016" table:style-name="ce2">
            <text:p>8.0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650" table:style-name="ce2">
            <text:p>6.650</text:p>
          </table:table-cell>
          <table:table-cell office:value-type="string" table:style-name="ce3">
            <text:p>FUR.SOL <text:s text:c="2"/>SRL</text:p>
          </table:table-cell>
          <table:table-cell office:value-type="string" table:style-name="ce3">
            <text:p>00384980702</text:p>
          </table:table-cell>
          <table:table-cell office:value-type="string" table:style-name="ce3">
            <text:p>00384980702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100" table:style-name="ce2">
            <text:p>1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370" table:style-name="ce2">
            <text:p>54.370</text:p>
          </table:table-cell>
          <table:table-cell office:value-type="string" table:style-name="ce3">
            <text:p>LA ROCCA Tommaso</text:p>
          </table:table-cell>
          <table:table-cell office:value-type="string" table:style-name="ce3">
            <text:p>LRCTMS43P23I892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0.25" table:style-name="ce2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7.66000000000003" table:style-name="ce2">
            <text:p>2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52" table:style-name="ce2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22" table:style-name="ce2">
            <text:p>6.122</text:p>
          </table:table-cell>
          <table:table-cell office:value-type="string" table:style-name="ce3">
            <text:p>S.H.S. SNC DI GAETANO ZUCCARELLI &amp; C.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00.54" table:style-name="ce2">
            <text:p>1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249" table:style-name="ce2">
            <text:p>16.249</text:p>
          </table:table-cell>
          <table:table-cell office:value-type="string" table:style-name="ce3">
            <text:p>Associazione Amici della Musica "Walter De Angelis" Onlus</text:p>
          </table:table-cell>
          <table:table-cell office:value-type="string" table:style-name="ce3">
            <text:p>00105190706</text:p>
          </table:table-cell>
          <table:table-cell office:value-type="string" table:style-name="ce3">
            <text:p>00105190706</text:p>
          </table:table-cell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550" table:style-name="ce2">
            <text:p>53.550</text:p>
          </table:table-cell>
          <table:table-cell office:value-type="string" table:style-name="ce3">
            <text:p>CORALIC SVJETLANA</text:p>
          </table:table-cell>
          <table:table-cell office:value-type="string" table:style-name="ce3">
            <text:p>CRLSJT86T54Z153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39" table:style-name="ce2">
            <text:p>1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071" table:style-name="ce2">
            <text:p>51.071</text:p>
          </table:table-cell>
          <table:table-cell office:value-type="string" table:style-name="ce3">
            <text:p>TRATTORIA NONNA MARIA</text:p>
          </table:table-cell>
          <table:table-cell office:value-type="string" table:style-name="ce3">
            <text:p>01467050702</text:p>
          </table:table-cell>
          <table:table-cell office:value-type="string" table:style-name="ce3">
            <text:p>014670507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59.09" table:style-name="ce2">
            <text:p>1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8.85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570" table:style-name="ce2">
            <text:p>53.570</text:p>
          </table:table-cell>
          <table:table-cell office:value-type="string" table:style-name="ce3">
            <text:p>CRISAN VLAD EMIL</text:p>
          </table:table-cell>
          <table:table-cell office:value-type="string" table:style-name="ce3">
            <text:p>CRSVDM83S18Z12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70" table:style-name="ce2">
            <text:p>51.470</text:p>
          </table:table-cell>
          <table:table-cell office:value-type="string" table:style-name="ce3">
            <text:p>TOOLBOX</text:p>
          </table:table-cell>
          <table:table-cell office:value-type="string" table:style-name="ce3">
            <text:p>14285721008</text:p>
          </table:table-cell>
          <table:table-cell office:value-type="string" table:style-name="ce3">
            <text:p>14285721008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458" table:style-name="ce2">
            <text:p>4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482" table:style-name="ce2">
            <text:p>6.482</text:p>
          </table:table-cell>
          <table:table-cell office:value-type="string" table:style-name="ce3">
            <text:p>Eli.De.l. Snc - Universitas Libreria</text:p>
          </table:table-cell>
          <table:table-cell office:value-type="string" table:style-name="ce3">
            <text:p>01470240704</text:p>
          </table:table-cell>
          <table:table-cell office:value-type="string" table:style-name="ce3">
            <text:p>01470240704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141.86000000000001" table:style-name="ce2">
            <text:p>1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51" table:style-name="ce2">
            <text:p>51.451</text:p>
          </table:table-cell>
          <table:table-cell office:value-type="string" table:style-name="ce3">
            <text:p>Molise Tabloid <text:s/>Baranello Andrea</text:p>
          </table:table-cell>
          <table:table-cell office:value-type="string" table:style-name="ce3">
            <text:p>BRNNDR87L12B519Q</text:p>
          </table:table-cell>
          <table:table-cell office:value-type="string" table:style-name="ce3">
            <text:p>0170715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22.95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022.57" table:style-name="ce2">
            <text:p>6.0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3">
            <text:p>PIETRANGELO Laura</text:p>
          </table:table-cell>
          <table:table-cell office:value-type="string" table:style-name="ce3">
            <text:p>PTRLRA83E70E335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8862.2099999999991" table:style-name="ce2">
            <text:p>8.8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619.04" table:style-name="ce2">
            <text:p>6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92" table:style-name="ce2">
            <text:p>7.892</text:p>
          </table:table-cell>
          <table:table-cell office:value-type="string" table:style-name="ce3">
            <text:p>QUERCIO Nicola</text:p>
          </table:table-cell>
          <table:table-cell office:value-type="string" table:style-name="ce3">
            <text:p>QRCNCL83D13B519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951" table:style-name="ce2">
            <text:p>40.951</text:p>
          </table:table-cell>
          <table:table-cell office:value-type="string" table:style-name="ce3">
            <text:p>DEL CASTELLO Rossella</text:p>
          </table:table-cell>
          <table:table-cell office:value-type="string" table:style-name="ce3">
            <text:p>DLCRSL96D51B519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05" table:style-name="ce2">
            <text:p>2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82" table:style-name="ce2">
            <text:p>43.982</text:p>
          </table:table-cell>
          <table:table-cell office:value-type="string" table:style-name="ce3">
            <text:p>D'APICE Carmen</text:p>
          </table:table-cell>
          <table:table-cell office:value-type="string" table:style-name="ce3">
            <text:p>DPCCMN94L61A783X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51" table:style-name="ce2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570" table:style-name="ce2">
            <text:p>42.570</text:p>
          </table:table-cell>
          <table:table-cell office:value-type="string" table:style-name="ce3">
            <text:p>SAVANELLI MARIA CRISTINA</text:p>
          </table:table-cell>
          <table:table-cell office:value-type="string" table:style-name="ce3">
            <text:p>SVNMCR80A70F839H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258.24" table:style-name="ce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127.29" table:style-name="ce2">
            <text:p>1.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498" table:style-name="ce2">
            <text:p>35.498</text:p>
          </table:table-cell>
          <table:table-cell office:value-type="string" table:style-name="ce3">
            <text:p>Chiosi Flavia</text:p>
          </table:table-cell>
          <table:table-cell office:value-type="string" table:style-name="ce3">
            <text:p>CHSFLV80P49F839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3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150" table:style-name="ce2">
            <text:p>3.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3955.35" table:style-name="ce2">
            <text:p>3.9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1593" table:style-name="ce2">
            <text:p>41.593</text:p>
          </table:table-cell>
          <table:table-cell office:value-type="string" table:style-name="ce3">
            <text:p>MARRONE Sara</text:p>
          </table:table-cell>
          <table:table-cell office:value-type="string" table:style-name="ce3">
            <text:p>MRRSRA94C53A509P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139" table:style-name="ce2">
            <text:p>1.1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13.19" table:style-name="ce2">
            <text:p>4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410" table:style-name="ce2">
            <text:p>52.410</text:p>
          </table:table-cell>
          <table:table-cell office:value-type="string" table:style-name="ce3">
            <text:p>LACI SABRI</text:p>
          </table:table-cell>
          <table:table-cell office:value-type="string" table:style-name="ce3">
            <text:p>LCASBR59L27Z100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768" table:style-name="ce2">
            <text:p>7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391.7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4.3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2608" table:style-name="ce2">
            <text:p>32.608</text:p>
          </table:table-cell>
          <table:table-cell office:value-type="string" table:style-name="ce3">
            <text:p>FELACO Raffaele</text:p>
          </table:table-cell>
          <table:table-cell office:value-type="string" table:style-name="ce3">
            <text:p>FLCRFL55P01B452H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90.79" table:style-name="ce2">
            <text:p>3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6.6" table:style-name="ce2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125982.63" table:style-name="ce2">
            <text:p>125.9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39598.84" table:style-name="ce2">
            <text:p>139.5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28" table:style-name="ce2">
            <text:p>34.628</text:p>
          </table:table-cell>
          <table:table-cell office:value-type="string" table:style-name="ce3">
            <text:p>TEJADA TORRES Cristina Mariel</text:p>
          </table:table-cell>
          <table:table-cell office:value-type="string" table:style-name="ce3">
            <text:p>TJDCST88S54Z611B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1.5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1168" table:style-name="ce2">
            <text:p>21.168</text:p>
          </table:table-cell>
          <table:table-cell office:value-type="string" table:style-name="ce3">
            <text:p>MENEGHELLO Camilla</text:p>
          </table:table-cell>
          <table:table-cell office:value-type="string" table:style-name="ce3">
            <text:p>MNGCLL93L43M172W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25" table:style-name="ce2">
            <text:p>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841" table:style-name="ce2">
            <text:p>2.841</text:p>
          </table:table-cell>
          <table:table-cell office:value-type="string" table:style-name="ce3">
            <text:p>CEFARATTI Mariacristina</text:p>
          </table:table-cell>
          <table:table-cell office:value-type="string" table:style-name="ce3">
            <text:p>CFRMCR74H58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9.2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750" table:style-name="ce2">
            <text:p>40.750</text:p>
          </table:table-cell>
          <table:table-cell office:value-type="string" table:style-name="ce3">
            <text:p>Riva del Garda Fierecongressi S.p.A. - Ag. Rivatour</text:p>
          </table:table-cell>
          <table:table-cell office:value-type="string" table:style-name="ce3">
            <text:p>01235070222</text:p>
          </table:table-cell>
          <table:table-cell office:value-type="string" table:style-name="ce3">
            <text:p>0123507022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75" table:style-name="ce2">
            <text:p>9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70.25" table:style-name="ce2">
            <text:p>5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49.65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432" table:style-name="ce2">
            <text:p>50.432</text:p>
          </table:table-cell>
          <table:table-cell office:value-type="string" table:style-name="ce3">
            <text:p>LAUREANA Federica</text:p>
          </table:table-cell>
          <table:table-cell office:value-type="string" table:style-name="ce3">
            <text:p>LRNFRC92A68A091L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4" table:style-name="ce2">
            <text:p>1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4115" table:style-name="ce2">
            <text:p>24.115</text:p>
          </table:table-cell>
          <table:table-cell office:value-type="string" table:style-name="ce3">
            <text:p>I.A.C.P. Pr Campobasso</text:p>
          </table:table-cell>
          <table:table-cell table:style-name="ce3"/>
          <table:table-cell office:value-type="string" table:style-name="ce3">
            <text:p>0005461070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18.64" table:style-name="ce2">
            <text:p>9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430" table:style-name="ce2">
            <text:p>50.430</text:p>
          </table:table-cell>
          <table:table-cell office:value-type="string" table:style-name="ce3">
            <text:p>ARCHETTI Claudia</text:p>
          </table:table-cell>
          <table:table-cell office:value-type="string" table:style-name="ce3">
            <text:p>RCHCLD75C48E333D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91.13" table:style-name="ce2">
            <text:p>3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330" table:style-name="ce2">
            <text:p>8.330</text:p>
          </table:table-cell>
          <table:table-cell office:value-type="string" table:style-name="ce3">
            <text:p>RUBBETTINO EDITORE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730.76" table:style-name="ce2">
            <text:p>6.7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2.39999999999998" table:style-name="ce2">
            <text:p>2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4.44" table:style-name="ce2">
            <text:p>4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753" table:style-name="ce2">
            <text:p>6.753</text:p>
          </table:table-cell>
          <table:table-cell office:value-type="string" table:style-name="ce3">
            <text:p>GRENKE LOCAZIONE S.R.L.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95" table:style-name="ce2">
            <text:p>1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5870" table:style-name="ce2">
            <text:p>45.870</text:p>
          </table:table-cell>
          <table:table-cell office:value-type="string" table:style-name="ce3">
            <text:p>MIUR Direzione Generale per le risorse umane e finanziarie</text:p>
          </table:table-cell>
          <table:table-cell office:value-type="string" table:style-name="ce3">
            <text:p>80185250588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636" table:style-name="ce2">
            <text:p>3.6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4673" table:style-name="ce2">
            <text:p>34.673</text:p>
          </table:table-cell>
          <table:table-cell office:value-type="string" table:style-name="ce3">
            <text:p>Mediterranean Agronomic Institute of Chania (MAICh)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3632" table:style-name="ce2">
            <text:p>13.6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571.16" table:style-name="ce2">
            <text:p>5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042" table:style-name="ce2">
            <text:p>9.042</text:p>
          </table:table-cell>
          <table:table-cell office:value-type="string" table:style-name="ce3">
            <text:p>Società Italiana di Igiene S.I.T.I.</text:p>
          </table:table-cell>
          <table:table-cell office:value-type="string" table:style-name="ce3">
            <text:p>80421560584</text:p>
          </table:table-cell>
          <table:table-cell office:value-type="string" table:style-name="ce3">
            <text:p>80421560584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2410" table:style-name="ce2">
            <text:p>42.410</text:p>
          </table:table-cell>
          <table:table-cell office:value-type="string" table:style-name="ce3">
            <text:p>SAGLIOCCO Carlo</text:p>
          </table:table-cell>
          <table:table-cell office:value-type="string" table:style-name="ce3">
            <text:p>SGLCRL97L11A512R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21</text:p>
          </table:table-cell>
          <table:table-cell office:value-type="string" table:style-name="ce3">
            <text:p>Straordinario al personale tecnico amministrativo a tempo indeterminato</text:p>
          </table:table-cell>
          <table:table-cell office:value-type="float" office:value="14694.79" table:style-name="ce2">
            <text:p>14.6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48.77000000000001" table:style-name="ce2">
            <text:p>1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473" table:style-name="ce2">
            <text:p>26.473</text:p>
          </table:table-cell>
          <table:table-cell office:value-type="string" table:style-name="ce3">
            <text:p>Manocchio Laura</text:p>
          </table:table-cell>
          <table:table-cell office:value-type="string" table:style-name="ce3">
            <text:p>MNCLRA86M70B519M</text:p>
          </table:table-cell>
          <table:table-cell table:style-name="ce3"/>
          <table:table-cell office:value-type="string" table:style-name="ce3">
            <text:p>S.S.6300</text:p>
          </table:table-cell>
          <table:table-cell office:value-type="string" table:style-name="ce3">
            <text:p>Trasferimenti interni correnti<text:s/>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57.6600000000001" table:style-name="ce2">
            <text:p>1.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773" table:style-name="ce2">
            <text:p>46.773</text:p>
          </table:table-cell>
          <table:table-cell office:value-type="string" table:style-name="ce3">
            <text:p>SMITH MELANIE ANN</text:p>
          </table:table-cell>
          <table:table-cell office:value-type="string" table:style-name="ce3">
            <text:p>SMTMNN69P70Z114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0.06" table:style-name="ce2">
            <text:p>7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6691" table:style-name="ce2">
            <text:p>46.691</text:p>
          </table:table-cell>
          <table:table-cell office:value-type="string" table:style-name="ce3">
            <text:p>STINZIANI EMIDIO STINZIANI EMIDIO</text:p>
          </table:table-cell>
          <table:table-cell office:value-type="string" table:style-name="ce3">
            <text:p>STNMDE64C21L435G</text:p>
          </table:table-cell>
          <table:table-cell office:value-type="string" table:style-name="ce3">
            <text:p>00856510706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2153" table:style-name="ce2">
            <text:p>12.1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066" table:style-name="ce2">
            <text:p>13.066</text:p>
          </table:table-cell>
          <table:table-cell office:value-type="string" table:style-name="ce3">
            <text:p>NIRO Cristina</text:p>
          </table:table-cell>
          <table:table-cell office:value-type="string" table:style-name="ce3">
            <text:p>NRICST71D45Z114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44.18" table:style-name="ce2">
            <text:p>1.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50.96" table:style-name="ce2">
            <text:p>1.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770" table:style-name="ce2">
            <text:p>53.770</text:p>
          </table:table-cell>
          <table:table-cell office:value-type="string" table:style-name="ce3">
            <text:p>BULGARIAN ACADEMY OF SCIENCES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164" table:style-name="ce2">
            <text:p>1.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204" table:style-name="ce2">
            <text:p>7.204</text:p>
          </table:table-cell>
          <table:table-cell office:value-type="string" table:style-name="ce3">
            <text:p>Foto Lampo 2 di Marilina Palladino e C. sas</text:p>
          </table:table-cell>
          <table:table-cell office:value-type="string" table:style-name="ce3">
            <text:p>00873190706</text:p>
          </table:table-cell>
          <table:table-cell office:value-type="string" table:style-name="ce3">
            <text:p>0087319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1" table:style-name="ce2">
            <text:p>5.001</text:p>
          </table:table-cell>
          <table:table-cell office:value-type="string" table:style-name="ce3">
            <text:p>SIEKIERA Anna Maria</text:p>
          </table:table-cell>
          <table:table-cell office:value-type="string" table:style-name="ce3">
            <text:p>SKRNMR62M65Z127U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39.93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8428" table:style-name="ce2">
            <text:p>18.428</text:p>
          </table:table-cell>
          <table:table-cell office:value-type="string" table:style-name="ce3">
            <text:p>Consip S.p.a. a socio unico</text:p>
          </table:table-cell>
          <table:table-cell office:value-type="string" table:style-name="ce3">
            <text:p>05359681003</text:p>
          </table:table-cell>
          <table:table-cell office:value-type="string" table:style-name="ce3">
            <text:p>05359681003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3730.73" table:style-name="ce2">
            <text:p>3.7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7273" table:style-name="ce2">
            <text:p>17.273</text:p>
          </table:table-cell>
          <table:table-cell office:value-type="string" table:style-name="ce3">
            <text:p>Istituto Federale di Ricerca WSL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546" table:style-name="ce2">
            <text:p>5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9783" table:style-name="ce2">
            <text:p>9.783</text:p>
          </table:table-cell>
          <table:table-cell office:value-type="string" table:style-name="ce3">
            <text:p>Savoia Cosimo</text:p>
          </table:table-cell>
          <table:table-cell office:value-type="string" table:style-name="ce3">
            <text:p>SVACSM93A27I197I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291.62" table:style-name="ce2">
            <text:p>2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1545" table:style-name="ce2">
            <text:p>11.545</text:p>
          </table:table-cell>
          <table:table-cell office:value-type="string" table:style-name="ce3">
            <text:p>MOLINO F.LLI FIORILLI S.R.L.</text:p>
          </table:table-cell>
          <table:table-cell office:value-type="string" table:style-name="ce3">
            <text:p>01454780709</text:p>
          </table:table-cell>
          <table:table-cell office:value-type="string" table:style-name="ce3">
            <text:p>0145478070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70.65" table:style-name="ce2">
            <text:p>1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5000" table:style-name="ce2">
            <text:p>5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960" table:style-name="ce2">
            <text:p>2.960</text:p>
          </table:table-cell>
          <table:table-cell office:value-type="string" table:style-name="ce3">
            <text:p>DI PASQUALE Gianluca</text:p>
          </table:table-cell>
          <table:table-cell office:value-type="string" table:style-name="ce3">
            <text:p>DPSGLC74E30E335D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0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3">
            <text:p>F.LLI IAPALUCCI S.R.L. <text:s text:c="204"/>(già J.S.Import Export srl)<text:s/>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0.84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050" table:style-name="ce2">
            <text:p>54.050</text:p>
          </table:table-cell>
          <table:table-cell office:value-type="string" table:style-name="ce3">
            <text:p>SO.GE.T. SPA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89.83" table:style-name="ce2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59" table:style-name="ce2">
            <text:p>4.859</text:p>
          </table:table-cell>
          <table:table-cell office:value-type="string" table:style-name="ce3">
            <text:p>LABBATE Egidio</text:p>
          </table:table-cell>
          <table:table-cell table:number-columns-repeated="2" table:style-name="ce3"/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89.1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810" table:style-name="ce2">
            <text:p>49.810</text:p>
          </table:table-cell>
          <table:table-cell office:value-type="string" table:style-name="ce3">
            <text:p>HEIGHTEN SCIENCE PUBLICATIONS CORPORATION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39.46" table:style-name="ce2">
            <text:p>6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0152" table:style-name="ce2">
            <text:p>40.152</text:p>
          </table:table-cell>
          <table:table-cell office:value-type="string" table:style-name="ce3">
            <text:p>Famila <text:s/>MIDA 3 SRL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9.03" table:style-name="ce2">
            <text:p>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7583" table:style-name="ce2">
            <text:p>7.583</text:p>
          </table:table-cell>
          <table:table-cell office:value-type="string" table:style-name="ce3">
            <text:p>ELETTRO SERVICES &amp; EQUIPMENT SRL</text:p>
          </table:table-cell>
          <table:table-cell office:value-type="string" table:style-name="ce3">
            <text:p>10894970150</text:p>
          </table:table-cell>
          <table:table-cell office:value-type="string" table:style-name="ce3">
            <text:p>10894970150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660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0.39999999999998" table:style-name="ce2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659.09" table:style-name="ce2">
            <text:p>6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3442" table:style-name="ce2">
            <text:p>3.4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3670" table:style-name="ce2">
            <text:p>53.670</text:p>
          </table:table-cell>
          <table:table-cell office:value-type="string" table:style-name="ce3">
            <text:p>ORDONEZ ANGEL CRISTOBAL</text:p>
          </table:table-cell>
          <table:table-cell office:value-type="string" table:style-name="ce3">
            <text:p>RDNNLC68L10Z131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8359" table:style-name="ce2">
            <text:p>8.359</text:p>
          </table:table-cell>
          <table:table-cell office:value-type="string" table:style-name="ce3">
            <text:p>STEROGLASS S.R.L.</text:p>
          </table:table-cell>
          <table:table-cell office:value-type="string" table:style-name="ce3">
            <text:p>01870870548</text:p>
          </table:table-cell>
          <table:table-cell office:value-type="string" table:style-name="ce3">
            <text:p>01870870548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385.65" table:style-name="ce2">
            <text:p>3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53.72" table:style-name="ce2">
            <text:p>5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30" table:style-name="ce2">
            <text:p>4.830</text:p>
          </table:table-cell>
          <table:table-cell office:value-type="string" table:style-name="ce3">
            <text:p>ZURLO Domenico</text:p>
          </table:table-cell>
          <table:table-cell office:value-type="string" table:style-name="ce3">
            <text:p>ZRLDNC86M16B519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7.7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6826.01" table:style-name="ce2">
            <text:p>6.8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082.5" table:style-name="ce2">
            <text:p>2.0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2829.66" table:style-name="ce2">
            <text:p>2.8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400" table:style-name="ce2">
            <text:p>4.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487.83" table:style-name="ce2">
            <text:p>1.4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47430" table:style-name="ce2">
            <text:p>47.430</text:p>
          </table:table-cell>
          <table:table-cell office:value-type="string" table:style-name="ce3">
            <text:p>MORENA MARCO</text:p>
          </table:table-cell>
          <table:table-cell office:value-type="string" table:style-name="ce3">
            <text:p>MRNMRC93R27B519I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740.69" table:style-name="ce2">
            <text:p>1.7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196.28" table:style-name="ce2">
            <text:p>1.1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1929" table:style-name="ce2">
            <text:p>31.929</text:p>
          </table:table-cell>
          <table:table-cell office:value-type="string" table:style-name="ce3">
            <text:p>MUCCIACCIO Gianluca</text:p>
          </table:table-cell>
          <table:table-cell office:value-type="string" table:style-name="ce3">
            <text:p>MCCGLC91R16E456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3755" table:style-name="ce2">
            <text:p>3.755</text:p>
          </table:table-cell>
          <table:table-cell office:value-type="string" table:style-name="ce3">
            <text:p>SORICELLI Gianluca</text:p>
          </table:table-cell>
          <table:table-cell office:value-type="string" table:style-name="ce3">
            <text:p>SRCGLC60C26F839B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71.739999999999995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710" table:style-name="ce2">
            <text:p>54.710</text:p>
          </table:table-cell>
          <table:table-cell office:value-type="string" table:style-name="ce3">
            <text:p>FIMMANO' CAROLINA</text:p>
          </table:table-cell>
          <table:table-cell office:value-type="string" table:style-name="ce3">
            <text:p>FMMCLN91M59F839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4</text:p>
          </table:table-cell>
          <table:table-cell office:value-type="float" office:value="54590" table:style-name="ce2">
            <text:p>54.590</text:p>
          </table:table-cell>
          <table:table-cell office:value-type="string" table:style-name="ce3">
            <text:p>MANTEGNA Celeste</text:p>
          </table:table-cell>
          <table:table-cell office:value-type="string" table:style-name="ce3">
            <text:p>MNTCST97A49B519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20" table:style-name="ce2">
            <text:p>2.320</text:p>
          </table:table-cell>
          <table:table-cell table:number-columns-repeated="16375"/>
        </table:table-row>
        <table:table-row table:number-rows-repeated="1047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8-01-12T11:05:05Z</meta:creation-date>
    <dc:date>2018-01-15T08:01:44Z</dc:date>
  </office:meta>
</office:document-meta>
</file>