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sonale docente e ricercatore a tempo 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SCAD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IOLINI FRANCESC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1-04-01T00:00:00" table:style-name="ce6">
            <text:p>01/04/2011</text:p>
          </table:table-cell>
          <table:table-cell office:value-type="date" office:date-value="2014-03-31T00:00:00" table:style-name="ce7">
            <text:p>31/03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CANESE GIANFEDERIC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6-11-30T00:00:00" table:style-name="ce7">
            <text:p>30/11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SARANO MASSIM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POLLINA MAR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ZZOLINO MARILEN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3-02-01T00:00:00" table:style-name="ce10">
            <text:p>01/02/2013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'ANDREA MARIASILV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8-02-14T00:00:00" table:style-name="ce6">
            <text:p>14/02/2008</text:p>
          </table:table-cell>
          <table:table-cell office:value-type="date" office:date-value="2014-02-28T00:00:00" table:style-name="ce7">
            <text:p>28/02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CURTIS FILIPP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2-23T00:00:00" table:style-name="ce6">
            <text:p>23/12/2010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FAZIO MARIA DEBOR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1-02T00:00:00" table:style-name="ce6">
            <text:p>02/11/2010</text:p>
          </table:table-cell>
          <table:table-cell office:value-type="date" office:date-value="2013-11-01T00:00:00" table:style-name="ce7">
            <text:p>01/11/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 GATTO STEFAN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L'OMO ROBERTO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07-01T00:00:00" table:style-name="ce6">
            <text:p>01/07/2012</text:p>
          </table:table-cell>
          <table:table-cell office:value-type="date" office:date-value="2017-06-30T00:00:00" table:style-name="ce7">
            <text:p>30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 CESARE CINZ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1-30T00:00:00" table:style-name="ce7">
            <text:p>30/11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LETTA PIETRO SANTO L.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3-04-02T00:00:00" table:style-name="ce10">
            <text:p>02/04/2013</text:p>
          </table:table-cell>
          <table:table-cell office:value-type="date" office:date-value="2018-04-01T00:00:00" table:style-name="ce11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TIANNI ALESSANDR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1-16T00:00:00" table:style-name="ce6">
            <text:p>16/11/2010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ANNATTASIO ANTONIETT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10-01T00:00:00" table:style-name="ce6">
            <text:p>01/10/2012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SERRE BRUN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8-11-10T00:00:00" table:style-name="ce6">
            <text:p>10/11/2008</text:p>
          </table:table-cell>
          <table:table-cell office:value-type="date" office:date-value="2014-10-31T00:00:00" table:style-name="ce7">
            <text:p>31/10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GUORI CUON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8-10-01T00:00:00" table:style-name="ce6">
            <text:p>01/10/2008</text:p>
          </table:table-cell>
          <table:table-cell office:value-type="date" office:date-value="2014-01-15T00:00:00" table:style-name="ce7">
            <text:p>15/01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MBARDI FABI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2-16T00:00:00" table:style-name="ce6">
            <text:p>16/12/2010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PEZ FRANCESC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STRATO GIUSEPPE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SSIA MARIA CRISTIN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8-11-10T00:00:00" table:style-name="ce6">
            <text:p>10/11/2008</text:p>
          </table:table-cell>
          <table:table-cell office:value-type="date" office:date-value="2014-10-01T00:00:00" table:style-name="ce7">
            <text:p>01/10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VENTI GIANLUC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07-16T00:00:00" table:style-name="ce6">
            <text:p>16/07/2010</text:p>
          </table:table-cell>
          <table:table-cell office:value-type="date" office:date-value="2016-07-25T00:00:00" table:style-name="ce7">
            <text:p>25/07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LLEGRINI MANUEL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10-01T00:00:00" table:style-name="ce6">
            <text:p>01/10/2012</text:p>
          </table:table-cell>
          <table:table-cell office:value-type="date" office:date-value="2015-04-09T00:00:00" table:style-name="ce7">
            <text:p>09/04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ZZOLATI MICOL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RA SON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I FRANC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03-08T00:00:00" table:style-name="ce6">
            <text:p>08/03/2012</text:p>
          </table:table-cell>
          <table:table-cell office:value-type="date" office:date-value="2015-03-07T00:00:00" table:style-name="ce7">
            <text:p>07/03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DOVIERI MARIA VIRGIN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8-12-30T00:00:00" table:style-name="ce6">
            <text:p>30/12/2008</text:p>
          </table:table-cell>
          <table:table-cell office:value-type="date" office:date-value="2015-02-28T00:00:00" table:style-name="ce7">
            <text:p>28/02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RTAGLIA EDOARD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MASO LAUR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2-01T00:00:00" table:style-name="ce6">
            <text:p>01/12/2009</text:p>
          </table:table-cell>
          <table:table-cell office:value-type="date" office:date-value="2015-11-30T00:00:00" table:style-name="ce7">
            <text:p>30/11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RCHIARELLI VIVIAN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10-01T00:00:00" table:style-name="ce6">
            <text:p>01/10/2012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CCIFERRI CLAUDI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17T15:10:02Z</meta:creation-date>
    <dc:date>2017-11-17T15:27:52Z</dc:date>
  </office:meta>
</office:document-meta>
</file>