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APRILE-GIUGNO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25484.48" table:style-name="ce5">
            <text:p><text:s/>€ 25.484,4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147403.82999999999" table:style-name="ce5">
            <text:p><text:s/>€ 147.403,83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6:00:48Z</dc:date>
  </office:meta>
</office:document-meta>
</file>