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Foglio1" style:data-style-name="N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Valut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eriodo: <text:s/>OTTOBRE-DICEMBRE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3">
            <text:p>TOTAL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TA a tempo determinato</text:p>
          </table:table-cell>
          <table:table-cell office:value-type="currency" office:value="51973.59" table:style-name="ce5">
            <text:p><text:s/>€ 51.973,59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enti e Ricercatori a tempo determinato</text:p>
          </table:table-cell>
          <table:table-cell office:value-type="currency" office:value="142048.75" table:style-name="ce5">
            <text:p><text:s/>€ 142.048,75<text:s/>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E</meta:initial-creator>
    <dc:creator>MARTE</dc:creator>
    <meta:creation-date>2017-11-24T14:39:37Z</meta:creation-date>
    <dc:date>2017-11-24T16:01:16Z</dc:date>
  </office:meta>
</office:document-meta>
</file>