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OTTOBRE-DICEMBR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6517.64" table:style-name="ce5">
            <text:p><text:s/>€ 36.517,6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75356.79999999999" table:style-name="ce5">
            <text:p><text:s/>€ 275.356,8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5:41:52Z</dc:date>
  </office:meta>
</office:document-meta>
</file>