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sonale docente e ricercatore a tempo 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CARO ALESSI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7-08-01T00:00:00" table:style-name="ce10">
            <text:p>01/08/2017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ALLA FRANCESC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7-06-01T00:00:00" table:style-name="ce10">
            <text:p>01/06/2017</text:p>
          </table:table-cell>
          <table:table-cell office:value-type="date" office:date-value="2020-05-31T00:00:00" table:style-name="ce11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RONE CARMIN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POLLINA MARI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6-16T00:00:00" table:style-name="ce10">
            <text:p>16/06/2016</text:p>
          </table:table-cell>
          <table:table-cell office:value-type="date" office:date-value="2019-06-15T00:00:00" table:style-name="ce11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ZZOLINO MARI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8-01-31T00:00:00" table:style-name="ce11">
            <text:p>31/01/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L FORNO ARIANN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15T00:00:00" table:style-name="ce10">
            <text:p>15/10/2016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'ALFONSO FRANCESC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CURTIS FILIPP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6-16T00:00:00" table:style-name="ce10">
            <text:p>16/06/2016</text:p>
          </table:table-cell>
          <table:table-cell office:value-type="date" office:date-value="2019-06-15T00:00:00" table:style-name="ce11">
            <text:p>15/06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L'OMO ROBERTO</text:p>
          </table:table-cell>
          <table:table-cell office:value-type="string" table:style-name="ce5">
            <text:p>Ricercatore tempo det. - L.240/10 lettera a)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L'OMO ROBERT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 BARTOLOMEO SABRIN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TTA PIETRO SANTO L.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3-04-02T00:00:00" table:style-name="ce10">
            <text:p>02/04/2013</text:p>
          </table:table-cell>
          <table:table-cell office:value-type="date" office:date-value="2018-04-01T00:00:00" table:style-name="ce11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ARA ANNA LIS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25T00:00:00" table:style-name="ce10">
            <text:p>25/10/2016</text:p>
          </table:table-cell>
          <table:table-cell office:value-type="date" office:date-value="2019-10-24T00:00:00" table:style-name="ce11">
            <text:p>2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NTANAROSA FIOR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ULIANI ANTONI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ATTA MARIA ANTONELL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PEZ FRANCESC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ENARO SIMONE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ROLLA FRANCESC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TINARO ANTONI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1-16T00:00:00" table:style-name="ce10">
            <text:p>16/11/2016</text:p>
          </table:table-cell>
          <table:table-cell office:value-type="date" office:date-value="2019-11-15T00:00:00" table:style-name="ce11">
            <text:p>15/11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POLITANO MADDALEN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2-21T00:00:00" table:style-name="ce10">
            <text:p>21/12/2016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TRELLA MARCO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INIERI CARL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5-01T00:00:00" table:style-name="ce10">
            <text:p>01/05/2016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CIARDI STEFAN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4-01T00:00:00" table:style-name="ce10">
            <text:p>01/04/2016</text:p>
          </table:table-cell>
          <table:table-cell office:value-type="date" office:date-value="2019-03-31T00:00:00" table:style-name="ce11">
            <text:p>31/03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TORO NICOL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15T00:00:00" table:style-name="ce10">
            <text:p>15/10/2016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RPICO FRANCESCO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05-01T00:00:00" table:style-name="ce10">
            <text:p>01/05/2016</text:p>
          </table:table-cell>
          <table:table-cell office:value-type="date" office:date-value="2019-04-30T00:00:00" table:style-name="ce11">
            <text:p>30/04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LDOVIERI MARIA VIRGINIA</text:p>
          </table:table-cell>
          <table:table-cell office:value-type="string" table:style-name="ce9">
            <text:p>Ricercatore tempo det. - L.240/10 lettera b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MBURRO MANUEL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7-06-01T00:00:00" table:style-name="ce10">
            <text:p>01/06/2017</text:p>
          </table:table-cell>
          <table:table-cell office:value-type="date" office:date-value="2020-05-31T00:00:00" table:style-name="ce11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MASO LAURA</text:p>
          </table:table-cell>
          <table:table-cell office:value-type="string" table:style-name="ce9">
            <text:p>Ricercatore tempo det. - L.240/10 lettera a)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15:10:02Z</meta:creation-date>
    <dc:date>2017-11-17T15:30:28Z</dc:date>
  </office:meta>
</office:document-meta>
</file>