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GENNAIO-MARZO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42581.790000000008" table:style-name="ce5">
            <text:p><text:s/>€ 42.581,7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274128.90000000008" table:style-name="ce5">
            <text:p><text:s/>€ 274.128,90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4:40:37Z</dc:date>
  </office:meta>
</office:document-meta>
</file>