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aluta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iodo: <text:s/>APRILE-GIUGNO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TA a tempo determinato</text:p>
          </table:table-cell>
          <table:table-cell office:value-type="currency" office:value="35793.47" table:style-name="ce5">
            <text:p><text:s/>€ 35.793,4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enti e Ricercatori a tempo determinato</text:p>
          </table:table-cell>
          <table:table-cell office:value-type="currency" office:value="275198.33" table:style-name="ce5">
            <text:p><text:s/>€ 275.198,33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E</meta:initial-creator>
    <dc:creator>MARTE</dc:creator>
    <meta:creation-date>2017-11-24T14:39:37Z</meta:creation-date>
    <dc:date>2017-11-24T14:41:00Z</dc:date>
  </office:meta>
</office:document-meta>
</file>