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Normale_32_2_32_3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Normale_32_2_32_3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Normale_32_2_32_3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Normale_32_2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Normale_32_2_32_3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Normale_32_2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Normale_32_2_32_3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Normale_32_2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e_32_2_32_3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e_32_2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Normale_32_2_32_3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Normale_32_2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Normale_32_2_32_3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Normale_32_2_32_3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Normale_32_2_32_3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Normale_32_2_32_3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1" style:family="table-cell" style:parent-style-name="Normale_32_2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Normale_32_16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Normale_32_16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Normale_32_16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Normale_32_16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Normale_32_16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Normale_32_16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Normale_32_16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Normale_32_16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e_32_16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Normale_32_16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Normale_32_16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Normale_32_16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Normale_32_16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ale_32_16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e_32_16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Normale_32_16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Normale_32_16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Normale_32_16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Normale_32_16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Normale_32_16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Normale_32_16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Normale_32_16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Normale_32_16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91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1.1389583333333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2.356041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4.445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88.2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_2018" table:style-name="ta1">
        <table:table-column table:style-name="co1" table:default-cell-style-name="ce2"/>
        <table:table-column table:style-name="co2" table:number-columns-repeated="6" table:default-cell-style-name="ce19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60" table:default-cell-style-name="ce2"/>
        <table:table-row table:style-name="ro1">
          <table:table-cell table:number-columns-spanned="1" table:number-rows-spanned="2" table:style-name="ce20"/>
          <table:table-cell office:value-type="string" table:number-columns-spanned="3" table:number-rows-spanned="1" table:style-name="ce21">
            <text:p>Previsione 2017</text:p>
          </table:table-cell>
          <table:covered-table-cell table:number-columns-repeated="2"/>
          <table:table-cell office:value-type="string" table:number-columns-spanned="3" table:number-rows-spanned="1" table:style-name="ce21">
            <text:p>Previsione 2018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senza progetti</text:p>
          </table:table-cell>
          <table:table-cell office:value-type="string" table:style-name="ce4">
            <text:p>progetti</text:p>
          </table:table-cell>
          <table:table-cell office:value-type="string" table:style-name="ce5">
            <text:p>totale</text:p>
          </table:table-cell>
          <table:table-cell office:value-type="string" table:style-name="ce3">
            <text:p>senza progetti</text:p>
          </table:table-cell>
          <table:table-cell office:value-type="string" table:style-name="ce4">
            <text:p>progetti</text:p>
          </table:table-cell>
          <table:table-cell office:value-type="string" table:style-name="ce5">
            <text:p>total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/>A) PROVENTI OPERATIVI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<text:s text:c="5"/>I. PROVENTI PROPRI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<text:s text:c="9"/>1) Proventi per la didattica</text:p>
          </table:table-cell>
          <table:table-cell office:value-type="float" office:value="7500000" table:style-name="ce7">
            <text:p><text:s/>7.500.000<text:s/></text:p>
          </table:table-cell>
          <table:table-cell office:value-type="float" office:value="93712" table:style-name="ce8">
            <text:p><text:s/>93.712<text:s/></text:p>
          </table:table-cell>
          <table:table-cell office:value-type="float" office:value="7593712" table:formula="of:=[.B5]+[.C5]" table:style-name="ce9">
            <text:p><text:s/>7.593.712<text:s/></text:p>
          </table:table-cell>
          <table:table-cell office:value-type="float" office:value="6960000" table:formula="of:=6440000+520000" table:style-name="ce7">
            <text:p><text:s/>6.960.000<text:s/></text:p>
          </table:table-cell>
          <table:table-cell office:value-type="float" office:value="114350" table:style-name="ce8">
            <text:p><text:s/>114.350<text:s/></text:p>
          </table:table-cell>
          <table:table-cell office:value-type="float" office:value="7074350" table:formula="of:=[.E5]+[.F5]" table:style-name="ce9">
            <text:p><text:s/>7.074.35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2) Proventi da Ricerche commissionate e trasferimento tecnologico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23844" table:style-name="ce8">
            <text:p><text:s/>523.844<text:s/></text:p>
          </table:table-cell>
          <table:table-cell office:value-type="float" office:value="523844" table:formula="of:=[.B6]+[.C6]" table:style-name="ce9">
            <text:p><text:s/>523.84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3277" table:style-name="ce8">
            <text:p><text:s/>323.277<text:s/></text:p>
          </table:table-cell>
          <table:table-cell office:value-type="float" office:value="323277" table:formula="of:=[.E6]+[.F6]" table:style-name="ce9">
            <text:p><text:s/>323.27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3) Proventi da Ricerche con finanziamenti competitiv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B7]+[.C7]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7]+[.F7]" table:style-name="ce9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TOTALE I. PROVENTI PROPRI</text:p>
          </table:table-cell>
          <table:table-cell office:value-type="float" office:value="7500000" table:formula="of:=SUM([.B5:.B7])" table:style-name="ce11">
            <text:p><text:s/>7.500.000<text:s/></text:p>
          </table:table-cell>
          <table:table-cell office:value-type="float" office:value="617556" table:formula="of:=SUM([.C5:.C7])" table:style-name="ce12">
            <text:p><text:s/>617.556<text:s/></text:p>
          </table:table-cell>
          <table:table-cell office:value-type="float" office:value="8117556" table:formula="of:=[.B8]+[.C8]" table:style-name="ce13">
            <text:p><text:s/>8.117.556<text:s/></text:p>
          </table:table-cell>
          <table:table-cell office:value-type="float" office:value="6960000" table:formula="of:=SUM([.E5:.E7])" table:style-name="ce11">
            <text:p><text:s/>6.960.000<text:s/></text:p>
          </table:table-cell>
          <table:table-cell office:value-type="float" office:value="437627" table:formula="of:=SUM([.F5:.F7])" table:style-name="ce12">
            <text:p><text:s/>437.627<text:s/></text:p>
          </table:table-cell>
          <table:table-cell office:value-type="float" office:value="7397627" table:formula="of:=[.E8]+[.F8]" table:style-name="ce13">
            <text:p><text:s/>7.397.627<text:s/>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6">
            <text:p><text:s text:c="5"/>II. CONTRIBUTI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<text:s text:c="9"/>1) Contributi Miur e altre Amministrazioni centrali</text:p>
          </table:table-cell>
          <table:table-cell office:value-type="float" office:value="29900000" table:style-name="ce7">
            <text:p><text:s/>29.900.000<text:s/></text:p>
          </table:table-cell>
          <table:table-cell office:value-type="float" office:value="1053307" table:style-name="ce8">
            <text:p><text:s/>1.053.307<text:s/></text:p>
          </table:table-cell>
          <table:table-cell office:value-type="float" office:value="30953307" table:formula="of:=[.B10]+[.C10]" table:style-name="ce9">
            <text:p><text:s/>30.953.307<text:s/></text:p>
          </table:table-cell>
          <table:table-cell office:value-type="float" office:value="30700000" table:style-name="ce7">
            <text:p><text:s/>30.700.000<text:s/></text:p>
          </table:table-cell>
          <table:table-cell office:value-type="float" office:value="1359677" table:style-name="ce8">
            <text:p><text:s/>1.359.677<text:s/></text:p>
          </table:table-cell>
          <table:table-cell office:value-type="float" office:value="32059677" table:formula="of:=[.E10]+[.F10]" table:style-name="ce9">
            <text:p><text:s/>32.059.67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2) Contributi Regioni e Province autonome</text:p>
          </table:table-cell>
          <table:table-cell office:value-type="float" office:value="100000" table:style-name="ce7">
            <text:p><text:s/>100.000<text:s/></text:p>
          </table:table-cell>
          <table:table-cell office:value-type="float" office:value="1615010" table:style-name="ce8">
            <text:p><text:s/>1.615.010<text:s/></text:p>
          </table:table-cell>
          <table:table-cell office:value-type="float" office:value="1715010" table:formula="of:=[.B11]+[.C11]" table:style-name="ce9">
            <text:p><text:s/>1.715.010<text:s/></text:p>
          </table:table-cell>
          <table:table-cell office:value-type="float" office:value="370000" table:style-name="ce7">
            <text:p><text:s/>370.000<text:s/></text:p>
          </table:table-cell>
          <table:table-cell office:value-type="float" office:value="1189951" table:style-name="ce8">
            <text:p><text:s/>1.189.951<text:s/></text:p>
          </table:table-cell>
          <table:table-cell office:value-type="float" office:value="1559951" table:formula="of:=[.E11]+[.F11]" table:style-name="ce9">
            <text:p><text:s/>1.559.95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3) Contributi altre Amministrazioni local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3658" table:style-name="ce8">
            <text:p><text:s/>263.658<text:s/></text:p>
          </table:table-cell>
          <table:table-cell office:value-type="float" office:value="263658" table:formula="of:=[.B12]+[.C12]" table:style-name="ce9">
            <text:p><text:s/>263.65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32132" table:style-name="ce8">
            <text:p><text:s/>632.132<text:s/></text:p>
          </table:table-cell>
          <table:table-cell office:value-type="float" office:value="632132" table:formula="of:=[.E12]+[.F12]" table:style-name="ce9">
            <text:p><text:s/>632.13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4) Contributi dall'Unione Europea e dal Resto del Mondo<text:s/></text:p>
          </table:table-cell>
          <table:table-cell office:value-type="float" office:value="635000" table:style-name="ce7">
            <text:p><text:s/>635.000<text:s/></text:p>
          </table:table-cell>
          <table:table-cell office:value-type="float" office:value="1507435" table:style-name="ce8">
            <text:p><text:s/>1.507.435<text:s/></text:p>
          </table:table-cell>
          <table:table-cell office:value-type="float" office:value="2142435" table:formula="of:=[.B13]+[.C13]" table:style-name="ce9">
            <text:p><text:s/>2.142.435<text:s/></text:p>
          </table:table-cell>
          <table:table-cell office:value-type="float" office:value="275000" table:style-name="ce7">
            <text:p><text:s/>275.000<text:s/></text:p>
          </table:table-cell>
          <table:table-cell office:value-type="float" office:value="853228" table:style-name="ce8">
            <text:p><text:s/>853.228<text:s/></text:p>
          </table:table-cell>
          <table:table-cell office:value-type="float" office:value="1128228" table:formula="of:=[.E13]+[.F13]" table:style-name="ce9">
            <text:p><text:s/>1.128.22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5) Contributi da Università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8000" table:style-name="ce8">
            <text:p><text:s/>48.000<text:s/></text:p>
          </table:table-cell>
          <table:table-cell office:value-type="float" office:value="48000" table:formula="of:=[.B14]+[.C14]" table:style-name="ce9">
            <text:p><text:s/>48.000<text:s/></text:p>
          </table:table-cell>
          <table:table-cell office:value-type="float" office:value="50000" table:style-name="ce7">
            <text:p><text:s/>50.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000" table:formula="of:=[.E14]+[.F14]" table:style-name="ce9">
            <text:p><text:s/>50.0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6) Contributi da altri (pubblici)</text:p>
          </table:table-cell>
          <table:table-cell office:value-type="float" office:value="16615" table:style-name="ce7">
            <text:p><text:s/>16.615<text:s/></text:p>
          </table:table-cell>
          <table:table-cell office:value-type="float" office:value="187968" table:style-name="ce8">
            <text:p><text:s/>187.968<text:s/></text:p>
          </table:table-cell>
          <table:table-cell office:value-type="float" office:value="204583" table:formula="of:=[.B15]+[.C15]" table:style-name="ce9">
            <text:p><text:s/>204.583<text:s/></text:p>
          </table:table-cell>
          <table:table-cell office:value-type="float" office:value="320000" table:formula="of:=50000+270000" table:style-name="ce7">
            <text:p><text:s/>320.000<text:s/></text:p>
          </table:table-cell>
          <table:table-cell office:value-type="float" office:value="126792" table:style-name="ce8">
            <text:p><text:s/>126.792<text:s/></text:p>
          </table:table-cell>
          <table:table-cell office:value-type="float" office:value="446792" table:formula="of:=[.E15]+[.F15]" table:style-name="ce9">
            <text:p><text:s/>446.79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7) Contributi da altri (privati)</text:p>
          </table:table-cell>
          <table:table-cell office:value-type="float" office:value="300000" table:style-name="ce7">
            <text:p><text:s/>300.000<text:s/></text:p>
          </table:table-cell>
          <table:table-cell office:value-type="float" office:value="794578" table:style-name="ce8">
            <text:p><text:s/>794.578<text:s/></text:p>
          </table:table-cell>
          <table:table-cell office:value-type="float" office:value="1094578" table:formula="of:=[.B16]+[.C16]" table:style-name="ce9">
            <text:p><text:s/>1.094.578<text:s/></text:p>
          </table:table-cell>
          <table:table-cell office:value-type="float" office:value="29000" table:style-name="ce7">
            <text:p><text:s/>29.000<text:s/></text:p>
          </table:table-cell>
          <table:table-cell office:value-type="float" office:value="699462" table:style-name="ce8">
            <text:p><text:s/>699.462<text:s/></text:p>
          </table:table-cell>
          <table:table-cell office:value-type="float" office:value="728462" table:formula="of:=[.E16]+[.F16]" table:style-name="ce9">
            <text:p><text:s/>728.462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TOTALE II. CONTRIBUTI</text:p>
          </table:table-cell>
          <table:table-cell office:value-type="float" office:value="30951615" table:formula="of:=SUM([.B10:.B16])" table:style-name="ce11">
            <text:p><text:s/>30.951.615<text:s/></text:p>
          </table:table-cell>
          <table:table-cell office:value-type="float" office:value="5469956" table:formula="of:=SUM([.C10:.C16])" table:style-name="ce12">
            <text:p><text:s/>5.469.956<text:s/></text:p>
          </table:table-cell>
          <table:table-cell office:value-type="float" office:value="36421571" table:formula="of:=[.B17]+[.C17]" table:style-name="ce13">
            <text:p><text:s/>36.421.571<text:s/></text:p>
          </table:table-cell>
          <table:table-cell office:value-type="float" office:value="31744000" table:formula="of:=SUM([.E10:.E16])" table:style-name="ce11">
            <text:p><text:s/>31.744.000<text:s/></text:p>
          </table:table-cell>
          <table:table-cell office:value-type="float" office:value="4861242" table:formula="of:=SUM([.F10:.F16])" table:style-name="ce12">
            <text:p><text:s/>4.861.242<text:s/></text:p>
          </table:table-cell>
          <table:table-cell office:value-type="float" office:value="36605242" table:formula="of:=[.E17]+[.F17]" table:style-name="ce13">
            <text:p><text:s/>36.605.242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0">
            <text:p><text:s text:c="5"/>III. PROVENTI PER ATTIVITA' ASSISTENZIALE</text:p>
          </table:table-cell>
          <table:table-cell office:value-type="float" office:value="315000" table:style-name="ce11">
            <text:p><text:s/>315.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5000" table:formula="of:=[.B18]+[.C18]" table:style-name="ce13">
            <text:p><text:s/>315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E18]+[.F18]" table:style-name="ce13">
            <text:p><text:s/>-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0">
            <text:p><text:s text:c="5"/>IV. PROVENTI PER GESTIONE DIRETTA INTERVENTI PER IL DIRITTO ALLO STUDIO</text:p>
          </table:table-cell>
          <table:table-cell office:value-type="float" office:value="318000" table:style-name="ce11">
            <text:p><text:s/>318.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8000" table:formula="of:=[.B19]+[.C19]" table:style-name="ce13">
            <text:p><text:s/>318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E19]+[.F19]" table:style-name="ce13">
            <text:p><text:s/>-<text:s/>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6">
            <text:p><text:s text:c="5"/>V. ALTRI PROVENTI E RICAVI DIVERSI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<text:s text:c="9"/>1) Utilizzo di riserve di Patrimonio Netto derivanti dalla contabilità</text:p>
            <text:p><text:s text:c="13"/>finanziaria</text:p>
          </table:table-cell>
          <table:table-cell office:value-type="float" office:value="348182" table:style-name="ce7">
            <text:p><text:s/>348.182<text:s/></text:p>
          </table:table-cell>
          <table:table-cell table:style-name="ce8"/>
          <table:table-cell office:value-type="float" office:value="348182" table:formula="of:=[.B21]+[.C21]" table:style-name="ce9">
            <text:p><text:s/>348.182<text:s/></text:p>
          </table:table-cell>
          <table:table-cell office:value-type="float" office:value="1358543" table:style-name="ce7">
            <text:p><text:s/>1.358.5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58543" table:formula="of:=[.E21]+[.F21]" table:style-name="ce9">
            <text:p><text:s/>1.358.54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2) Altri proventi e ricavi diversi</text:p>
          </table:table-cell>
          <table:table-cell office:value-type="float" office:value="1816327" table:formula="of:=1816327" table:style-name="ce7">
            <text:p><text:s/>1.816.327<text:s/></text:p>
          </table:table-cell>
          <table:table-cell office:value-type="float" office:value="669232" table:style-name="ce8">
            <text:p><text:s/>669.232<text:s/></text:p>
          </table:table-cell>
          <table:table-cell office:value-type="float" office:value="2485559" table:formula="of:=[.B22]+[.C22]" table:style-name="ce9">
            <text:p><text:s/>2.485.559<text:s/></text:p>
          </table:table-cell>
          <table:table-cell office:value-type="float" office:value="1881565" table:formula="of:=320000+1561565" table:style-name="ce7">
            <text:p><text:s/>1.881.565<text:s/></text:p>
          </table:table-cell>
          <table:table-cell office:value-type="float" office:value="761354" table:style-name="ce8">
            <text:p><text:s/>761.354<text:s/></text:p>
          </table:table-cell>
          <table:table-cell office:value-type="float" office:value="2642919" table:formula="of:=[.E22]+[.F22]" table:style-name="ce9">
            <text:p><text:s/>2.642.919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TOTALE V. ALTRI PROVENTI E RICAVI DIVERSI</text:p>
          </table:table-cell>
          <table:table-cell office:value-type="float" office:value="2164509" table:formula="of:=SUM([.B21:.B22])" table:style-name="ce11">
            <text:p><text:s/>2.164.509<text:s/></text:p>
          </table:table-cell>
          <table:table-cell office:value-type="float" office:value="669232" table:formula="of:=SUM([.C21:.C22])" table:style-name="ce12">
            <text:p><text:s/>669.232<text:s/></text:p>
          </table:table-cell>
          <table:table-cell office:value-type="float" office:value="2833741" table:formula="of:=[.B23]+[.C23]" table:style-name="ce13">
            <text:p><text:s/>2.833.741<text:s/></text:p>
          </table:table-cell>
          <table:table-cell office:value-type="float" office:value="3240108" table:formula="of:=SUM([.E21:.E22])" table:style-name="ce11">
            <text:p><text:s/>3.240.108<text:s/></text:p>
          </table:table-cell>
          <table:table-cell office:value-type="float" office:value="761354" table:formula="of:=SUM([.F21:.F22])" table:style-name="ce12">
            <text:p><text:s/>761.354<text:s/></text:p>
          </table:table-cell>
          <table:table-cell office:value-type="float" office:value="4001462" table:formula="of:=[.E23]+[.F23]" table:style-name="ce13">
            <text:p><text:s/>4.001.462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0">
            <text:p><text:s text:c="5"/>VI. VARIAZIONE RIMANENZE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4]+[.C24]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E24]+[.F24]" table:style-name="ce13">
            <text:p><text:s/>-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0">
            <text:p><text:s text:c="5"/>VII. INCREMENTO DELLE IMMOBILIZZAZIONI PER LAVORI INTERN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5]+[.C25]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E25]+[.F25]" table:style-name="ce13">
            <text:p><text:s/>-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0">
            <text:p><text:s/>TOTALE PROVENTI (A)</text:p>
          </table:table-cell>
          <table:table-cell office:value-type="float" office:value="41249124" table:formula="of:=[.B8]+[.B17]+[.B18]+[.B19]+[.B23]+[.B24]+[.B25]" table:style-name="ce11">
            <text:p><text:s/>41.249.124<text:s/></text:p>
          </table:table-cell>
          <table:table-cell office:value-type="float" office:value="6756744" table:formula="of:=[.C8]+[.C17]+[.C18]+[.C19]+[.C23]+[.C24]+[.C25]" table:style-name="ce12">
            <text:p><text:s/>6.756.744<text:s/></text:p>
          </table:table-cell>
          <table:table-cell office:value-type="float" office:value="48005868" table:formula="of:=[.B26]+[.C26]" table:style-name="ce13">
            <text:p><text:s/>48.005.868<text:s/></text:p>
          </table:table-cell>
          <table:table-cell office:value-type="float" office:value="41944108" table:formula="of:=[.E8]+[.E17]+[.E18]+[.E19]+[.E23]+[.E24]+[.E25]" table:style-name="ce11">
            <text:p><text:s/>41.944.108<text:s/></text:p>
          </table:table-cell>
          <table:table-cell office:value-type="float" office:value="6060223" table:formula="of:=[.F8]+[.F17]+[.F18]+[.F19]+[.F23]+[.F24]+[.F25]" table:style-name="ce12">
            <text:p><text:s/>6.060.223<text:s/></text:p>
          </table:table-cell>
          <table:table-cell office:value-type="float" office:value="48004331" table:formula="of:=[.E26]+[.F26]" table:style-name="ce13">
            <text:p><text:s/>48.004.33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/>B) COSTI OPERATIVI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<text:s text:c="5"/>VIII. COSTI DEL PERSONALE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<text:s text:c="9"/>1) Costi del personale dedicato alla ricerca e alla didattica: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<text:s text:c="13"/>a) docenti / ricercatori</text:p>
          </table:table-cell>
          <table:table-cell office:value-type="float" office:value="20307835" table:formula="of:=20267200+40635" table:style-name="ce7">
            <text:p><text:s/>20.307.835<text:s/></text:p>
          </table:table-cell>
          <table:table-cell office:value-type="float" office:value="1096599" table:formula="of:=684101+412498" table:style-name="ce8">
            <text:p><text:s/>1.096.599<text:s/></text:p>
          </table:table-cell>
          <table:table-cell office:value-type="float" office:value="21404434" table:formula="of:=[.B30]+[.C30]" table:style-name="ce9">
            <text:p><text:s/>21.404.434<text:s/></text:p>
          </table:table-cell>
          <table:table-cell office:value-type="float" office:value="19037231" table:formula="of:=18994231+43000" table:style-name="ce7">
            <text:p><text:s/>19.037.231<text:s/></text:p>
          </table:table-cell>
          <table:table-cell office:value-type="float" office:value="644824" table:formula="of:=[.G30]-[.E30]" table:style-name="ce8">
            <text:p><text:s/>644.824<text:s/></text:p>
          </table:table-cell>
          <table:table-cell office:value-type="float" office:value="19682055" table:formula="of:=19245049+437006" table:style-name="ce9">
            <text:p><text:s/>19.682.05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13"/>b) collaborazioni scientifiche (collaboratori, assegnisti, ecc)</text:p>
          </table:table-cell>
          <table:table-cell office:value-type="float" office:value="88000" table:style-name="ce7">
            <text:p><text:s/>88.000<text:s/></text:p>
          </table:table-cell>
          <table:table-cell office:value-type="float" office:value="841983" table:style-name="ce8">
            <text:p><text:s/>841.983<text:s/></text:p>
          </table:table-cell>
          <table:table-cell office:value-type="float" office:value="929983" table:formula="of:=[.B31]+[.C31]" table:style-name="ce9">
            <text:p><text:s/>929.983<text:s/></text:p>
          </table:table-cell>
          <table:table-cell office:value-type="float" office:value="42300" table:style-name="ce7">
            <text:p><text:s/>42.300<text:s/></text:p>
          </table:table-cell>
          <table:table-cell office:value-type="float" office:value="753942" table:formula="of:=[.G31]-[.E31]" table:style-name="ce8">
            <text:p><text:s/>753.942<text:s/></text:p>
          </table:table-cell>
          <table:table-cell office:value-type="float" office:value="796242" table:style-name="ce9">
            <text:p><text:s/>796.24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13"/>c) docenti a contratto</text:p>
          </table:table-cell>
          <table:table-cell office:value-type="float" office:value="498000" table:style-name="ce7">
            <text:p><text:s/>498.000<text:s/></text:p>
          </table:table-cell>
          <table:table-cell office:value-type="float" office:value="41562" table:style-name="ce8">
            <text:p><text:s/>41.562<text:s/></text:p>
          </table:table-cell>
          <table:table-cell office:value-type="float" office:value="539562" table:formula="of:=[.B32]+[.C32]" table:style-name="ce9">
            <text:p><text:s/>539.562<text:s/></text:p>
          </table:table-cell>
          <table:table-cell office:value-type="float" office:value="333000" table:style-name="ce7">
            <text:p><text:s/>333.000<text:s/></text:p>
          </table:table-cell>
          <table:table-cell office:value-type="float" office:value="100980" table:formula="of:=[.G32]-[.E32]" table:style-name="ce8">
            <text:p><text:s/>100.980<text:s/></text:p>
          </table:table-cell>
          <table:table-cell office:value-type="float" office:value="433980" table:style-name="ce9">
            <text:p><text:s/>433.98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13"/>d) esperti linguistici</text:p>
          </table:table-cell>
          <table:table-cell office:value-type="float" office:value="80000" table:style-name="ce7">
            <text:p><text:s/>80.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0000" table:formula="of:=[.B33]+[.C33]" table:style-name="ce9">
            <text:p><text:s/>80.000<text:s/></text:p>
          </table:table-cell>
          <table:table-cell office:value-type="float" office:value="63700" table:style-name="ce7">
            <text:p><text:s/>63.700<text:s/></text:p>
          </table:table-cell>
          <table:table-cell office:value-type="float" office:value="0" table:formula="of:=[.G33]-[.E33]" table:style-name="ce8">
            <text:p><text:s/>-<text:s/></text:p>
          </table:table-cell>
          <table:table-cell office:value-type="float" office:value="63700" table:style-name="ce9">
            <text:p><text:s/>63.7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13"/>e) altro personale dedicato alla didattica e alla ricerca</text:p>
          </table:table-cell>
          <table:table-cell office:value-type="float" office:value="115000" table:style-name="ce7">
            <text:p><text:s/>115.000<text:s/></text:p>
          </table:table-cell>
          <table:table-cell office:value-type="float" office:value="638412" table:style-name="ce8">
            <text:p><text:s/>638.412<text:s/></text:p>
          </table:table-cell>
          <table:table-cell office:value-type="float" office:value="753412" table:formula="of:=[.B34]+[.C34]" table:style-name="ce9">
            <text:p><text:s/>753.412<text:s/></text:p>
          </table:table-cell>
          <table:table-cell office:value-type="float" office:value="18000" table:style-name="ce7">
            <text:p><text:s/>18.000<text:s/></text:p>
          </table:table-cell>
          <table:table-cell office:value-type="float" office:value="470831" table:formula="of:=[.G34]-[.E34]" table:style-name="ce8">
            <text:p><text:s/>470.831<text:s/></text:p>
          </table:table-cell>
          <table:table-cell office:value-type="float" office:value="488831" table:style-name="ce9">
            <text:p><text:s/>488.83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8"/>TOTALE 1) Costi del personale dedicato alla ricerca e alla didattica</text:p>
          </table:table-cell>
          <table:table-cell office:value-type="float" office:value="21088835" table:formula="of:=SUM([.B30:.B34])" table:style-name="ce7">
            <text:p><text:s/>21.088.835<text:s/></text:p>
          </table:table-cell>
          <table:table-cell office:value-type="float" office:value="2618556" table:formula="of:=SUM([.C30:.C34])" table:style-name="ce8">
            <text:p><text:s/>2.618.556<text:s/></text:p>
          </table:table-cell>
          <table:table-cell office:value-type="float" office:value="23707391" table:formula="of:=[.B35]+[.C35]" table:style-name="ce9">
            <text:p><text:s/>23.707.391<text:s/></text:p>
          </table:table-cell>
          <table:table-cell office:value-type="float" office:value="19494231" table:formula="of:=SUM([.E30:.E34])" table:style-name="ce7">
            <text:p><text:s/>19.494.231<text:s/></text:p>
          </table:table-cell>
          <table:table-cell office:value-type="float" office:value="1970577" table:formula="of:=[.G35]-[.E35]" table:style-name="ce8">
            <text:p><text:s/>1.970.577<text:s/></text:p>
          </table:table-cell>
          <table:table-cell office:value-type="float" office:value="21464808" table:formula="of:=SUM([.G30:.G34])" table:style-name="ce9">
            <text:p><text:s/>21.464.80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2) Costi del personale dirigente e tecnico amministrativo</text:p>
          </table:table-cell>
          <table:table-cell office:value-type="float" office:value="10199000" table:formula="of:=9979000+220000" table:style-name="ce7">
            <text:p><text:s/>10.199.000<text:s/></text:p>
          </table:table-cell>
          <table:table-cell office:value-type="float" office:value="86222" table:formula="of:=59324+26898" table:style-name="ce8">
            <text:p><text:s/>86.222<text:s/></text:p>
          </table:table-cell>
          <table:table-cell office:value-type="float" office:value="10285222" table:formula="of:=[.B36]+[.C36]" table:style-name="ce9">
            <text:p><text:s/>10.285.222<text:s/></text:p>
          </table:table-cell>
          <table:table-cell office:value-type="float" office:value="9929723" table:formula="of:=9448474+481249" table:style-name="ce7">
            <text:p><text:s/>9.929.723<text:s/></text:p>
          </table:table-cell>
          <table:table-cell office:value-type="float" office:value="127279" table:formula="of:=[.G36]-[.E36]" table:style-name="ce8">
            <text:p><text:s/>127.279<text:s/></text:p>
          </table:table-cell>
          <table:table-cell office:value-type="float" office:value="10057002" table:formula="of:=9575753+481249" table:style-name="ce9">
            <text:p><text:s/>10.057.002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TOTALE VIII. COSTI DEL PERSONALE</text:p>
          </table:table-cell>
          <table:table-cell office:value-type="float" office:value="31287835" table:formula="of:=[.B35]+[.B36]" table:style-name="ce11">
            <text:p><text:s/>31.287.835<text:s/></text:p>
          </table:table-cell>
          <table:table-cell office:value-type="float" office:value="2704778" table:formula="of:=[.C35]+[.C36]" table:style-name="ce12">
            <text:p><text:s/>2.704.778<text:s/></text:p>
          </table:table-cell>
          <table:table-cell office:value-type="float" office:value="33992613" table:formula="of:=[.B37]+[.C37]" table:style-name="ce13">
            <text:p><text:s/>33.992.613<text:s/></text:p>
          </table:table-cell>
          <table:table-cell office:value-type="float" office:value="29423954" table:formula="of:=[.E35]+[.E36]" table:style-name="ce11">
            <text:p><text:s/>29.423.954<text:s/></text:p>
          </table:table-cell>
          <table:table-cell office:value-type="float" office:value="2097856" table:formula="of:=[.F35]+[.F36]" table:style-name="ce12">
            <text:p><text:s/>2.097.856<text:s/></text:p>
          </table:table-cell>
          <table:table-cell office:value-type="float" office:value="31521810" table:formula="of:=[.E37]+[.F37]" table:style-name="ce13">
            <text:p><text:s/>31.521.810<text:s/>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6">
            <text:p><text:s text:c="5"/>IX. COSTI DELLA GESTIONE CORRENTE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<text:s text:c="9"/>1) Costi per sostegno agli studenti</text:p>
          </table:table-cell>
          <table:table-cell office:value-type="float" office:value="2727242" table:formula="of:=2607242+120000" table:style-name="ce7">
            <text:p><text:s/>2.727.242<text:s/></text:p>
          </table:table-cell>
          <table:table-cell office:value-type="float" office:value="870092" table:style-name="ce8">
            <text:p><text:s/>870.092<text:s/></text:p>
          </table:table-cell>
          <table:table-cell office:value-type="float" office:value="3597334" table:formula="of:=[.B39]+[.C39]" table:style-name="ce9">
            <text:p><text:s/>3.597.334<text:s/></text:p>
          </table:table-cell>
          <table:table-cell office:value-type="float" office:value="2395140" table:formula="of:=2405265-180000+169875" table:style-name="ce7">
            <text:p><text:s/>2.395.140<text:s/></text:p>
          </table:table-cell>
          <table:table-cell office:value-type="float" office:value="986920" table:formula="of:=[.G39]-[.E39]" table:style-name="ce8">
            <text:p><text:s/>986.920<text:s/></text:p>
          </table:table-cell>
          <table:table-cell office:value-type="float" office:value="3382060" table:style-name="ce9">
            <text:p><text:s/>3.382.06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2) Costi per il diritto allo studio</text:p>
          </table:table-cell>
          <table:table-cell office:value-type="float" office:value="134000" table:style-name="ce7">
            <text:p><text:s/>134.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4000" table:formula="of:=[.B40]+[.C40]" table:style-name="ce9">
            <text:p><text:s/>134.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40]+[.F40]" table:style-name="ce9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3) Costi per l'attività editoriale</text:p>
          </table:table-cell>
          <table:table-cell office:value-type="float" office:value="58500" table:formula="of:=15000+43500" table:style-name="ce7">
            <text:p><text:s/>58.500<text:s/></text:p>
          </table:table-cell>
          <table:table-cell office:value-type="float" office:value="142586" table:formula="of:=21600+120986" table:style-name="ce8">
            <text:p><text:s/>142.586<text:s/></text:p>
          </table:table-cell>
          <table:table-cell office:value-type="float" office:value="201086" table:formula="of:=[.B41]+[.C41]" table:style-name="ce9">
            <text:p><text:s/>201.08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41]+[.F41]" table:style-name="ce9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4) Trasferimenti a partner di progetti coordinat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18291" table:style-name="ce8">
            <text:p><text:s/>418.291<text:s/></text:p>
          </table:table-cell>
          <table:table-cell office:value-type="float" office:value="418291" table:formula="of:=[.B42]+[.C42]" table:style-name="ce9">
            <text:p><text:s/>418.291<text:s/></text:p>
          </table:table-cell>
          <table:table-cell table:style-name="ce7"/>
          <table:table-cell office:value-type="float" office:value="426856" table:style-name="ce8">
            <text:p><text:s/>426.856<text:s/></text:p>
          </table:table-cell>
          <table:table-cell office:value-type="float" office:value="426856" table:formula="of:=[.E42]+[.F42]" table:style-name="ce9">
            <text:p><text:s/>426.85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5) Acquisto materiale consumo per laboratori</text:p>
          </table:table-cell>
          <table:table-cell office:value-type="float" office:value="3000" table:style-name="ce7">
            <text:p><text:s/>3.000<text:s/></text:p>
          </table:table-cell>
          <table:table-cell office:value-type="float" office:value="711595" table:style-name="ce8">
            <text:p><text:s/>711.595<text:s/></text:p>
          </table:table-cell>
          <table:table-cell office:value-type="float" office:value="714595" table:formula="of:=[.B43]+[.C43]" table:style-name="ce9">
            <text:p><text:s/>714.595<text:s/></text:p>
          </table:table-cell>
          <table:table-cell office:value-type="float" office:value="12000" table:style-name="ce7">
            <text:p><text:s/>12.000<text:s/></text:p>
          </table:table-cell>
          <table:table-cell office:value-type="float" office:value="573355" table:style-name="ce8">
            <text:p><text:s/>573.355<text:s/></text:p>
          </table:table-cell>
          <table:table-cell office:value-type="float" office:value="585355" table:formula="of:=[.E43]+[.F43]" table:style-name="ce9">
            <text:p><text:s/>585.35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6) Variazione rimanenze di materiale di consumo per laborator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B44]+[.C44]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44]+[.F44]" table:style-name="ce9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7) Acquisto di libri, periodici e materiale bibliografico</text:p>
          </table:table-cell>
          <table:table-cell office:value-type="float" office:value="4500" table:style-name="ce7">
            <text:p><text:s/>4.500<text:s/></text:p>
          </table:table-cell>
          <table:table-cell office:value-type="float" office:value="1800" table:style-name="ce8">
            <text:p><text:s/>1.800<text:s/></text:p>
          </table:table-cell>
          <table:table-cell office:value-type="float" office:value="6300" table:formula="of:=[.B45]+[.C45]" table:style-name="ce9">
            <text:p><text:s/>6.300<text:s/></text:p>
          </table:table-cell>
          <table:table-cell office:value-type="float" office:value="6000" table:style-name="ce7">
            <text:p><text:s/>6.000<text:s/></text:p>
          </table:table-cell>
          <table:table-cell office:value-type="float" office:value="1500" table:style-name="ce8">
            <text:p><text:s/>1.500<text:s/></text:p>
          </table:table-cell>
          <table:table-cell office:value-type="float" office:value="7500" table:formula="of:=[.E45]+[.F45]" table:style-name="ce9">
            <text:p><text:s/>7.5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8) Acquisto di servizi e collaborazioni tecnico gestionali</text:p>
          </table:table-cell>
          <table:table-cell office:value-type="float" office:value="2479999" table:style-name="ce7">
            <text:p><text:s/>2.479.999<text:s/></text:p>
          </table:table-cell>
          <table:table-cell office:value-type="float" office:value="432404" table:style-name="ce8">
            <text:p><text:s/>432.404<text:s/></text:p>
          </table:table-cell>
          <table:table-cell office:value-type="float" office:value="2912403" table:formula="of:=[.B46]+[.C46]" table:style-name="ce9">
            <text:p><text:s/>2.912.403<text:s/></text:p>
          </table:table-cell>
          <table:table-cell office:value-type="float" office:value="2589759" table:style-name="ce7">
            <text:p><text:s/>2.589.759<text:s/></text:p>
          </table:table-cell>
          <table:table-cell office:value-type="float" office:value="354960" table:style-name="ce8">
            <text:p><text:s/>354.960<text:s/></text:p>
          </table:table-cell>
          <table:table-cell office:value-type="float" office:value="2944719" table:formula="of:=[.E46]+[.F46]" table:style-name="ce9">
            <text:p><text:s/>2.944.71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9) Acquisto altri materiali</text:p>
          </table:table-cell>
          <table:table-cell office:value-type="float" office:value="148500" table:style-name="ce7">
            <text:p><text:s/>148.500<text:s/></text:p>
          </table:table-cell>
          <table:table-cell office:value-type="float" office:value="605244" table:style-name="ce8">
            <text:p><text:s/>605.244<text:s/></text:p>
          </table:table-cell>
          <table:table-cell office:value-type="float" office:value="753744" table:formula="of:=[.B47]+[.C47]" table:style-name="ce9">
            <text:p><text:s/>753.744<text:s/></text:p>
          </table:table-cell>
          <table:table-cell office:value-type="float" office:value="79500" table:style-name="ce7">
            <text:p><text:s/>79.500<text:s/></text:p>
          </table:table-cell>
          <table:table-cell office:value-type="float" office:value="551492" table:style-name="ce8">
            <text:p><text:s/>551.492<text:s/></text:p>
          </table:table-cell>
          <table:table-cell office:value-type="float" office:value="630992" table:formula="of:=[.E47]+[.F47]" table:style-name="ce9">
            <text:p><text:s/>630.99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10) Variazione delle rimanenze di material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B48]+[.C48]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48]+[.F48]" table:style-name="ce9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11) Costi per godimento beni di terzi</text:p>
          </table:table-cell>
          <table:table-cell office:value-type="float" office:value="670175" table:style-name="ce7">
            <text:p><text:s/>670.175<text:s/></text:p>
          </table:table-cell>
          <table:table-cell office:value-type="float" office:value="3284" table:style-name="ce8">
            <text:p><text:s/>3.284<text:s/></text:p>
          </table:table-cell>
          <table:table-cell office:value-type="float" office:value="673459" table:formula="of:=[.B49]+[.C49]" table:style-name="ce9">
            <text:p><text:s/>673.459<text:s/></text:p>
          </table:table-cell>
          <table:table-cell office:value-type="float" office:value="704600" table:style-name="ce7">
            <text:p><text:s/>704.600<text:s/></text:p>
          </table:table-cell>
          <table:table-cell office:value-type="float" office:value="105564" table:style-name="ce8">
            <text:p><text:s/>105.564<text:s/></text:p>
          </table:table-cell>
          <table:table-cell office:value-type="float" office:value="810164" table:formula="of:=[.E49]+[.F49]" table:style-name="ce9">
            <text:p><text:s/>810.16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12) Altri costi</text:p>
          </table:table-cell>
          <table:table-cell office:value-type="float" office:value="2274582" table:formula="of:=1772582+502000" table:style-name="ce7">
            <text:p><text:s/>2.274.582<text:s/></text:p>
          </table:table-cell>
          <table:table-cell office:value-type="float" office:value="147755" table:formula="of:=146435+1320" table:style-name="ce8">
            <text:p><text:s/>147.755<text:s/></text:p>
          </table:table-cell>
          <table:table-cell office:value-type="float" office:value="2422337" table:formula="of:=[.B50]+[.C50]" table:style-name="ce9">
            <text:p><text:s/>2.422.337<text:s/></text:p>
          </table:table-cell>
          <table:table-cell office:value-type="float" office:value="2021900" table:formula="of:=7500+37000+1500000+477400" table:style-name="ce7">
            <text:p><text:s/>2.021.900<text:s/></text:p>
          </table:table-cell>
          <table:table-cell office:value-type="float" office:value="282176" table:formula="of:=[.G50]-[.E50]" table:style-name="ce8">
            <text:p><text:s/>282.176<text:s/></text:p>
          </table:table-cell>
          <table:table-cell office:value-type="float" office:value="2304076" table:style-name="ce9">
            <text:p><text:s/>2.304.076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TOTALE IX. COSTI DELLA GESTIONE CORRENTE</text:p>
          </table:table-cell>
          <table:table-cell office:value-type="float" office:value="8500498" table:formula="of:=SUM([.B39:.B50])" table:style-name="ce11">
            <text:p><text:s/>8.500.498<text:s/></text:p>
          </table:table-cell>
          <table:table-cell office:value-type="float" office:value="3333051" table:formula="of:=SUM([.C39:.C50])" table:style-name="ce12">
            <text:p><text:s/>3.333.051<text:s/></text:p>
          </table:table-cell>
          <table:table-cell office:value-type="float" office:value="11833549" table:formula="of:=[.B51]+[.C51]" table:style-name="ce13">
            <text:p><text:s/>11.833.549<text:s/></text:p>
          </table:table-cell>
          <table:table-cell office:value-type="float" office:value="7808899" table:formula="of:=SUM([.E39:.E50])" table:style-name="ce11">
            <text:p><text:s/>7.808.899<text:s/></text:p>
          </table:table-cell>
          <table:table-cell office:value-type="float" office:value="3282823" table:formula="of:=SUM([.F39:.F50])" table:style-name="ce12">
            <text:p><text:s/>3.282.823<text:s/></text:p>
          </table:table-cell>
          <table:table-cell office:value-type="float" office:value="11091722" table:formula="of:=[.E51]+[.F51]" table:style-name="ce13">
            <text:p><text:s/>11.091.722<text:s/>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6">
            <text:p><text:s text:c="5"/>X. AMMORTAMENTI E SVALUTAZIONI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<text:s text:c="9"/>1) Ammortamenti immobilizzazioni immaterial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B53]+[.C53]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53]+[.F53]" table:style-name="ce9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2) Ammortamenti immobilizzazioni materiali</text:p>
          </table:table-cell>
          <table:table-cell office:value-type="float" office:value="42500" table:style-name="ce7">
            <text:p><text:s/>42.5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2500" table:formula="of:=[.B54]+[.C54]" table:style-name="ce9">
            <text:p><text:s/>42.500<text:s/></text:p>
          </table:table-cell>
          <table:table-cell office:value-type="float" office:value="41500" table:style-name="ce7">
            <text:p><text:s/>41.5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1500" table:formula="of:=[.E54]+[.F54]" table:style-name="ce9">
            <text:p><text:s/>41.5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3) Svalutazione immobilizzazion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B55]+[.C55]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55]+[.F55]" table:style-name="ce9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9"/>4) Svalutazioni dei crediti compresi nell'attivo circolante<text:s/></text:p>
            <text:p><text:s text:c="12"/>e nelle disponibilità liquide</text:p>
          </table:table-cell>
          <table:table-cell office:value-type="float" office:value="10000" table:style-name="ce7">
            <text:p><text:s/>10.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00" table:formula="of:=[.B56]+[.C56]" table:style-name="ce9">
            <text:p><text:s/>10.000<text:s/></text:p>
          </table:table-cell>
          <table:table-cell office:value-type="float" office:value="10000" table:style-name="ce7">
            <text:p><text:s/>10.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00" table:formula="of:=[.E56]+[.F56]" table:style-name="ce9">
            <text:p><text:s/>10.0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TOTALE X. AMMORTAMENTI E SVALUTAZIONI</text:p>
          </table:table-cell>
          <table:table-cell office:value-type="float" office:value="52500" table:formula="of:=SUM([.B53:.B56])" table:style-name="ce11">
            <text:p><text:s/>52.500<text:s/></text:p>
          </table:table-cell>
          <table:table-cell office:value-type="float" office:value="0" table:formula="of:=SUM([.C53:.C56])" table:style-name="ce12">
            <text:p><text:s/>-<text:s/></text:p>
          </table:table-cell>
          <table:table-cell office:value-type="float" office:value="52500" table:formula="of:=[.B57]+[.C57]" table:style-name="ce13">
            <text:p><text:s/>52.500<text:s/></text:p>
          </table:table-cell>
          <table:table-cell office:value-type="float" office:value="51500" table:formula="of:=SUM([.E53:.E56])" table:style-name="ce11">
            <text:p><text:s/>51.500<text:s/></text:p>
          </table:table-cell>
          <table:table-cell office:value-type="float" office:value="0" table:formula="of:=SUM([.F53:.F56])" table:style-name="ce12">
            <text:p><text:s/>-<text:s/></text:p>
          </table:table-cell>
          <table:table-cell office:value-type="float" office:value="51500" table:formula="of:=[.E57]+[.F57]" table:style-name="ce13">
            <text:p><text:s/>51.500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0">
            <text:p><text:s text:c="5"/>XI. ACCANTONAMENTI PER RISCHI E ONERI</text:p>
          </table:table-cell>
          <table:table-cell office:value-type="float" office:value="18000" table:style-name="ce11">
            <text:p><text:s/>18.000<text:s/></text:p>
          </table:table-cell>
          <table:table-cell office:value-type="float" office:value="355495" table:style-name="ce12">
            <text:p><text:s/>355.495<text:s/></text:p>
          </table:table-cell>
          <table:table-cell office:value-type="float" office:value="373495" table:formula="of:=[.B58]+[.C58]" table:style-name="ce13">
            <text:p><text:s/>373.495<text:s/></text:p>
          </table:table-cell>
          <table:table-cell office:value-type="float" office:value="6000" table:style-name="ce11">
            <text:p><text:s/>6.000<text:s/></text:p>
          </table:table-cell>
          <table:table-cell office:value-type="float" office:value="273695" table:style-name="ce12">
            <text:p><text:s/>273.695<text:s/></text:p>
          </table:table-cell>
          <table:table-cell office:value-type="float" office:value="279695" table:formula="of:=[.E58]+[.F58]" table:style-name="ce13">
            <text:p><text:s/>279.695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0">
            <text:p><text:s text:c="5"/>XII. ONERI DIVERSI DI GESTIONE</text:p>
          </table:table-cell>
          <table:table-cell office:value-type="float" office:value="503681" table:formula="of:=503681" table:style-name="ce11">
            <text:p><text:s/>503.681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504624" table:formula="of:=[.B59]+[.C59]" table:style-name="ce13">
            <text:p><text:s/>504.624<text:s/></text:p>
          </table:table-cell>
          <table:table-cell office:value-type="float" office:value="423684" table:style-name="ce11">
            <text:p><text:s/>423.684<text:s/></text:p>
          </table:table-cell>
          <table:table-cell office:value-type="float" office:value="14303" table:style-name="ce12">
            <text:p><text:s/>14.303<text:s/></text:p>
          </table:table-cell>
          <table:table-cell office:value-type="float" office:value="437987" table:formula="of:=[.E59]+[.F59]" table:style-name="ce13">
            <text:p><text:s/>437.987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0">
            <text:p><text:s/>TOTALE COSTI (B)</text:p>
          </table:table-cell>
          <table:table-cell office:value-type="float" office:value="40362514" table:formula="of:=[.B37]+[.B51]+[.B57]+[.B58]+[.B59]" table:style-name="ce11">
            <text:p><text:s/>40.362.514<text:s/></text:p>
          </table:table-cell>
          <table:table-cell office:value-type="float" office:value="6394267" table:formula="of:=[.C37]+[.C51]+[.C57]+[.C58]+[.C59]" table:style-name="ce12">
            <text:p><text:s/>6.394.267<text:s/></text:p>
          </table:table-cell>
          <table:table-cell office:value-type="float" office:value="46756781" table:formula="of:=[.B60]+[.C60]" table:style-name="ce13">
            <text:p><text:s/>46.756.781<text:s/></text:p>
          </table:table-cell>
          <table:table-cell office:value-type="float" office:value="37714037" table:formula="of:=[.E37]+[.E51]+[.E57]+[.E58]+[.E59]" table:style-name="ce11">
            <text:p><text:s/>37.714.037<text:s/></text:p>
          </table:table-cell>
          <table:table-cell office:value-type="float" office:value="5668677" table:formula="of:=[.F37]+[.F51]+[.F57]+[.F58]+[.F59]" table:style-name="ce12">
            <text:p><text:s/>5.668.677<text:s/></text:p>
          </table:table-cell>
          <table:table-cell office:value-type="float" office:value="43382714" table:formula="of:=[.E60]+[.F60]" table:style-name="ce13">
            <text:p><text:s/>43.382.714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/>DIFFERENZA TRA PROVENTI E COSTI OPERATIVI (A - B)</text:p>
          </table:table-cell>
          <table:table-cell office:value-type="float" office:value="886610" table:formula="of:=[.B26]-[.B60]" table:style-name="ce11">
            <text:p><text:s/>886.610<text:s/></text:p>
          </table:table-cell>
          <table:table-cell office:value-type="float" office:value="362477" table:formula="of:=[.C26]-[.C60]" table:style-name="ce12">
            <text:p><text:s/>362.477<text:s/></text:p>
          </table:table-cell>
          <table:table-cell office:value-type="float" office:value="1249087" table:formula="of:=[.B61]+[.C61]" table:style-name="ce13">
            <text:p><text:s/>1.249.087<text:s/></text:p>
          </table:table-cell>
          <table:table-cell office:value-type="float" office:value="4230071" table:formula="of:=[.E26]-[.E60]" table:style-name="ce11">
            <text:p><text:s/>4.230.071<text:s/></text:p>
          </table:table-cell>
          <table:table-cell office:value-type="float" office:value="391546" table:formula="of:=[.F26]-[.F60]" table:style-name="ce12">
            <text:p><text:s/>391.546<text:s/></text:p>
          </table:table-cell>
          <table:table-cell office:value-type="float" office:value="4621617" table:formula="of:=[.E61]+[.F61]" table:style-name="ce13">
            <text:p><text:s/>4.621.61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/>C) PROVENTI E ONERI FINANZIARI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<text:s text:c="5"/>1) Proventi finanziar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B63]+[.C63]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63]+[.F63]" table:style-name="ce9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5"/>2) Interessi ed altri oneri finanziari</text:p>
          </table:table-cell>
          <table:table-cell office:value-type="float" office:value="65250" table:style-name="ce7">
            <text:p><text:s/>65.25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5250" table:formula="of:=[.B64]+[.C64]" table:style-name="ce9">
            <text:p><text:s/>65.250<text:s/></text:p>
          </table:table-cell>
          <table:table-cell office:value-type="float" office:value="80000" table:style-name="ce7">
            <text:p><text:s/>80.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0000" table:formula="of:=[.E64]+[.F64]" table:style-name="ce9">
            <text:p><text:s/>80.0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5"/>3) Utili e perdite su camb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B65]+[.C65]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65]+[.F65]" table:style-name="ce9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/>TOTALE PROVENTI E ONERI FINANZIARI (C)</text:p>
          </table:table-cell>
          <table:table-cell office:value-type="float" office:value="-65250" table:formula="of:=[.B63]-[.B64]+[.B65]" table:style-name="ce11">
            <text:p>-65.250<text:s/></text:p>
          </table:table-cell>
          <table:table-cell office:value-type="float" office:value="0" table:formula="of:=[.C63]-[.C64]+[.C65]" table:style-name="ce12">
            <text:p><text:s/>-<text:s/></text:p>
          </table:table-cell>
          <table:table-cell office:value-type="float" office:value="-65250" table:formula="of:=[.B66]+[.C66]" table:style-name="ce13">
            <text:p>-65.250<text:s/></text:p>
          </table:table-cell>
          <table:table-cell office:value-type="float" office:value="-80000" table:formula="of:=[.E63]-[.E64]+[.E65]" table:style-name="ce11">
            <text:p>-80.000<text:s/></text:p>
          </table:table-cell>
          <table:table-cell office:value-type="float" office:value="0" table:formula="of:=[.F63]-[.F64]+[.F65]" table:style-name="ce12">
            <text:p><text:s/>-<text:s/></text:p>
          </table:table-cell>
          <table:table-cell office:value-type="float" office:value="-80000" table:formula="of:=[.E66]+[.F66]" table:style-name="ce13">
            <text:p>-80.0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/>D) RETTIFICHE DI VALORE DI ATTIVITA' FINANZIARIE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<text:s text:c="5"/>1) Rivalutazion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B68]+[.C68]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68]+[.F68]" table:style-name="ce9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5"/>2) Svalutazioni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B69]+[.C69]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69]+[.F69]" table:style-name="ce9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/>TOTALE RETTIFICHE DI VALORE DI ATTIVITA' FINANZIARIE (D)</text:p>
          </table:table-cell>
          <table:table-cell office:value-type="float" office:value="0" table:formula="of:=SUM([.B68:.B69])" table:style-name="ce11">
            <text:p><text:s/>-<text:s/></text:p>
          </table:table-cell>
          <table:table-cell office:value-type="float" office:value="0" table:formula="of:=SUM([.C68:.C69])" table:style-name="ce12">
            <text:p><text:s/>-<text:s/></text:p>
          </table:table-cell>
          <table:table-cell office:value-type="float" office:value="0" table:formula="of:=[.B70]+[.C70]" table:style-name="ce13">
            <text:p><text:s/>-<text:s/></text:p>
          </table:table-cell>
          <table:table-cell office:value-type="float" office:value="0" table:formula="of:=SUM([.E68:.E69])" table:style-name="ce11">
            <text:p><text:s/>-<text:s/></text:p>
          </table:table-cell>
          <table:table-cell office:value-type="float" office:value="0" table:formula="of:=SUM([.F68:.F69])" table:style-name="ce12">
            <text:p><text:s/>-<text:s/></text:p>
          </table:table-cell>
          <table:table-cell office:value-type="float" office:value="0" table:formula="of:=[.E70]+[.F70]" table:style-name="ce13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/>E) PROVENTI E ONERI STRAORDINARI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4">
          <table:table-cell office:value-type="string" table:style-name="ce6">
            <text:p><text:s text:c="5"/>1) Provent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B72]+[.C72]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72]+[.F72]" table:style-name="ce9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5"/>2) Oner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B73]+[.C73]" table:style-name="ce9">
            <text:p><text:s/>-<text:s/></text:p>
          </table:table-cell>
          <table:table-cell office:value-type="float" office:value="2000" table:style-name="ce7">
            <text:p><text:s/>2.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00" table:formula="of:=[.E73]+[.F73]" table:style-name="ce9">
            <text:p><text:s/>2.0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/>PROVENTI E ONERI STRAORDINARI (E)</text:p>
          </table:table-cell>
          <table:table-cell office:value-type="float" office:value="0" table:formula="of:=SUM([.B72:.B73])" table:style-name="ce11">
            <text:p><text:s/>-<text:s/></text:p>
          </table:table-cell>
          <table:table-cell office:value-type="float" office:value="0" table:formula="of:=SUM([.C72:.C73])" table:style-name="ce12">
            <text:p><text:s/>-<text:s/></text:p>
          </table:table-cell>
          <table:table-cell office:value-type="float" office:value="0" table:formula="of:=[.B74]+[.C74]" table:style-name="ce13">
            <text:p><text:s/>-<text:s/></text:p>
          </table:table-cell>
          <table:table-cell office:value-type="float" office:value="-2000" table:formula="of:=-SUM([.E72:.E73])" table:style-name="ce11">
            <text:p>-2.000<text:s/></text:p>
          </table:table-cell>
          <table:table-cell office:value-type="float" office:value="0" table:formula="of:=SUM([.F72:.F73])" table:style-name="ce12">
            <text:p><text:s/>-<text:s/></text:p>
          </table:table-cell>
          <table:table-cell office:value-type="float" office:value="-2000" table:formula="of:=[.E74]+[.F74]" table:style-name="ce13">
            <text:p>-2.0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/>F) IMPOSTE SUL REDDITO DELL'ESERCIZIO CORRENTI, DIFFERITE, ANTICIPATE</text:p>
          </table:table-cell>
          <table:table-cell office:value-type="float" office:value="100000" table:style-name="ce11">
            <text:p><text:s/>100.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000" table:formula="of:=[.B75]+[.C75]" table:style-name="ce13">
            <text:p><text:s/>100.000<text:s/></text:p>
          </table:table-cell>
          <table:table-cell office:value-type="float" office:value="2665571" table:formula="of:=2596820+30000+38751" table:style-name="ce11">
            <text:p><text:s/>2.665.571<text:s/></text:p>
          </table:table-cell>
          <table:table-cell office:value-type="float" office:value="114481" table:formula="of:=[.G75]-[.E75]" table:style-name="ce12">
            <text:p><text:s/>114.481<text:s/></text:p>
          </table:table-cell>
          <table:table-cell office:value-type="float" office:value="2780052" table:formula="of:=2741301+38751" table:style-name="ce13">
            <text:p><text:s/>2.780.052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0">
            <text:p><text:s/>RISULTATO ECONOMICO PRESUNTO</text:p>
          </table:table-cell>
          <table:table-cell office:value-type="float" office:value="721360" table:formula="of:=[.B61]+[.B66]+[.B70]+[.B74]-[.B75]" table:style-name="ce11">
            <text:p><text:s/>721.360<text:s/></text:p>
          </table:table-cell>
          <table:table-cell office:value-type="float" office:value="362477" table:formula="of:=[.C61]+[.C66]+[.C70]+[.C74]-[.C75]" table:style-name="ce12">
            <text:p><text:s/>362.477<text:s/></text:p>
          </table:table-cell>
          <table:table-cell office:value-type="float" office:value="1083837" table:formula="of:=[.B76]+[.C76]" table:style-name="ce13">
            <text:p><text:s/>1.083.837<text:s/></text:p>
          </table:table-cell>
          <table:table-cell office:value-type="float" office:value="1482500" table:formula="of:=[.E61]+[.E66]+[.E70]+[.E74]-[.E75]" table:style-name="ce11">
            <text:p><text:s/>1.482.500<text:s/></text:p>
          </table:table-cell>
          <table:table-cell office:value-type="float" office:value="277065" table:formula="of:=[.F61]+[.F66]+[.F70]+[.F74]-[.F75]" table:style-name="ce12">
            <text:p><text:s/>277.065<text:s/></text:p>
          </table:table-cell>
          <table:table-cell office:value-type="float" office:value="1759565" table:formula="of:=[.E76]+[.F76]" table:style-name="ce13">
            <text:p><text:s/>1.759.565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/>UTILIZZO DI RISERVE DI PATRIMONIO NETTO DERIVANTI DALLA CONTABILITA' ECONOMICO PATRIMONIALE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B77]+[.C77]" table:style-name="ce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77]+[.F77]" table:style-name="ce9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<text:s/>RISULTATO A PAREGGIO</text:p>
          </table:table-cell>
          <table:table-cell office:value-type="float" office:value="721360" table:formula="of:=[.B76]+[.B77]" table:style-name="ce16">
            <text:p><text:s/>721.360<text:s/></text:p>
          </table:table-cell>
          <table:table-cell office:value-type="float" office:value="362477" table:formula="of:=[.C76]+[.C77]" table:style-name="ce17">
            <text:p><text:s/>362.477<text:s/></text:p>
          </table:table-cell>
          <table:table-cell office:value-type="float" office:value="1083837" table:formula="of:=[.B78]+[.C78]" table:style-name="ce18">
            <text:p><text:s/>1.083.837<text:s/></text:p>
          </table:table-cell>
          <table:table-cell office:value-type="float" office:value="1482500" table:formula="of:=[.E76]+[.E77]" table:style-name="ce16">
            <text:p><text:s/>1.482.500<text:s/></text:p>
          </table:table-cell>
          <table:table-cell office:value-type="float" office:value="277065" table:formula="of:=[.F76]+[.F77]" table:style-name="ce17">
            <text:p><text:s/>277.065<text:s/></text:p>
          </table:table-cell>
          <table:table-cell office:value-type="float" office:value="1759565" table:formula="of:=[.E78]+[.F78]" table:style-name="ce18">
            <text:p><text:s/>1.759.565<text:s/></text:p>
          </table:table-cell>
          <table:table-cell table:number-columns-repeated="16377"/>
        </table:table-row>
        <table:table-row table:number-rows-repeated="1048498" table:style-name="ro6">
          <table:table-cell table:number-columns-repeated="16384"/>
        </table:table-row>
        <table:named-expressions>
          <table:named-range table:name="Print_Area" table:cell-range-address="BE_2018.$A$1:BE_2018.$G$78" table:base-cell-address="BE_2018.$A$1"/>
          <table:named-range table:name="Print_Titles" table:cell-range-address="BE_2018.$A$1:BE_2018.$XFD$2" table:base-cell-address="BE_2018.$A$1"/>
        </table:named-expressions>
      </table:table>
      <table:table table:name="BI_2018" table:style-name="ta2"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8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number-columns-repeated="16375" table:default-cell-style-name="ce29"/>
        <table:table-row table:style-name="ro7">
          <table:table-cell office:value-type="string" table:style-name="ce22">
            <text:p>A) INVESTIMENTI / IMPIEGHI</text:p>
          </table:table-cell>
          <table:table-cell table:style-name="ce23"/>
          <table:table-cell office:value-type="string" table:number-columns-spanned="3" table:number-rows-spanned="1" table:style-name="ce44">
            <text:p>B) FONTI DI FINANZIAMENTO 2017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4">
            <text:p>B) FONTI DI FINANZIAMENTO 2018</text:p>
          </table:table-cell>
          <table:covered-table-cell table:number-columns-repeated="2"/>
          <table:table-cell table:number-columns-repeated="16375" table:style-name="ce24"/>
        </table:table-row>
        <table:table-row table:style-name="ro8">
          <table:table-cell table:style-name="ce25"/>
          <table:table-cell office:value-type="string" table:style-name="ce26">
            <text:p>BILANCIO DI PREVISIONE 2017</text:p>
            <text:p>Importo investimento<text:s/></text:p>
          </table:table-cell>
          <table:table-cell office:value-type="string" table:style-name="ce26">
            <text:p>I)<text:span text:style-name="T4"><text:s/>CONTRIBUTI DA TERZI FINALIZZATI<text:s/></text:span><text:span text:style-name="T4"/></text:p>
            <text:p><text:span text:style-name="T4">(IN CONTO CAPITALE E/O CONTO IMPIANTI)<text:s/></text:span><text:span text:style-name="T4"/></text:p>
            <text:p>PROGETTI</text:p>
          </table:table-cell>
          <table:table-cell office:value-type="string" table:style-name="ce26">
            <text:p>II) RISORSE DA INDEBITAMENTO</text:p>
          </table:table-cell>
          <table:table-cell office:value-type="string" table:style-name="ce26">
            <text:p>III) RISORSE PROPRIE</text:p>
            <text:p>SENZA PROGETTI</text:p>
          </table:table-cell>
          <table:table-cell office:value-type="string" table:style-name="ce27">
            <text:p>BILANCIO DI PREVISIONE 2018</text:p>
            <text:p>Importo investimento<text:s/></text:p>
          </table:table-cell>
          <table:table-cell office:value-type="string" table:style-name="ce26">
            <text:p>I)<text:span text:style-name="T4"><text:s/>CONTRIBUTI DA TERZI FINALIZZATI<text:s/></text:span><text:span text:style-name="T4"/></text:p>
            <text:p><text:span text:style-name="T4">(IN CONTO CAPITALE E/O CONTO IMPIANTI)<text:s/></text:span><text:span text:style-name="T4"/></text:p>
            <text:p>PROGETTI</text:p>
          </table:table-cell>
          <table:table-cell office:value-type="string" table:style-name="ce26">
            <text:p>II) RISORSE DA INDEBITAMENTO</text:p>
          </table:table-cell>
          <table:table-cell office:value-type="string" table:style-name="ce26">
            <text:p>III) RISORSE PROPRIE</text:p>
            <text:p>SENZA PROGETTI</text:p>
          </table:table-cell>
          <table:table-cell table:number-columns-repeated="16375" table:style-name="ce28"/>
        </table:table-row>
        <table:table-row table:style-name="ro9">
          <table:table-cell table:number-columns-repeated="9" table:style-name="ce27"/>
          <table:table-cell table:number-columns-repeated="16375"/>
        </table:table-row>
        <table:table-row table:style-name="ro9">
          <table:table-cell office:value-type="string" table:style-name="ce30">
            <text:p>I) IMMOBILIZZAZIONI IMMATERIALI</text:p>
          </table:table-cell>
          <table:table-cell office:value-type="float" office:value="0" table:formula="of:=SUM([.B5:.B9])" table:style-name="ce31">
            <text:p><text:s/>-<text:s/></text:p>
          </table:table-cell>
          <table:table-cell office:value-type="float" office:value="0" table:formula="of:=SUM([.C5:.C9])" table:style-name="ce31">
            <text:p><text:s/>-<text:s/></text:p>
          </table:table-cell>
          <table:table-cell office:value-type="float" office:value="0" table:formula="of:=SUM([.D5:.D9])" table:style-name="ce31">
            <text:p><text:s/>-<text:s/></text:p>
          </table:table-cell>
          <table:table-cell office:value-type="float" office:value="0" table:formula="of:=SUM([.E5:.E9])" table:style-name="ce31">
            <text:p><text:s/>-<text:s/></text:p>
          </table:table-cell>
          <table:table-cell office:value-type="float" office:value="0" table:formula="of:=SUM([.F5:.F9])" table:style-name="ce31">
            <text:p><text:s/>-<text:s/></text:p>
          </table:table-cell>
          <table:table-cell office:value-type="float" office:value="0" table:formula="of:=SUM([.G5:.G9])" table:style-name="ce31">
            <text:p><text:s/>-<text:s/></text:p>
          </table:table-cell>
          <table:table-cell office:value-type="float" office:value="0" table:formula="of:=SUM([.H5:.H9])" table:style-name="ce31">
            <text:p><text:s/>-<text:s/></text:p>
          </table:table-cell>
          <table:table-cell office:value-type="float" office:value="0" table:formula="of:=SUM([.I5:.I9])" table:style-name="ce31">
            <text:p><text:s/>-<text:s/>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1) Imm. immateriali - costi di impianto, di ampliamento e di sviluppo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2) Imm. immateriali - diritti di brevetto e diritti di utilizzazione delle opere dell'ingegno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3) Imm. immateriali - concessioni, licenze, marchi e diritti simili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4) Imm. immateriali - immobilizzazioni in corso e acconti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5) Imm. immateriali - altre immobilizzazioni immateriali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5"/>
        </table:table-row>
        <table:table-row table:style-name="ro9">
          <table:table-cell table:number-columns-repeated="9" table:style-name="ce32"/>
          <table:table-cell table:number-columns-repeated="16375"/>
        </table:table-row>
        <table:table-row table:style-name="ro9">
          <table:table-cell office:value-type="string" table:style-name="ce30">
            <text:p>II) IMMOBILIZZAZIONI MATERIALI</text:p>
          </table:table-cell>
          <table:table-cell office:value-type="float" office:value="1080337" table:formula="of:=SUM([.B12:.B18])" table:style-name="ce33">
            <text:p><text:s/>1.080.337<text:s/></text:p>
          </table:table-cell>
          <table:table-cell office:value-type="float" office:value="362477" table:formula="of:=SUM([.C12:.C18])" table:style-name="ce33">
            <text:p><text:s/>362.477<text:s/></text:p>
          </table:table-cell>
          <table:table-cell office:value-type="float" office:value="0" table:formula="of:=SUM([.D12:.D18])" table:style-name="ce33">
            <text:p><text:s/>-<text:s/></text:p>
          </table:table-cell>
          <table:table-cell office:value-type="float" office:value="717860" table:formula="of:=SUM([.E12:.E18])" table:style-name="ce33">
            <text:p><text:s/>717.860<text:s/></text:p>
          </table:table-cell>
          <table:table-cell office:value-type="float" office:value="1756065" table:formula="of:=SUM([.F12:.F18])" table:style-name="ce33">
            <text:p><text:s/>1.756.065<text:s/></text:p>
          </table:table-cell>
          <table:table-cell office:value-type="float" office:value="277065" table:formula="of:=SUM([.G12:.G18])" table:style-name="ce33">
            <text:p><text:s/>277.065<text:s/></text:p>
          </table:table-cell>
          <table:table-cell office:value-type="float" office:value="0" table:formula="of:=SUM([.H12:.H18])" table:style-name="ce33">
            <text:p><text:s/>-<text:s/></text:p>
          </table:table-cell>
          <table:table-cell office:value-type="float" office:value="1479000" table:formula="of:=SUM([.I12:.I18])" table:style-name="ce33">
            <text:p><text:s/>1.479.000<text:s/>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1) Imm. materiali - terreni e fabbricati</text:p>
          </table:table-cell>
          <table:table-cell office:value-type="float" office:value="300000" table:style-name="ce34">
            <text:p><text:s/>300.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0000" table:formula="of:=[.B12]-[.C12]" table:style-name="ce34">
            <text:p><text:s/>300.000<text:s/></text:p>
          </table:table-cell>
          <table:table-cell office:value-type="float" office:value="600000" table:style-name="ce34">
            <text:p><text:s/>600.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00000" table:formula="of:=[.F12]-[.G12]" table:style-name="ce34">
            <text:p><text:s/>600.000<text:s/>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2) Imm. materiali - impianti e attrezzature</text:p>
          </table:table-cell>
          <table:table-cell office:value-type="float" office:value="382140" table:style-name="ce34">
            <text:p><text:s/>382.140<text:s/></text:p>
          </table:table-cell>
          <table:table-cell office:value-type="float" office:value="281780" table:style-name="ce34">
            <text:p><text:s/>281.7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0360" table:formula="of:=[.B13]-[.C13]" table:style-name="ce34">
            <text:p><text:s/>100.360<text:s/></text:p>
          </table:table-cell>
          <table:table-cell office:value-type="float" office:value="781362" table:style-name="ce34">
            <text:p><text:s/>781.362<text:s/></text:p>
          </table:table-cell>
          <table:table-cell office:value-type="float" office:value="231862" table:style-name="ce34">
            <text:p><text:s/>231.86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9500" table:formula="of:=[.F13]-[.G13]" table:style-name="ce34">
            <text:p><text:s/>549.500<text:s/>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3) Imm. materiali - attrezzature scientifiche</text:p>
          </table:table-cell>
          <table:table-cell office:value-type="float" office:value="84490" table:style-name="ce34">
            <text:p><text:s/>84.490<text:s/></text:p>
          </table:table-cell>
          <table:table-cell office:value-type="float" office:value="80490" table:style-name="ce34">
            <text:p><text:s/>80.49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00" table:formula="of:=[.B14]-[.C14]" table:style-name="ce34">
            <text:p><text:s/>4.000<text:s/></text:p>
          </table:table-cell>
          <table:table-cell office:value-type="float" office:value="65073" table:style-name="ce34">
            <text:p><text:s/>65.073<text:s/></text:p>
          </table:table-cell>
          <table:table-cell office:value-type="float" office:value="41073" table:style-name="ce34">
            <text:p><text:s/>41.07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000" table:formula="of:=[.F14]-[.G14]" table:style-name="ce34">
            <text:p><text:s/>24.000<text:s/>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4) Imm. materiali - patrimonio librario, opere d'arte, d'antiquariato e museali</text:p>
          </table:table-cell>
          <table:table-cell office:value-type="float" office:value="310116" table:style-name="ce34">
            <text:p><text:s/>310.116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0000" table:formula="of:=[.B15]-[.C15]" table:style-name="ce34">
            <text:p><text:s/>310.000<text:s/></text:p>
          </table:table-cell>
          <table:table-cell office:value-type="float" office:value="306130" table:style-name="ce34">
            <text:p><text:s/>306.130<text:s/></text:p>
          </table:table-cell>
          <table:table-cell office:value-type="float" office:value="4130" table:style-name="ce34">
            <text:p><text:s/>4.1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2000" table:formula="of:=[.F15]-[.G15]" table:style-name="ce34">
            <text:p><text:s/>302.000<text:s/>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5) Imm. materiali - mobili e arredi</text:p>
          </table:table-cell>
          <table:table-cell office:value-type="float" office:value="3591" table:style-name="ce34">
            <text:p><text:s/>3.591<text:s/></text:p>
          </table:table-cell>
          <table:table-cell office:value-type="float" office:value="91" table:style-name="ce34">
            <text:p><text:s/>9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00" table:formula="of:=[.B16]-[.C16]" table:style-name="ce34">
            <text:p><text:s/>3.500<text:s/></text:p>
          </table:table-cell>
          <table:table-cell office:value-type="float" office:value="3500" table:style-name="ce34">
            <text:p><text:s/>3.5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00" table:formula="of:=[.F16]-[.G16]" table:style-name="ce34">
            <text:p><text:s/>3.500<text:s/>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6) Imm. materiali - immobilizzazioni in corso e acconti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B17]-[.C17]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F17]-[.G17]" table:style-name="ce34">
            <text:p><text:s/>-<text:s/>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7) Imm. materiali - altre immobilizzazioni materiali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B18]-[.C18]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F18]-[.G18]" table:style-name="ce34">
            <text:p><text:s/>-<text:s/></text:p>
          </table:table-cell>
          <table:table-cell table:number-columns-repeated="16375"/>
        </table:table-row>
        <table:table-row table:style-name="ro9">
          <table:table-cell table:style-name="ce32"/>
          <table:table-cell table:style-name="ce33"/>
          <table:table-cell table:number-columns-repeated="2" table:style-name="ce35"/>
          <table:table-cell table:number-columns-repeated="2" table:style-name="ce33"/>
          <table:table-cell table:number-columns-repeated="2" table:style-name="ce35"/>
          <table:table-cell table:style-name="ce33"/>
          <table:table-cell table:number-columns-repeated="16375"/>
        </table:table-row>
        <table:table-row table:style-name="ro9">
          <table:table-cell office:value-type="string" table:style-name="ce30">
            <text:p>III - IMMOBILIZZAZIONI FINZIARIE</text:p>
          </table:table-cell>
          <table:table-cell office:value-type="float" office:value="3500" table:style-name="ce33">
            <text:p><text:s/>3.5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500" table:formula="of:=[.B20]-[.C20]" table:style-name="ce33">
            <text:p><text:s/>3.500<text:s/></text:p>
          </table:table-cell>
          <table:table-cell office:value-type="float" office:value="3500" table:style-name="ce33">
            <text:p><text:s/>3.5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500" table:formula="of:=[.F20]-[.G20]" table:style-name="ce33">
            <text:p><text:s/>3.500<text:s/></text:p>
          </table:table-cell>
          <table:table-cell table:number-columns-repeated="16375"/>
        </table:table-row>
        <table:table-row table:style-name="ro9">
          <table:table-cell table:style-name="ce37"/>
          <table:table-cell table:number-columns-repeated="8" table:style-name="ce38"/>
          <table:table-cell table:number-columns-repeated="16375"/>
        </table:table-row>
        <table:table-row table:style-name="ro10">
          <table:table-cell table:style-name="ce39"/>
          <table:table-cell table:number-columns-repeated="8" table:style-name="ce40"/>
          <table:table-cell table:number-columns-repeated="16375"/>
        </table:table-row>
        <table:table-row table:style-name="ro10">
          <table:table-cell office:value-type="string" table:style-name="ce31">
            <text:p>TOTALE GENERALE</text:p>
          </table:table-cell>
          <table:table-cell office:value-type="float" office:value="1083837" table:formula="of:=[.B4]+[.B11]+[.B20]" table:style-name="ce33">
            <text:p><text:s/>1.083.837<text:s/></text:p>
          </table:table-cell>
          <table:table-cell office:value-type="float" office:value="362477" table:formula="of:=[.C4]+[.C11]+[.C20]" table:style-name="ce33">
            <text:p><text:s/>362.477<text:s/></text:p>
          </table:table-cell>
          <table:table-cell office:value-type="float" office:value="0" table:formula="of:=[.D4]+[.D11]+[.D20]" table:style-name="ce33">
            <text:p><text:s/>-<text:s/></text:p>
          </table:table-cell>
          <table:table-cell office:value-type="float" office:value="721360" table:formula="of:=[.E4]+[.E11]+[.E20]" table:style-name="ce33">
            <text:p><text:s/>721.360<text:s/></text:p>
          </table:table-cell>
          <table:table-cell office:value-type="float" office:value="1759565" table:formula="of:=[.F4]+[.F11]+[.F20]" table:style-name="ce33">
            <text:p><text:s/>1.759.565<text:s/></text:p>
          </table:table-cell>
          <table:table-cell office:value-type="float" office:value="277065" table:formula="of:=[.G4]+[.G11]+[.G20]" table:style-name="ce33">
            <text:p><text:s/>277.065<text:s/></text:p>
          </table:table-cell>
          <table:table-cell office:value-type="float" office:value="0" table:formula="of:=[.H4]+[.H11]+[.H20]" table:style-name="ce33">
            <text:p><text:s/>-<text:s/></text:p>
          </table:table-cell>
          <table:table-cell office:value-type="float" office:value="1482500" table:formula="of:=[.I4]+[.I11]+[.I20]" table:style-name="ce33">
            <text:p><text:s/>1.482.500<text:s/></text:p>
          </table:table-cell>
          <table:table-cell table:number-columns-repeated="16375"/>
        </table:table-row>
        <table:table-row table:style-name="ro10">
          <table:table-cell table:style-name="ce41"/>
          <table:table-cell table:number-columns-repeated="8" table:style-name="ce42"/>
          <table:table-cell table:number-columns-repeated="16375"/>
        </table:table-row>
        <table:table-row table:style-name="ro6">
          <table:table-cell table:style-name="ce43"/>
          <table:table-cell table:number-columns-repeated="16383" table:style-name="ce29"/>
        </table:table-row>
        <table:table-row table:style-name="ro6">
          <table:table-cell office:value-type="string" table:style-name="ce43">
            <text:p><text:s/>LEGENDA:<text:s/>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43">
            <text:p><text:s/>I) CONTRIBUTI DA TERZI FINALIZZATI <text:s/>(IN CONTO CAPITALE E/O CONTO IMPIANTI) PROGETTI<text:s text:c="2"/>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43">
            <text:p><text:s/>II) RISORSE DA INDEBITAMENTO<text:s/>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43">
            <text:p><text:s/>III) RISORSE PROPRIE SENZA PROGETTI<text:s/></text:p>
          </table:table-cell>
          <table:table-cell table:number-columns-repeated="16383" table:style-name="ce29"/>
        </table:table-row>
        <table:table-row table:number-rows-repeated="3" table:style-name="ro6">
          <table:table-cell table:style-name="ce43"/>
          <table:table-cell table:number-columns-repeated="16383" table:style-name="ce29"/>
        </table:table-row>
        <table:table-row table:number-rows-repeated="121" table:style-name="ro6">
          <table:table-cell table:style-name="ce43"/>
          <table:table-cell table:number-columns-repeated="16383"/>
        </table:table-row>
        <table:table-row table:number-rows-repeated="1048423" table:style-name="ro6">
          <table:table-cell table:number-columns-repeated="16384"/>
        </table:table-row>
        <table:named-expressions>
          <table:named-range table:name="Print_Area" table:cell-range-address="BI_2018.$A$1:BI_2018.$I$31" table:base-cell-address="BI_2018.$A$1"/>
          <table:named-range table:name="Print_Titles" table:cell-range-address="BI_2018.$A$2:BI_2018.$XFD$2" table:base-cell-address="BI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7"/>
    <style:style style:name="Euro_32_2" style:display-name="Euro 2" style:family="table-cell" style:data-style-name="N37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9"/>
    <style:style style:name="Migliaia_32_3" style:display-name="Migliaia 3" style:family="table-cell" style:data-style-name="N40"/>
    <style:style style:name="Migliaia_32_3_32_2" style:display-name="Migliaia 3 2" style:family="table-cell" style:data-style-name="N40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5" style:display-name="Migliaia 5" style:family="table-cell" style:data-style-name="N40"/>
    <style:style style:name="Migliaia_32_6" style:display-name="Migliaia 6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/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6" style:display-name="Normale 16" style:family="table-cell" style:data-style-name="N0"/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8" style:display-name="Normale 8" style:family="table-cell" style:data-style-name="N0"/>
    <style:style style:name="Normale_32_9" style:display-name="Normale 9" style:family="table-cell" style:data-style-name="N0"/>
    <style:style style:name="Percentuale_32_2" style:display-name="Percentual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in" fo:margin-right="0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78740157480315in" fo:margin-bottom="0in" fo:margin-left="0in" fo:margin-right="0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Bilancio</text:span><text:span text:style-name="T1"> </text:span><text:span text:style-name="T1">unico</text:span><text:span text:style-name="T1"> </text:span><text:span text:style-name="T1">di</text:span><text:span text:style-name="T1"> </text:span><text:span text:style-name="T1">previsione</text:span><text:span text:style-name="T1"> </text:span><text:span text:style-name="T1">d'Ateneo</text:span><text:span text:style-name="T1"><text:s/></text:span></text:p>
          <text:p><text:span text:style-name="T1">ANNO</text:span><text:span text:style-name="T1"> </text:span><text:span text:style-name="T1">2018</text:span></text:p>
        </style:region-center>
        <style:region-right>
          <text:p>Allegato n._______</text:p>
        </style:region-right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>
        <style:region-center>
          <text:p><text:span text:style-name="T2">Bilancio</text:span><text:span text:style-name="T2"> </text:span><text:span text:style-name="T2">unico</text:span><text:span text:style-name="T2"> </text:span><text:span text:style-name="T2">di</text:span><text:span text:style-name="T2"> </text:span><text:span text:style-name="T2">previsione</text:span><text:span text:style-name="T2"> </text:span><text:span text:style-name="T2">d'Ateneo</text:span><text:span text:style-name="T2"><text:s/></text:span></text:p>
          <text:p><text:span text:style-name="T2">ANNO</text:span><text:span text:style-name="T2"> </text:span><text:span text:style-name="T2">2018</text:span></text:p>
        </style:region-center>
        <style:region-right>
          <text:p>Allegato n. ____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Microsoft</dc:creator>
    <meta:creation-date>2012-09-10T07:39:40Z</meta:creation-date>
    <dc:date>2017-12-20T12:13:04Z</dc:date>
    <meta:print-date>2017-12-20T11:34:21Z</meta:print-date>
  </office:meta>
</office:document-meta>
</file>