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sonale docente e ricercatore a tempo 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SCAD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ARO ALESSI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7-08-01T00:00:00" table:style-name="ce6">
            <text:p>01/08/2017</text:p>
          </table:table-cell>
          <table:table-cell office:value-type="date" office:date-value="2020-07-31T00:00:00" table:style-name="ce7">
            <text:p>31/07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NO PASQUALE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LLA FRANCESC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7-06-01T00:00:00" table:style-name="ce6">
            <text:p>01/06/2017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CI ANTONI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7-12-16T00:00:00" table:style-name="ce6">
            <text:p>16/12/2017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RONE CARMINE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9-03-31T00:00:00" table:style-name="ce7">
            <text:p>31/03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POLLINA MARIA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06-16T00:00:00" table:style-name="ce6">
            <text:p>16/06/2016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FORNO ARIANNA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10-15T00:00:00" table:style-name="ce6">
            <text:p>15/10/2016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'ALFONSO FRANCESC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CURTIS FILIPPO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06-16T00:00:00" table:style-name="ce6">
            <text:p>16/06/2016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L'OMO ROBERT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2-07-01T00:00:00" table:style-name="ce10">
            <text:p>01/07/2012</text:p>
          </table:table-cell>
          <table:table-cell office:value-type="date" office:date-value="2017-06-30T00:00:00" table:style-name="ce11">
            <text:p>30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L'OMO ROBERTO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 BARTOLOMEO SABRINA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9-03-31T00:00:00" table:style-name="ce7">
            <text:p>31/03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TTA PIETRO SANTO L.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3-04-02T00:00:00" table:style-name="ce6">
            <text:p>02/04/2013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A ANNA LISA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10-25T00:00:00" table:style-name="ce6">
            <text:p>25/10/2016</text:p>
          </table:table-cell>
          <table:table-cell office:value-type="date" office:date-value="2019-10-24T00:00:00" table:style-name="ce7">
            <text:p>24/10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TANAROSA FIORE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11-16T00:00:00" table:style-name="ce6">
            <text:p>16/11/2016</text:p>
          </table:table-cell>
          <table:table-cell office:value-type="date" office:date-value="2019-11-15T00:00:00" table:style-name="ce7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ULIANI ANTONI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7-10-01T00:00:00" table:style-name="ce6">
            <text:p>01/10/2017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IATTA MARIA ANTONELL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11-16T00:00:00" table:style-name="ce6">
            <text:p>16/11/2016</text:p>
          </table:table-cell>
          <table:table-cell office:value-type="date" office:date-value="2019-11-15T00:00:00" table:style-name="ce7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MICI KLAR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7-12-01T00:00:00" table:style-name="ce6">
            <text:p>01/12/2017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PEZ FRANCESCO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ENARO SIMONE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11-16T00:00:00" table:style-name="ce6">
            <text:p>16/11/2016</text:p>
          </table:table-cell>
          <table:table-cell office:value-type="date" office:date-value="2019-11-15T00:00:00" table:style-name="ce7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OLLA FRANCESC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11-16T00:00:00" table:style-name="ce6">
            <text:p>16/11/2016</text:p>
          </table:table-cell>
          <table:table-cell office:value-type="date" office:date-value="2019-11-15T00:00:00" table:style-name="ce7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INARO ANTONIO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11-16T00:00:00" table:style-name="ce6">
            <text:p>16/11/2016</text:p>
          </table:table-cell>
          <table:table-cell office:value-type="date" office:date-value="2019-11-15T00:00:00" table:style-name="ce7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POLITANO MADDALEN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12-21T00:00:00" table:style-name="ce6">
            <text:p>21/12/2016</text:p>
          </table:table-cell>
          <table:table-cell office:value-type="date" office:date-value="2019-12-20T00:00:00" table:style-name="ce7">
            <text:p>20/12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ELLA MARCO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INIERI CARL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CIARDI STEFAN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9-03-31T00:00:00" table:style-name="ce7">
            <text:p>31/03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NCHETTI LAURA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1-01-31T00:00:00" table:style-name="ce7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RO NICOLA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10-15T00:00:00" table:style-name="ce6">
            <text:p>15/10/2016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PICO FRANCESC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DOVIERI MARIA VIRGINIA</text:p>
          </table:table-cell>
          <table:table-cell office:value-type="string" table:style-name="ce5">
            <text:p>Ricercatore tempo det. - L.240/10 lettera b)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BURRO MANUEL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7-06-01T00:00:00" table:style-name="ce6">
            <text:p>01/06/2017</text:p>
          </table:table-cell>
          <table:table-cell office:value-type="date" office:date-value="2020-05-31T00:00:00" table:style-name="ce7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RIELLO FRANCESC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8-03-01T00:00:00" table:style-name="ce6">
            <text:p>01/03/2018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MASO LAUR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UPIANO DALILA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7-12-01T00:00:00" table:style-name="ce6">
            <text:p>01/12/2017</text:p>
          </table:table-cell>
          <table:table-cell office:value-type="date" office:date-value="2020-11-30T00:00:00" table:style-name="ce7">
            <text:p>30/11/2020</text:p>
          </table:table-cell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15:10:02Z</meta:creation-date>
    <dc:date>2018-03-27T09:43:32Z</dc:date>
  </office:meta>
</office:document-meta>
</file>