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ESERCIZI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ID_AB</text:p>
          </table:table-cell>
          <table:table-cell office:value-type="string" table:style-name="ce4">
            <text:p>NOME_ESTESO</text:p>
          </table:table-cell>
          <table:table-cell office:value-type="string" table:style-name="ce4">
            <text:p>CF_SOGGETTO</text:p>
          </table:table-cell>
          <table:table-cell office:value-type="string" table:style-name="ce4">
            <text:p>PI_SOGGETTO</text:p>
          </table:table-cell>
          <table:table-cell office:value-type="string" table:style-name="ce4">
            <text:p>PART_IVA_ESTERO</text:p>
          </table:table-cell>
          <table:table-cell office:value-type="string" table:style-name="ce4">
            <text:p>CD_SIOPE</text:p>
          </table:table-cell>
          <table:table-cell office:value-type="string" table:style-name="ce4">
            <text:p>DS_SIOPE</text:p>
          </table:table-cell>
          <table:table-cell office:value-type="string" table:style-name="ce4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24" table:style-name="ce2">
            <text:p>6.924</text:p>
          </table:table-cell>
          <table:table-cell office:value-type="string" table:style-name="ce3">
            <text:p>C.I.S.L. UNIVERSITA'</text:p>
          </table:table-cell>
          <table:table-cell office:value-type="string" table:style-name="ce3">
            <text:p>80437920582</text:p>
          </table:table-cell>
          <table:table-cell office:value-type="string" table:style-name="ce3">
            <text:p>80437920582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71.09" table:style-name="ce2">
            <text:p>1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111" table:style-name="ce2">
            <text:p>24.111</text:p>
          </table:table-cell>
          <table:table-cell office:value-type="string" table:style-name="ce3">
            <text:p>FINDOMESTIC BANCA SPA</text:p>
          </table:table-cell>
          <table:table-cell table:style-name="ce3"/>
          <table:table-cell office:value-type="string" table:style-name="ce3">
            <text:p>03562770481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6638" table:style-name="ce2">
            <text:p>6.6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148" table:style-name="ce2">
            <text:p>35.148</text:p>
          </table:table-cell>
          <table:table-cell office:value-type="string" table:style-name="ce3">
            <text:p>LAURO AUSILIA</text:p>
          </table:table-cell>
          <table:table-cell office:value-type="string" table:style-name="ce3">
            <text:p>LRASLA55H46F839Q</text:p>
          </table:table-cell>
          <table:table-cell table:number-columns-repeated="2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406.6799999999998" table:style-name="ce2">
            <text:p>2.4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35" table:style-name="ce2">
            <text:p>2.435</text:p>
          </table:table-cell>
          <table:table-cell office:value-type="string" table:style-name="ce3">
            <text:p>BINDI Letizia</text:p>
          </table:table-cell>
          <table:table-cell office:value-type="string" table:style-name="ce3">
            <text:p>BNDLTZ67S46E202H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02.63" table:style-name="ce2">
            <text:p>1.6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439566" table:style-name="ce2">
            <text:p>439.5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407" table:style-name="ce2">
            <text:p>8.407</text:p>
          </table:table-cell>
          <table:table-cell office:value-type="string" table:style-name="ce3">
            <text:p>CONVERGE S.p.A.</text:p>
          </table:table-cell>
          <table:table-cell office:value-type="string" table:style-name="ce3">
            <text:p>04472901000</text:p>
          </table:table-cell>
          <table:table-cell office:value-type="string" table:style-name="ce3">
            <text:p>04472901000</text:p>
          </table:table-cell>
          <table:table-cell table:style-name="ce3"/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143.68" table:style-name="ce2">
            <text:p>1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number-columns-repeated="2"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29.43" table:style-name="ce2">
            <text:p>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09" table:style-name="ce2">
            <text:p>1.109</text:p>
          </table:table-cell>
          <table:table-cell office:value-type="string" table:style-name="ce3">
            <text:p>BELLUCCI Paolo</text:p>
          </table:table-cell>
          <table:table-cell office:value-type="string" table:style-name="ce3">
            <text:p>BLLPLA53P05H501I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57.43" table:style-name="ce2">
            <text:p>2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78" table:style-name="ce2">
            <text:p>4.378</text:p>
          </table:table-cell>
          <table:table-cell office:value-type="string" table:style-name="ce3">
            <text:p>PAZZAGLI Rossano</text:p>
          </table:table-cell>
          <table:table-cell office:value-type="string" table:style-name="ce3">
            <text:p>PZZRSN58R20L019D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70.66000000000003" table:style-name="ce2">
            <text:p>2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525" table:style-name="ce2">
            <text:p>6.52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09771701001</text:p>
          </table:table-cell>
          <table:table-cell office:value-type="string" table:style-name="ce3">
            <text:p>09771701001</text:p>
          </table:table-cell>
          <table:table-cell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6.54" table:style-name="ce2">
            <text:p>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602" table:style-name="ce2">
            <text:p>23.602</text:p>
          </table:table-cell>
          <table:table-cell office:value-type="string" table:style-name="ce3">
            <text:p>ESTRA ENERGIA SRL</text:p>
          </table:table-cell>
          <table:table-cell office:value-type="string" table:style-name="ce3">
            <text:p>01219980529</text:p>
          </table:table-cell>
          <table:table-cell office:value-type="string" table:style-name="ce3">
            <text:p>01219980529</text:p>
          </table:table-cell>
          <table:table-cell table:style-name="ce3"/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19198.48" table:style-name="ce2">
            <text:p>19.1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number-columns-repeated="2" table:style-name="ce3"/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238.98" table:style-name="ce2">
            <text:p>2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number-columns-repeated="2"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4.8" table:style-name="ce2">
            <text:p>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070" table:style-name="ce2">
            <text:p>61.070</text:p>
          </table:table-cell>
          <table:table-cell office:value-type="string" table:style-name="ce3">
            <text:p>DI ROSA MICHELINO</text:p>
          </table:table-cell>
          <table:table-cell office:value-type="string" table:style-name="ce3">
            <text:p>DRSMHL73A09C351C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85.08" table:style-name="ce2">
            <text:p>2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06423.28999999998" table:style-name="ce2">
            <text:p>306.4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table:style-name="ce3"/>
          <table:table-cell office:value-type="string" table:style-name="ce3">
            <text:p>SX.U.1.03.02.99.011</text:p>
          </table:table-cell>
          <table:table-cell office:value-type="string" table:style-name="ce3">
            <text:p>Servizi per attività di rappresentanza<text:s/></text:p>
          </table:table-cell>
          <table:table-cell office:value-type="float" office:value="592.5" table:style-name="ce2">
            <text:p>5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604" table:style-name="ce2">
            <text:p>13.604</text:p>
          </table:table-cell>
          <table:table-cell office:value-type="string" table:style-name="ce3">
            <text:p>BRUNETTI Dario</text:p>
          </table:table-cell>
          <table:table-cell office:value-type="string" table:style-name="ce3">
            <text:p>BRNDRA87L15B519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0.77" table:style-name="ce2">
            <text:p>1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16" table:style-name="ce2">
            <text:p>4.816</text:p>
          </table:table-cell>
          <table:table-cell office:value-type="string" table:style-name="ce3">
            <text:p>BRUNALE Vittorio</text:p>
          </table:table-cell>
          <table:table-cell office:value-type="string" table:style-name="ce3">
            <text:p>BRNVTR75T20B519I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27.9" table:style-name="ce2">
            <text:p>5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937" table:style-name="ce2">
            <text:p>11.937</text:p>
          </table:table-cell>
          <table:table-cell office:value-type="string" table:style-name="ce3">
            <text:p>CISIA Consorzio Interuniversitario Sistemi Integrati per l'Accesso</text:p>
          </table:table-cell>
          <table:table-cell office:value-type="string" table:style-name="ce3">
            <text:p>01951400504</text:p>
          </table:table-cell>
          <table:table-cell office:value-type="string" table:style-name="ce3">
            <text:p>01951400504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3792" table:style-name="ce2">
            <text:p>3.7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148" table:style-name="ce2">
            <text:p>14.148</text:p>
          </table:table-cell>
          <table:table-cell office:value-type="string" table:style-name="ce3">
            <text:p>MDPI AG<text:s/></text:p>
          </table:table-cell>
          <table:table-cell office:value-type="string" table:style-name="ce3">
            <text:p>115694943</text:p>
          </table:table-cell>
          <table:table-cell table:style-name="ce3"/>
          <table:table-cell office:value-type="string" table:style-name="ce3">
            <text:p>115694943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005.8" table:style-name="ce2">
            <text:p>1.0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730" table:style-name="ce2">
            <text:p>51.730</text:p>
          </table:table-cell>
          <table:table-cell office:value-type="string" table:style-name="ce3">
            <text:p>ROSA Giovanni</text:p>
          </table:table-cell>
          <table:table-cell office:value-type="string" table:style-name="ce3">
            <text:p>RSOGNN96B23B519S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00.67999999999995" table:style-name="ce2">
            <text:p>6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87942.57" table:style-name="ce2">
            <text:p>187.9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048" table:style-name="ce2">
            <text:p>12.048</text:p>
          </table:table-cell>
          <table:table-cell office:value-type="string" table:style-name="ce3">
            <text:p>EDIZIONI QUASAR DI SEVERINO TOGNON SRL</text:p>
          </table:table-cell>
          <table:table-cell office:value-type="string" table:style-name="ce3">
            <text:p>07252100586</text:p>
          </table:table-cell>
          <table:table-cell office:value-type="string" table:style-name="ce3">
            <text:p>01730691001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130" table:style-name="ce2">
            <text:p>2.1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45" table:style-name="ce2">
            <text:p>4.645</text:p>
          </table:table-cell>
          <table:table-cell office:value-type="string" table:style-name="ce3">
            <text:p>GIACCIO Vincenzo</text:p>
          </table:table-cell>
          <table:table-cell office:value-type="string" table:style-name="ce3">
            <text:p>GCCVCN66H05G257P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37.93" table:style-name="ce2">
            <text:p>1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25" table:style-name="ce2">
            <text:p>5.025</text:p>
          </table:table-cell>
          <table:table-cell office:value-type="string" table:style-name="ce3">
            <text:p>FERRARO Giovanni</text:p>
          </table:table-cell>
          <table:table-cell office:value-type="string" table:style-name="ce3">
            <text:p>FRRGNN57A10F839S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9.66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22" table:style-name="ce2">
            <text:p>3.222</text:p>
          </table:table-cell>
          <table:table-cell office:value-type="string" table:style-name="ce3">
            <text:p>RANCAN Antonella</text:p>
          </table:table-cell>
          <table:table-cell office:value-type="string" table:style-name="ce3">
            <text:p>RNCNNL72E63A459Q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849.38" table:style-name="ce2">
            <text:p>8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390" table:style-name="ce2">
            <text:p>53.390</text:p>
          </table:table-cell>
          <table:table-cell office:value-type="string" table:style-name="ce3">
            <text:p>CONAD IPERMERCATO MOLISEDEA SRL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46.86000000000001" table:style-name="ce2">
            <text:p>1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789.94" table:style-name="ce2">
            <text:p>7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3" table:style-name="ce2">
            <text:p>4.623</text:p>
          </table:table-cell>
          <table:table-cell office:value-type="string" table:style-name="ce3">
            <text:p>AMOROSA Giuseppe</text:p>
          </table:table-cell>
          <table:table-cell office:value-type="string" table:style-name="ce3">
            <text:p>MRSGPP71M23Z133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9.700000000000003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4870" table:style-name="ce2">
            <text:p>54.870</text:p>
          </table:table-cell>
          <table:table-cell office:value-type="string" table:style-name="ce3">
            <text:p>AUTOSERVIZI MI.VA. VANNI ANTONIO di Vanni Antonella s.a.s.</text:p>
          </table:table-cell>
          <table:table-cell office:value-type="string" table:style-name="ce3">
            <text:p>01648330700</text:p>
          </table:table-cell>
          <table:table-cell office:value-type="string" table:style-name="ce3">
            <text:p>01648330700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63.95" table:style-name="ce2">
            <text:p>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691" table:style-name="ce2">
            <text:p>60.691</text:p>
          </table:table-cell>
          <table:table-cell office:value-type="string" table:style-name="ce3">
            <text:p>IANNONE Gianna</text:p>
          </table:table-cell>
          <table:table-cell office:value-type="string" table:style-name="ce3">
            <text:p>NNNGNN92H44B519Z</text:p>
          </table:table-cell>
          <table:table-cell table:number-columns-repeated="2"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46" table:style-name="ce2">
            <text:p>2.946</text:p>
          </table:table-cell>
          <table:table-cell office:value-type="string" table:style-name="ce3">
            <text:p>BARBIERI Valerio</text:p>
          </table:table-cell>
          <table:table-cell office:value-type="string" table:style-name="ce3">
            <text:p>BRBVLR65C15B541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" table:style-name="ce2">
            <text:p>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581" table:style-name="ce2">
            <text:p>2.581</text:p>
          </table:table-cell>
          <table:table-cell office:value-type="string" table:style-name="ce3">
            <text:p>LASSERRE Bruno</text:p>
          </table:table-cell>
          <table:table-cell office:value-type="string" table:style-name="ce3">
            <text:p>LSSBRN73S23Z110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17.4000000000001" table:style-name="ce2">
            <text:p>1.2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9" table:style-name="ce2">
            <text:p>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3.22000000000003" table:style-name="ce2">
            <text:p>3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31" table:style-name="ce2">
            <text:p>4.131</text:p>
          </table:table-cell>
          <table:table-cell office:value-type="string" table:style-name="ce3">
            <text:p>XIMENES Marco</text:p>
          </table:table-cell>
          <table:table-cell office:value-type="string" table:style-name="ce3">
            <text:p>XMNMRC56C13F839D</text:p>
          </table:table-cell>
          <table:table-cell table:number-columns-repeated="2"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Università degli Studi Internazionali di Roma (UNINT)</text:p>
          </table:table-cell>
          <table:table-cell office:value-type="string" table:style-name="ce3">
            <text:p>97136680580</text:p>
          </table:table-cell>
          <table:table-cell office:value-type="string" table:style-name="ce3">
            <text:p>05639791002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5863.5" table:style-name="ce2">
            <text:p>45.8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23.5" table:style-name="ce2">
            <text:p>1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892" table:style-name="ce2">
            <text:p>61.892</text:p>
          </table:table-cell>
          <table:table-cell office:value-type="string" table:style-name="ce3">
            <text:p>Istituto Scuola Secondaria Statale di primo grado "Giovanni Bovio"</text:p>
          </table:table-cell>
          <table:table-cell office:value-type="string" table:style-name="ce3">
            <text:p>80030660718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448" table:style-name="ce2">
            <text:p>19.448</text:p>
          </table:table-cell>
          <table:table-cell office:value-type="string" table:style-name="ce3">
            <text:p>Istituto Comprensivo "Jovine" Campobasso</text:p>
          </table:table-cell>
          <table:table-cell office:value-type="string" table:style-name="ce3">
            <text:p>80001820705</text:p>
          </table:table-cell>
          <table:table-cell office:value-type="string" table:style-name="ce3">
            <text:p>80001820705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650" table:style-name="ce2">
            <text:p>1.6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418" table:style-name="ce2">
            <text:p>35.418</text:p>
          </table:table-cell>
          <table:table-cell office:value-type="string" table:style-name="ce3">
            <text:p>Istituto Comprensivo n. 1 di VASTO</text:p>
          </table:table-cell>
          <table:table-cell office:value-type="string" table:style-name="ce3">
            <text:p>92034550696</text:p>
          </table:table-cell>
          <table:table-cell office:value-type="string" table:style-name="ce3">
            <text:p>92034550696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650" table:style-name="ce2">
            <text:p>1.6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688" table:style-name="ce2">
            <text:p>29.688</text:p>
          </table:table-cell>
          <table:table-cell office:value-type="string" table:style-name="ce3">
            <text:p>Istituto Comprensivo "G.A. Colozza"</text:p>
          </table:table-cell>
          <table:table-cell office:value-type="string" table:style-name="ce3">
            <text:p>9207024070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86" table:style-name="ce2">
            <text:p>1.786</text:p>
          </table:table-cell>
          <table:table-cell office:value-type="string" table:style-name="ce3">
            <text:p>APICELLA Valentina</text:p>
          </table:table-cell>
          <table:table-cell office:value-type="string" table:style-name="ce3">
            <text:p>PCLVNT82M49E716O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3">
            <text:p>ROTUNNO Silvia</text:p>
          </table:table-cell>
          <table:table-cell office:value-type="string" table:style-name="ce3">
            <text:p>RTNSLV84T54A225F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92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31" table:style-name="ce2">
            <text:p>1.731</text:p>
          </table:table-cell>
          <table:table-cell office:value-type="string" table:style-name="ce3">
            <text:p>RAVERA Sonia</text:p>
          </table:table-cell>
          <table:table-cell office:value-type="string" table:style-name="ce3">
            <text:p>RVRSNO69P67H501D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49.44" table:style-name="ce2">
            <text:p>-1.5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73.24" table:style-name="ce2">
            <text:p>1.4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3">
            <text:p>AHMAD Uzair</text:p>
          </table:table-cell>
          <table:table-cell office:value-type="string" table:style-name="ce3">
            <text:p>HMDZRU94B02Z236L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068" table:style-name="ce2">
            <text:p>30.068</text:p>
          </table:table-cell>
          <table:table-cell office:value-type="string" table:style-name="ce3">
            <text:p>MIRANDA ARMANDO</text:p>
          </table:table-cell>
          <table:table-cell office:value-type="string" table:style-name="ce3">
            <text:p>MRNRND77R29H501O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45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3">
            <text:p>DI IORIO Piernicola Maria</text:p>
          </table:table-cell>
          <table:table-cell office:value-type="string" table:style-name="ce3">
            <text:p>DRIPNC82M03F839S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5000.01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3">
            <text:p>DI IORIO Piernicola Maria</text:p>
          </table:table-cell>
          <table:table-cell office:value-type="string" table:style-name="ce3">
            <text:p>DRIPNC82M03F839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11.83" table:style-name="ce2">
            <text:p>-1.7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007.37" table:style-name="ce2">
            <text:p>4.0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643.02" table:style-name="ce2">
            <text:p>-1.6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569" table:style-name="ce2">
            <text:p>30.569</text:p>
          </table:table-cell>
          <table:table-cell office:value-type="string" table:style-name="ce3">
            <text:p>Vinciguerra Iolanda</text:p>
          </table:table-cell>
          <table:table-cell office:value-type="string" table:style-name="ce3">
            <text:p>VNCLND89A49A783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31.76" table:style-name="ce2">
            <text:p>-2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862" table:style-name="ce2">
            <text:p>7.862</text:p>
          </table:table-cell>
          <table:table-cell office:value-type="string" table:style-name="ce3">
            <text:p>PALMIERI DAVIDE<text:s/></text:p>
          </table:table-cell>
          <table:table-cell office:value-type="string" table:style-name="ce3">
            <text:p>PLMDVD86M15Z133K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61.31" table:style-name="ce2">
            <text:p>1.1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948" table:style-name="ce2">
            <text:p>18.948</text:p>
          </table:table-cell>
          <table:table-cell office:value-type="string" table:style-name="ce3">
            <text:p>GIUFFRE' GUGLIELMO ALDO</text:p>
          </table:table-cell>
          <table:table-cell office:value-type="string" table:style-name="ce3">
            <text:p>GFFGLL88P21H501C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4710" table:style-name="ce2">
            <text:p>54.710</text:p>
          </table:table-cell>
          <table:table-cell office:value-type="string" table:style-name="ce3">
            <text:p>FIMMANO' CAROLINA</text:p>
          </table:table-cell>
          <table:table-cell office:value-type="string" table:style-name="ce3">
            <text:p>FMMCLN91M59F839U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60" table:style-name="ce2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071" table:style-name="ce2">
            <text:p>49.071</text:p>
          </table:table-cell>
          <table:table-cell office:value-type="string" table:style-name="ce3">
            <text:p>IANNACCIO IGOR WALTER</text:p>
          </table:table-cell>
          <table:table-cell office:value-type="string" table:style-name="ce3">
            <text:p>NNCGWL94E13H926I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64" table:style-name="ce2">
            <text:p>3.464</text:p>
          </table:table-cell>
          <table:table-cell office:value-type="string" table:style-name="ce3">
            <text:p>CICCHELLI Maria Grazia</text:p>
          </table:table-cell>
          <table:table-cell office:value-type="string" table:style-name="ce3">
            <text:p>CCCMGR67T58D550I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9.7200000000000006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90" table:style-name="ce2">
            <text:p>2.090</text:p>
          </table:table-cell>
          <table:table-cell office:value-type="string" table:style-name="ce3">
            <text:p>LAURIOLA Michele Aniello</text:p>
          </table:table-cell>
          <table:table-cell office:value-type="string" table:style-name="ce3">
            <text:p>LRLMHL74C16H926W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24.42" table:style-name="ce2">
            <text:p>-1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90" table:style-name="ce2">
            <text:p>2.090</text:p>
          </table:table-cell>
          <table:table-cell office:value-type="string" table:style-name="ce3">
            <text:p>LAURIOLA Michele Aniello</text:p>
          </table:table-cell>
          <table:table-cell office:value-type="string" table:style-name="ce3">
            <text:p>LRLMHL74C16H926W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60.83" table:style-name="ce2">
            <text:p>4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3">
            <text:p>DI GIACOMO UMBERTO ANTONIO</text:p>
          </table:table-cell>
          <table:table-cell office:value-type="string" table:style-name="ce3">
            <text:p>DGCMRT94R06E335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3">
            <text:p>PIANTADOSI VALENTINA</text:p>
          </table:table-cell>
          <table:table-cell office:value-type="string" table:style-name="ce3">
            <text:p>PNTVNT93S41E335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708" table:style-name="ce2">
            <text:p>30.708</text:p>
          </table:table-cell>
          <table:table-cell office:value-type="string" table:style-name="ce3">
            <text:p>CICCOTELLI Santina</text:p>
          </table:table-cell>
          <table:table-cell office:value-type="string" table:style-name="ce3">
            <text:p>CCCSTN86S41B519E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3">
            <text:p>DI PIRRO Elena</text:p>
          </table:table-cell>
          <table:table-cell office:value-type="string" table:style-name="ce3">
            <text:p>DPRLNE93R58H501L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25" table:style-name="ce2">
            <text:p>1.125</text:p>
          </table:table-cell>
          <table:table-cell office:value-type="string" table:style-name="ce3">
            <text:p>LA FIANZA Giovanna</text:p>
          </table:table-cell>
          <table:table-cell office:value-type="string" table:style-name="ce3">
            <text:p>LFNGNN59D70F839X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6.59" table:style-name="ce2">
            <text:p>-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572" table:style-name="ce2">
            <text:p>45.572</text:p>
          </table:table-cell>
          <table:table-cell office:value-type="string" table:style-name="ce3">
            <text:p>Nocera Fabrizio</text:p>
          </table:table-cell>
          <table:table-cell office:value-type="string" table:style-name="ce3">
            <text:p>NCRFRZ64M10B519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42.32" table:style-name="ce2">
            <text:p>-7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30" table:style-name="ce2">
            <text:p>60.430</text:p>
          </table:table-cell>
          <table:table-cell office:value-type="string" table:style-name="ce3">
            <text:p>KOKUNJA ARTJOLA</text:p>
          </table:table-cell>
          <table:table-cell office:value-type="string" table:style-name="ce3">
            <text:p>KKNRJL96C58Z100H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00" table:style-name="ce2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52" table:style-name="ce2">
            <text:p>4.952</text:p>
          </table:table-cell>
          <table:table-cell office:value-type="string" table:style-name="ce3">
            <text:p>TRAMONTANO Gianluca</text:p>
          </table:table-cell>
          <table:table-cell office:value-type="string" table:style-name="ce3">
            <text:p>TRMGLC79A17B519M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87" table:style-name="ce2">
            <text:p>3.287</text:p>
          </table:table-cell>
          <table:table-cell office:value-type="string" table:style-name="ce3">
            <text:p>IANNINI Caterina</text:p>
          </table:table-cell>
          <table:table-cell office:value-type="string" table:style-name="ce3">
            <text:p>NNNCRN64P65F158Q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5.96" table:style-name="ce2">
            <text:p>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31" table:style-name="ce2">
            <text:p>3.631</text:p>
          </table:table-cell>
          <table:table-cell office:value-type="string" table:style-name="ce3">
            <text:p>TOMMASO Laura</text:p>
          </table:table-cell>
          <table:table-cell office:value-type="string" table:style-name="ce3">
            <text:p>TMMLRA78E70E456I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57.12" table:style-name="ce2">
            <text:p>-1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3">
            <text:p>DE VITA Marialuisa</text:p>
          </table:table-cell>
          <table:table-cell office:value-type="string" table:style-name="ce3">
            <text:p>DVTMLS90E61C525M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33" table:style-name="ce2">
            <text:p>4.933</text:p>
          </table:table-cell>
          <table:table-cell office:value-type="string" table:style-name="ce3">
            <text:p>SAPORITI Sonia</text:p>
          </table:table-cell>
          <table:table-cell office:value-type="string" table:style-name="ce3">
            <text:p>SPRSNO75M65H501K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.38" table:style-name="ce2">
            <text:p>-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92.82" table:style-name="ce2">
            <text:p>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3">
            <text:p>DEL GROSSO Carmine</text:p>
          </table:table-cell>
          <table:table-cell office:value-type="string" table:style-name="ce3">
            <text:p>DLGCMN92R04A783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3">
            <text:p>ANGELICOLA Martina</text:p>
          </table:table-cell>
          <table:table-cell office:value-type="string" table:style-name="ce3">
            <text:p>NGLMTN92H62D643T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55" table:style-name="ce2">
            <text:p>1.255</text:p>
          </table:table-cell>
          <table:table-cell office:value-type="string" table:style-name="ce3">
            <text:p>FELICI Franco</text:p>
          </table:table-cell>
          <table:table-cell office:value-type="string" table:style-name="ce3">
            <text:p>FLCFNC56P04H501D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25.84" table:style-name="ce2">
            <text:p>1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3">
            <text:p>CIMINO Anna Rita</text:p>
          </table:table-cell>
          <table:table-cell office:value-type="string" table:style-name="ce3">
            <text:p>CMNNRT81A70A509K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2966.34" table:style-name="ce2">
            <text:p>2.9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910" table:style-name="ce2">
            <text:p>57.910</text:p>
          </table:table-cell>
          <table:table-cell office:value-type="string" table:style-name="ce3">
            <text:p>ASSIDEA S.r.l.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07668090728</text:p>
          </table:table-cell>
          <table:table-cell table:style-name="ce3"/>
          <table:table-cell office:value-type="string" table:style-name="ce3">
            <text:p>SX.U.1.10.04.01.002</text:p>
          </table:table-cell>
          <table:table-cell office:value-type="string" table:style-name="ce3">
            <text:p>Premi di assicurazione su beni immobili</text:p>
          </table:table-cell>
          <table:table-cell office:value-type="float" office:value="1607.49" table:style-name="ce2">
            <text:p>1.6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891" table:style-name="ce2">
            <text:p>6.891</text:p>
          </table:table-cell>
          <table:table-cell office:value-type="string" table:style-name="ce3">
            <text:p>S.N.A.L.S.</text:p>
          </table:table-cell>
          <table:table-cell office:value-type="string" table:style-name="ce3">
            <text:p>80047920824</text:p>
          </table:table-cell>
          <table:table-cell office:value-type="string" table:style-name="ce3">
            <text:p>80047920824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10" table:style-name="ce2">
            <text:p>5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790" table:style-name="ce2">
            <text:p>37.790</text:p>
          </table:table-cell>
          <table:table-cell office:value-type="string" table:style-name="ce3">
            <text:p>BANCA POPOLARE PUGLIESE</text:p>
          </table:table-cell>
          <table:table-cell office:value-type="string" table:style-name="ce3">
            <text:p>02848590754</text:p>
          </table:table-cell>
          <table:table-cell office:value-type="string" table:style-name="ce3">
            <text:p>02848590754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151.76" table:style-name="ce2">
            <text:p>1.1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182" table:style-name="ce2">
            <text:p>10.182</text:p>
          </table:table-cell>
          <table:table-cell office:value-type="string" table:style-name="ce3">
            <text:p>INPS - INPDAP - Interventi sostitutivi Art.4 comma2 D.P.R. 207/2010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9088.2000000000007" table:style-name="ce2">
            <text:p>9.0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21" table:style-name="ce2">
            <text:p>3.221</text:p>
          </table:table-cell>
          <table:table-cell office:value-type="string" table:style-name="ce3">
            <text:p>MONCHARMONT Bruno</text:p>
          </table:table-cell>
          <table:table-cell office:value-type="string" table:style-name="ce3">
            <text:p>MNCBRN52L22F839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80.42" table:style-name="ce2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689" table:style-name="ce2">
            <text:p>11.689</text:p>
          </table:table-cell>
          <table:table-cell office:value-type="string" table:style-name="ce3">
            <text:p>R-Store S.p.A.</text:p>
          </table:table-cell>
          <table:table-cell office:value-type="string" table:style-name="ce3">
            <text:p>05984211218</text:p>
          </table:table-cell>
          <table:table-cell office:value-type="string" table:style-name="ce3">
            <text:p>05984211218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41.49" table:style-name="ce2">
            <text:p>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909" table:style-name="ce2">
            <text:p>23.909</text:p>
          </table:table-cell>
          <table:table-cell office:value-type="string" table:style-name="ce3">
            <text:p>Eurofins Genomics s.r.l.</text:p>
          </table:table-cell>
          <table:table-cell office:value-type="string" table:style-name="ce3">
            <text:p>07984380969</text:p>
          </table:table-cell>
          <table:table-cell office:value-type="string" table:style-name="ce3">
            <text:p>07984380969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980" table:style-name="ce2">
            <text:p>9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124" table:style-name="ce2">
            <text:p>9.124</text:p>
          </table:table-cell>
          <table:table-cell office:value-type="string" table:style-name="ce3">
            <text:p>Carocci Editore spa</text:p>
          </table:table-cell>
          <table:table-cell office:value-type="string" table:style-name="ce3">
            <text:p>03211860584</text:p>
          </table:table-cell>
          <table:table-cell office:value-type="string" table:style-name="ce3">
            <text:p>01172001008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978.1" table:style-name="ce2">
            <text:p>1.9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652" table:style-name="ce2">
            <text:p>35.652</text:p>
          </table:table-cell>
          <table:table-cell office:value-type="string" table:style-name="ce3">
            <text:p>Servizi Gestione Lavoratori Spettacolo e Sport (ex ENPALS)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316.8" table:style-name="ce2">
            <text:p>3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911" table:style-name="ce2">
            <text:p>45.911</text:p>
          </table:table-cell>
          <table:table-cell office:value-type="string" table:style-name="ce3">
            <text:p>ITALIA 3B SCIENTIFIC S.R.L.</text:p>
          </table:table-cell>
          <table:table-cell office:value-type="string" table:style-name="ce3">
            <text:p>02285051203</text:p>
          </table:table-cell>
          <table:table-cell office:value-type="string" table:style-name="ce3">
            <text:p>02285051203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30.5" table:style-name="ce2">
            <text:p>1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923" table:style-name="ce2">
            <text:p>7.923</text:p>
          </table:table-cell>
          <table:table-cell office:value-type="string" table:style-name="ce3">
            <text:p>Iannetta Angelo s.r.l.</text:p>
          </table:table-cell>
          <table:table-cell office:value-type="string" table:style-name="ce3">
            <text:p>01541470702</text:p>
          </table:table-cell>
          <table:table-cell office:value-type="string" table:style-name="ce3">
            <text:p>01541470702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33" table:style-name="ce2">
            <text:p>733</text:p>
          </table:table-cell>
          <table:table-cell office:value-type="string" table:style-name="ce3">
            <text:p>PAOLONI Lorenza</text:p>
          </table:table-cell>
          <table:table-cell office:value-type="string" table:style-name="ce3">
            <text:p>PLNLNZ56M44H501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44.2" table:style-name="ce2">
            <text:p>3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3776" table:style-name="ce2">
            <text:p>3.7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405" table:style-name="ce2">
            <text:p>9.405</text:p>
          </table:table-cell>
          <table:table-cell office:value-type="string" table:style-name="ce3">
            <text:p>Agenzia delle Entrate - versamento imposta di bollo virtu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48481.41" table:style-name="ce2">
            <text:p>48.4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83.98" table:style-name="ce2">
            <text:p>7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311" table:style-name="ce2">
            <text:p>62.311</text:p>
          </table:table-cell>
          <table:table-cell office:value-type="string" table:style-name="ce3">
            <text:p>DI BIASE Nino</text:p>
          </table:table-cell>
          <table:table-cell office:value-type="string" table:style-name="ce3">
            <text:p>DBSNNI96S17E335P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93.66" table:style-name="ce2">
            <text:p>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291" table:style-name="ce2">
            <text:p>17.291</text:p>
          </table:table-cell>
          <table:table-cell office:value-type="string" table:style-name="ce3">
            <text:p>Exacta-Optech Labcenter spa</text:p>
          </table:table-cell>
          <table:table-cell office:value-type="string" table:style-name="ce3">
            <text:p>01022690364</text:p>
          </table:table-cell>
          <table:table-cell office:value-type="string" table:style-name="ce3">
            <text:p>01022690364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4274.82" table:style-name="ce2">
            <text:p>4.2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1.01.003</text:p>
          </table:table-cell>
          <table:table-cell office:value-type="string" table:style-name="ce3">
            <text:p>Straordinario per il personale a tempo indeterminato</text:p>
          </table:table-cell>
          <table:table-cell office:value-type="float" office:value="10337.89" table:style-name="ce2">
            <text:p>10.3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44" table:style-name="ce2">
            <text:p>4.144</text:p>
          </table:table-cell>
          <table:table-cell office:value-type="string" table:style-name="ce3">
            <text:p>COPPOLA Raffaele</text:p>
          </table:table-cell>
          <table:table-cell office:value-type="string" table:style-name="ce3">
            <text:p>CPPRFL60L21A509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74.89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72" table:style-name="ce2">
            <text:p>2.672</text:p>
          </table:table-cell>
          <table:table-cell office:value-type="string" table:style-name="ce3">
            <text:p>NOVI CHAVARRIA Elisa</text:p>
          </table:table-cell>
          <table:table-cell office:value-type="string" table:style-name="ce3">
            <text:p>NVCLSE56C67F839M</text:p>
          </table:table-cell>
          <table:table-cell table:number-columns-repeated="2" table:style-name="ce3"/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40.35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7.7" table:style-name="ce2">
            <text:p>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022" table:style-name="ce2">
            <text:p>9.022</text:p>
          </table:table-cell>
          <table:table-cell office:value-type="string" table:style-name="ce3">
            <text:p>Centrum Palace <text:s/>- <text:s/>EFI S.r.l.</text:p>
          </table:table-cell>
          <table:table-cell office:value-type="string" table:style-name="ce3">
            <text:p>04441990753</text:p>
          </table:table-cell>
          <table:table-cell office:value-type="string" table:style-name="ce3">
            <text:p>04441990753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672.75" table:style-name="ce2">
            <text:p>6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98" table:style-name="ce2">
            <text:p>4.398</text:p>
          </table:table-cell>
          <table:table-cell office:value-type="string" table:style-name="ce3">
            <text:p>CAROLI CASAVOLA Hilde</text:p>
          </table:table-cell>
          <table:table-cell office:value-type="string" table:style-name="ce3">
            <text:p>CRLHLD74B44D862D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47.93" table:style-name="ce2">
            <text:p>1.0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22.12" table:style-name="ce2">
            <text:p>3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750" table:style-name="ce2">
            <text:p>61.750</text:p>
          </table:table-cell>
          <table:table-cell office:value-type="string" table:style-name="ce3">
            <text:p>SIAPEC SERVIZI SRL</text:p>
          </table:table-cell>
          <table:table-cell office:value-type="string" table:style-name="ce3">
            <text:p>10808960016</text:p>
          </table:table-cell>
          <table:table-cell office:value-type="string" table:style-name="ce3">
            <text:p>10808960016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44" table:style-name="ce2">
            <text:p>1.644</text:p>
          </table:table-cell>
          <table:table-cell office:value-type="string" table:style-name="ce3">
            <text:p>FRUSCELLA Luigi</text:p>
          </table:table-cell>
          <table:table-cell office:value-type="string" table:style-name="ce3">
            <text:p>FRSLGU70H08Z114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57.84" table:style-name="ce2">
            <text:p>9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501.63" table:style-name="ce2">
            <text:p>3.5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704" table:style-name="ce2">
            <text:p>9.704</text:p>
          </table:table-cell>
          <table:table-cell office:value-type="string" table:style-name="ce3">
            <text:p>GF ELETTRONICA SRL</text:p>
          </table:table-cell>
          <table:table-cell office:value-type="string" table:style-name="ce3">
            <text:p>00377380704</text:p>
          </table:table-cell>
          <table:table-cell office:value-type="string" table:style-name="ce3">
            <text:p>00377380704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75.5" table:style-name="ce2">
            <text:p>1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77" table:style-name="ce2">
            <text:p>43.377</text:p>
          </table:table-cell>
          <table:table-cell office:value-type="string" table:style-name="ce3">
            <text:p>MEFFE Giada</text:p>
          </table:table-cell>
          <table:table-cell office:value-type="string" table:style-name="ce3">
            <text:p>MFFGDI93B41B519R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5330" table:style-name="ce2">
            <text:p>55.330</text:p>
          </table:table-cell>
          <table:table-cell office:value-type="string" table:style-name="ce3">
            <text:p>MUFFATO Francesca</text:p>
          </table:table-cell>
          <table:table-cell office:value-type="string" table:style-name="ce3">
            <text:p>MFFFNC97E48C957M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2331.8200000000002" table:style-name="ce2">
            <text:p>2.3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4731" table:style-name="ce2">
            <text:p>54.731</text:p>
          </table:table-cell>
          <table:table-cell office:value-type="string" table:style-name="ce3">
            <text:p>DMC SISTEMI INTEGRATI SRL</text:p>
          </table:table-cell>
          <table:table-cell office:value-type="string" table:style-name="ce3">
            <text:p>06585731216</text:p>
          </table:table-cell>
          <table:table-cell office:value-type="string" table:style-name="ce3">
            <text:p>06585731216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2273.19" table:style-name="ce2">
            <text:p>2.2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number-columns-repeated="2"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43.36" table:style-name="ce2">
            <text:p>7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782" table:style-name="ce2">
            <text:p>10.782</text:p>
          </table:table-cell>
          <table:table-cell office:value-type="string" table:style-name="ce3">
            <text:p>Trattoria " La Grotta" <text:s/>Gianfelice Fabio</text:p>
          </table:table-cell>
          <table:table-cell office:value-type="string" table:style-name="ce3">
            <text:p>GNFFBA70L09B519U</text:p>
          </table:table-cell>
          <table:table-cell office:value-type="string" table:style-name="ce3">
            <text:p>00859680704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18.18" table:style-name="ce2">
            <text:p>3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2" table:style-name="ce2">
            <text:p>6.042</text:p>
          </table:table-cell>
          <table:table-cell office:value-type="string" table:style-name="ce3">
            <text:p>SOGGETTO OCCASIONALE</text:p>
          </table:table-cell>
          <table:table-cell table:number-columns-repeated="3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.3" table:style-name="ce2">
            <text:p>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2" table:style-name="ce2">
            <text:p>6.042</text:p>
          </table:table-cell>
          <table:table-cell office:value-type="string" table:style-name="ce3">
            <text:p>SOGGETTO OCCASIONALE</text:p>
          </table:table-cell>
          <table:table-cell table:number-columns-repeated="3" table:style-name="ce3"/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700" table:style-name="ce2">
            <text:p>58.700</text:p>
          </table:table-cell>
          <table:table-cell office:value-type="string" table:style-name="ce3">
            <text:p>MARTELLA Noemi</text:p>
          </table:table-cell>
          <table:table-cell office:value-type="string" table:style-name="ce3">
            <text:p>MRTNMO98B58E335S</text:p>
          </table:table-cell>
          <table:table-cell table:number-columns-repeated="2"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774" table:style-name="ce2">
            <text:p>46.774</text:p>
          </table:table-cell>
          <table:table-cell office:value-type="string" table:style-name="ce3">
            <text:p>LAVADINOVIC VERA</text:p>
          </table:table-cell>
          <table:table-cell office:value-type="string" table:style-name="ce3">
            <text:p>LVDVRE52C65Z158X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30" table:style-name="ce2">
            <text:p>1.3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691" table:style-name="ce2">
            <text:p>49.691</text:p>
          </table:table-cell>
          <table:table-cell office:value-type="string" table:style-name="ce3">
            <text:p>Nikon Instruments S.p.A.<text:s/></text:p>
          </table:table-cell>
          <table:table-cell office:value-type="string" table:style-name="ce3">
            <text:p>04488650484</text:p>
          </table:table-cell>
          <table:table-cell office:value-type="string" table:style-name="ce3">
            <text:p>04488650484</text:p>
          </table:table-cell>
          <table:table-cell table:style-name="ce3"/>
          <table:table-cell office:value-type="string" table:style-name="ce3">
            <text:p>SX.U.1.03.02.07.003</text:p>
          </table:table-cell>
          <table:table-cell office:value-type="string" table:style-name="ce3">
            <text:p>Noleggi di attrezzature scientifiche e sanitarie</text:p>
          </table:table-cell>
          <table:table-cell office:value-type="float" office:value="850" table:style-name="ce2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77" table:style-name="ce2">
            <text:p>4.777</text:p>
          </table:table-cell>
          <table:table-cell office:value-type="string" table:style-name="ce3">
            <text:p>SORRENTINO Elena</text:p>
          </table:table-cell>
          <table:table-cell office:value-type="string" table:style-name="ce3">
            <text:p>SRRLNE59A71F839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table:number-columns-repeated="3"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49.99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15" table:style-name="ce2">
            <text:p>2.215</text:p>
          </table:table-cell>
          <table:table-cell office:value-type="string" table:style-name="ce3">
            <text:p>PETROCELLI Giovanna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3" table:style-name="ce2">
            <text:p>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72" table:style-name="ce2">
            <text:p>2.672</text:p>
          </table:table-cell>
          <table:table-cell office:value-type="string" table:style-name="ce3">
            <text:p>NOVI CHAVARRIA Elisa</text:p>
          </table:table-cell>
          <table:table-cell office:value-type="string" table:style-name="ce3">
            <text:p>NVCLSE56C67F839M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433" table:style-name="ce2">
            <text:p>8.433</text:p>
          </table:table-cell>
          <table:table-cell office:value-type="string" table:style-name="ce3">
            <text:p>CARLO ERBA <text:s/>Reagents S.r.l. Dasit Group</text:p>
          </table:table-cell>
          <table:table-cell office:value-type="string" table:style-name="ce3">
            <text:p>01802940484</text:p>
          </table:table-cell>
          <table:table-cell office:value-type="string" table:style-name="ce3">
            <text:p>01802940484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36" table:style-name="ce2">
            <text:p>1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63" table:style-name="ce2">
            <text:p>563</text:p>
          </table:table-cell>
          <table:table-cell office:value-type="string" table:style-name="ce3">
            <text:p>CHERUBINI Paolo</text:p>
          </table:table-cell>
          <table:table-cell office:value-type="string" table:style-name="ce3">
            <text:p>CHRPLA64R29G702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51.79999999999995" table:style-name="ce2">
            <text:p>5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55" table:style-name="ce2">
            <text:p>1.655</text:p>
          </table:table-cell>
          <table:table-cell office:value-type="string" table:style-name="ce3">
            <text:p>CARFAGNO Lucia Rita</text:p>
          </table:table-cell>
          <table:table-cell office:value-type="string" table:style-name="ce3">
            <text:p>CRFLRT58P66B858G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2.99" table:style-name="ce2">
            <text:p>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012" table:style-name="ce2">
            <text:p>40.012</text:p>
          </table:table-cell>
          <table:table-cell office:value-type="string" table:style-name="ce3">
            <text:p>Simpatico Network</text:p>
          </table:table-cell>
          <table:table-cell office:value-type="string" table:style-name="ce3">
            <text:p>13221010153</text:p>
          </table:table-cell>
          <table:table-cell office:value-type="string" table:style-name="ce3">
            <text:p>13221010153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710" table:style-name="ce2">
            <text:p>63.710</text:p>
          </table:table-cell>
          <table:table-cell office:value-type="string" table:style-name="ce3">
            <text:p>CORDARO Vincenza Maria</text:p>
          </table:table-cell>
          <table:table-cell office:value-type="string" table:style-name="ce3">
            <text:p>CRDVCN78M49E974V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610" table:style-name="ce2">
            <text:p>6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5.9" table:style-name="ce2">
            <text:p>1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711" table:style-name="ce2">
            <text:p>6.711</text:p>
          </table:table-cell>
          <table:table-cell office:value-type="string" table:style-name="ce3">
            <text:p>Piergomme di Fabrizio Pietrunti <text:s/>&amp; C. sas</text:p>
          </table:table-cell>
          <table:table-cell office:value-type="string" table:style-name="ce3">
            <text:p>00873320709</text:p>
          </table:table-cell>
          <table:table-cell office:value-type="string" table:style-name="ce3">
            <text:p>00873320709</text:p>
          </table:table-cell>
          <table:table-cell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66.88" table:style-name="ce2">
            <text:p>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85" table:style-name="ce2">
            <text:p>2.485</text:p>
          </table:table-cell>
          <table:table-cell office:value-type="string" table:style-name="ce3">
            <text:p>TOLESINO Silvia</text:p>
          </table:table-cell>
          <table:table-cell office:value-type="string" table:style-name="ce3">
            <text:p>TLSSLV73C63B519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27.9" table:style-name="ce2">
            <text:p>3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413" table:style-name="ce2">
            <text:p>57.413</text:p>
          </table:table-cell>
          <table:table-cell office:value-type="string" table:style-name="ce3">
            <text:p>KLOPCIC MATIJA</text:p>
          </table:table-cell>
          <table:table-cell office:value-type="string" table:style-name="ce3">
            <text:p>KLPMTJ79S10Z150S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24.91999999999996" table:style-name="ce2">
            <text:p>6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159" table:style-name="ce2">
            <text:p>43.159</text:p>
          </table:table-cell>
          <table:table-cell office:value-type="string" table:style-name="ce3">
            <text:p>Nuova Direzione Didattica</text:p>
          </table:table-cell>
          <table:table-cell office:value-type="string" table:style-name="ce3">
            <text:p>83001630694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614" table:style-name="ce2">
            <text:p>39.614</text:p>
          </table:table-cell>
          <table:table-cell office:value-type="string" table:style-name="ce3">
            <text:p>Istituto Omnicomprensivo "Nicola Scarano"</text:p>
          </table:table-cell>
          <table:table-cell office:value-type="string" table:style-name="ce3">
            <text:p>8000206070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650" table:style-name="ce2">
            <text:p>1.6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11" table:style-name="ce2">
            <text:p>61.911</text:p>
          </table:table-cell>
          <table:table-cell office:value-type="string" table:style-name="ce3">
            <text:p>Istituto Omnicomprensivo Ciampoli Spaventa</text:p>
          </table:table-cell>
          <table:table-cell office:value-type="string" table:style-name="ce3">
            <text:p>8100120069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480" table:style-name="ce2">
            <text:p>19.480</text:p>
          </table:table-cell>
          <table:table-cell office:value-type="string" table:style-name="ce3">
            <text:p>I Circolo Ditattico - Termoli</text:p>
          </table:table-cell>
          <table:table-cell office:value-type="string" table:style-name="ce3">
            <text:p>82004850705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26" table:style-name="ce2">
            <text:p>3.226</text:p>
          </table:table-cell>
          <table:table-cell office:value-type="string" table:style-name="ce3">
            <text:p>GOLINO Antonella</text:p>
          </table:table-cell>
          <table:table-cell office:value-type="string" table:style-name="ce3">
            <text:p>GLNNNL83M51A783L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333.32" table:style-name="ce2">
            <text:p>3.3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00" table:style-name="ce2">
            <text:p>2.900</text:p>
          </table:table-cell>
          <table:table-cell office:value-type="string" table:style-name="ce3">
            <text:p>CIOCCA Giuseppe</text:p>
          </table:table-cell>
          <table:table-cell office:value-type="string" table:style-name="ce3">
            <text:p>CCCGPP67E09B519U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9.43" table:style-name="ce2">
            <text:p>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88" table:style-name="ce2">
            <text:p>1.6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45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3">
            <text:p>AMBROSIO Maria Teresa</text:p>
          </table:table-cell>
          <table:table-cell office:value-type="string" table:style-name="ce3">
            <text:p>MBRMTR89H49E456R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5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09.88" table:style-name="ce2">
            <text:p>-2.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7.71" table:style-name="ce2">
            <text:p>-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3">
            <text:p>Insolvibile Isabella</text:p>
          </table:table-cell>
          <table:table-cell office:value-type="string" table:style-name="ce3">
            <text:p>NSLSLL78P48F839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890" table:style-name="ce2">
            <text:p>60.890</text:p>
          </table:table-cell>
          <table:table-cell office:value-type="string" table:style-name="ce3">
            <text:p>Capozzi Andrea</text:p>
          </table:table-cell>
          <table:table-cell office:value-type="string" table:style-name="ce3">
            <text:p>CPZNDR83A03B519Q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892" table:style-name="ce2">
            <text:p>60.892</text:p>
          </table:table-cell>
          <table:table-cell office:value-type="string" table:style-name="ce3">
            <text:p>Marino Pasquale</text:p>
          </table:table-cell>
          <table:table-cell office:value-type="string" table:style-name="ce3">
            <text:p>MRNPQL83A20E456Q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8.31" table:style-name="ce2">
            <text:p>3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3">
            <text:p>DE LEONARDIS Antonella</text:p>
          </table:table-cell>
          <table:table-cell office:value-type="string" table:style-name="ce3">
            <text:p>DLNNNL63E52B180Z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8.17" table:style-name="ce2">
            <text:p>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27" table:style-name="ce2">
            <text:p>4.727</text:p>
          </table:table-cell>
          <table:table-cell office:value-type="string" table:style-name="ce3">
            <text:p>BELLITTI Roberto Adolfo</text:p>
          </table:table-cell>
          <table:table-cell office:value-type="string" table:style-name="ce3">
            <text:p>BLLRRT68S15A662E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76.28" table:style-name="ce2">
            <text:p>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34" table:style-name="ce2">
            <text:p>60.434</text:p>
          </table:table-cell>
          <table:table-cell office:value-type="string" table:style-name="ce3">
            <text:p>QENDRO ARMELA</text:p>
          </table:table-cell>
          <table:table-cell office:value-type="string" table:style-name="ce3">
            <text:p>QNDRML95P59Z100X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50" table:style-name="ce2">
            <text:p>9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3">
            <text:p>FIERRO Tony</text:p>
          </table:table-cell>
          <table:table-cell office:value-type="string" table:style-name="ce3">
            <text:p>FRRTNY90A03B519K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3">
            <text:p>DI PIRRO Elena</text:p>
          </table:table-cell>
          <table:table-cell office:value-type="string" table:style-name="ce3">
            <text:p>DPRLNE93R58H501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06.95" table:style-name="ce2">
            <text:p>-1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66.959999999999994" table:style-name="ce2">
            <text:p>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87" table:style-name="ce2">
            <text:p>3.287</text:p>
          </table:table-cell>
          <table:table-cell office:value-type="string" table:style-name="ce3">
            <text:p>IANNINI Caterina</text:p>
          </table:table-cell>
          <table:table-cell office:value-type="string" table:style-name="ce3">
            <text:p>NNNCRN64P65F158Q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5.96" table:style-name="ce2">
            <text:p>-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58" table:style-name="ce2">
            <text:p>1.358</text:p>
          </table:table-cell>
          <table:table-cell office:value-type="string" table:style-name="ce3">
            <text:p>TOMASSINI Cecilia</text:p>
          </table:table-cell>
          <table:table-cell office:value-type="string" table:style-name="ce3">
            <text:p>TMSCCL68E62H501P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81.28" table:style-name="ce2">
            <text:p>-3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78" table:style-name="ce2">
            <text:p>2.778</text:p>
          </table:table-cell>
          <table:table-cell office:value-type="string" table:style-name="ce3">
            <text:p>BUCCIONE Concettina</text:p>
          </table:table-cell>
          <table:table-cell office:value-type="string" table:style-name="ce3">
            <text:p>BCCCCT65B49H764N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355" table:style-name="ce2">
            <text:p>1.3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6451.61" table:style-name="ce2">
            <text:p>6.4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3">
            <text:p>MIGLIORELLI Federica</text:p>
          </table:table-cell>
          <table:table-cell office:value-type="string" table:style-name="ce3">
            <text:p>MGLFRC92P41F839R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1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.489999999999998" table:style-name="ce2">
            <text:p>-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33" table:style-name="ce2">
            <text:p>4.933</text:p>
          </table:table-cell>
          <table:table-cell office:value-type="string" table:style-name="ce3">
            <text:p>SAPORITI Sonia</text:p>
          </table:table-cell>
          <table:table-cell office:value-type="string" table:style-name="ce3">
            <text:p>SPRSNO75M65H501K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.38" table:style-name="ce2">
            <text:p>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3">
            <text:p>Tirone Junio Valerio</text:p>
          </table:table-cell>
          <table:table-cell office:value-type="string" table:style-name="ce3">
            <text:p>TRNJVL92D11A509Q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930" table:style-name="ce2">
            <text:p>51.930</text:p>
          </table:table-cell>
          <table:table-cell office:value-type="string" table:style-name="ce3">
            <text:p>DEL GROSSO Carmine</text:p>
          </table:table-cell>
          <table:table-cell office:value-type="string" table:style-name="ce3">
            <text:p>DLGCMN92R04A783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9.19999999999999" table:style-name="ce2">
            <text:p>-1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37" table:style-name="ce2">
            <text:p>4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55" table:style-name="ce2">
            <text:p>1.255</text:p>
          </table:table-cell>
          <table:table-cell office:value-type="string" table:style-name="ce3">
            <text:p>FELICI Franco</text:p>
          </table:table-cell>
          <table:table-cell office:value-type="string" table:style-name="ce3">
            <text:p>FLCFNC56P04H501D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20" table:style-name="ce2">
            <text:p>5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3">
            <text:p>FUSCO Carmela</text:p>
          </table:table-cell>
          <table:table-cell office:value-type="string" table:style-name="ce3">
            <text:p>FSCCML87H43I234Q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789" table:style-name="ce2">
            <text:p>17.789</text:p>
          </table:table-cell>
          <table:table-cell office:value-type="string" table:style-name="ce3">
            <text:p>GA.MI IMPIANTI S.r.l.</text:p>
          </table:table-cell>
          <table:table-cell office:value-type="string" table:style-name="ce3">
            <text:p>02295810713</text:p>
          </table:table-cell>
          <table:table-cell office:value-type="string" table:style-name="ce3">
            <text:p>02295810713</text:p>
          </table:table-cell>
          <table:table-cell table:style-name="ce3"/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342.16" table:style-name="ce2">
            <text:p>2.3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632" table:style-name="ce2">
            <text:p>6.632</text:p>
          </table:table-cell>
          <table:table-cell office:value-type="string" table:style-name="ce3">
            <text:p>CRAM - Circolo Ricreativo Ateneo Molisano</text:p>
          </table:table-cell>
          <table:table-cell office:value-type="string" table:style-name="ce3">
            <text:p>92025620706</text:p>
          </table:table-cell>
          <table:table-cell office:value-type="string" table:style-name="ce3">
            <text:p>92025620706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486.08" table:style-name="ce2">
            <text:p>1.4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971" table:style-name="ce2">
            <text:p>46.971</text:p>
          </table:table-cell>
          <table:table-cell office:value-type="string" table:style-name="ce3">
            <text:p>Sindacato Nuova A.S.C.O.T.I.</text:p>
          </table:table-cell>
          <table:table-cell office:value-type="string" table:style-name="ce3">
            <text:p>91012720743</text:p>
          </table:table-cell>
          <table:table-cell table:number-columns-repeated="2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6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287.63" table:style-name="ce2">
            <text:p>4.2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094.4499999999998" table:style-name="ce2">
            <text:p>2.0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910" table:style-name="ce2">
            <text:p>60.910</text:p>
          </table:table-cell>
          <table:table-cell office:value-type="string" table:style-name="ce3">
            <text:p>The International Federation of Library Associations and Institutions (IFLA)<text:s/></text:p>
          </table:table-cell>
          <table:table-cell table:number-columns-repeated="3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298" table:style-name="ce2">
            <text:p>1.2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44" table:style-name="ce2">
            <text:p>4.744</text:p>
          </table:table-cell>
          <table:table-cell office:value-type="string" table:style-name="ce3">
            <text:p>LIMA Giuseppe</text:p>
          </table:table-cell>
          <table:table-cell office:value-type="string" table:style-name="ce3">
            <text:p>LMIGPP62H25B666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603.15" table:style-name="ce2">
            <text:p>2.6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606" table:style-name="ce2">
            <text:p>6.606</text:p>
          </table:table-cell>
          <table:table-cell office:value-type="string" table:style-name="ce3">
            <text:p>La Vigilanza di Astore Pasquale &amp;C. sas</text:p>
          </table:table-cell>
          <table:table-cell office:value-type="string" table:style-name="ce3">
            <text:p>00827080706</text:p>
          </table:table-cell>
          <table:table-cell office:value-type="string" table:style-name="ce3">
            <text:p>00827080706</text:p>
          </table:table-cell>
          <table:table-cell table:style-name="ce3"/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9088.2000000000007" table:style-name="ce2">
            <text:p>9.0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844.63" table:style-name="ce2">
            <text:p>4.8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552" table:style-name="ce2">
            <text:p>16.552</text:p>
          </table:table-cell>
          <table:table-cell office:value-type="string" table:style-name="ce3">
            <text:p>Centro Studi Italiano di Geomatica S.R.L.</text:p>
          </table:table-cell>
          <table:table-cell office:value-type="string" table:style-name="ce3">
            <text:p>00896710944</text:p>
          </table:table-cell>
          <table:table-cell office:value-type="string" table:style-name="ce3">
            <text:p>00896710944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9975" table:style-name="ce2">
            <text:p>9.9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330" table:style-name="ce2">
            <text:p>51.330</text:p>
          </table:table-cell>
          <table:table-cell office:value-type="string" table:style-name="ce3">
            <text:p>AUTOLINEE SANTORO di DI CARLO L. &amp; C. S.A.S.</text:p>
          </table:table-cell>
          <table:table-cell office:value-type="string" table:style-name="ce3">
            <text:p>01480270709</text:p>
          </table:table-cell>
          <table:table-cell office:value-type="string" table:style-name="ce3">
            <text:p>01480270709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00.32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829" table:style-name="ce2">
            <text:p>14.829</text:p>
          </table:table-cell>
          <table:table-cell office:value-type="string" table:style-name="ce3">
            <text:p>Circolo del Cinema "La Grande Illusione"</text:p>
          </table:table-cell>
          <table:table-cell office:value-type="string" table:style-name="ce3">
            <text:p>00815820709</text:p>
          </table:table-cell>
          <table:table-cell office:value-type="string" table:style-name="ce3">
            <text:p>00815820709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572" table:style-name="ce2">
            <text:p>5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85" table:style-name="ce2">
            <text:p>5.185</text:p>
          </table:table-cell>
          <table:table-cell office:value-type="string" table:style-name="ce3">
            <text:p>BIBBO' Mariarosaria</text:p>
          </table:table-cell>
          <table:table-cell office:value-type="string" table:style-name="ce3">
            <text:p>BBBMRS71S63E456L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37.55999999999995" table:style-name="ce2">
            <text:p>5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283" table:style-name="ce2">
            <text:p>8.283</text:p>
          </table:table-cell>
          <table:table-cell office:value-type="string" table:style-name="ce3">
            <text:p>ENGIE Servizi S.p.A. (già COFELY <text:s/>ITALIA SPA)</text:p>
          </table:table-cell>
          <table:table-cell office:value-type="string" table:style-name="ce3">
            <text:p>01698911003</text:p>
          </table:table-cell>
          <table:table-cell office:value-type="string" table:style-name="ce3">
            <text:p>01698911003</text:p>
          </table:table-cell>
          <table:table-cell table:style-name="ce3"/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24503.75" table:style-name="ce2">
            <text:p>24.5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5109" table:style-name="ce2">
            <text:p>25.109</text:p>
          </table:table-cell>
          <table:table-cell office:value-type="string" table:style-name="ce3">
            <text:p>ALVITES DIAZ Cesar Ivan</text:p>
          </table:table-cell>
          <table:table-cell office:value-type="string" table:style-name="ce3">
            <text:p>LVTCRV90H18Z611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73.53" table:style-name="ce2">
            <text:p>1.3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table:style-name="ce3"/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3287.01" table:style-name="ce2">
            <text:p>3.2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00" table:style-name="ce2">
            <text:p>4.700</text:p>
          </table:table-cell>
          <table:table-cell office:value-type="string" table:style-name="ce3">
            <text:p>GRIGNOLI Daniela</text:p>
          </table:table-cell>
          <table:table-cell office:value-type="string" table:style-name="ce3">
            <text:p>GRGDNL67D66B519L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35" table:style-name="ce2">
            <text:p>1.735</text:p>
          </table:table-cell>
          <table:table-cell office:value-type="string" table:style-name="ce3">
            <text:p>PIETROVITO Filomena</text:p>
          </table:table-cell>
          <table:table-cell office:value-type="string" table:style-name="ce3">
            <text:p>PTRFMN80H61B519O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3434.79" table:style-name="ce2">
            <text:p>3.4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530" table:style-name="ce2">
            <text:p>60.530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26.75" table:style-name="ce2">
            <text:p>7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551" table:style-name="ce2">
            <text:p>60.551</text:p>
          </table:table-cell>
          <table:table-cell office:value-type="string" table:style-name="ce3">
            <text:p>STEMA S.R.L.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04160880243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880.53" table:style-name="ce2">
            <text:p>8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95" table:style-name="ce2">
            <text:p>995</text:p>
          </table:table-cell>
          <table:table-cell office:value-type="string" table:style-name="ce3">
            <text:p>FIORILLI Giovanni</text:p>
          </table:table-cell>
          <table:table-cell office:value-type="string" table:style-name="ce3">
            <text:p>FRLGNN65B21B519B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0.88" table:style-name="ce2">
            <text:p>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530" table:style-name="ce2">
            <text:p>47.530</text:p>
          </table:table-cell>
          <table:table-cell office:value-type="string" table:style-name="ce3">
            <text:p>Casa Editrice Rocco Carabba<text:s/></text:p>
          </table:table-cell>
          <table:table-cell office:value-type="string" table:style-name="ce3">
            <text:p>01745110690</text:p>
          </table:table-cell>
          <table:table-cell office:value-type="string" table:style-name="ce3">
            <text:p>01745110690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065.57" table:style-name="ce2">
            <text:p>1.0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551" table:style-name="ce2">
            <text:p>59.551</text:p>
          </table:table-cell>
          <table:table-cell office:value-type="string" table:style-name="ce3">
            <text:p>AZIENDA AGRITURISTICA VECCHIO GRANAIO DI SERIO LUIGINA</text:p>
          </table:table-cell>
          <table:table-cell office:value-type="string" table:style-name="ce3">
            <text:p>DSRLGN60P60A080D</text:p>
          </table:table-cell>
          <table:table-cell office:value-type="string" table:style-name="ce3">
            <text:p>00394820948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454.55" table:style-name="ce2">
            <text:p>4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623" table:style-name="ce2">
            <text:p>8.623</text:p>
          </table:table-cell>
          <table:table-cell office:value-type="string" table:style-name="ce3">
            <text:p><text:s/>Giuffrè Francais <text:s/>Lefebvre S.p.A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00829840156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672.3" table:style-name="ce2">
            <text:p>6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1449.27" table:style-name="ce2">
            <text:p>1.4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00071560700</text:p>
          </table:table-cell>
          <table:table-cell office:value-type="string" table:style-name="ce3">
            <text:p>00071560700</text:p>
          </table:table-cell>
          <table:table-cell table:style-name="ce3"/>
          <table:table-cell office:value-type="string" table:style-name="ce3">
            <text:p>SX.U.2.02.02.01.002</text:p>
          </table:table-cell>
          <table:table-cell office:value-type="string" table:style-name="ce3">
            <text:p>Terreni edificabili</text:p>
          </table:table-cell>
          <table:table-cell office:value-type="float" office:value="4693.5" table:style-name="ce2">
            <text:p>4.6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670.58" table:style-name="ce2">
            <text:p>6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4104.24" table:style-name="ce2">
            <text:p>4.1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6850" table:style-name="ce2">
            <text:p>56.850</text:p>
          </table:table-cell>
          <table:table-cell office:value-type="string" table:style-name="ce3">
            <text:p>TechnoSmArt Europe S.R.L.</text:p>
          </table:table-cell>
          <table:table-cell office:value-type="string" table:style-name="ce3">
            <text:p>12191151005</text:p>
          </table:table-cell>
          <table:table-cell office:value-type="string" table:style-name="ce3">
            <text:p>12191151005</text:p>
          </table:table-cell>
          <table:table-cell table:style-name="ce3"/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1550" table:style-name="ce2">
            <text:p>1.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5.9" table:style-name="ce2">
            <text:p>1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045" table:style-name="ce2">
            <text:p>7.045</text:p>
          </table:table-cell>
          <table:table-cell office:value-type="string" table:style-name="ce3">
            <text:p>Wolters Kluwer Italia S.r.l.</text:p>
          </table:table-cell>
          <table:table-cell office:value-type="string" table:style-name="ce3">
            <text:p>10209790152</text:p>
          </table:table-cell>
          <table:table-cell office:value-type="string" table:style-name="ce3">
            <text:p>10209790152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6390" table:style-name="ce2">
            <text:p>6.3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97" table:style-name="ce2">
            <text:p>3.297</text:p>
          </table:table-cell>
          <table:table-cell office:value-type="string" table:style-name="ce3">
            <text:p>MARTINO Paola</text:p>
          </table:table-cell>
          <table:table-cell office:value-type="string" table:style-name="ce3">
            <text:p>MRTPLA66H69I289T</text:p>
          </table:table-cell>
          <table:table-cell table:number-columns-repeated="2" table:style-name="ce3"/>
          <table:table-cell office:value-type="string" table:style-name="ce3">
            <text:p>SX.U.1.01.02.01.003</text:p>
          </table:table-cell>
          <table:table-cell office:value-type="string" table:style-name="ce3">
            <text:p>Contributi per indennità di fine rapporto</text:p>
          </table:table-cell>
          <table:table-cell office:value-type="float" office:value="126.75" table:style-name="ce2">
            <text:p>1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97" table:style-name="ce2">
            <text:p>3.297</text:p>
          </table:table-cell>
          <table:table-cell office:value-type="string" table:style-name="ce3">
            <text:p>MARTINO Paola</text:p>
          </table:table-cell>
          <table:table-cell office:value-type="string" table:style-name="ce3">
            <text:p>MRTPLA66H69I289T</text:p>
          </table:table-cell>
          <table:table-cell table:number-columns-repeated="2" table:style-name="ce3"/>
          <table:table-cell office:value-type="string" table:style-name="ce3">
            <text:p>SX.U.1.01.01.01.002</text:p>
          </table:table-cell>
          <table:table-cell office:value-type="string" table:style-name="ce3">
            <text:p>Voci stipendiali corrisposte al personale a tempo indeterminato</text:p>
          </table:table-cell>
          <table:table-cell office:value-type="float" office:value="1636.4" table:style-name="ce2">
            <text:p>1.6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69" table:style-name="ce2">
            <text:p>2.269</text:p>
          </table:table-cell>
          <table:table-cell office:value-type="string" table:style-name="ce3">
            <text:p>DELLA LOGGIA Michele</text:p>
          </table:table-cell>
          <table:table-cell office:value-type="string" table:style-name="ce3">
            <text:p>DLLMHL58E08Z401P</text:p>
          </table:table-cell>
          <table:table-cell table:number-columns-repeated="2" table:style-name="ce3"/>
          <table:table-cell office:value-type="string" table:style-name="ce3">
            <text:p>SX.U.1.01.01.01.002</text:p>
          </table:table-cell>
          <table:table-cell office:value-type="string" table:style-name="ce3">
            <text:p>Voci stipendiali corrisposte al personale a tempo indeterminato</text:p>
          </table:table-cell>
          <table:table-cell office:value-type="float" office:value="1799.36" table:style-name="ce2">
            <text:p>1.7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109" table:style-name="ce2">
            <text:p>28.109</text:p>
          </table:table-cell>
          <table:table-cell office:value-type="string" table:style-name="ce3">
            <text:p>TIRRENIA S.R.L.<text:s/></text:p>
          </table:table-cell>
          <table:table-cell office:value-type="string" table:style-name="ce3">
            <text:p>00261560106</text:p>
          </table:table-cell>
          <table:table-cell office:value-type="string" table:style-name="ce3">
            <text:p>00261560106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25" table:style-name="ce2">
            <text:p>5.025</text:p>
          </table:table-cell>
          <table:table-cell office:value-type="string" table:style-name="ce3">
            <text:p>FERRARO Giovanni</text:p>
          </table:table-cell>
          <table:table-cell office:value-type="string" table:style-name="ce3">
            <text:p>FRRGNN57A10F839S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92.31" table:style-name="ce2">
            <text:p>4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144" table:style-name="ce2">
            <text:p>10.144</text:p>
          </table:table-cell>
          <table:table-cell office:value-type="string" table:style-name="ce3">
            <text:p>Assioma di Pascarella Antonio Pascarella Antonio</text:p>
          </table:table-cell>
          <table:table-cell office:value-type="string" table:style-name="ce3">
            <text:p>PSCNTN63L21B519W</text:p>
          </table:table-cell>
          <table:table-cell office:value-type="string" table:style-name="ce3">
            <text:p>00977580703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20" table:style-name="ce2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331" table:style-name="ce2">
            <text:p>61.331</text:p>
          </table:table-cell>
          <table:table-cell office:value-type="string" table:style-name="ce3">
            <text:p>la fiorentina di Lagozino roberta lagozino roberta</text:p>
          </table:table-cell>
          <table:table-cell office:value-type="string" table:style-name="ce3">
            <text:p>LGZRRT76S42B519B</text:p>
          </table:table-cell>
          <table:table-cell office:value-type="string" table:style-name="ce3">
            <text:p>01786560704</text:p>
          </table:table-cell>
          <table:table-cell table:style-name="ce3"/>
          <table:table-cell office:value-type="string" table:style-name="ce3">
            <text:p>SX.U.1.03.01.02.004</text:p>
          </table:table-cell>
          <table:table-cell office:value-type="string" table:style-name="ce3">
            <text:p>Vestiario</text:p>
          </table:table-cell>
          <table:table-cell office:value-type="float" office:value="380" table:style-name="ce2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210" table:style-name="ce2">
            <text:p>59.210</text:p>
          </table:table-cell>
          <table:table-cell office:value-type="string" table:style-name="ce3">
            <text:p>EMPORIO CINA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7.1" table:style-name="ce2">
            <text:p>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table:number-columns-repeated="3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6.6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066" table:style-name="ce2">
            <text:p>13.066</text:p>
          </table:table-cell>
          <table:table-cell office:value-type="string" table:style-name="ce3">
            <text:p>NIRO Cristina</text:p>
          </table:table-cell>
          <table:table-cell office:value-type="string" table:style-name="ce3">
            <text:p>NRICST71D45Z114K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24.7" table:style-name="ce2">
            <text:p>2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3.01.02.00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779.19" table:style-name="ce2">
            <text:p>7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673" table:style-name="ce2">
            <text:p>60.673</text:p>
          </table:table-cell>
          <table:table-cell office:value-type="string" table:style-name="ce3">
            <text:p>COLARDO Mayra</text:p>
          </table:table-cell>
          <table:table-cell office:value-type="string" table:style-name="ce3">
            <text:p>CLRMYR90C44B519W</text:p>
          </table:table-cell>
          <table:table-cell table:number-columns-repeated="2"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706" table:style-name="ce2">
            <text:p>58.706</text:p>
          </table:table-cell>
          <table:table-cell office:value-type="string" table:style-name="ce3">
            <text:p>SPINA Chiara</text:p>
          </table:table-cell>
          <table:table-cell office:value-type="string" table:style-name="ce3">
            <text:p>SPNCHR98E63B519O</text:p>
          </table:table-cell>
          <table:table-cell table:number-columns-repeated="2"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3" table:style-name="ce3"/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68.760000000000005" table:style-name="ce2">
            <text:p>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293" table:style-name="ce2">
            <text:p>63.293</text:p>
          </table:table-cell>
          <table:table-cell office:value-type="string" table:style-name="ce3">
            <text:p>CAPASSO Raffaella</text:p>
          </table:table-cell>
          <table:table-cell office:value-type="string" table:style-name="ce3">
            <text:p>CPSRFL85T63F839Q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062" table:style-name="ce2">
            <text:p>7.062</text:p>
          </table:table-cell>
          <table:table-cell office:value-type="string" table:style-name="ce3">
            <text:p>PHENOMENEX S.R.L.</text:p>
          </table:table-cell>
          <table:table-cell office:value-type="string" table:style-name="ce3">
            <text:p>02691021204</text:p>
          </table:table-cell>
          <table:table-cell office:value-type="string" table:style-name="ce3">
            <text:p>02691021204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638.95000000000005" table:style-name="ce2">
            <text:p>6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788" table:style-name="ce2">
            <text:p>34.788</text:p>
          </table:table-cell>
          <table:table-cell office:value-type="string" table:style-name="ce3">
            <text:p>D'ALESSIO MICHELINA</text:p>
          </table:table-cell>
          <table:table-cell office:value-type="string" table:style-name="ce3">
            <text:p>DLSMHL64D51F052N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99.9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32" table:style-name="ce2">
            <text:p>832</text:p>
          </table:table-cell>
          <table:table-cell office:value-type="string" table:style-name="ce3">
            <text:p>MORICI Marina</text:p>
          </table:table-cell>
          <table:table-cell office:value-type="string" table:style-name="ce3">
            <text:p>MRCMRN77D54F839K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69.92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73" table:style-name="ce2">
            <text:p>873</text:p>
          </table:table-cell>
          <table:table-cell office:value-type="string" table:style-name="ce3">
            <text:p>GIANNINI Tiziana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3" table:style-name="ce2">
            <text:p>4.623</text:p>
          </table:table-cell>
          <table:table-cell office:value-type="string" table:style-name="ce3">
            <text:p>AMOROSA Giuseppe</text:p>
          </table:table-cell>
          <table:table-cell office:value-type="string" table:style-name="ce3">
            <text:p>MRSGPP71M23Z133V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5" table:style-name="ce2">
            <text:p>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76" table:style-name="ce2">
            <text:p>1.076</text:p>
          </table:table-cell>
          <table:table-cell office:value-type="string" table:style-name="ce3">
            <text:p>D'ORO Carmelo</text:p>
          </table:table-cell>
          <table:table-cell office:value-type="string" table:style-name="ce3">
            <text:p>DROCML63E09F538Y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69.8" table:style-name="ce2">
            <text:p>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86" table:style-name="ce2">
            <text:p>5.286</text:p>
          </table:table-cell>
          <table:table-cell office:value-type="string" table:style-name="ce3">
            <text:p>PARMENTOLA Antonio</text:p>
          </table:table-cell>
          <table:table-cell office:value-type="string" table:style-name="ce3">
            <text:p>PRMNTN67H17B519P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.5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685" table:style-name="ce2">
            <text:p>7.685</text:p>
          </table:table-cell>
          <table:table-cell office:value-type="string" table:style-name="ce3">
            <text:p>AFA Systems s.r.l.</text:p>
          </table:table-cell>
          <table:table-cell office:value-type="string" table:style-name="ce3">
            <text:p>00813430709</text:p>
          </table:table-cell>
          <table:table-cell office:value-type="string" table:style-name="ce3">
            <text:p>00813430709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5864" table:style-name="ce2">
            <text:p>5.8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650" table:style-name="ce2">
            <text:p>36.650</text:p>
          </table:table-cell>
          <table:table-cell office:value-type="string" table:style-name="ce3">
            <text:p>Fondazione FORMIT</text:p>
          </table:table-cell>
          <table:table-cell table:number-columns-repeated="3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8189.5" table:style-name="ce2">
            <text:p>38.1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74" table:style-name="ce2">
            <text:p>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909" table:style-name="ce2">
            <text:p>12.909</text:p>
          </table:table-cell>
          <table:table-cell office:value-type="string" table:style-name="ce3">
            <text:p>SERVIZI VA.RI S.N.C. <text:s/>Affiliato Mail Boxes</text:p>
          </table:table-cell>
          <table:table-cell table:number-columns-repeated="3"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53" table:style-name="ce2">
            <text:p>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253" table:style-name="ce2">
            <text:p>63.253</text:p>
          </table:table-cell>
          <table:table-cell office:value-type="string" table:style-name="ce3">
            <text:p>GIORGIO Marco Cesare</text:p>
          </table:table-cell>
          <table:table-cell office:value-type="string" table:style-name="ce3">
            <text:p>GRGMCC80P13L219E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92" table:style-name="ce2">
            <text:p>2.092</text:p>
          </table:table-cell>
          <table:table-cell office:value-type="string" table:style-name="ce3">
            <text:p>CARPENITO Felicino Marcello</text:p>
          </table:table-cell>
          <table:table-cell office:value-type="string" table:style-name="ce3">
            <text:p>CRPFCN73L26I403J</text:p>
          </table:table-cell>
          <table:table-cell table:number-columns-repeated="2"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714" table:style-name="ce2">
            <text:p>46.714</text:p>
          </table:table-cell>
          <table:table-cell office:value-type="string" table:style-name="ce3">
            <text:p>RADOGLOU KALLIOPI</text:p>
          </table:table-cell>
          <table:table-cell office:value-type="string" table:style-name="ce3">
            <text:p>RDGKLP59P63Z115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99.83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06" table:style-name="ce2">
            <text:p>4.706</text:p>
          </table:table-cell>
          <table:table-cell office:value-type="string" table:style-name="ce3">
            <text:p>MAZZEI Gianfranco</text:p>
          </table:table-cell>
          <table:table-cell office:value-type="string" table:style-name="ce3">
            <text:p>MZZGFR64P17B519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87.6" table:style-name="ce2">
            <text:p>3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number-columns-repeated="2"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24.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891" table:style-name="ce2">
            <text:p>61.891</text:p>
          </table:table-cell>
          <table:table-cell office:value-type="string" table:style-name="ce3">
            <text:p>Istituto Comprensivo "Don Bosco - Battisti"</text:p>
          </table:table-cell>
          <table:table-cell office:value-type="string" table:style-name="ce3">
            <text:p>81004320719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010" table:style-name="ce2">
            <text:p>47.010</text:p>
          </table:table-cell>
          <table:table-cell office:value-type="string" table:style-name="ce3">
            <text:p>Istituto Comprensivo Statale di Sant’Elia a Pianisi (CB)</text:p>
          </table:table-cell>
          <table:table-cell office:value-type="string" table:style-name="ce3">
            <text:p>80008050702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413" table:style-name="ce2">
            <text:p>30.413</text:p>
          </table:table-cell>
          <table:table-cell office:value-type="string" table:style-name="ce3">
            <text:p>IPSEOA - Istituto Professionale di Stato per l'Enogastronomia e l'Ospitalità Alberghiera "Federico di Svevia"</text:p>
          </table:table-cell>
          <table:table-cell office:value-type="string" table:style-name="ce3">
            <text:p>91019170702</text:p>
          </table:table-cell>
          <table:table-cell office:value-type="string" table:style-name="ce3">
            <text:p>91019170702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73" table:style-name="ce2">
            <text:p>61.973</text:p>
          </table:table-cell>
          <table:table-cell office:value-type="string" table:style-name="ce3">
            <text:p>Istituto PSSAR Convitto Nazionale "R. Bonghi"</text:p>
          </table:table-cell>
          <table:table-cell office:value-type="string" table:style-name="ce3">
            <text:p>91020640719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032" table:style-name="ce2">
            <text:p>62.032</text:p>
          </table:table-cell>
          <table:table-cell office:value-type="string" table:style-name="ce3">
            <text:p>Istituto Comprensivo "B. Croce"</text:p>
          </table:table-cell>
          <table:table-cell office:value-type="string" table:style-name="ce3">
            <text:p>81006020663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90" table:style-name="ce2">
            <text:p>61.990</text:p>
          </table:table-cell>
          <table:table-cell office:value-type="string" table:style-name="ce3">
            <text:p>Istituto Comprenivo "Umberto I"</text:p>
          </table:table-cell>
          <table:table-cell office:value-type="string" table:style-name="ce3">
            <text:p>81001260694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030" table:style-name="ce2">
            <text:p>62.030</text:p>
          </table:table-cell>
          <table:table-cell office:value-type="string" table:style-name="ce3">
            <text:p>Convitto Nazionale " Pietro Giannone"</text:p>
          </table:table-cell>
          <table:table-cell office:value-type="string" table:style-name="ce3">
            <text:p>80002810622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650" table:style-name="ce2">
            <text:p>1.6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62" table:style-name="ce2">
            <text:p>3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114" table:style-name="ce2">
            <text:p>63.114</text:p>
          </table:table-cell>
          <table:table-cell office:value-type="string" table:style-name="ce3">
            <text:p>Palermo Francesco</text:p>
          </table:table-cell>
          <table:table-cell office:value-type="string" table:style-name="ce3">
            <text:p>PLRFNC82B10L259K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50" table:style-name="ce2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267.08" table:style-name="ce2">
            <text:p>1.2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09.88" table:style-name="ce2">
            <text:p>-2.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3">
            <text:p>FUSCO Francesco</text:p>
          </table:table-cell>
          <table:table-cell office:value-type="string" table:style-name="ce3">
            <text:p>FSCFNC90B03D843U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5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251" table:style-name="ce2">
            <text:p>59.251</text:p>
          </table:table-cell>
          <table:table-cell office:value-type="string" table:style-name="ce3">
            <text:p>PIERMARINO Nicola</text:p>
          </table:table-cell>
          <table:table-cell office:value-type="string" table:style-name="ce3">
            <text:p>PRMNCL77T16L113K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73" table:style-name="ce2">
            <text:p>2.973</text:p>
          </table:table-cell>
          <table:table-cell office:value-type="string" table:style-name="ce3">
            <text:p>MELORIO Simona</text:p>
          </table:table-cell>
          <table:table-cell office:value-type="string" table:style-name="ce3">
            <text:p>MLRSMN78D43B963I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3">
            <text:p>COLETTA Annapaola</text:p>
          </table:table-cell>
          <table:table-cell office:value-type="string" table:style-name="ce3">
            <text:p>CLTNPL91R58C034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35.02" table:style-name="ce2">
            <text:p>-2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04.45" table:style-name="ce2">
            <text:p>-1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office:value-type="string" table:style-name="ce3">
            <text:p>LVRPQL75S01A783B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9.43" table:style-name="ce2">
            <text:p>-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69.5" table:style-name="ce2">
            <text:p>-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95" table:style-name="ce2">
            <text:p>1.695</text:p>
          </table:table-cell>
          <table:table-cell office:value-type="string" table:style-name="ce3">
            <text:p>DE CRISTOFARO Antonio</text:p>
          </table:table-cell>
          <table:table-cell office:value-type="string" table:style-name="ce3">
            <text:p>DCRNTN63C12D709X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04.33" table:style-name="ce2">
            <text:p>-1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77" table:style-name="ce2">
            <text:p>4.777</text:p>
          </table:table-cell>
          <table:table-cell office:value-type="string" table:style-name="ce3">
            <text:p>SORRENTINO Elena</text:p>
          </table:table-cell>
          <table:table-cell office:value-type="string" table:style-name="ce3">
            <text:p>SRRLNE59A71F839U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60.70999999999998" table:style-name="ce2">
            <text:p>2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3">
            <text:p>BUFANO Annarita</text:p>
          </table:table-cell>
          <table:table-cell office:value-type="string" table:style-name="ce3">
            <text:p>BFNNRT84L66C514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3">
            <text:p>Originale Maria Grazia</text:p>
          </table:table-cell>
          <table:table-cell office:value-type="string" table:style-name="ce3">
            <text:p>RGNMGR85C41L083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88" table:style-name="ce2">
            <text:p>1.6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628" table:style-name="ce2">
            <text:p>32.628</text:p>
          </table:table-cell>
          <table:table-cell office:value-type="string" table:style-name="ce3">
            <text:p>DE ARCANGELIS ELISA</text:p>
          </table:table-cell>
          <table:table-cell office:value-type="string" table:style-name="ce3">
            <text:p>DRCLSE88P56H501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49" table:style-name="ce2">
            <text:p>34.849</text:p>
          </table:table-cell>
          <table:table-cell office:value-type="string" table:style-name="ce3">
            <text:p>D'Angelosante Valentina</text:p>
          </table:table-cell>
          <table:table-cell office:value-type="string" table:style-name="ce3">
            <text:p>DNGVNT88A55G482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48" table:style-name="ce2">
            <text:p>34.848</text:p>
          </table:table-cell>
          <table:table-cell office:value-type="string" table:style-name="ce3">
            <text:p>Perrotta Fabio Massimo</text:p>
          </table:table-cell>
          <table:table-cell office:value-type="string" table:style-name="ce3">
            <text:p>PRRFMS85C28G596G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483.16" table:style-name="ce2">
            <text:p>1.4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5.409999999999997" table:style-name="ce2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810" table:style-name="ce2">
            <text:p>61.810</text:p>
          </table:table-cell>
          <table:table-cell office:value-type="string" table:style-name="ce3">
            <text:p>ZURLO SONIA</text:p>
          </table:table-cell>
          <table:table-cell office:value-type="string" table:style-name="ce3">
            <text:p>ZRLSNO95L54B519U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3.17" table:style-name="ce2">
            <text:p>1.7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5692" table:style-name="ce2">
            <text:p>55.692</text:p>
          </table:table-cell>
          <table:table-cell office:value-type="string" table:style-name="ce3">
            <text:p>MAZZEO CONSUELO EDITA</text:p>
          </table:table-cell>
          <table:table-cell office:value-type="string" table:style-name="ce3">
            <text:p>MZZCSL96T50L086R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344" table:style-name="ce2">
            <text:p>1.3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152" table:style-name="ce2">
            <text:p>51.152</text:p>
          </table:table-cell>
          <table:table-cell office:value-type="string" table:style-name="ce3">
            <text:p>PIANTADOSI VALENTINA</text:p>
          </table:table-cell>
          <table:table-cell office:value-type="string" table:style-name="ce3">
            <text:p>PNTVNT93S41E335B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3">
            <text:p>ROSSI Andrea</text:p>
          </table:table-cell>
          <table:table-cell office:value-type="string" table:style-name="ce3">
            <text:p>RSSNDR88E08E335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720" table:style-name="ce2">
            <text:p>44.720</text:p>
          </table:table-cell>
          <table:table-cell office:value-type="string" table:style-name="ce3">
            <text:p>DI GIACOMO UMBERTO ANTONIO</text:p>
          </table:table-cell>
          <table:table-cell office:value-type="string" table:style-name="ce3">
            <text:p>DGCMRT94R06E335C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12" table:style-name="ce2">
            <text:p>5.112</text:p>
          </table:table-cell>
          <table:table-cell office:value-type="string" table:style-name="ce3">
            <text:p>MARZILLO Massimiliano</text:p>
          </table:table-cell>
          <table:table-cell office:value-type="string" table:style-name="ce3">
            <text:p>MRZMSM63C10A783V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3">
            <text:p>Insolvibile Isabella</text:p>
          </table:table-cell>
          <table:table-cell office:value-type="string" table:style-name="ce3">
            <text:p>NSLSLL78P48F839S</text:p>
          </table:table-cell>
          <table:table-cell table:number-columns-repeated="2" table:style-name="ce3"/>
          <table:table-cell office:value-type="string" table:style-name="ce3">
            <text:p>SX.E.3.05.99.99.999</text:p>
          </table:table-cell>
          <table:table-cell office:value-type="string" table:style-name="ce3">
            <text:p>Altre entrate correnti n.a.c.</text:p>
          </table:table-cell>
          <table:table-cell office:value-type="float" office:value="-916.09" table:style-name="ce2">
            <text:p>-9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3">
            <text:p>PICARDI Roberta</text:p>
          </table:table-cell>
          <table:table-cell office:value-type="string" table:style-name="ce3">
            <text:p>PCRRRT75R63F839S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88.59" table:style-name="ce2">
            <text:p>-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87" table:style-name="ce2">
            <text:p>3.287</text:p>
          </table:table-cell>
          <table:table-cell office:value-type="string" table:style-name="ce3">
            <text:p>IANNINI Caterina</text:p>
          </table:table-cell>
          <table:table-cell office:value-type="string" table:style-name="ce3">
            <text:p>NNNCRN64P65F158Q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45.30000000000001" table:style-name="ce2">
            <text:p>-1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3">
            <text:p>SANI Serena</text:p>
          </table:table-cell>
          <table:table-cell office:value-type="string" table:style-name="ce3">
            <text:p>SNASRN64H46H501K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941" table:style-name="ce2">
            <text:p>9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33" table:style-name="ce2">
            <text:p>4.933</text:p>
          </table:table-cell>
          <table:table-cell office:value-type="string" table:style-name="ce3">
            <text:p>SAPORITI Sonia</text:p>
          </table:table-cell>
          <table:table-cell office:value-type="string" table:style-name="ce3">
            <text:p>SPRSNO75M65H501K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5.89" table:style-name="ce2">
            <text:p>-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3">
            <text:p>Rendina Giovanni</text:p>
          </table:table-cell>
          <table:table-cell office:value-type="string" table:style-name="ce3">
            <text:p>RNDGNN91C16C573J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4.92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3">
            <text:p>D'AGOSTINO ANNACRISTINA</text:p>
          </table:table-cell>
          <table:table-cell office:value-type="string" table:style-name="ce3">
            <text:p>DGSNCR91D61A783X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3.47" table:style-name="ce2">
            <text:p>-1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3">
            <text:p>FODERA' Emanuele</text:p>
          </table:table-cell>
          <table:table-cell office:value-type="string" table:style-name="ce3">
            <text:p>FDRMNL85H30B429P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30" table:style-name="ce2">
            <text:p>6.930</text:p>
          </table:table-cell>
          <table:table-cell office:value-type="string" table:style-name="ce3">
            <text:p>FIDITALIA SPA</text:p>
          </table:table-cell>
          <table:table-cell table:style-name="ce3"/>
          <table:table-cell office:value-type="string" table:style-name="ce3">
            <text:p>08437820155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170" table:style-name="ce2">
            <text:p>1.1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561.7" table:style-name="ce2">
            <text:p>1.5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403.55" table:style-name="ce2">
            <text:p>4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69" table:style-name="ce2">
            <text:p>4.869</text:p>
          </table:table-cell>
          <table:table-cell office:value-type="string" table:style-name="ce3">
            <text:p>GENTILE Domenico</text:p>
          </table:table-cell>
          <table:table-cell office:value-type="string" table:style-name="ce3">
            <text:p>GNTDNC65B26L070U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11.4" table:style-name="ce2">
            <text:p>4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471" table:style-name="ce2">
            <text:p>34.471</text:p>
          </table:table-cell>
          <table:table-cell office:value-type="string" table:style-name="ce3">
            <text:p>Linea Ufficio<text:s/></text:p>
          </table:table-cell>
          <table:table-cell office:value-type="string" table:style-name="ce3">
            <text:p>01165520444</text:p>
          </table:table-cell>
          <table:table-cell office:value-type="string" table:style-name="ce3">
            <text:p>01165520444</text:p>
          </table:table-cell>
          <table:table-cell table:style-name="ce3"/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2440.8000000000002" table:style-name="ce2">
            <text:p>2.4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124" table:style-name="ce2">
            <text:p>2.124</text:p>
          </table:table-cell>
          <table:table-cell office:value-type="string" table:style-name="ce3">
            <text:p>PARISI Marco</text:p>
          </table:table-cell>
          <table:table-cell office:value-type="string" table:style-name="ce3">
            <text:p>PRSMRC70D26H703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39" table:style-name="ce2">
            <text:p>1.0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51" table:style-name="ce2">
            <text:p>34.551</text:p>
          </table:table-cell>
          <table:table-cell office:value-type="string" table:style-name="ce3">
            <text:p>BERTOCCHI MICOL</text:p>
          </table:table-cell>
          <table:table-cell office:value-type="string" table:style-name="ce3">
            <text:p>BRTMCL88R50F083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53.95" table:style-name="ce2">
            <text:p>1.7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899" table:style-name="ce2">
            <text:p>24.899</text:p>
          </table:table-cell>
          <table:table-cell office:value-type="string" table:style-name="ce3">
            <text:p>DI TOMMASO Miriam</text:p>
          </table:table-cell>
          <table:table-cell office:value-type="string" table:style-name="ce3">
            <text:p>DTMMRM94R62B519A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931" table:style-name="ce2">
            <text:p>11.931</text:p>
          </table:table-cell>
          <table:table-cell office:value-type="string" table:style-name="ce3">
            <text:p>Pamo Computers srl</text:p>
          </table:table-cell>
          <table:table-cell office:value-type="string" table:style-name="ce3">
            <text:p>00897980421</text:p>
          </table:table-cell>
          <table:table-cell office:value-type="string" table:style-name="ce3">
            <text:p>00897980421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1787.84" table:style-name="ce2">
            <text:p>1.7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11" table:style-name="ce2">
            <text:p>1.211</text:p>
          </table:table-cell>
          <table:table-cell office:value-type="string" table:style-name="ce3">
            <text:p>REFRIGERI Luca</text:p>
          </table:table-cell>
          <table:table-cell office:value-type="string" table:style-name="ce3">
            <text:p>RFRLCU71C30H501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48.39" table:style-name="ce2">
            <text:p>1.4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990" table:style-name="ce2">
            <text:p>45.990</text:p>
          </table:table-cell>
          <table:table-cell office:value-type="string" table:style-name="ce3">
            <text:p>Risparmio Stampa AGR POINT</text:p>
          </table:table-cell>
          <table:table-cell office:value-type="string" table:style-name="ce3">
            <text:p>01760810703</text:p>
          </table:table-cell>
          <table:table-cell office:value-type="string" table:style-name="ce3">
            <text:p>01760810703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72.95" table:style-name="ce2">
            <text:p>3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990" table:style-name="ce2">
            <text:p>60.990</text:p>
          </table:table-cell>
          <table:table-cell office:value-type="string" table:style-name="ce3">
            <text:p>TECNOGRAFICA S.R.L.</text:p>
          </table:table-cell>
          <table:table-cell office:value-type="string" table:style-name="ce3">
            <text:p>03957450244</text:p>
          </table:table-cell>
          <table:table-cell office:value-type="string" table:style-name="ce3">
            <text:p>03957450244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800" table:style-name="ce2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28" table:style-name="ce2">
            <text:p>3.528</text:p>
          </table:table-cell>
          <table:table-cell office:value-type="string" table:style-name="ce3">
            <text:p>LANZA Giuseppe Antonio</text:p>
          </table:table-cell>
          <table:table-cell office:value-type="string" table:style-name="ce3">
            <text:p>LNZGPP59H14G512I</text:p>
          </table:table-cell>
          <table:table-cell table:number-columns-repeated="2" table:style-name="ce3"/>
          <table:table-cell office:value-type="string" table:style-name="ce3">
            <text:p>SX.U.1.01.01.01.002</text:p>
          </table:table-cell>
          <table:table-cell office:value-type="string" table:style-name="ce3">
            <text:p>Voci stipendiali corrisposte al personale a tempo indeterminato</text:p>
          </table:table-cell>
          <table:table-cell office:value-type="float" office:value="2258.2800000000002" table:style-name="ce2">
            <text:p>2.2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165" table:style-name="ce2">
            <text:p>8.165</text:p>
          </table:table-cell>
          <table:table-cell office:value-type="string" table:style-name="ce3">
            <text:p>IMPRESA EDILE STRADALE MOVIMENTO TERRA PAOLUCCI DONATO ANTONIO</text:p>
          </table:table-cell>
          <table:table-cell office:value-type="string" table:style-name="ce3">
            <text:p>PLCDTN43B18H273D</text:p>
          </table:table-cell>
          <table:table-cell office:value-type="string" table:style-name="ce3">
            <text:p>00076270701</text:p>
          </table:table-cell>
          <table:table-cell table:style-name="ce3"/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5400" table:style-name="ce2">
            <text:p>5.4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569" table:style-name="ce2">
            <text:p>35.569</text:p>
          </table:table-cell>
          <table:table-cell office:value-type="string" table:style-name="ce3">
            <text:p>Liceo Statale "G. MARCONI"</text:p>
          </table:table-cell>
          <table:table-cell office:value-type="string" table:style-name="ce3">
            <text:p>80007470687</text:p>
          </table:table-cell>
          <table:table-cell office:value-type="string" table:style-name="ce3">
            <text:p>80007470687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911" table:style-name="ce2">
            <text:p>44.911</text:p>
          </table:table-cell>
          <table:table-cell office:value-type="string" table:style-name="ce3">
            <text:p>PASTICCERIA JOLLY S.R.L.</text:p>
          </table:table-cell>
          <table:table-cell office:value-type="string" table:style-name="ce3">
            <text:p>00799530704</text:p>
          </table:table-cell>
          <table:table-cell office:value-type="string" table:style-name="ce3">
            <text:p>00799530704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81.82" table:style-name="ce2">
            <text:p>1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5870" table:style-name="ce2">
            <text:p>55.870</text:p>
          </table:table-cell>
          <table:table-cell office:value-type="string" table:style-name="ce3">
            <text:p>CIAFRE' Nevio</text:p>
          </table:table-cell>
          <table:table-cell office:value-type="string" table:style-name="ce3">
            <text:p>CFRNVE98T23C632S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351" table:style-name="ce2">
            <text:p>61.351</text:p>
          </table:table-cell>
          <table:table-cell office:value-type="string" table:style-name="ce3">
            <text:p>POSADAS HERNANDEZ LESLY BRIGETD</text:p>
          </table:table-cell>
          <table:table-cell office:value-type="string" table:style-name="ce3">
            <text:p>PSDLLY95D63Z611Y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240.96" table:style-name="ce2">
            <text:p>2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152" table:style-name="ce2">
            <text:p>40.152</text:p>
          </table:table-cell>
          <table:table-cell office:value-type="string" table:style-name="ce3">
            <text:p>Famila <text:s/>MIDA 3 SRL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7.54" table:style-name="ce2">
            <text:p>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3">
            <text:p>SOLUZIONI HARDWARE E SOFTWARE S.R.L.S.</text:p>
          </table:table-cell>
          <table:table-cell office:value-type="string" table:style-name="ce3">
            <text:p>01771990700</text:p>
          </table:table-cell>
          <table:table-cell office:value-type="string" table:style-name="ce3">
            <text:p>01771990700</text:p>
          </table:table-cell>
          <table:table-cell table:style-name="ce3"/>
          <table:table-cell office:value-type="string" table:style-name="ce3">
            <text:p>SX.U.1.03.02.09.0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35.200000000000003" table:style-name="ce2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765" table:style-name="ce2">
            <text:p>7.765</text:p>
          </table:table-cell>
          <table:table-cell office:value-type="string" table:style-name="ce3">
            <text:p>Molise Scuola Spina Paolo</text:p>
          </table:table-cell>
          <table:table-cell office:value-type="string" table:style-name="ce3">
            <text:p>SPNPLA50S30F233L</text:p>
          </table:table-cell>
          <table:table-cell office:value-type="string" table:style-name="ce3">
            <text:p>00061000709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45.63" table:style-name="ce2">
            <text:p>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587" table:style-name="ce2">
            <text:p>5.587</text:p>
          </table:table-cell>
          <table:table-cell office:value-type="string" table:style-name="ce3">
            <text:p>BIONDI Paolo</text:p>
          </table:table-cell>
          <table:table-cell office:value-type="string" table:style-name="ce3">
            <text:p>BNDPLA80M08B519B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80.25" table:style-name="ce2">
            <text:p>4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849" table:style-name="ce2">
            <text:p>32.849</text:p>
          </table:table-cell>
          <table:table-cell office:value-type="string" table:style-name="ce3">
            <text:p>John Wiley &amp; Sons, Inc</text:p>
          </table:table-cell>
          <table:table-cell table:number-columns-repeated="3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21.51" table:style-name="ce2">
            <text:p>2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416" table:style-name="ce2">
            <text:p>57.416</text:p>
          </table:table-cell>
          <table:table-cell office:value-type="string" table:style-name="ce3">
            <text:p>MATARUGA MILAN</text:p>
          </table:table-cell>
          <table:table-cell office:value-type="string" table:style-name="ce3">
            <text:p>MTRMLN69H06Z153L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65.82" table:style-name="ce2">
            <text:p>1.3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691" table:style-name="ce2">
            <text:p>58.691</text:p>
          </table:table-cell>
          <table:table-cell office:value-type="string" table:style-name="ce3">
            <text:p>DI TUSA Tommaso</text:p>
          </table:table-cell>
          <table:table-cell office:value-type="string" table:style-name="ce3">
            <text:p>DTSTMS97D04L219T</text:p>
          </table:table-cell>
          <table:table-cell table:number-columns-repeated="2"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729.53" table:style-name="ce2">
            <text:p>7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530" table:style-name="ce2">
            <text:p>46.530</text:p>
          </table:table-cell>
          <table:table-cell office:value-type="string" table:style-name="ce3">
            <text:p>ANDONOVSKI VLATKO</text:p>
          </table:table-cell>
          <table:table-cell office:value-type="string" table:style-name="ce3">
            <text:p>NDNVTK67C30Z148L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57.56" table:style-name="ce2">
            <text:p>1.1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76" table:style-name="ce2">
            <text:p>1.076</text:p>
          </table:table-cell>
          <table:table-cell office:value-type="string" table:style-name="ce3">
            <text:p>D'ORO Carmelo</text:p>
          </table:table-cell>
          <table:table-cell office:value-type="string" table:style-name="ce3">
            <text:p>DROCML63E09F538Y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512" table:style-name="ce2">
            <text:p>1.512</text:p>
          </table:table-cell>
          <table:table-cell office:value-type="string" table:style-name="ce3">
            <text:p>SCOCCA Maria</text:p>
          </table:table-cell>
          <table:table-cell office:value-type="string" table:style-name="ce3">
            <text:p>SCCMRA70E63B519K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15" table:style-name="ce2">
            <text:p>3.515</text:p>
          </table:table-cell>
          <table:table-cell office:value-type="string" table:style-name="ce3">
            <text:p>DE FELICE Vincenzo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4" table:style-name="ce2">
            <text:p>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02" table:style-name="ce2">
            <text:p>6.202</text:p>
          </table:table-cell>
          <table:table-cell office:value-type="string" table:style-name="ce3">
            <text:p>Nuova Sistema Informatica SAS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00995290707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65" table:style-name="ce2">
            <text:p>4.765</text:p>
          </table:table-cell>
          <table:table-cell office:value-type="string" table:style-name="ce3">
            <text:p>MANCINI Enzo</text:p>
          </table:table-cell>
          <table:table-cell office:value-type="string" table:style-name="ce3">
            <text:p>MNCNZE64P30G848U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7.9" table:style-name="ce2">
            <text:p>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331" table:style-name="ce2">
            <text:p>60.331</text:p>
          </table:table-cell>
          <table:table-cell office:value-type="string" table:style-name="ce3">
            <text:p>FEDERSERVIZI INTEGRATO S.R.L.</text:p>
          </table:table-cell>
          <table:table-cell office:value-type="string" table:style-name="ce3">
            <text:p>07513430962</text:p>
          </table:table-cell>
          <table:table-cell office:value-type="string" table:style-name="ce3">
            <text:p>07513430962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90" table:style-name="ce2">
            <text:p>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47" table:style-name="ce2">
            <text:p>2.347</text:p>
          </table:table-cell>
          <table:table-cell office:value-type="string" table:style-name="ce3">
            <text:p>SANGINARIO Marco</text:p>
          </table:table-cell>
          <table:table-cell office:value-type="string" table:style-name="ce3">
            <text:p>SNGMRC77R18B519U</text:p>
          </table:table-cell>
          <table:table-cell table:number-columns-repeated="2"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851" table:style-name="ce2">
            <text:p>62.851</text:p>
          </table:table-cell>
          <table:table-cell office:value-type="string" table:style-name="ce3">
            <text:p>HOREMANS JOANNA</text:p>
          </table:table-cell>
          <table:table-cell office:value-type="string" table:style-name="ce3">
            <text:p>HRMJNN84L66Z103S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36.87" table:style-name="ce2">
            <text:p>8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755" table:style-name="ce2">
            <text:p>39.755</text:p>
          </table:table-cell>
          <table:table-cell office:value-type="string" table:style-name="ce3">
            <text:p>Istituto Comprensivo Statale "Perotto-Orsini"</text:p>
          </table:table-cell>
          <table:table-cell office:value-type="string" table:style-name="ce3">
            <text:p>9205497071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608" table:style-name="ce2">
            <text:p>18.608</text:p>
          </table:table-cell>
          <table:table-cell office:value-type="string" table:style-name="ce3">
            <text:p>Consorzio Giardino Flora Appenninica</text:p>
          </table:table-cell>
          <table:table-cell office:value-type="string" table:style-name="ce3">
            <text:p>00842224949</text:p>
          </table:table-cell>
          <table:table-cell office:value-type="string" table:style-name="ce3">
            <text:p>00842220949</text:p>
          </table:table-cell>
          <table:table-cell table:style-name="ce3"/>
          <table:table-cell office:value-type="string" table:style-name="ce3">
            <text:p>SX.U.1.03.02.14.999</text:p>
          </table:table-cell>
          <table:table-cell office:value-type="string" table:style-name="ce3">
            <text:p>Altri servizi di ristorazione</text:p>
          </table:table-cell>
          <table:table-cell office:value-type="float" office:value="1475.41" table:style-name="ce2">
            <text:p>1.4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82" table:style-name="ce2">
            <text:p>2.382</text:p>
          </table:table-cell>
          <table:table-cell office:value-type="string" table:style-name="ce3">
            <text:p>PIGNALOSA Gennaro</text:p>
          </table:table-cell>
          <table:table-cell office:value-type="string" table:style-name="ce3">
            <text:p>PGNGNR75T28L259P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010" table:style-name="ce2">
            <text:p>52.010</text:p>
          </table:table-cell>
          <table:table-cell office:value-type="string" table:style-name="ce3">
            <text:p>LAUDATO Gennaro</text:p>
          </table:table-cell>
          <table:table-cell office:value-type="string" table:style-name="ce3">
            <text:p>LDTGNR87M03E791P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3">
            <text:p>JAMWAL Pushpinder Singh</text:p>
          </table:table-cell>
          <table:table-cell office:value-type="string" table:style-name="ce3">
            <text:p>JMWPHP88C03Z222W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4490" table:style-name="ce2">
            <text:p>54.490</text:p>
          </table:table-cell>
          <table:table-cell office:value-type="string" table:style-name="ce3">
            <text:p>JAMWAL Pushpinder Singh</text:p>
          </table:table-cell>
          <table:table-cell office:value-type="string" table:style-name="ce3">
            <text:p>JMWPHP88C03Z222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3">
            <text:p>PASQUA Gabriele</text:p>
          </table:table-cell>
          <table:table-cell office:value-type="string" table:style-name="ce3">
            <text:p>PSQGRL90M19A509R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3">
            <text:p>DI GUIDA Carmela</text:p>
          </table:table-cell>
          <table:table-cell office:value-type="string" table:style-name="ce3">
            <text:p>DGDCML80C64F839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.16" table:style-name="ce2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3">
            <text:p>COZZOLINO AUTILIA</text:p>
          </table:table-cell>
          <table:table-cell office:value-type="string" table:style-name="ce3">
            <text:p>CZZTLA87A48A509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32.13" table:style-name="ce2">
            <text:p>-1.5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370" table:style-name="ce2">
            <text:p>52.370</text:p>
          </table:table-cell>
          <table:table-cell office:value-type="string" table:style-name="ce3">
            <text:p>Originale Maria Grazia</text:p>
          </table:table-cell>
          <table:table-cell office:value-type="string" table:style-name="ce3">
            <text:p>RGNMGR85C41L083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5972" table:style-name="ce2">
            <text:p>55.972</text:p>
          </table:table-cell>
          <table:table-cell office:value-type="string" table:style-name="ce3">
            <text:p>GUGLIELMI SANDRA</text:p>
          </table:table-cell>
          <table:table-cell office:value-type="string" table:style-name="ce3">
            <text:p>GGLSDR79C42E335E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47" table:style-name="ce2">
            <text:p>-5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669" table:style-name="ce2">
            <text:p>16.669</text:p>
          </table:table-cell>
          <table:table-cell office:value-type="string" table:style-name="ce3">
            <text:p>DI IORIO Piernicola Maria</text:p>
          </table:table-cell>
          <table:table-cell office:value-type="string" table:style-name="ce3">
            <text:p>DRIPNC82M03F839S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41.23" table:style-name="ce2">
            <text:p>1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268" table:style-name="ce2">
            <text:p>26.268</text:p>
          </table:table-cell>
          <table:table-cell office:value-type="string" table:style-name="ce3">
            <text:p>PERONE CLAUDIO</text:p>
          </table:table-cell>
          <table:table-cell office:value-type="string" table:style-name="ce3">
            <text:p>PRNCLD83L31A930Z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3">
            <text:p>DE LEONARDIS Antonella</text:p>
          </table:table-cell>
          <table:table-cell office:value-type="string" table:style-name="ce3">
            <text:p>DLNNNL63E52B180Z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65.61" table:style-name="ce2">
            <text:p>1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700.46" table:style-name="ce2">
            <text:p>-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670" table:style-name="ce2">
            <text:p>59.670</text:p>
          </table:table-cell>
          <table:table-cell office:value-type="string" table:style-name="ce3">
            <text:p>CAPOBIANCO TINA</text:p>
          </table:table-cell>
          <table:table-cell office:value-type="string" table:style-name="ce3">
            <text:p>CPBTNI98B66E716Y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60" table:style-name="ce2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22" table:style-name="ce2">
            <text:p>2.322</text:p>
          </table:table-cell>
          <table:table-cell office:value-type="string" table:style-name="ce3">
            <text:p>SETARO Tiziana</text:p>
          </table:table-cell>
          <table:table-cell office:value-type="string" table:style-name="ce3">
            <text:p>STRTZN66B68B519U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9.17" table:style-name="ce2">
            <text:p>-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3">
            <text:p>DI PLACIDO Andrea</text:p>
          </table:table-cell>
          <table:table-cell office:value-type="string" table:style-name="ce3">
            <text:p>DPLNDR92E18E335M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40" table:style-name="ce2">
            <text:p>48.740</text:p>
          </table:table-cell>
          <table:table-cell office:value-type="string" table:style-name="ce3">
            <text:p>SANTORO MARTA</text:p>
          </table:table-cell>
          <table:table-cell office:value-type="string" table:style-name="ce3">
            <text:p>SNTMRT93A64A080Y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25" table:style-name="ce2">
            <text:p>1.125</text:p>
          </table:table-cell>
          <table:table-cell office:value-type="string" table:style-name="ce3">
            <text:p>LA FIANZA Giovanna</text:p>
          </table:table-cell>
          <table:table-cell office:value-type="string" table:style-name="ce3">
            <text:p>LFNGNN59D70F839X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09.49" table:style-name="ce2">
            <text:p>-3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6.130000000000003" table:style-name="ce2">
            <text:p>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12" table:style-name="ce2">
            <text:p>5.112</text:p>
          </table:table-cell>
          <table:table-cell office:value-type="string" table:style-name="ce3">
            <text:p>MARZILLO Massimiliano</text:p>
          </table:table-cell>
          <table:table-cell office:value-type="string" table:style-name="ce3">
            <text:p>MRZMSM63C10A783V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25" table:style-name="ce2">
            <text:p>1.125</text:p>
          </table:table-cell>
          <table:table-cell office:value-type="string" table:style-name="ce3">
            <text:p>LA FIANZA Giovanna</text:p>
          </table:table-cell>
          <table:table-cell office:value-type="string" table:style-name="ce3">
            <text:p>LFNGNN59D70F839X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6.59" table:style-name="ce2">
            <text:p>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6.47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3">
            <text:p>PICARDI Roberta</text:p>
          </table:table-cell>
          <table:table-cell office:value-type="string" table:style-name="ce3">
            <text:p>PCRRRT75R63F839S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62.79" table:style-name="ce2">
            <text:p>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06.31" table:style-name="ce2">
            <text:p>-1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88.59" table:style-name="ce2">
            <text:p>-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40" table:style-name="ce2">
            <text:p>1.640</text:p>
          </table:table-cell>
          <table:table-cell office:value-type="string" table:style-name="ce3">
            <text:p>SALIMEI Elisabetta</text:p>
          </table:table-cell>
          <table:table-cell office:value-type="string" table:style-name="ce3">
            <text:p>SLMLBT59R53F205G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55.83000000000001" table:style-name="ce2">
            <text:p>-1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58" table:style-name="ce2">
            <text:p>1.358</text:p>
          </table:table-cell>
          <table:table-cell office:value-type="string" table:style-name="ce3">
            <text:p>TOMASSINI Cecilia</text:p>
          </table:table-cell>
          <table:table-cell office:value-type="string" table:style-name="ce3">
            <text:p>TMSCCL68E62H501P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35" table:style-name="ce2">
            <text:p>1.0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30" table:style-name="ce2">
            <text:p>43.430</text:p>
          </table:table-cell>
          <table:table-cell office:value-type="string" table:style-name="ce3">
            <text:p>MARCENARO Simone</text:p>
          </table:table-cell>
          <table:table-cell office:value-type="string" table:style-name="ce3">
            <text:p>MRCSMN78B25D600S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.41" table:style-name="ce2">
            <text:p>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3">
            <text:p>SANI Serena</text:p>
          </table:table-cell>
          <table:table-cell office:value-type="string" table:style-name="ce3">
            <text:p>SNASRN64H46H501K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9.989999999999995" table:style-name="ce2">
            <text:p>-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30" table:style-name="ce2">
            <text:p>43.430</text:p>
          </table:table-cell>
          <table:table-cell office:value-type="string" table:style-name="ce3">
            <text:p>MARCENARO Simone</text:p>
          </table:table-cell>
          <table:table-cell office:value-type="string" table:style-name="ce3">
            <text:p>MRCSMN78B25D600S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75.36" table:style-name="ce2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33" table:style-name="ce2">
            <text:p>4.933</text:p>
          </table:table-cell>
          <table:table-cell office:value-type="string" table:style-name="ce3">
            <text:p>SAPORITI Sonia</text:p>
          </table:table-cell>
          <table:table-cell office:value-type="string" table:style-name="ce3">
            <text:p>SPRSNO75M65H501K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8.149999999999999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30" table:style-name="ce2">
            <text:p>43.430</text:p>
          </table:table-cell>
          <table:table-cell office:value-type="string" table:style-name="ce3">
            <text:p>MARCENARO Simone</text:p>
          </table:table-cell>
          <table:table-cell office:value-type="string" table:style-name="ce3">
            <text:p>MRCSMN78B25D600S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.41" table:style-name="ce2">
            <text:p>-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5.89" table:style-name="ce2">
            <text:p>-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3">
            <text:p>MINELLI Antonella</text:p>
          </table:table-cell>
          <table:table-cell office:value-type="string" table:style-name="ce3">
            <text:p>MNLNNL72L52B519S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75" table:style-name="ce2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21" table:style-name="ce2">
            <text:p>4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169" table:style-name="ce2">
            <text:p>27.169</text:p>
          </table:table-cell>
          <table:table-cell office:value-type="string" table:style-name="ce3">
            <text:p>PITAGORA SpA</text:p>
          </table:table-cell>
          <table:table-cell office:value-type="string" table:style-name="ce3">
            <text:p>04852611005</text:p>
          </table:table-cell>
          <table:table-cell office:value-type="string" table:style-name="ce3">
            <text:p>04852611005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04" table:style-name="ce2">
            <text:p>1.0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890" table:style-name="ce2">
            <text:p>6.890</text:p>
          </table:table-cell>
          <table:table-cell office:value-type="string" table:style-name="ce3">
            <text:p>SINDACATO NAZIONALE CISAL - UNIVERSITA'</text:p>
          </table:table-cell>
          <table:table-cell office:value-type="string" table:style-name="ce3">
            <text:p>01545550806</text:p>
          </table:table-cell>
          <table:table-cell office:value-type="string" table:style-name="ce3">
            <text:p>01545550806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1.9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850" table:style-name="ce2">
            <text:p>40.850</text:p>
          </table:table-cell>
          <table:table-cell office:value-type="string" table:style-name="ce3">
            <text:p>SANTANDER CONSUMER BANK</text:p>
          </table:table-cell>
          <table:table-cell office:value-type="string" table:style-name="ce3">
            <text:p>05634190010</text:p>
          </table:table-cell>
          <table:table-cell office:value-type="string" table:style-name="ce3">
            <text:p>05634190010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032" table:style-name="ce2">
            <text:p>5.0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048" table:style-name="ce2">
            <text:p>28.048</text:p>
          </table:table-cell>
          <table:table-cell office:value-type="string" table:style-name="ce3">
            <text:p>Merck S.p.A.</text:p>
          </table:table-cell>
          <table:table-cell office:value-type="string" table:style-name="ce3">
            <text:p>03350760967</text:p>
          </table:table-cell>
          <table:table-cell office:value-type="string" table:style-name="ce3">
            <text:p>03350760967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2699.5" table:style-name="ce2">
            <text:p>2.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67.3" table:style-name="ce2">
            <text:p>1.6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13.79" table:style-name="ce2">
            <text:p>5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54.26" table:style-name="ce2">
            <text:p>1.0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531" table:style-name="ce2">
            <text:p>1.531</text:p>
          </table:table-cell>
          <table:table-cell office:value-type="string" table:style-name="ce3">
            <text:p>ANGIOLILLO Antonella</text:p>
          </table:table-cell>
          <table:table-cell office:value-type="string" table:style-name="ce3">
            <text:p>NGLNNL65H53B519D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022.98" table:style-name="ce2">
            <text:p>4.0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4.16000000000003" table:style-name="ce2">
            <text:p>3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5.5" table:style-name="ce2">
            <text:p>1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950" table:style-name="ce2">
            <text:p>46.950</text:p>
          </table:table-cell>
          <table:table-cell office:value-type="string" table:style-name="ce3">
            <text:p>Azienda Trasporti Molisana spa</text:p>
          </table:table-cell>
          <table:table-cell office:value-type="string" table:style-name="ce3">
            <text:p>01664080700</text:p>
          </table:table-cell>
          <table:table-cell office:value-type="string" table:style-name="ce3">
            <text:p>01664080700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4225.22" table:style-name="ce2">
            <text:p>14.2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55" table:style-name="ce2">
            <text:p>4.055</text:p>
          </table:table-cell>
          <table:table-cell office:value-type="string" table:style-name="ce3">
            <text:p>ANTONECCHIA Angelina</text:p>
          </table:table-cell>
          <table:table-cell office:value-type="string" table:style-name="ce3">
            <text:p>NTNNLN69D64B519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2.25" table:style-name="ce2">
            <text:p>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123" table:style-name="ce2">
            <text:p>8.123</text:p>
          </table:table-cell>
          <table:table-cell office:value-type="string" table:style-name="ce3">
            <text:p>ELETTROFORNITURE DI <text:s/>IOIA BERARDINO &amp; C.</text:p>
          </table:table-cell>
          <table:table-cell office:value-type="string" table:style-name="ce3">
            <text:p>00856150701</text:p>
          </table:table-cell>
          <table:table-cell office:value-type="string" table:style-name="ce3">
            <text:p>00856150701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154.82" table:style-name="ce2">
            <text:p>1.1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54" table:style-name="ce2">
            <text:p>1.954</text:p>
          </table:table-cell>
          <table:table-cell office:value-type="string" table:style-name="ce3">
            <text:p>GERBINO Salvatore</text:p>
          </table:table-cell>
          <table:table-cell office:value-type="string" table:style-name="ce3">
            <text:p>GRBSVT68E12A512G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161.93" table:style-name="ce2">
            <text:p>1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table:style-name="ce3"/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267" table:style-name="ce2">
            <text:p>2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950" table:style-name="ce2">
            <text:p>59.950</text:p>
          </table:table-cell>
          <table:table-cell office:value-type="string" table:style-name="ce3">
            <text:p>MAESTRIPIERI s.r.l.</text:p>
          </table:table-cell>
          <table:table-cell office:value-type="string" table:style-name="ce3">
            <text:p>03804230104</text:p>
          </table:table-cell>
          <table:table-cell office:value-type="string" table:style-name="ce3">
            <text:p>03804230104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339.15" table:style-name="ce2">
            <text:p>3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987" table:style-name="ce2">
            <text:p>12.987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80415740580</text:p>
          </table:table-cell>
          <table:table-cell office:value-type="string" table:style-name="ce3">
            <text:p>80415740580</text:p>
          </table:table-cell>
          <table:table-cell table:style-name="ce3"/>
          <table:table-cell office:value-type="string" table:style-name="ce3">
            <text:p>SX.U.1.10.99.99.999</text:p>
          </table:table-cell>
          <table:table-cell office:value-type="string" table:style-name="ce3">
            <text:p>Altre spese correnti n.a.c.</text:p>
          </table:table-cell>
          <table:table-cell office:value-type="float" office:value="4182.28" table:style-name="ce2">
            <text:p>4.1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82" table:style-name="ce2">
            <text:p>6.982</text:p>
          </table:table-cell>
          <table:table-cell office:value-type="string" table:style-name="ce3">
            <text:p><text:s/>INPS - INPDAP - versamento extraerar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786.71" table:style-name="ce2">
            <text:p>4.7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676" table:style-name="ce2">
            <text:p>11.676</text:p>
          </table:table-cell>
          <table:table-cell office:value-type="string" table:style-name="ce3">
            <text:p>Tema Ricerca s.r.l.</text:p>
          </table:table-cell>
          <table:table-cell office:value-type="string" table:style-name="ce3">
            <text:p>03898780378</text:p>
          </table:table-cell>
          <table:table-cell office:value-type="string" table:style-name="ce3">
            <text:p>00674091202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636.5" table:style-name="ce2">
            <text:p>1.6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78.72" table:style-name="ce2">
            <text:p>1.1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31" table:style-name="ce2">
            <text:p>61.431</text:p>
          </table:table-cell>
          <table:table-cell office:value-type="string" table:style-name="ce3">
            <text:p>DI CARLO Luca</text:p>
          </table:table-cell>
          <table:table-cell office:value-type="string" table:style-name="ce3">
            <text:p>DCRLCU90L05B519X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193" table:style-name="ce2">
            <text:p>2.193</text:p>
          </table:table-cell>
          <table:table-cell office:value-type="string" table:style-name="ce3">
            <text:p>SIMONELLI Maria Ausilia</text:p>
          </table:table-cell>
          <table:table-cell office:value-type="string" table:style-name="ce3">
            <text:p>SMNMSL54S58B519M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688.64" table:style-name="ce2">
            <text:p>6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48" table:style-name="ce2">
            <text:p>5.348</text:p>
          </table:table-cell>
          <table:table-cell office:value-type="string" table:style-name="ce3">
            <text:p>IORIZZI Maria</text:p>
          </table:table-cell>
          <table:table-cell office:value-type="string" table:style-name="ce3">
            <text:p>RZZMRA57E57L973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646" table:style-name="ce2">
            <text:p>11.646</text:p>
          </table:table-cell>
          <table:table-cell office:value-type="string" table:style-name="ce3">
            <text:p>OMNES ARTES S.A.S. <text:s/>DI MARIA SCALA MINARDI E C.</text:p>
          </table:table-cell>
          <table:table-cell office:value-type="string" table:style-name="ce3">
            <text:p>07634610153</text:p>
          </table:table-cell>
          <table:table-cell office:value-type="string" table:style-name="ce3">
            <text:p>07634610153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601.20000000000005" table:style-name="ce2">
            <text:p>6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370" table:style-name="ce2">
            <text:p>60.370</text:p>
          </table:table-cell>
          <table:table-cell office:value-type="string" table:style-name="ce3">
            <text:p>SACCO Luca</text:p>
          </table:table-cell>
          <table:table-cell office:value-type="string" table:style-name="ce3">
            <text:p>SCCLCU92P25A509A</text:p>
          </table:table-cell>
          <table:table-cell table:number-columns-repeated="2"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750" table:style-name="ce2">
            <text:p>1.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877.98" table:style-name="ce2">
            <text:p>8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5.001</text:p>
          </table:table-cell>
          <table:table-cell office:value-type="string" table:style-name="ce3">
            <text:p>Telefonia fissa</text:p>
          </table:table-cell>
          <table:table-cell office:value-type="float" office:value="1369.61" table:style-name="ce2">
            <text:p>1.3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193" table:style-name="ce2">
            <text:p>2.193</text:p>
          </table:table-cell>
          <table:table-cell office:value-type="string" table:style-name="ce3">
            <text:p>SIMONELLI Maria Ausilia</text:p>
          </table:table-cell>
          <table:table-cell office:value-type="string" table:style-name="ce3">
            <text:p>SMNMSL54S58B519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13.44" table:style-name="ce2">
            <text:p>9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450" table:style-name="ce2">
            <text:p>37.450</text:p>
          </table:table-cell>
          <table:table-cell office:value-type="string" table:style-name="ce3">
            <text:p>SIAE Ufficio Multimedialità</text:p>
          </table:table-cell>
          <table:table-cell office:value-type="string" table:style-name="ce3">
            <text:p>01336610587</text:p>
          </table:table-cell>
          <table:table-cell office:value-type="string" table:style-name="ce3">
            <text:p>00987061009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7.45" table:style-name="ce2">
            <text:p>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10.61" table:style-name="ce2">
            <text:p>4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182" table:style-name="ce2">
            <text:p>8.182</text:p>
          </table:table-cell>
          <table:table-cell office:value-type="string" table:style-name="ce3">
            <text:p>TONER &amp; CO S.R.L.</text:p>
          </table:table-cell>
          <table:table-cell office:value-type="string" table:style-name="ce3">
            <text:p>01682910706</text:p>
          </table:table-cell>
          <table:table-cell office:value-type="string" table:style-name="ce3">
            <text:p>01682910706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343.34" table:style-name="ce2">
            <text:p>3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76" table:style-name="ce2">
            <text:p>1.976</text:p>
          </table:table-cell>
          <table:table-cell office:value-type="string" table:style-name="ce3">
            <text:p>PARISI Roberto</text:p>
          </table:table-cell>
          <table:table-cell office:value-type="string" table:style-name="ce3">
            <text:p>PRSRRT62L14F839Z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71.04" table:style-name="ce2">
            <text:p>3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table:style-name="ce3"/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127.32" table:style-name="ce2">
            <text:p>1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98" table:style-name="ce2">
            <text:p>4.398</text:p>
          </table:table-cell>
          <table:table-cell office:value-type="string" table:style-name="ce3">
            <text:p>CAROLI CASAVOLA Hilde</text:p>
          </table:table-cell>
          <table:table-cell office:value-type="string" table:style-name="ce3">
            <text:p>CRLHLD74B44D862D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590" table:style-name="ce2">
            <text:p>61.590</text:p>
          </table:table-cell>
          <table:table-cell office:value-type="string" table:style-name="ce3">
            <text:p>RIVOLTELLA PIER CESARE</text:p>
          </table:table-cell>
          <table:table-cell office:value-type="string" table:style-name="ce3">
            <text:p>RVLPCS64A25L400X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713.85" table:style-name="ce2">
            <text:p>7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466" table:style-name="ce2">
            <text:p>6.466</text:p>
          </table:table-cell>
          <table:table-cell office:value-type="string" table:style-name="ce3">
            <text:p>Leone Vincenzo</text:p>
          </table:table-cell>
          <table:table-cell office:value-type="string" table:style-name="ce3">
            <text:p>LNEVCN92T02E205Z</text:p>
          </table:table-cell>
          <table:table-cell table:number-columns-repeated="2"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115.3399999999999" table:style-name="ce2">
            <text:p>1.1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518.69000000000005" table:style-name="ce2">
            <text:p>5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604" table:style-name="ce2">
            <text:p>7.604</text:p>
          </table:table-cell>
          <table:table-cell office:value-type="string" table:style-name="ce3">
            <text:p>CIFELLI GIANCARLO ELETTROFORNITURE CIFELLI GIANCARLO</text:p>
          </table:table-cell>
          <table:table-cell office:value-type="string" table:style-name="ce3">
            <text:p>CFLGCR75E01E335W</text:p>
          </table:table-cell>
          <table:table-cell office:value-type="string" table:style-name="ce3">
            <text:p>00861120947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4.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652" table:style-name="ce2">
            <text:p>43.652</text:p>
          </table:table-cell>
          <table:table-cell office:value-type="string" table:style-name="ce3">
            <text:p>BRAZZALE Paolo</text:p>
          </table:table-cell>
          <table:table-cell office:value-type="string" table:style-name="ce3">
            <text:p>BRZPLA97C09A459S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328" table:style-name="ce2">
            <text:p>34.328</text:p>
          </table:table-cell>
          <table:table-cell office:value-type="string" table:style-name="ce3">
            <text:p>DAMADEI Elisa</text:p>
          </table:table-cell>
          <table:table-cell office:value-type="string" table:style-name="ce3">
            <text:p>DMDLSE96S57E381D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350" table:style-name="ce2">
            <text:p>61.350</text:p>
          </table:table-cell>
          <table:table-cell office:value-type="string" table:style-name="ce3">
            <text:p>CONTRERAS ORE JAVIER IGNACIO</text:p>
          </table:table-cell>
          <table:table-cell office:value-type="string" table:style-name="ce3">
            <text:p>CNTJRG95C18Z611R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240.96" table:style-name="ce2">
            <text:p>2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2.5" table:style-name="ce2">
            <text:p>1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58" table:style-name="ce2">
            <text:p>4.558</text:p>
          </table:table-cell>
          <table:table-cell office:value-type="string" table:style-name="ce3">
            <text:p>DE MARTINO Francesco Raffaello</text:p>
          </table:table-cell>
          <table:table-cell office:value-type="string" table:style-name="ce3">
            <text:p>DMRFNC68S22F839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0.54" table:style-name="ce2">
            <text:p>2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026" table:style-name="ce2">
            <text:p>13.026</text:p>
          </table:table-cell>
          <table:table-cell office:value-type="string" table:style-name="ce3">
            <text:p>Molise Video srl</text:p>
          </table:table-cell>
          <table:table-cell office:value-type="string" table:style-name="ce3">
            <text:p>03179230713</text:p>
          </table:table-cell>
          <table:table-cell office:value-type="string" table:style-name="ce3">
            <text:p>03179230713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4.99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table:style-name="ce3"/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675.33" table:style-name="ce2">
            <text:p>6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3"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32.4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2" table:style-name="ce2">
            <text:p>6.042</text:p>
          </table:table-cell>
          <table:table-cell office:value-type="string" table:style-name="ce3">
            <text:p>SOGGETTO OCCASIONALE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00.25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111" table:style-name="ce2">
            <text:p>63.111</text:p>
          </table:table-cell>
          <table:table-cell office:value-type="string" table:style-name="ce3">
            <text:p>MATTIOLI Chiara</text:p>
          </table:table-cell>
          <table:table-cell office:value-type="string" table:style-name="ce3">
            <text:p>MTTCHR98M62G482R</text:p>
          </table:table-cell>
          <table:table-cell table:number-columns-repeated="2"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268" table:style-name="ce2">
            <text:p>17.268</text:p>
          </table:table-cell>
          <table:table-cell office:value-type="string" table:style-name="ce3">
            <text:p>MASSARA DANIELA</text:p>
          </table:table-cell>
          <table:table-cell office:value-type="string" table:style-name="ce3">
            <text:p>MSSDNL84M48E801N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474" table:style-name="ce2">
            <text:p>1.4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670" table:style-name="ce2">
            <text:p>6.670</text:p>
          </table:table-cell>
          <table:table-cell office:value-type="string" table:style-name="ce3">
            <text:p>VETROCHIMICA S.R.L.</text:p>
          </table:table-cell>
          <table:table-cell office:value-type="string" table:style-name="ce3">
            <text:p>06208051216</text:p>
          </table:table-cell>
          <table:table-cell office:value-type="string" table:style-name="ce3">
            <text:p>06208051216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980.6" table:style-name="ce2">
            <text:p>9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310" table:style-name="ce2">
            <text:p>12.310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00071560700</text:p>
          </table:table-cell>
          <table:table-cell office:value-type="string" table:style-name="ce3">
            <text:p>00071560700</text:p>
          </table:table-cell>
          <table:table-cell table:style-name="ce3"/>
          <table:table-cell office:value-type="string" table:style-name="ce3">
            <text:p>SX.U.1.02.01.06.001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62681" table:style-name="ce2">
            <text:p>62.6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87" table:style-name="ce2">
            <text:p>1.687</text:p>
          </table:table-cell>
          <table:table-cell office:value-type="string" table:style-name="ce3">
            <text:p>MARINELLI Domenico</text:p>
          </table:table-cell>
          <table:table-cell office:value-type="string" table:style-name="ce3">
            <text:p>MRNDNC52D03F748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01" table:style-name="ce2">
            <text:p>3.901</text:p>
          </table:table-cell>
          <table:table-cell office:value-type="string" table:style-name="ce3">
            <text:p>CARUGNO Giovanni</text:p>
          </table:table-cell>
          <table:table-cell office:value-type="string" table:style-name="ce3">
            <text:p>CRGGNN68H13B519E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7.899999999999999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930" table:style-name="ce2">
            <text:p>59.930</text:p>
          </table:table-cell>
          <table:table-cell office:value-type="string" table:style-name="ce3">
            <text:p>NemaMetrix, Inc.</text:p>
          </table:table-cell>
          <table:table-cell table:number-columns-repeated="3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871" table:style-name="ce2">
            <text:p>1.8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99" table:style-name="ce2">
            <text:p>4.399</text:p>
          </table:table-cell>
          <table:table-cell office:value-type="string" table:style-name="ce3">
            <text:p>MODINA Michele</text:p>
          </table:table-cell>
          <table:table-cell office:value-type="string" table:style-name="ce3">
            <text:p>MDNMHL68P11I437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92.05" table:style-name="ce2">
            <text:p>4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87" table:style-name="ce2">
            <text:p>46.287</text:p>
          </table:table-cell>
          <table:table-cell office:value-type="string" table:style-name="ce3">
            <text:p>WINGATE LISA</text:p>
          </table:table-cell>
          <table:table-cell office:value-type="string" table:style-name="ce3">
            <text:p>WNGLSI72C53Z114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23.17" table:style-name="ce2">
            <text:p>1.2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92" table:style-name="ce2">
            <text:p>61.992</text:p>
          </table:table-cell>
          <table:table-cell office:value-type="string" table:style-name="ce3">
            <text:p>Direzione Didattica Statale 2° Circolo "G. Marconi"</text:p>
          </table:table-cell>
          <table:table-cell office:value-type="string" table:style-name="ce3">
            <text:p>81004220711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391" table:style-name="ce2">
            <text:p>35.391</text:p>
          </table:table-cell>
          <table:table-cell office:value-type="string" table:style-name="ce3">
            <text:p>Istituto Superiore di LARINO</text:p>
          </table:table-cell>
          <table:table-cell office:value-type="string" table:style-name="ce3">
            <text:p>91049600702</text:p>
          </table:table-cell>
          <table:table-cell office:value-type="string" table:style-name="ce3">
            <text:p>91049600702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12" table:style-name="ce2">
            <text:p>61.912</text:p>
          </table:table-cell>
          <table:table-cell office:value-type="string" table:style-name="ce3">
            <text:p>Istituto Comprensivo N. 1 Lanciano "Mario Bosco"</text:p>
          </table:table-cell>
          <table:table-cell office:value-type="string" table:style-name="ce3">
            <text:p>9003137069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415" table:style-name="ce2">
            <text:p>35.415</text:p>
          </table:table-cell>
          <table:table-cell office:value-type="string" table:style-name="ce3">
            <text:p>Istituto Comprensivo Statale "L. PILLA"</text:p>
          </table:table-cell>
          <table:table-cell office:value-type="string" table:style-name="ce3">
            <text:p>80003310945</text:p>
          </table:table-cell>
          <table:table-cell office:value-type="string" table:style-name="ce3">
            <text:p>80003310945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471" table:style-name="ce2">
            <text:p>19.471</text:p>
          </table:table-cell>
          <table:table-cell office:value-type="string" table:style-name="ce3">
            <text:p>Istituto Omnicomprensivo Statale <text:s/>- Riccia</text:p>
          </table:table-cell>
          <table:table-cell office:value-type="string" table:style-name="ce3">
            <text:p>8000461070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523" table:style-name="ce2">
            <text:p>35.523</text:p>
          </table:table-cell>
          <table:table-cell office:value-type="string" table:style-name="ce3">
            <text:p>Istituto Omnicomprensivo "R. Capriglione"</text:p>
          </table:table-cell>
          <table:table-cell office:value-type="string" table:style-name="ce3">
            <text:p>91040770702</text:p>
          </table:table-cell>
          <table:table-cell office:value-type="string" table:style-name="ce3">
            <text:p>91040770702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609" table:style-name="ce2">
            <text:p>32.609</text:p>
          </table:table-cell>
          <table:table-cell office:value-type="string" table:style-name="ce3">
            <text:p>TOMASSONE Giuseppe</text:p>
          </table:table-cell>
          <table:table-cell office:value-type="string" table:style-name="ce3">
            <text:p>TMSGPP54C18H458O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5.08" table:style-name="ce2">
            <text:p>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950" table:style-name="ce2">
            <text:p>62.950</text:p>
          </table:table-cell>
          <table:table-cell office:value-type="string" table:style-name="ce3">
            <text:p>MARINO ANNA</text:p>
          </table:table-cell>
          <table:table-cell office:value-type="string" table:style-name="ce3">
            <text:p>MRNNNA76E71C486F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4.35" table:style-name="ce2">
            <text:p>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31" table:style-name="ce2">
            <text:p>1.731</text:p>
          </table:table-cell>
          <table:table-cell office:value-type="string" table:style-name="ce3">
            <text:p>RAVERA Sonia</text:p>
          </table:table-cell>
          <table:table-cell office:value-type="string" table:style-name="ce3">
            <text:p>RVRSNO69P67H501D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032.96" table:style-name="ce2">
            <text:p>1.0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110" table:style-name="ce2">
            <text:p>24.110</text:p>
          </table:table-cell>
          <table:table-cell office:value-type="string" table:style-name="ce3">
            <text:p>QUARANTA Laura</text:p>
          </table:table-cell>
          <table:table-cell office:value-type="string" table:style-name="ce3">
            <text:p>QRNLRA88R71B519K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151.25" table:style-name="ce2">
            <text:p>6.1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150" table:style-name="ce2">
            <text:p>61.150</text:p>
          </table:table-cell>
          <table:table-cell office:value-type="string" table:style-name="ce3">
            <text:p>MARROFFINO ANNARITA</text:p>
          </table:table-cell>
          <table:table-cell office:value-type="string" table:style-name="ce3">
            <text:p>MRRNRT93D51D643S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96.91" table:style-name="ce2">
            <text:p>5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5250" table:style-name="ce2">
            <text:p>55.250</text:p>
          </table:table-cell>
          <table:table-cell office:value-type="string" table:style-name="ce3">
            <text:p>FINAMORE Claudia</text:p>
          </table:table-cell>
          <table:table-cell office:value-type="string" table:style-name="ce3">
            <text:p>FNMCLD90D57F839V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032.96" table:style-name="ce2">
            <text:p>1.0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05.04" table:style-name="ce2">
            <text:p>-1.6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008" table:style-name="ce2">
            <text:p>34.008</text:p>
          </table:table-cell>
          <table:table-cell office:value-type="string" table:style-name="ce3">
            <text:p>Belmonte Francesco</text:p>
          </table:table-cell>
          <table:table-cell office:value-type="string" table:style-name="ce3">
            <text:p>BLMFNC86S11H703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188.67" table:style-name="ce2">
            <text:p>-2.1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773" table:style-name="ce2">
            <text:p>43.773</text:p>
          </table:table-cell>
          <table:table-cell office:value-type="string" table:style-name="ce3">
            <text:p>DI GUIDA Carmela</text:p>
          </table:table-cell>
          <table:table-cell office:value-type="string" table:style-name="ce3">
            <text:p>DGDCML80C64F839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5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73.25" table:style-name="ce2">
            <text:p>1.4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785" table:style-name="ce2">
            <text:p>6.7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3">
            <text:p>PETRECCA Valeria</text:p>
          </table:table-cell>
          <table:table-cell office:value-type="string" table:style-name="ce3">
            <text:p>PTRVLR91S62E335O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6770" table:style-name="ce2">
            <text:p>56.770</text:p>
          </table:table-cell>
          <table:table-cell office:value-type="string" table:style-name="ce3">
            <text:p>ZAPPIA Marcello</text:p>
          </table:table-cell>
          <table:table-cell office:value-type="string" table:style-name="ce3">
            <text:p>ZPPMCL77L30F839T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49" table:style-name="ce2">
            <text:p>34.549</text:p>
          </table:table-cell>
          <table:table-cell office:value-type="string" table:style-name="ce3">
            <text:p>COZZOLINO AUTILIA</text:p>
          </table:table-cell>
          <table:table-cell office:value-type="string" table:style-name="ce3">
            <text:p>CZZTLA87A48A509E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5496.62" table:style-name="ce2">
            <text:p>5.4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3">
            <text:p>Zarlenga Achille</text:p>
          </table:table-cell>
          <table:table-cell office:value-type="string" table:style-name="ce3">
            <text:p>ZRLCLL91B05B519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969.93" table:style-name="ce2">
            <text:p>-1.9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3">
            <text:p>Buffo Silvia</text:p>
          </table:table-cell>
          <table:table-cell office:value-type="string" table:style-name="ce3">
            <text:p>BFFSLV85B44I119Y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40.63" table:style-name="ce2">
            <text:p>-3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119" table:style-name="ce2">
            <text:p>36.119</text:p>
          </table:table-cell>
          <table:table-cell office:value-type="string" table:style-name="ce3">
            <text:p>RUGGIERO Arianna</text:p>
          </table:table-cell>
          <table:table-cell office:value-type="string" table:style-name="ce3">
            <text:p>RGGRNN92S45B519L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181.81" table:style-name="ce2">
            <text:p>2.1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39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569" table:style-name="ce2">
            <text:p>30.569</text:p>
          </table:table-cell>
          <table:table-cell office:value-type="string" table:style-name="ce3">
            <text:p>Vinciguerra Iolanda</text:p>
          </table:table-cell>
          <table:table-cell office:value-type="string" table:style-name="ce3">
            <text:p>VNCLND89A49A783S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39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6.66" table:style-name="ce2">
            <text:p>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6.66" table:style-name="ce2">
            <text:p>-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56.68" table:style-name="ce2">
            <text:p>1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64" table:style-name="ce2">
            <text:p>3.464</text:p>
          </table:table-cell>
          <table:table-cell office:value-type="string" table:style-name="ce3">
            <text:p>CICCHELLI Maria Grazia</text:p>
          </table:table-cell>
          <table:table-cell office:value-type="string" table:style-name="ce3">
            <text:p>CCCMGR67T58D550I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9.7200000000000006" table:style-name="ce2">
            <text:p>-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58" table:style-name="ce2">
            <text:p>1.958</text:p>
          </table:table-cell>
          <table:table-cell office:value-type="string" table:style-name="ce3">
            <text:p>MARCONI Gilberto</text:p>
          </table:table-cell>
          <table:table-cell office:value-type="string" table:style-name="ce3">
            <text:p>MRCGBR54A15H979V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83.25" table:style-name="ce2">
            <text:p>-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25" table:style-name="ce2">
            <text:p>1.125</text:p>
          </table:table-cell>
          <table:table-cell office:value-type="string" table:style-name="ce3">
            <text:p>LA FIANZA Giovanna</text:p>
          </table:table-cell>
          <table:table-cell office:value-type="string" table:style-name="ce3">
            <text:p>LFNGNN59D70F839X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31.92" table:style-name="ce2">
            <text:p>-3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3">
            <text:p>PICARDI Roberta</text:p>
          </table:table-cell>
          <table:table-cell office:value-type="string" table:style-name="ce3">
            <text:p>PCRRRT75R63F839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9.12" table:style-name="ce2">
            <text:p>-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77" table:style-name="ce2">
            <text:p>43.377</text:p>
          </table:table-cell>
          <table:table-cell office:value-type="string" table:style-name="ce3">
            <text:p>MEFFE Giada</text:p>
          </table:table-cell>
          <table:table-cell office:value-type="string" table:style-name="ce3">
            <text:p>MFFGDI93B41B519R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36.43" table:style-name="ce2">
            <text:p>-1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996.5" table:style-name="ce2">
            <text:p>1.9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3">
            <text:p>MESSINA Michael</text:p>
          </table:table-cell>
          <table:table-cell office:value-type="string" table:style-name="ce3">
            <text:p>MSSMHL93A25B519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57" table:style-name="ce2">
            <text:p>3.157</text:p>
          </table:table-cell>
          <table:table-cell office:value-type="string" table:style-name="ce3">
            <text:p>MONDA Salvatore</text:p>
          </table:table-cell>
          <table:table-cell office:value-type="string" table:style-name="ce3">
            <text:p>MNDSVT68B04C352G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1.53" table:style-name="ce2">
            <text:p>-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9.45" table:style-name="ce2">
            <text:p>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57" table:style-name="ce2">
            <text:p>3.157</text:p>
          </table:table-cell>
          <table:table-cell office:value-type="string" table:style-name="ce3">
            <text:p>MONDA Salvatore</text:p>
          </table:table-cell>
          <table:table-cell office:value-type="string" table:style-name="ce3">
            <text:p>MNDSVT68B04C352G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2.75" table:style-name="ce2">
            <text:p>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92.82" table:style-name="ce2">
            <text:p>-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941" table:style-name="ce2">
            <text:p>62.941</text:p>
          </table:table-cell>
          <table:table-cell office:value-type="string" table:style-name="ce3">
            <text:p>Apa Livia</text:p>
          </table:table-cell>
          <table:table-cell office:value-type="string" table:style-name="ce3">
            <text:p>PAALVI63T59F839J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3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3">
            <text:p>FULGENZI Matteo</text:p>
          </table:table-cell>
          <table:table-cell office:value-type="string" table:style-name="ce3">
            <text:p>FLGMTT82D04E506X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613.67999999999995" table:style-name="ce2">
            <text:p>-6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3">
            <text:p>BARONE GIUSEPPE</text:p>
          </table:table-cell>
          <table:table-cell office:value-type="string" table:style-name="ce3">
            <text:p>BRNGPP87T10F839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3">
            <text:p>PERONE Marica</text:p>
          </table:table-cell>
          <table:table-cell office:value-type="string" table:style-name="ce3">
            <text:p>PRNMRC91A64F839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412" table:style-name="ce2">
            <text:p>63.412</text:p>
          </table:table-cell>
          <table:table-cell office:value-type="string" table:style-name="ce3">
            <text:p>CIMINO Anna Rita</text:p>
          </table:table-cell>
          <table:table-cell office:value-type="string" table:style-name="ce3">
            <text:p>CMNNRT81A70A509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613.67999999999995" table:style-name="ce2">
            <text:p>-6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453" table:style-name="ce2">
            <text:p>32.453</text:p>
          </table:table-cell>
          <table:table-cell office:value-type="string" table:style-name="ce3">
            <text:p>DYNAMICA RETAIL SPA</text:p>
          </table:table-cell>
          <table:table-cell office:value-type="string" table:style-name="ce3">
            <text:p>03436130243</text:p>
          </table:table-cell>
          <table:table-cell office:value-type="string" table:style-name="ce3">
            <text:p>03436130243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692" table:style-name="ce2">
            <text:p>3.6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745" table:style-name="ce2">
            <text:p>6.745</text:p>
          </table:table-cell>
          <table:table-cell office:value-type="string" table:style-name="ce3">
            <text:p>Prestitalia s.p.a</text:p>
          </table:table-cell>
          <table:table-cell office:value-type="string" table:style-name="ce3">
            <text:p>05889861000</text:p>
          </table:table-cell>
          <table:table-cell office:value-type="string" table:style-name="ce3">
            <text:p>05889861000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6700" table:style-name="ce2">
            <text:p>16.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109" table:style-name="ce2">
            <text:p>24.109</text:p>
          </table:table-cell>
          <table:table-cell office:value-type="string" table:style-name="ce3">
            <text:p>UNICREDIT SPA - ex FCN</text:p>
          </table:table-cell>
          <table:table-cell office:value-type="string" table:style-name="ce3">
            <text:p>00348170101</text:p>
          </table:table-cell>
          <table:table-cell office:value-type="string" table:style-name="ce3">
            <text:p>00348170101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580" table:style-name="ce2">
            <text:p>1.5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4050" table:style-name="ce2">
            <text:p>54.050</text:p>
          </table:table-cell>
          <table:table-cell office:value-type="string" table:style-name="ce3">
            <text:p>SO.GE.T. SPA</text:p>
          </table:table-cell>
          <table:table-cell office:value-type="string" table:style-name="ce3">
            <text:p>01807790686</text:p>
          </table:table-cell>
          <table:table-cell office:value-type="string" table:style-name="ce3">
            <text:p>01807790686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74" table:style-name="ce2">
            <text:p>2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888" table:style-name="ce2">
            <text:p>6.888</text:p>
          </table:table-cell>
          <table:table-cell office:value-type="string" table:style-name="ce3">
            <text:p>KYOCERA Document Solutions Italia s.p.A</text:p>
          </table:table-cell>
          <table:table-cell office:value-type="string" table:style-name="ce3">
            <text:p>01788080156</text:p>
          </table:table-cell>
          <table:table-cell office:value-type="string" table:style-name="ce3">
            <text:p>02973040963</text:p>
          </table:table-cell>
          <table:table-cell table:style-name="ce3"/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3610.09" table:style-name="ce2">
            <text:p>3.6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563" table:style-name="ce2">
            <text:p>1.563</text:p>
          </table:table-cell>
          <table:table-cell office:value-type="string" table:style-name="ce3">
            <text:p>SCIARRETTA Andrea</text:p>
          </table:table-cell>
          <table:table-cell office:value-type="string" table:style-name="ce3">
            <text:p>SCRNDR70S08L113W</text:p>
          </table:table-cell>
          <table:table-cell table:number-columns-repeated="2" table:style-name="ce3"/>
          <table:table-cell office:value-type="string" table:style-name="ce3">
            <text:p>SX.U.1.03.02.05.002</text:p>
          </table:table-cell>
          <table:table-cell office:value-type="string" table:style-name="ce3">
            <text:p>Telefonia mobile</text:p>
          </table:table-cell>
          <table:table-cell office:value-type="float" office:value="105" table:style-name="ce2">
            <text:p>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01" table:style-name="ce2">
            <text:p>1.701</text:p>
          </table:table-cell>
          <table:table-cell office:value-type="string" table:style-name="ce3">
            <text:p>MAIORANO Giuseppe</text:p>
          </table:table-cell>
          <table:table-cell office:value-type="string" table:style-name="ce3">
            <text:p>MRNGPP58M27A662H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87.02" table:style-name="ce2">
            <text:p>6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26.6400000000001" table:style-name="ce2">
            <text:p>1.1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133" table:style-name="ce2">
            <text:p>17.133</text:p>
          </table:table-cell>
          <table:table-cell office:value-type="string" table:style-name="ce3">
            <text:p>SER DATA SRL</text:p>
          </table:table-cell>
          <table:table-cell office:value-type="string" table:style-name="ce3">
            <text:p>03919440374</text:p>
          </table:table-cell>
          <table:table-cell office:value-type="string" table:style-name="ce3">
            <text:p>03919440374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66" table:style-name="ce2">
            <text:p>2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910" table:style-name="ce2">
            <text:p>57.910</text:p>
          </table:table-cell>
          <table:table-cell office:value-type="string" table:style-name="ce3">
            <text:p>ASSIDEA S.r.l.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07668090728</text:p>
          </table:table-cell>
          <table:table-cell table:style-name="ce3"/>
          <table:table-cell office:value-type="string" table:style-name="ce3">
            <text:p>SX.U.1.10.04.99.9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952" table:style-name="ce2">
            <text:p>28.952</text:p>
          </table:table-cell>
          <table:table-cell office:value-type="string" table:style-name="ce3">
            <text:p>M &amp; M Biotech S.c.a.r.l.</text:p>
          </table:table-cell>
          <table:table-cell office:value-type="string" table:style-name="ce3">
            <text:p>05632311212</text:p>
          </table:table-cell>
          <table:table-cell office:value-type="string" table:style-name="ce3">
            <text:p>05632311212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00.21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36.59" table:style-name="ce2">
            <text:p>4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062" table:style-name="ce2">
            <text:p>60.062</text:p>
          </table:table-cell>
          <table:table-cell office:value-type="string" table:style-name="ce3">
            <text:p>C.I.T. SOCIETA' COOPERATIVA A.R.L.</text:p>
          </table:table-cell>
          <table:table-cell office:value-type="string" table:style-name="ce3">
            <text:p>02923220616</text:p>
          </table:table-cell>
          <table:table-cell office:value-type="string" table:style-name="ce3">
            <text:p>02923220616</text:p>
          </table:table-cell>
          <table:table-cell table:style-name="ce3"/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3689.25" table:style-name="ce2">
            <text:p>3.6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469" table:style-name="ce2">
            <text:p>23.469</text:p>
          </table:table-cell>
          <table:table-cell office:value-type="string" table:style-name="ce3">
            <text:p>ALD Automotive Italia<text:s/></text:p>
          </table:table-cell>
          <table:table-cell office:value-type="string" table:style-name="ce3">
            <text:p>07978810583</text:p>
          </table:table-cell>
          <table:table-cell office:value-type="string" table:style-name="ce3">
            <text:p>01924961004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342.74" table:style-name="ce2">
            <text:p>1.3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443" table:style-name="ce2">
            <text:p>7.443</text:p>
          </table:table-cell>
          <table:table-cell office:value-type="string" table:style-name="ce3">
            <text:p>Fantozzi Ufficio s.r.l.(00934560947)</text:p>
          </table:table-cell>
          <table:table-cell office:value-type="string" table:style-name="ce3">
            <text:p>00934560947</text:p>
          </table:table-cell>
          <table:table-cell office:value-type="string" table:style-name="ce3">
            <text:p>00934560947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294.45999999999998" table:style-name="ce2">
            <text:p>2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40.39" table:style-name="ce2">
            <text:p>8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395.43" table:style-name="ce2">
            <text:p>3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1696.03" table:style-name="ce2">
            <text:p>11.6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233" table:style-name="ce2">
            <text:p>9.233</text:p>
          </table:table-cell>
          <table:table-cell office:value-type="string" table:style-name="ce3">
            <text:p>THERMO FISHER SCIENTIFIC <text:s/>S.P.A.</text:p>
          </table:table-cell>
          <table:table-cell office:value-type="string" table:style-name="ce3">
            <text:p>07817950152</text:p>
          </table:table-cell>
          <table:table-cell office:value-type="string" table:style-name="ce3">
            <text:p>07817950152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145" table:style-name="ce2">
            <text:p>1.1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02" table:style-name="ce2">
            <text:p>6.202</text:p>
          </table:table-cell>
          <table:table-cell office:value-type="string" table:style-name="ce3">
            <text:p>Nuova Sistema Informatica SAS</text:p>
          </table:table-cell>
          <table:table-cell office:value-type="string" table:style-name="ce3">
            <text:p>00995290707</text:p>
          </table:table-cell>
          <table:table-cell office:value-type="string" table:style-name="ce3">
            <text:p>00995290707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424.63" table:style-name="ce2">
            <text:p>4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72" table:style-name="ce2">
            <text:p>4.672</text:p>
          </table:table-cell>
          <table:table-cell office:value-type="string" table:style-name="ce3">
            <text:p>VERDE Giacomo Giuseppe</text:p>
          </table:table-cell>
          <table:table-cell office:value-type="string" table:style-name="ce3">
            <text:p>VRDGMG68C01B519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.5" table:style-name="ce2">
            <text:p>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317" table:style-name="ce2">
            <text:p>62.317</text:p>
          </table:table-cell>
          <table:table-cell office:value-type="string" table:style-name="ce3">
            <text:p>VENTRONE Vincenzo</text:p>
          </table:table-cell>
          <table:table-cell office:value-type="string" table:style-name="ce3">
            <text:p>VNTVCN88B29G596N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270.81" table:style-name="ce2">
            <text:p>2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766" table:style-name="ce2">
            <text:p>6.766</text:p>
          </table:table-cell>
          <table:table-cell office:value-type="string" table:style-name="ce3">
            <text:p>MOLISE RIGENERA F.V.R. Fiacchino Fabio</text:p>
          </table:table-cell>
          <table:table-cell office:value-type="string" table:style-name="ce3">
            <text:p>FCCFBA72T12L725D</text:p>
          </table:table-cell>
          <table:table-cell office:value-type="string" table:style-name="ce3">
            <text:p>01618010704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71.3" table:style-name="ce2">
            <text:p>3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46" table:style-name="ce2">
            <text:p>2.346</text:p>
          </table:table-cell>
          <table:table-cell office:value-type="string" table:style-name="ce3">
            <text:p>QUARANTA Barbara</text:p>
          </table:table-cell>
          <table:table-cell office:value-type="string" table:style-name="ce3">
            <text:p>QRNBBR82T64B519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7.2" table:style-name="ce2">
            <text:p>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328" table:style-name="ce2">
            <text:p>31.328</text:p>
          </table:table-cell>
          <table:table-cell office:value-type="string" table:style-name="ce3">
            <text:p>Datasis Group</text:p>
          </table:table-cell>
          <table:table-cell office:value-type="string" table:style-name="ce3">
            <text:p>02325530133</text:p>
          </table:table-cell>
          <table:table-cell office:value-type="string" table:style-name="ce3">
            <text:p>02325530133</text:p>
          </table:table-cell>
          <table:table-cell table:style-name="ce3"/>
          <table:table-cell office:value-type="string" table:style-name="ce3">
            <text:p>SX.U.1.03.02.19.002</text:p>
          </table:table-cell>
          <table:table-cell office:value-type="string" table:style-name="ce3">
            <text:p>Assistenza all'utente e formazione</text:p>
          </table:table-cell>
          <table:table-cell office:value-type="float" office:value="870" table:style-name="ce2">
            <text:p>8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number-columns-repeated="2" table:style-name="ce3"/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38" table:style-name="ce2">
            <text:p>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2.02.001</text:p>
          </table:table-cell>
          <table:table-cell office:value-type="string" table:style-name="ce3">
            <text:p>Assegni familiari</text:p>
          </table:table-cell>
          <table:table-cell office:value-type="float" office:value="23983.74" table:style-name="ce2">
            <text:p>23.9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5830" table:style-name="ce2">
            <text:p>55.830</text:p>
          </table:table-cell>
          <table:table-cell office:value-type="string" table:style-name="ce3">
            <text:p>Heritage s.r.l.</text:p>
          </table:table-cell>
          <table:table-cell office:value-type="string" table:style-name="ce3">
            <text:p>10984990019</text:p>
          </table:table-cell>
          <table:table-cell office:value-type="string" table:style-name="ce3">
            <text:p>10984990019</text:p>
          </table:table-cell>
          <table:table-cell table:style-name="ce3"/>
          <table:table-cell office:value-type="string" table:style-name="ce3">
            <text:p>SX.U.1.03.02.10.003</text:p>
          </table:table-cell>
          <table:table-cell office:value-type="string" table:style-name="ce3">
            <text:p>Incarichi a società di studi, ricerca e consulenza</text:p>
          </table:table-cell>
          <table:table-cell office:value-type="float" office:value="3319.67" table:style-name="ce2">
            <text:p>3.3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28" table:style-name="ce2">
            <text:p>3.528</text:p>
          </table:table-cell>
          <table:table-cell office:value-type="string" table:style-name="ce3">
            <text:p>LANZA Giuseppe Antonio</text:p>
          </table:table-cell>
          <table:table-cell office:value-type="string" table:style-name="ce3">
            <text:p>LNZGPP59H14G512I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91.95" table:style-name="ce2">
            <text:p>1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42" table:style-name="ce2">
            <text:p>5.142</text:p>
          </table:table-cell>
          <table:table-cell office:value-type="string" table:style-name="ce3">
            <text:p>LOMBARDI Franca</text:p>
          </table:table-cell>
          <table:table-cell office:value-type="string" table:style-name="ce3">
            <text:p>LMBFNC59A71C488H</text:p>
          </table:table-cell>
          <table:table-cell table:number-columns-repeated="2" table:style-name="ce3"/>
          <table:table-cell office:value-type="string" table:style-name="ce3">
            <text:p>SX.U.1.01.01.01.002</text:p>
          </table:table-cell>
          <table:table-cell office:value-type="string" table:style-name="ce3">
            <text:p>Voci stipendiali corrisposte al personale a tempo indeterminato</text:p>
          </table:table-cell>
          <table:table-cell office:value-type="float" office:value="1796.38" table:style-name="ce2">
            <text:p>1.7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106" table:style-name="ce2">
            <text:p>13.106</text:p>
          </table:table-cell>
          <table:table-cell office:value-type="string" table:style-name="ce3">
            <text:p>BioMerieux Italia s.p.a.</text:p>
          </table:table-cell>
          <table:table-cell office:value-type="string" table:style-name="ce3">
            <text:p>07146020586</text:p>
          </table:table-cell>
          <table:table-cell office:value-type="string" table:style-name="ce3">
            <text:p>01696821006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446" table:style-name="ce2">
            <text:p>4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45" table:style-name="ce2">
            <text:p>845</text:p>
          </table:table-cell>
          <table:table-cell office:value-type="string" table:style-name="ce3">
            <text:p>GUERRA Germano</text:p>
          </table:table-cell>
          <table:table-cell office:value-type="string" table:style-name="ce3">
            <text:p>GRRGMN69R28F839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3.5" table:style-name="ce2">
            <text:p>2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416" table:style-name="ce2">
            <text:p>35.416</text:p>
          </table:table-cell>
          <table:table-cell office:value-type="string" table:style-name="ce3">
            <text:p>Istituto Comprensivo Statale "DON GIULIO TESTA"<text:s/></text:p>
          </table:table-cell>
          <table:table-cell office:value-type="string" table:style-name="ce3">
            <text:p>90041690943</text:p>
          </table:table-cell>
          <table:table-cell office:value-type="string" table:style-name="ce3">
            <text:p>90041690943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362" table:style-name="ce2">
            <text:p>8.362</text:p>
          </table:table-cell>
          <table:table-cell office:value-type="string" table:style-name="ce3">
            <text:p>Sigma-Aldrich S.r.l.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13209130155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581.2" table:style-name="ce2">
            <text:p>1.5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5.004</text:p>
          </table:table-cell>
          <table:table-cell office:value-type="string" table:style-name="ce3">
            <text:p>Energia elettrica</text:p>
          </table:table-cell>
          <table:table-cell office:value-type="float" office:value="22255.119999999999" table:style-name="ce2">
            <text:p>22.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700" table:style-name="ce2">
            <text:p>44.700</text:p>
          </table:table-cell>
          <table:table-cell office:value-type="string" table:style-name="ce3">
            <text:p>BIGGIO S.R.L.</text:p>
          </table:table-cell>
          <table:table-cell office:value-type="string" table:style-name="ce3">
            <text:p>01757720709</text:p>
          </table:table-cell>
          <table:table-cell office:value-type="string" table:style-name="ce3">
            <text:p>01757720709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9.7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270" table:style-name="ce2">
            <text:p>47.270</text:p>
          </table:table-cell>
          <table:table-cell office:value-type="string" table:style-name="ce3">
            <text:p>IL GUERRIERO <text:s/>S.C.R.L.</text:p>
          </table:table-cell>
          <table:table-cell office:value-type="string" table:style-name="ce3">
            <text:p>01633200629</text:p>
          </table:table-cell>
          <table:table-cell office:value-type="string" table:style-name="ce3">
            <text:p>01633200629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049.2399999999998" table:style-name="ce2">
            <text:p>2.0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9.4" table:style-name="ce2">
            <text:p>1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5.002</text:p>
          </table:table-cell>
          <table:table-cell office:value-type="string" table:style-name="ce3">
            <text:p>Telefonia mobile</text:p>
          </table:table-cell>
          <table:table-cell office:value-type="float" office:value="77.33" table:style-name="ce2">
            <text:p>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39.54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629" table:style-name="ce2">
            <text:p>12.629</text:p>
          </table:table-cell>
          <table:table-cell office:value-type="string" table:style-name="ce3">
            <text:p>Beckman Coulter s.r.l.</text:p>
          </table:table-cell>
          <table:table-cell office:value-type="string" table:style-name="ce3">
            <text:p>04185110154</text:p>
          </table:table-cell>
          <table:table-cell office:value-type="string" table:style-name="ce3">
            <text:p>04185110154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382.4" table:style-name="ce2">
            <text:p>3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6150" table:style-name="ce2">
            <text:p>56.150</text:p>
          </table:table-cell>
          <table:table-cell office:value-type="string" table:style-name="ce3">
            <text:p>DM CULTURA SRL</text:p>
          </table:table-cell>
          <table:table-cell office:value-type="string" table:style-name="ce3">
            <text:p>14530051003</text:p>
          </table:table-cell>
          <table:table-cell office:value-type="string" table:style-name="ce3">
            <text:p>14530051003</text:p>
          </table:table-cell>
          <table:table-cell table:style-name="ce3"/>
          <table:table-cell office:value-type="string" table:style-name="ce3">
            <text:p>SX.U.1.03.02.19.005</text:p>
          </table:table-cell>
          <table:table-cell office:value-type="string" table:style-name="ce3">
            <text:p>Servizi per i sistemi e relativa manutenzione</text:p>
          </table:table-cell>
          <table:table-cell office:value-type="float" office:value="13600" table:style-name="ce2">
            <text:p>13.6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922" table:style-name="ce2">
            <text:p>9.922</text:p>
          </table:table-cell>
          <table:table-cell office:value-type="string" table:style-name="ce3">
            <text:p>GEA - Servizi Avanzati per la Cultura del Territorio</text:p>
          </table:table-cell>
          <table:table-cell office:value-type="string" table:style-name="ce3">
            <text:p>00955880703</text:p>
          </table:table-cell>
          <table:table-cell office:value-type="string" table:style-name="ce3">
            <text:p>00955880703</text:p>
          </table:table-cell>
          <table:table-cell table:style-name="ce3"/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961.54" table:style-name="ce2">
            <text:p>9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412" table:style-name="ce2">
            <text:p>33.412</text:p>
          </table:table-cell>
          <table:table-cell office:value-type="string" table:style-name="ce3">
            <text:p>BARONE Giulia</text:p>
          </table:table-cell>
          <table:table-cell office:value-type="string" table:style-name="ce3">
            <text:p>BRNGLI94E62A783C</text:p>
          </table:table-cell>
          <table:table-cell table:number-columns-repeated="2"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144" table:style-name="ce2">
            <text:p>8.144</text:p>
          </table:table-cell>
          <table:table-cell office:value-type="string" table:style-name="ce3">
            <text:p>Pubbliformez srl</text:p>
          </table:table-cell>
          <table:table-cell office:value-type="string" table:style-name="ce3">
            <text:p>03635090875</text:p>
          </table:table-cell>
          <table:table-cell office:value-type="string" table:style-name="ce3">
            <text:p>03635090875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00" table:style-name="ce2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724" table:style-name="ce2">
            <text:p>6.724</text:p>
          </table:table-cell>
          <table:table-cell office:value-type="string" table:style-name="ce3">
            <text:p>Poste italiane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01114601006</text:p>
          </table:table-cell>
          <table:table-cell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145.13" table:style-name="ce2">
            <text:p>1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133" table:style-name="ce2">
            <text:p>59.133</text:p>
          </table:table-cell>
          <table:table-cell office:value-type="string" table:style-name="ce3">
            <text:p>DI LILLO GIOVANNA DI LILLO GIOVANNA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91" table:style-name="ce2">
            <text:p>62.691</text:p>
          </table:table-cell>
          <table:table-cell office:value-type="string" table:style-name="ce3">
            <text:p>TOYS SRL</text:p>
          </table:table-cell>
          <table:table-cell table:number-columns-repeated="3"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2.9" table:style-name="ce2">
            <text:p>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07" table:style-name="ce2">
            <text:p>907</text:p>
          </table:table-cell>
          <table:table-cell office:value-type="string" table:style-name="ce3">
            <text:p>PILONE Giuseppe</text:p>
          </table:table-cell>
          <table:table-cell office:value-type="string" table:style-name="ce3">
            <text:p>PLNGPP77T25B519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0.7" table:style-name="ce2">
            <text:p>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606" table:style-name="ce2">
            <text:p>12.606</text:p>
          </table:table-cell>
          <table:table-cell office:value-type="string" table:style-name="ce3">
            <text:p>D.B.A. Italia s.r.l.</text:p>
          </table:table-cell>
          <table:table-cell office:value-type="string" table:style-name="ce3">
            <text:p>07484470153</text:p>
          </table:table-cell>
          <table:table-cell office:value-type="string" table:style-name="ce3">
            <text:p>07484470153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790" table:style-name="ce2">
            <text:p>7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292" table:style-name="ce2">
            <text:p>63.292</text:p>
          </table:table-cell>
          <table:table-cell office:value-type="string" table:style-name="ce3">
            <text:p>MONGELLI Martina</text:p>
          </table:table-cell>
          <table:table-cell office:value-type="string" table:style-name="ce3">
            <text:p>MNGMTN98D47L049X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370" table:style-name="ce2">
            <text:p>63.370</text:p>
          </table:table-cell>
          <table:table-cell office:value-type="string" table:style-name="ce3">
            <text:p>S.T.A.R. MOLISE S.R.L.</text:p>
          </table:table-cell>
          <table:table-cell office:value-type="string" table:style-name="ce3">
            <text:p>00981590706</text:p>
          </table:table-cell>
          <table:table-cell office:value-type="string" table:style-name="ce3">
            <text:p>00981590706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229" table:style-name="ce2">
            <text:p>4.229</text:p>
          </table:table-cell>
          <table:table-cell office:value-type="string" table:style-name="ce3">
            <text:p>DEL PAPA Maria Antonietta</text:p>
          </table:table-cell>
          <table:table-cell office:value-type="string" table:style-name="ce3">
            <text:p>DLPMNT72L71A080I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40" table:style-name="ce2">
            <text:p>2.940</text:p>
          </table:table-cell>
          <table:table-cell office:value-type="string" table:style-name="ce3">
            <text:p>PAPA Jula</text:p>
          </table:table-cell>
          <table:table-cell office:value-type="string" table:style-name="ce3">
            <text:p>PPAJLU64B49Z114B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4.38" table:style-name="ce2">
            <text:p>1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190" table:style-name="ce2">
            <text:p>63.190</text:p>
          </table:table-cell>
          <table:table-cell office:value-type="string" table:style-name="ce3">
            <text:p>BOTTERO ALESSANDRA</text:p>
          </table:table-cell>
          <table:table-cell office:value-type="string" table:style-name="ce3">
            <text:p>BTTLSN83L46A518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75.58" table:style-name="ce2">
            <text:p>1.5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921.47" table:style-name="ce2">
            <text:p>9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712" table:style-name="ce2">
            <text:p>63.712</text:p>
          </table:table-cell>
          <table:table-cell office:value-type="string" table:style-name="ce3">
            <text:p>GIACALONE Maria Patrizia</text:p>
          </table:table-cell>
          <table:table-cell office:value-type="string" table:style-name="ce3">
            <text:p>GCLMPT76T59E974D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610" table:style-name="ce2">
            <text:p>6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430" table:style-name="ce2">
            <text:p>52.430</text:p>
          </table:table-cell>
          <table:table-cell office:value-type="string" table:style-name="ce3">
            <text:p>Apple Distribution International</text:p>
          </table:table-cell>
          <table:table-cell table:style-name="ce3"/>
          <table:table-cell office:value-type="string" table:style-name="ce3">
            <text:p><text:s/>9700053D<text:s/>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81.150000000000006" table:style-name="ce2">
            <text:p>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32" table:style-name="ce2">
            <text:p>832</text:p>
          </table:table-cell>
          <table:table-cell office:value-type="string" table:style-name="ce3">
            <text:p>MORICI Marina</text:p>
          </table:table-cell>
          <table:table-cell office:value-type="string" table:style-name="ce3">
            <text:p>MRCMRN77D54F839K</text:p>
          </table:table-cell>
          <table:table-cell table:number-columns-repeated="2" table:style-name="ce3"/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32" table:style-name="ce2">
            <text:p>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419" table:style-name="ce2">
            <text:p>35.419</text:p>
          </table:table-cell>
          <table:table-cell office:value-type="string" table:style-name="ce3">
            <text:p>Istituto Comprensivo "GABRIELE ROSSETTI"</text:p>
          </table:table-cell>
          <table:table-cell office:value-type="string" table:style-name="ce3">
            <text:p>92034540697</text:p>
          </table:table-cell>
          <table:table-cell office:value-type="string" table:style-name="ce3">
            <text:p>92034540697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525" table:style-name="ce2">
            <text:p>35.525</text:p>
          </table:table-cell>
          <table:table-cell office:value-type="string" table:style-name="ce3">
            <text:p>Circolo Didattico SAN BENEDETTO</text:p>
          </table:table-cell>
          <table:table-cell office:value-type="string" table:style-name="ce3">
            <text:p>93061340712</text:p>
          </table:table-cell>
          <table:table-cell office:value-type="string" table:style-name="ce3">
            <text:p>93061340712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113" table:style-name="ce2">
            <text:p>63.113</text:p>
          </table:table-cell>
          <table:table-cell office:value-type="string" table:style-name="ce3">
            <text:p>Càleri Alessia</text:p>
          </table:table-cell>
          <table:table-cell office:value-type="string" table:style-name="ce3">
            <text:p>CLRLSS87D65A851L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06" table:style-name="ce2">
            <text:p>6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99" table:style-name="ce2">
            <text:p>1.099</text:p>
          </table:table-cell>
          <table:table-cell office:value-type="string" table:style-name="ce3">
            <text:p>LIONELLI Annamaria</text:p>
          </table:table-cell>
          <table:table-cell office:value-type="string" table:style-name="ce3">
            <text:p>LNLNMR62H60B519Q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116" table:style-name="ce2">
            <text:p>63.116</text:p>
          </table:table-cell>
          <table:table-cell office:value-type="string" table:style-name="ce3">
            <text:p>Berruti Gabriele</text:p>
          </table:table-cell>
          <table:table-cell office:value-type="string" table:style-name="ce3">
            <text:p>BRRGRL79L15L219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6" table:style-name="ce2">
            <text:p>1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860" table:style-name="ce2">
            <text:p>3.860</text:p>
          </table:table-cell>
          <table:table-cell office:value-type="string" table:style-name="ce3">
            <text:p>ANTINORI Aloisio</text:p>
          </table:table-cell>
          <table:table-cell office:value-type="string" table:style-name="ce3">
            <text:p>NTNLSA57B26H501J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353.48" table:style-name="ce2">
            <text:p>3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73.24" table:style-name="ce2">
            <text:p>1.4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00" table:style-name="ce2">
            <text:p>2.900</text:p>
          </table:table-cell>
          <table:table-cell office:value-type="string" table:style-name="ce3">
            <text:p>CIOCCA Giuseppe</text:p>
          </table:table-cell>
          <table:table-cell office:value-type="string" table:style-name="ce3">
            <text:p>CCCGPP67E09B519U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9.43" table:style-name="ce2">
            <text:p>-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90" table:style-name="ce2">
            <text:p>43.490</text:p>
          </table:table-cell>
          <table:table-cell office:value-type="string" table:style-name="ce3">
            <text:p>PASQUA Gabriele</text:p>
          </table:table-cell>
          <table:table-cell office:value-type="string" table:style-name="ce3">
            <text:p>PSQGRL90M19A509R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052" table:style-name="ce2">
            <text:p>44.052</text:p>
          </table:table-cell>
          <table:table-cell office:value-type="string" table:style-name="ce3">
            <text:p>BUGELLI Valentina</text:p>
          </table:table-cell>
          <table:table-cell office:value-type="string" table:style-name="ce3">
            <text:p>BGLVNT83D49F032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04.36" table:style-name="ce2">
            <text:p>-2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14.58" table:style-name="ce2">
            <text:p>-1.7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3">
            <text:p>D'ONOFRIO Roberta</text:p>
          </table:table-cell>
          <table:table-cell office:value-type="string" table:style-name="ce3">
            <text:p>DNFRRT85C69E335E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5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188.94" table:style-name="ce2">
            <text:p>-1.1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office:value-type="string" table:style-name="ce3">
            <text:p>LVRPQL75S01A783B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28.57" table:style-name="ce2">
            <text:p>2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office:value-type="string" table:style-name="ce3">
            <text:p>LVRPQL75S01A783B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9.43" table:style-name="ce2">
            <text:p>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number-columns-repeated="2" table:style-name="ce3"/>
          <table:table-cell office:value-type="string" table:style-name="ce3">
            <text:p>SX.E.9.01.02.99.999</text:p>
          </table:table-cell>
          <table:table-cell office:value-type="string" table:style-name="ce3">
            <text:p>Altre ritenute al personale dipendente per conto di terzi</text:p>
          </table:table-cell>
          <table:table-cell office:value-type="float" office:value="-226.54" table:style-name="ce2">
            <text:p>-2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530" table:style-name="ce2">
            <text:p>52.530</text:p>
          </table:table-cell>
          <table:table-cell office:value-type="string" table:style-name="ce3">
            <text:p>RUSCO Giusy</text:p>
          </table:table-cell>
          <table:table-cell office:value-type="string" table:style-name="ce3">
            <text:p>RSCGSY88P63D643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3">
            <text:p>DI MAURO Simone</text:p>
          </table:table-cell>
          <table:table-cell office:value-type="string" table:style-name="ce3">
            <text:p>DMRSMN78C11F839Z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45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40.63" table:style-name="ce2">
            <text:p>-3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522.8" table:style-name="ce2">
            <text:p>-1.5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51" table:style-name="ce2">
            <text:p>34.851</text:p>
          </table:table-cell>
          <table:table-cell office:value-type="string" table:style-name="ce3">
            <text:p>Campopiano Rosa</text:p>
          </table:table-cell>
          <table:table-cell office:value-type="string" table:style-name="ce3">
            <text:p>CMPRSO85E58E335R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17" table:style-name="ce2">
            <text:p>917</text:p>
          </table:table-cell>
          <table:table-cell office:value-type="string" table:style-name="ce3">
            <text:p>BLANCO Michele</text:p>
          </table:table-cell>
          <table:table-cell office:value-type="string" table:style-name="ce3">
            <text:p>BLNMHL67C26E456S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568" table:style-name="ce2">
            <text:p>30.568</text:p>
          </table:table-cell>
          <table:table-cell office:value-type="string" table:style-name="ce3">
            <text:p>MOSCA Ilaria</text:p>
          </table:table-cell>
          <table:table-cell office:value-type="string" table:style-name="ce3">
            <text:p>MSCLRI89H57B519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65.12" table:style-name="ce2">
            <text:p>1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16.64" table:style-name="ce2">
            <text:p>4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7.71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27" table:style-name="ce2">
            <text:p>4.727</text:p>
          </table:table-cell>
          <table:table-cell office:value-type="string" table:style-name="ce3">
            <text:p>BELLITTI Roberto Adolfo</text:p>
          </table:table-cell>
          <table:table-cell office:value-type="string" table:style-name="ce3">
            <text:p>BLLRRT68S15A662E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.48" table:style-name="ce2">
            <text:p>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36" table:style-name="ce2">
            <text:p>60.436</text:p>
          </table:table-cell>
          <table:table-cell office:value-type="string" table:style-name="ce3">
            <text:p>XHALLARI GISELA</text:p>
          </table:table-cell>
          <table:table-cell office:value-type="string" table:style-name="ce3">
            <text:p>XHLGSL97T67Z100A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50" table:style-name="ce2">
            <text:p>9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96" table:style-name="ce2">
            <text:p>1.396</text:p>
          </table:table-cell>
          <table:table-cell office:value-type="string" table:style-name="ce3">
            <text:p>ZAMPINO Simona</text:p>
          </table:table-cell>
          <table:table-cell office:value-type="string" table:style-name="ce3">
            <text:p>ZMPSMN77C56L113Z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59.82" table:style-name="ce2">
            <text:p>-1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54" table:style-name="ce2">
            <text:p>1.654</text:p>
          </table:table-cell>
          <table:table-cell office:value-type="string" table:style-name="ce3">
            <text:p>SALVIA Maria Maddalena Anna</text:p>
          </table:table-cell>
          <table:table-cell office:value-type="string" table:style-name="ce3">
            <text:p>SLVMMD63M69G942J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216.5899999999999" table:style-name="ce2">
            <text:p>1.2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908" table:style-name="ce2">
            <text:p>31.908</text:p>
          </table:table-cell>
          <table:table-cell office:value-type="string" table:style-name="ce3">
            <text:p>VENDITTI Giulia</text:p>
          </table:table-cell>
          <table:table-cell office:value-type="string" table:style-name="ce3">
            <text:p>VNDGLI95M41B519C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10" table:style-name="ce2">
            <text:p>61.410</text:p>
          </table:table-cell>
          <table:table-cell office:value-type="string" table:style-name="ce3">
            <text:p>ISARAJ VISAR</text:p>
          </table:table-cell>
          <table:table-cell office:value-type="string" table:style-name="ce3">
            <text:p>SRJVSR98P21Z100E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180" table:style-name="ce2">
            <text:p>3.1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6.130000000000003" table:style-name="ce2">
            <text:p>-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250" table:style-name="ce2">
            <text:p>59.250</text:p>
          </table:table-cell>
          <table:table-cell office:value-type="string" table:style-name="ce3">
            <text:p>NUGNES GIADA</text:p>
          </table:table-cell>
          <table:table-cell office:value-type="string" table:style-name="ce3">
            <text:p>NGNGDI94E50B519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.05" table:style-name="ce2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87" table:style-name="ce2">
            <text:p>3.287</text:p>
          </table:table-cell>
          <table:table-cell office:value-type="string" table:style-name="ce3">
            <text:p>IANNINI Caterina</text:p>
          </table:table-cell>
          <table:table-cell office:value-type="string" table:style-name="ce3">
            <text:p>NNNCRN64P65F158Q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23" table:style-name="ce2">
            <text:p>4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58" table:style-name="ce2">
            <text:p>1.358</text:p>
          </table:table-cell>
          <table:table-cell office:value-type="string" table:style-name="ce3">
            <text:p>TOMASSINI Cecilia</text:p>
          </table:table-cell>
          <table:table-cell office:value-type="string" table:style-name="ce3">
            <text:p>TMSCCL68E62H501P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87.98" table:style-name="ce2">
            <text:p>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1.32000000000005" table:style-name="ce2">
            <text:p>-5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451.61" table:style-name="ce2">
            <text:p>-2.4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3">
            <text:p>IGLIERI Giuseppe</text:p>
          </table:table-cell>
          <table:table-cell office:value-type="string" table:style-name="ce3">
            <text:p>GLRGPP85L04G230G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3">
            <text:p>IGLIERI Giuseppe</text:p>
          </table:table-cell>
          <table:table-cell office:value-type="string" table:style-name="ce3">
            <text:p>GLRGPP85L04G230G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941" table:style-name="ce2">
            <text:p>62.941</text:p>
          </table:table-cell>
          <table:table-cell office:value-type="string" table:style-name="ce3">
            <text:p>Apa Livia</text:p>
          </table:table-cell>
          <table:table-cell office:value-type="string" table:style-name="ce3">
            <text:p>PAALVI63T59F839J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3">
            <text:p>MINELLI Antonella</text:p>
          </table:table-cell>
          <table:table-cell office:value-type="string" table:style-name="ce3">
            <text:p>MNLNNL72L52B519S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.38" table:style-name="ce2">
            <text:p>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3">
            <text:p>SANI Serena</text:p>
          </table:table-cell>
          <table:table-cell office:value-type="string" table:style-name="ce3">
            <text:p>SNASRN64H46H501K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23.92" table:style-name="ce2">
            <text:p>-3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30" table:style-name="ce2">
            <text:p>43.430</text:p>
          </table:table-cell>
          <table:table-cell office:value-type="string" table:style-name="ce3">
            <text:p>MARCENARO Simone</text:p>
          </table:table-cell>
          <table:table-cell office:value-type="string" table:style-name="ce3">
            <text:p>MRCSMN78B25D600S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9.45" table:style-name="ce2">
            <text:p>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751" table:style-name="ce2">
            <text:p>62.751</text:p>
          </table:table-cell>
          <table:table-cell office:value-type="string" table:style-name="ce3">
            <text:p>D'AGOSTINO ANNACRISTINA</text:p>
          </table:table-cell>
          <table:table-cell office:value-type="string" table:style-name="ce3">
            <text:p>DGSNCR91D61A783X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6.03" table:style-name="ce2">
            <text:p>-1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5.75" table:style-name="ce2">
            <text:p>1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7.15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931" table:style-name="ce2">
            <text:p>35.931</text:p>
          </table:table-cell>
          <table:table-cell office:value-type="string" table:style-name="ce3">
            <text:p>ECOGREEN S.R.L.</text:p>
          </table:table-cell>
          <table:table-cell office:value-type="string" table:style-name="ce3">
            <text:p>00832950703</text:p>
          </table:table-cell>
          <table:table-cell office:value-type="string" table:style-name="ce3">
            <text:p>00832950703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283.0999999999999" table:style-name="ce2">
            <text:p>1.2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883" table:style-name="ce2">
            <text:p>6.883</text:p>
          </table:table-cell>
          <table:table-cell office:value-type="string" table:style-name="ce3">
            <text:p>BANCA DI CREDITO POPOLARE</text:p>
          </table:table-cell>
          <table:table-cell office:value-type="string" table:style-name="ce3">
            <text:p>01241921210</text:p>
          </table:table-cell>
          <table:table-cell office:value-type="string" table:style-name="ce3">
            <text:p>01241921210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37" table:style-name="ce2">
            <text:p>6.937</text:p>
          </table:table-cell>
          <table:table-cell office:value-type="string" table:style-name="ce3">
            <text:p>ITALCREDI SPA</text:p>
          </table:table-cell>
          <table:table-cell table:style-name="ce3"/>
          <table:table-cell office:value-type="string" table:style-name="ce3">
            <text:p>05085150158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260" table:style-name="ce2">
            <text:p>2.2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61" table:style-name="ce2">
            <text:p>2.261</text:p>
          </table:table-cell>
          <table:table-cell office:value-type="string" table:style-name="ce3">
            <text:p>GRASSO Guido Maria</text:p>
          </table:table-cell>
          <table:table-cell office:value-type="string" table:style-name="ce3">
            <text:p>GRSGMR54P17F965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85.06" table:style-name="ce2">
            <text:p>6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35.58" table:style-name="ce2">
            <text:p>2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5555" table:style-name="ce2">
            <text:p>25.555</text:p>
          </table:table-cell>
          <table:table-cell office:value-type="string" table:style-name="ce3">
            <text:p>DI CARLO Stefania</text:p>
          </table:table-cell>
          <table:table-cell office:value-type="string" table:style-name="ce3">
            <text:p>DCRSFN89T65B519C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519.41" table:style-name="ce2">
            <text:p>5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46" table:style-name="ce2">
            <text:p>2.946</text:p>
          </table:table-cell>
          <table:table-cell office:value-type="string" table:style-name="ce3">
            <text:p>BARBIERI Valerio</text:p>
          </table:table-cell>
          <table:table-cell office:value-type="string" table:style-name="ce3">
            <text:p>BRBVLR65C15B541M</text:p>
          </table:table-cell>
          <table:table-cell table:number-columns-repeated="2"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330.4" table:style-name="ce2">
            <text:p>3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388" table:style-name="ce2">
            <text:p>23.388</text:p>
          </table:table-cell>
          <table:table-cell office:value-type="string" table:style-name="ce3">
            <text:p>Di Lillo Ossigeno S.r.l.</text:p>
          </table:table-cell>
          <table:table-cell office:value-type="string" table:style-name="ce3">
            <text:p>01721270708</text:p>
          </table:table-cell>
          <table:table-cell office:value-type="string" table:style-name="ce3">
            <text:p>01721270708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950" table:style-name="ce2">
            <text:p>9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953" table:style-name="ce2">
            <text:p>16.953</text:p>
          </table:table-cell>
          <table:table-cell office:value-type="string" table:style-name="ce3">
            <text:p>La Pitagora di MACRELLI Gian Carlo</text:p>
          </table:table-cell>
          <table:table-cell table:number-columns-repeated="2" table:style-name="ce3"/>
          <table:table-cell office:value-type="string" table:style-name="ce3">
            <text:p>03382990400</text:p>
          </table:table-cell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35.05000000000001" table:style-name="ce2">
            <text:p>1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44" table:style-name="ce2">
            <text:p>2.844</text:p>
          </table:table-cell>
          <table:table-cell office:value-type="string" table:style-name="ce3">
            <text:p>DE CURTIS Filippo</text:p>
          </table:table-cell>
          <table:table-cell office:value-type="string" table:style-name="ce3">
            <text:p>DCRFPP63H13E456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57.2" table:style-name="ce2">
            <text:p>6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591" table:style-name="ce2">
            <text:p>60.591</text:p>
          </table:table-cell>
          <table:table-cell office:value-type="string" table:style-name="ce3">
            <text:p>LOPEZ SANTIAGO CESAR AGUSTIN</text:p>
          </table:table-cell>
          <table:table-cell office:value-type="string" table:style-name="ce3">
            <text:p>LPZCRG66B01Z131D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65.79" table:style-name="ce2">
            <text:p>5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45" table:style-name="ce2">
            <text:p>4.645</text:p>
          </table:table-cell>
          <table:table-cell office:value-type="string" table:style-name="ce3">
            <text:p>GIACCIO Vincenzo</text:p>
          </table:table-cell>
          <table:table-cell office:value-type="string" table:style-name="ce3">
            <text:p>GCCVCN66H05G257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7.13" table:style-name="ce2">
            <text:p>2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210" table:style-name="ce2">
            <text:p>61.210</text:p>
          </table:table-cell>
          <table:table-cell office:value-type="string" table:style-name="ce3">
            <text:p>Powermedia SRL</text:p>
          </table:table-cell>
          <table:table-cell office:value-type="string" table:style-name="ce3">
            <text:p>04440930826</text:p>
          </table:table-cell>
          <table:table-cell office:value-type="string" table:style-name="ce3">
            <text:p>04440930826</text:p>
          </table:table-cell>
          <table:table-cell table:style-name="ce3"/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4846" table:style-name="ce2">
            <text:p>4.8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271" table:style-name="ce2">
            <text:p>36.271</text:p>
          </table:table-cell>
          <table:table-cell office:value-type="string" table:style-name="ce3">
            <text:p>PAM.ARCO S.R.L.</text:p>
          </table:table-cell>
          <table:table-cell office:value-type="string" table:style-name="ce3">
            <text:p>06047531212</text:p>
          </table:table-cell>
          <table:table-cell office:value-type="string" table:style-name="ce3">
            <text:p>06047531212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725" table:style-name="ce2">
            <text:p>7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248" table:style-name="ce2">
            <text:p>33.248</text:p>
          </table:table-cell>
          <table:table-cell office:value-type="string" table:style-name="ce3">
            <text:p>AUTOSTRADE PER L'ITALIA</text:p>
          </table:table-cell>
          <table:table-cell office:value-type="string" table:style-name="ce3">
            <text:p>07516911000</text:p>
          </table:table-cell>
          <table:table-cell office:value-type="string" table:style-name="ce3">
            <text:p>07516911000</text:p>
          </table:table-cell>
          <table:table-cell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240.73" table:style-name="ce2">
            <text:p>2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829" table:style-name="ce2">
            <text:p>17.829</text:p>
          </table:table-cell>
          <table:table-cell office:value-type="string" table:style-name="ce3">
            <text:p>Laboratorio Elettronico di Precisione Dr. Massa Salvatore <text:s/>Massa <text:s/>Salvatore</text:p>
          </table:table-cell>
          <table:table-cell office:value-type="string" table:style-name="ce3">
            <text:p>MSSSVT66M23F839J</text:p>
          </table:table-cell>
          <table:table-cell office:value-type="string" table:style-name="ce3">
            <text:p>07411810638</text:p>
          </table:table-cell>
          <table:table-cell table:style-name="ce3"/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167.4" table:style-name="ce2">
            <text:p>1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470" table:style-name="ce2">
            <text:p>57.470</text:p>
          </table:table-cell>
          <table:table-cell office:value-type="string" table:style-name="ce3">
            <text:p>La Tribuna srl</text:p>
          </table:table-cell>
          <table:table-cell office:value-type="string" table:style-name="ce3">
            <text:p>01107460337</text:p>
          </table:table-cell>
          <table:table-cell office:value-type="string" table:style-name="ce3">
            <text:p>01702840180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395" table:style-name="ce2">
            <text:p>3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77" table:style-name="ce2">
            <text:p>6.977</text:p>
          </table:table-cell>
          <table:table-cell office:value-type="string" table:style-name="ce3">
            <text:p>Agenzia delle entrate - Versamento ritenute erari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7.01.03.01.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6490.18" table:style-name="ce2">
            <text:p>6.4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7.02" table:style-name="ce2">
            <text:p>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646" table:style-name="ce2">
            <text:p>11.646</text:p>
          </table:table-cell>
          <table:table-cell office:value-type="string" table:style-name="ce3">
            <text:p>OMNES ARTES S.A.S. <text:s/>DI MARIA SCALA MINARDI E C.</text:p>
          </table:table-cell>
          <table:table-cell office:value-type="string" table:style-name="ce3">
            <text:p>07634610153</text:p>
          </table:table-cell>
          <table:table-cell office:value-type="string" table:style-name="ce3">
            <text:p>07634610153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134.5" table:style-name="ce2">
            <text:p>1.1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546.67" table:style-name="ce2">
            <text:p>2.5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67" table:style-name="ce2">
            <text:p>3.467</text:p>
          </table:table-cell>
          <table:table-cell office:value-type="string" table:style-name="ce3">
            <text:p>SCIPPA Gabriella</text:p>
          </table:table-cell>
          <table:table-cell office:value-type="string" table:style-name="ce3">
            <text:p>SCPGRL68T68L113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35.04" table:style-name="ce2">
            <text:p>6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274" table:style-name="ce2">
            <text:p>33.274</text:p>
          </table:table-cell>
          <table:table-cell office:value-type="string" table:style-name="ce3">
            <text:p>NEVOLA Gerardo</text:p>
          </table:table-cell>
          <table:table-cell office:value-type="string" table:style-name="ce3">
            <text:p>NVLGRD96B13A509B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4890" table:style-name="ce2">
            <text:p>54.890</text:p>
          </table:table-cell>
          <table:table-cell office:value-type="string" table:style-name="ce3">
            <text:p>AUTOTRASPORTI DI RIENZO ENRICO S.R.L.</text:p>
          </table:table-cell>
          <table:table-cell office:value-type="string" table:style-name="ce3">
            <text:p>00899480941</text:p>
          </table:table-cell>
          <table:table-cell office:value-type="string" table:style-name="ce3">
            <text:p>00899480941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91.14" table:style-name="ce2">
            <text:p>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61" table:style-name="ce2">
            <text:p>46.261</text:p>
          </table:table-cell>
          <table:table-cell office:value-type="string" table:style-name="ce3">
            <text:p>HEINZE BERTHOLD</text:p>
          </table:table-cell>
          <table:table-cell office:value-type="string" table:style-name="ce3">
            <text:p>HNZBTH64A11Z102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13.99" table:style-name="ce2">
            <text:p>9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90" table:style-name="ce2">
            <text:p>46.290</text:p>
          </table:table-cell>
          <table:table-cell office:value-type="string" table:style-name="ce3">
            <text:p>DINCA LUCIAN CONSTANTIN</text:p>
          </table:table-cell>
          <table:table-cell office:value-type="string" table:style-name="ce3">
            <text:p>DNCLNC58S17Z129B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75" table:style-name="ce2">
            <text:p>7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317" table:style-name="ce2">
            <text:p>46.317</text:p>
          </table:table-cell>
          <table:table-cell office:value-type="string" table:style-name="ce3">
            <text:p>BRYNLEIFSDOTTIR SIGRIOUR JULIA</text:p>
          </table:table-cell>
          <table:table-cell office:value-type="string" table:style-name="ce3">
            <text:p>BRYSRR74B58Z117Q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86.84" table:style-name="ce2">
            <text:p>9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47" table:style-name="ce2">
            <text:p>1.447</text:p>
          </table:table-cell>
          <table:table-cell office:value-type="string" table:style-name="ce3">
            <text:p>POMPEO Francesca</text:p>
          </table:table-cell>
          <table:table-cell office:value-type="string" table:style-name="ce3">
            <text:p>PMPFNC72L63L103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.03" table:style-name="ce2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82" table:style-name="ce2">
            <text:p>46.282</text:p>
          </table:table-cell>
          <table:table-cell office:value-type="string" table:style-name="ce3">
            <text:p>BARSTAD JOHAN</text:p>
          </table:table-cell>
          <table:table-cell office:value-type="string" table:style-name="ce3">
            <text:p>BRSJHN56T04Z125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92" table:style-name="ce2">
            <text:p>1.2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630" table:style-name="ce2">
            <text:p>45.630</text:p>
          </table:table-cell>
          <table:table-cell office:value-type="string" table:style-name="ce3">
            <text:p>MASTROPAOLO Antonio</text:p>
          </table:table-cell>
          <table:table-cell office:value-type="string" table:style-name="ce3">
            <text:p>MSTNTN96M02B519U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33" table:style-name="ce2">
            <text:p>5.233</text:p>
          </table:table-cell>
          <table:table-cell office:value-type="string" table:style-name="ce3">
            <text:p>ANDREASSI Rossella</text:p>
          </table:table-cell>
          <table:table-cell office:value-type="string" table:style-name="ce3">
            <text:p>NDRRSL74B58A662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38.13" table:style-name="ce2">
            <text:p>6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222" table:style-name="ce2">
            <text:p>7.222</text:p>
          </table:table-cell>
          <table:table-cell office:value-type="string" table:style-name="ce3">
            <text:p>CIOCCA PASQUALE Ciocca Pasquale</text:p>
          </table:table-cell>
          <table:table-cell office:value-type="string" table:style-name="ce3">
            <text:p>CCCPQL66P04B519J</text:p>
          </table:table-cell>
          <table:table-cell office:value-type="string" table:style-name="ce3">
            <text:p>00932620701</text:p>
          </table:table-cell>
          <table:table-cell table:style-name="ce3"/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9093.34" table:style-name="ce2">
            <text:p>9.0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738" table:style-name="ce2">
            <text:p>60.738</text:p>
          </table:table-cell>
          <table:table-cell office:value-type="string" table:style-name="ce3">
            <text:p>ANTENNA BENEVENTO INTERNATIONAL<text:s/></text:p>
          </table:table-cell>
          <table:table-cell office:value-type="string" table:style-name="ce3">
            <text:p>01197430620</text:p>
          </table:table-cell>
          <table:table-cell office:value-type="string" table:style-name="ce3">
            <text:p>01197430620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63.14" table:style-name="ce2">
            <text:p>1.3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42" table:style-name="ce2">
            <text:p>5.142</text:p>
          </table:table-cell>
          <table:table-cell office:value-type="string" table:style-name="ce3">
            <text:p>LOMBARDI Franca</text:p>
          </table:table-cell>
          <table:table-cell office:value-type="string" table:style-name="ce3">
            <text:p>LMBFNC59A71C488H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55.79" table:style-name="ce2">
            <text:p>1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79" table:style-name="ce2">
            <text:p>4.779</text:p>
          </table:table-cell>
          <table:table-cell office:value-type="string" table:style-name="ce3">
            <text:p>TUCCI Maria Rosa</text:p>
          </table:table-cell>
          <table:table-cell office:value-type="string" table:style-name="ce3">
            <text:p>TCCMRS62S45Z614Z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85.46" table:style-name="ce2">
            <text:p>1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153" table:style-name="ce2">
            <text:p>43.153</text:p>
          </table:table-cell>
          <table:table-cell office:value-type="string" table:style-name="ce3">
            <text:p>Istituto Comprensivo "S.G. Bosco"</text:p>
          </table:table-cell>
          <table:table-cell office:value-type="string" table:style-name="ce3">
            <text:p>90041710949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925" table:style-name="ce2">
            <text:p>1.9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table:style-name="ce3"/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19933.27" table:style-name="ce2">
            <text:p>19.9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268" table:style-name="ce2">
            <text:p>26.268</text:p>
          </table:table-cell>
          <table:table-cell office:value-type="string" table:style-name="ce3">
            <text:p>PERONE CLAUDIO</text:p>
          </table:table-cell>
          <table:table-cell office:value-type="string" table:style-name="ce3">
            <text:p>PRNCLD83L31A930Z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2.5" table:style-name="ce2">
            <text:p>3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8867.02" table:style-name="ce2">
            <text:p>8.8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148" table:style-name="ce2">
            <text:p>19.148</text:p>
          </table:table-cell>
          <table:table-cell office:value-type="string" table:style-name="ce3">
            <text:p>C.S.G. Copisteria s.a.s.</text:p>
          </table:table-cell>
          <table:table-cell office:value-type="string" table:style-name="ce3">
            <text:p>01646790707</text:p>
          </table:table-cell>
          <table:table-cell office:value-type="string" table:style-name="ce3">
            <text:p>01646790707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90" table:style-name="ce2">
            <text:p>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167.92" table:style-name="ce2">
            <text:p>1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57.63" table:style-name="ce2">
            <text:p>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5270" table:style-name="ce2">
            <text:p>55.270</text:p>
          </table:table-cell>
          <table:table-cell office:value-type="string" table:style-name="ce3">
            <text:p>iStore Molise Gaeta Giulia</text:p>
          </table:table-cell>
          <table:table-cell office:value-type="string" table:style-name="ce3">
            <text:p>GTAGLI98B47B519J</text:p>
          </table:table-cell>
          <table:table-cell office:value-type="string" table:style-name="ce3">
            <text:p>01786860708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0.94" table:style-name="ce2">
            <text:p>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650" table:style-name="ce2">
            <text:p>60.650</text:p>
          </table:table-cell>
          <table:table-cell office:value-type="string" table:style-name="ce3">
            <text:p>S.D.S. di DI GIACOMO Andrea</text:p>
          </table:table-cell>
          <table:table-cell office:value-type="string" table:style-name="ce3">
            <text:p>DGCNDR86M28E435S</text:p>
          </table:table-cell>
          <table:table-cell office:value-type="string" table:style-name="ce3">
            <text:p>02289490696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10.6" table:style-name="ce2">
            <text:p>4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number-columns-repeated="2"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95.64" table:style-name="ce2">
            <text:p>1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131" table:style-name="ce2">
            <text:p>59.131</text:p>
          </table:table-cell>
          <table:table-cell office:value-type="string" table:style-name="ce3">
            <text:p>BIG SHOPPING SNC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2.9" table:style-name="ce2">
            <text:p>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390" table:style-name="ce2">
            <text:p>61.390</text:p>
          </table:table-cell>
          <table:table-cell office:value-type="string" table:style-name="ce3">
            <text:p>Autolinee EREDI TOMMASULO NICOLA Snc</text:p>
          </table:table-cell>
          <table:table-cell office:value-type="string" table:style-name="ce3">
            <text:p>01664690714</text:p>
          </table:table-cell>
          <table:table-cell office:value-type="string" table:style-name="ce3">
            <text:p>01664690714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7905.6" table:style-name="ce2">
            <text:p>7.9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38.46" table:style-name="ce2">
            <text:p>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008" table:style-name="ce2">
            <text:p>13.008</text:p>
          </table:table-cell>
          <table:table-cell office:value-type="string" table:style-name="ce3">
            <text:p>A.R. FERRAMENTA di Pascale Angelo <text:s/>Pascale Angelo</text:p>
          </table:table-cell>
          <table:table-cell office:value-type="string" table:style-name="ce3">
            <text:p>PSCNGL78R08B519X</text:p>
          </table:table-cell>
          <table:table-cell office:value-type="string" table:style-name="ce3">
            <text:p>01620630705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6.5" table:style-name="ce2">
            <text:p>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46" table:style-name="ce2">
            <text:p>4.746</text:p>
          </table:table-cell>
          <table:table-cell office:value-type="string" table:style-name="ce3">
            <text:p>DE SOCIO Paolo</text:p>
          </table:table-cell>
          <table:table-cell office:value-type="string" table:style-name="ce3">
            <text:p>DSCPLA66E03G086M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.85" table:style-name="ce2">
            <text:p>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71" table:style-name="ce2">
            <text:p>61.971</text:p>
          </table:table-cell>
          <table:table-cell office:value-type="string" table:style-name="ce3">
            <text:p>MANGANO Katia Domenica</text:p>
          </table:table-cell>
          <table:table-cell office:value-type="string" table:style-name="ce3">
            <text:p>MNGKDM75A50C351O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39.72" table:style-name="ce2">
            <text:p>2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3"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43.6" table:style-name="ce2">
            <text:p>1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69" table:style-name="ce2">
            <text:p>869</text:p>
          </table:table-cell>
          <table:table-cell office:value-type="string" table:style-name="ce3">
            <text:p>FRATANGELO Petra</text:p>
          </table:table-cell>
          <table:table-cell office:value-type="string" table:style-name="ce3">
            <text:p>FRTPTR75H56C175P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050" table:style-name="ce2">
            <text:p>37.050</text:p>
          </table:table-cell>
          <table:table-cell office:value-type="string" table:style-name="ce3">
            <text:p>AZIENDA AGRICOLA PASQUALE FANELLI FANELLI PASQUALE</text:p>
          </table:table-cell>
          <table:table-cell office:value-type="string" table:style-name="ce3">
            <text:p>FNLPQL60S22H273S</text:p>
          </table:table-cell>
          <table:table-cell office:value-type="string" table:style-name="ce3">
            <text:p>00880560701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38" table:style-name="ce2">
            <text:p>5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75.54999999999995" table:style-name="ce2">
            <text:p>5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350" table:style-name="ce2">
            <text:p>36.350</text:p>
          </table:table-cell>
          <table:table-cell office:value-type="string" table:style-name="ce3">
            <text:p>DI CRISTOFARO Marco</text:p>
          </table:table-cell>
          <table:table-cell office:value-type="string" table:style-name="ce3">
            <text:p>DCRMRC82D21B519B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66.07000000000005" table:style-name="ce2">
            <text:p>5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006" table:style-name="ce2">
            <text:p>11.006</text:p>
          </table:table-cell>
          <table:table-cell office:value-type="string" table:style-name="ce3">
            <text:p>Linea Molise Pubblicità di Iannacone Antonio &amp; C.</text:p>
          </table:table-cell>
          <table:table-cell office:value-type="string" table:style-name="ce3">
            <text:p>00613480706</text:p>
          </table:table-cell>
          <table:table-cell office:value-type="string" table:style-name="ce3">
            <text:p>00613480706</text:p>
          </table:table-cell>
          <table:table-cell table:style-name="ce3"/>
          <table:table-cell office:value-type="string" table:style-name="ce3">
            <text:p>SX.U.1.03.02.02.999</text:p>
          </table:table-cell>
          <table:table-cell office:value-type="string" table:style-name="ce3">
            <text:p>Altre spese per relazioni pubbliche, convegni e mostre, pubblicità n.a.c</text:p>
          </table:table-cell>
          <table:table-cell office:value-type="float" office:value="29.28" table:style-name="ce2">
            <text:p>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522" table:style-name="ce2">
            <text:p>8.522</text:p>
          </table:table-cell>
          <table:table-cell office:value-type="string" table:style-name="ce3">
            <text:p>La Fiorentina s.n.c. di Merolla Silvana e Gabriella</text:p>
          </table:table-cell>
          <table:table-cell office:value-type="string" table:style-name="ce3">
            <text:p>01520620707</text:p>
          </table:table-cell>
          <table:table-cell office:value-type="string" table:style-name="ce3">
            <text:p>01520620707</text:p>
          </table:table-cell>
          <table:table-cell table:style-name="ce3"/>
          <table:table-cell office:value-type="string" table:style-name="ce3">
            <text:p>SX.U.1.03.01.02.004</text:p>
          </table:table-cell>
          <table:table-cell office:value-type="string" table:style-name="ce3">
            <text:p>Vestiario</text:p>
          </table:table-cell>
          <table:table-cell office:value-type="float" office:value="96" table:style-name="ce2">
            <text:p>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244" table:style-name="ce2">
            <text:p>4.244</text:p>
          </table:table-cell>
          <table:table-cell office:value-type="string" table:style-name="ce3">
            <text:p>BONIFACIO Marco</text:p>
          </table:table-cell>
          <table:table-cell office:value-type="string" table:style-name="ce3">
            <text:p>BNFMRC79A15B519V</text:p>
          </table:table-cell>
          <table:table-cell table:number-columns-repeated="2"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14.46" table:style-name="ce2">
            <text:p>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7.850000000000001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557" table:style-name="ce2">
            <text:p>1.557</text:p>
          </table:table-cell>
          <table:table-cell office:value-type="string" table:style-name="ce3">
            <text:p>PINELLI Francesca</text:p>
          </table:table-cell>
          <table:table-cell office:value-type="string" table:style-name="ce3">
            <text:p>PNLFNC70S45B519Z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6.8" table:style-name="ce2">
            <text:p>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309" table:style-name="ce2">
            <text:p>26.309</text:p>
          </table:table-cell>
          <table:table-cell office:value-type="string" table:style-name="ce3">
            <text:p>GASPARO NEVA</text:p>
          </table:table-cell>
          <table:table-cell office:value-type="string" table:style-name="ce3">
            <text:p>GSPNVE51A65L424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12" table:style-name="ce2">
            <text:p>5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28" table:style-name="ce2">
            <text:p>4.128</text:p>
          </table:table-cell>
          <table:table-cell office:value-type="string" table:style-name="ce3">
            <text:p>MIGNOGNA Patrizia</text:p>
          </table:table-cell>
          <table:table-cell office:value-type="string" table:style-name="ce3">
            <text:p>MGNPRZ67R65B519V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91" table:style-name="ce2">
            <text:p>4.991</text:p>
          </table:table-cell>
          <table:table-cell office:value-type="string" table:style-name="ce3">
            <text:p>RICCI Cecilia</text:p>
          </table:table-cell>
          <table:table-cell office:value-type="string" table:style-name="ce3">
            <text:p>RCCCCL61M60H501Q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75" table:style-name="ce2">
            <text:p>5.175</text:p>
          </table:table-cell>
          <table:table-cell office:value-type="string" table:style-name="ce3">
            <text:p>DEL GESSO Carla</text:p>
          </table:table-cell>
          <table:table-cell office:value-type="string" table:style-name="ce3">
            <text:p>DLGCRL77C58L113W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988" table:style-name="ce2">
            <text:p>13.988</text:p>
          </table:table-cell>
          <table:table-cell office:value-type="string" table:style-name="ce3">
            <text:p>DE FRANCESCO Maria Carla</text:p>
          </table:table-cell>
          <table:table-cell office:value-type="string" table:style-name="ce3">
            <text:p>DFRMCR79C44G141E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07" table:style-name="ce2">
            <text:p>4.907</text:p>
          </table:table-cell>
          <table:table-cell office:value-type="string" table:style-name="ce3">
            <text:p>GUERRIZIO Giuliana</text:p>
          </table:table-cell>
          <table:table-cell office:value-type="string" table:style-name="ce3">
            <text:p>GRRGLN90H57B519D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316.84" table:style-name="ce2">
            <text:p>-1.3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6035.44" table:style-name="ce2">
            <text:p>-6.0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848.6" table:style-name="ce2">
            <text:p>3.8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26" table:style-name="ce2">
            <text:p>4.426</text:p>
          </table:table-cell>
          <table:table-cell office:value-type="string" table:style-name="ce3">
            <text:p>FANTASMA Francesca</text:p>
          </table:table-cell>
          <table:table-cell office:value-type="string" table:style-name="ce3">
            <text:p>FNTFNC73A44F839T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76.5" table:style-name="ce2">
            <text:p>2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322.5" table:style-name="ce2">
            <text:p>-2.3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8830" table:style-name="ce2">
            <text:p>38.830</text:p>
          </table:table-cell>
          <table:table-cell office:value-type="string" table:style-name="ce3">
            <text:p>DEL PERUGIA Barbara</text:p>
          </table:table-cell>
          <table:table-cell office:value-type="string" table:style-name="ce3">
            <text:p>DLPBBR90H69D575K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5583.78" table:style-name="ce2">
            <text:p>5.5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3">
            <text:p>IANIRO Mario</text:p>
          </table:table-cell>
          <table:table-cell office:value-type="string" table:style-name="ce3">
            <text:p>NRIMRA89E19C096G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550" table:style-name="ce2">
            <text:p>36.550</text:p>
          </table:table-cell>
          <table:table-cell office:value-type="string" table:style-name="ce3">
            <text:p>ORIENTE MANUELA</text:p>
          </table:table-cell>
          <table:table-cell office:value-type="string" table:style-name="ce3">
            <text:p>RNTMNL83S70B519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07.1" table:style-name="ce2">
            <text:p>-1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07.1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3">
            <text:p>GIL URBANO Rosa Juliana</text:p>
          </table:table-cell>
          <table:table-cell office:value-type="string" table:style-name="ce3">
            <text:p>GLRRJL86M57Z604P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168" table:style-name="ce2">
            <text:p>34.168</text:p>
          </table:table-cell>
          <table:table-cell office:value-type="string" table:style-name="ce3">
            <text:p>PATETE Noemi</text:p>
          </table:table-cell>
          <table:table-cell office:value-type="string" table:style-name="ce3">
            <text:p>PTTNMO84C50E335M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45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60" table:style-name="ce2">
            <text:p>3.260</text:p>
          </table:table-cell>
          <table:table-cell office:value-type="string" table:style-name="ce3">
            <text:p>MARINO Stefano</text:p>
          </table:table-cell>
          <table:table-cell office:value-type="string" table:style-name="ce3">
            <text:p>MRNSFN75E22B519R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00" table:style-name="ce2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4691" table:style-name="ce2">
            <text:p>54.691</text:p>
          </table:table-cell>
          <table:table-cell office:value-type="string" table:style-name="ce3">
            <text:p>TORROMEO ANDREA</text:p>
          </table:table-cell>
          <table:table-cell office:value-type="string" table:style-name="ce3">
            <text:p>TRRNDR92D17B519E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60" table:style-name="ce2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64" table:style-name="ce2">
            <text:p>3.464</text:p>
          </table:table-cell>
          <table:table-cell office:value-type="string" table:style-name="ce3">
            <text:p>CICCHELLI Maria Grazia</text:p>
          </table:table-cell>
          <table:table-cell office:value-type="string" table:style-name="ce3">
            <text:p>CCCMGR67T58D550I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14.41" table:style-name="ce2">
            <text:p>1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64.26" table:style-name="ce2">
            <text:p>2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.41" table:style-name="ce2">
            <text:p>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25" table:style-name="ce2">
            <text:p>1.125</text:p>
          </table:table-cell>
          <table:table-cell office:value-type="string" table:style-name="ce3">
            <text:p>LA FIANZA Giovanna</text:p>
          </table:table-cell>
          <table:table-cell office:value-type="string" table:style-name="ce3">
            <text:p>LFNGNN59D70F839X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18.04" table:style-name="ce2">
            <text:p>2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4" table:style-name="ce2">
            <text:p>3.454</text:p>
          </table:table-cell>
          <table:table-cell office:value-type="string" table:style-name="ce3">
            <text:p>INTRIERI Mariano</text:p>
          </table:table-cell>
          <table:table-cell office:value-type="string" table:style-name="ce3">
            <text:p>NTRMRN62L17F839L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4.56" table:style-name="ce2">
            <text:p>-1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9" table:style-name="ce2">
            <text:p>3.769</text:p>
          </table:table-cell>
          <table:table-cell office:value-type="string" table:style-name="ce3">
            <text:p>DI COSTANZO Alfonso</text:p>
          </table:table-cell>
          <table:table-cell office:value-type="string" table:style-name="ce3">
            <text:p>DCSLNS57L29L245U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17" table:style-name="ce2">
            <text:p>4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36.43" table:style-name="ce2">
            <text:p>1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790.93" table:style-name="ce2">
            <text:p>-7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57" table:style-name="ce2">
            <text:p>3.157</text:p>
          </table:table-cell>
          <table:table-cell office:value-type="string" table:style-name="ce3">
            <text:p>MONDA Salvatore</text:p>
          </table:table-cell>
          <table:table-cell office:value-type="string" table:style-name="ce3">
            <text:p>MNDSVT68B04C352G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36.299999999999997" table:style-name="ce2">
            <text:p>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5.01" table:style-name="ce2">
            <text:p>-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30" table:style-name="ce2">
            <text:p>43.430</text:p>
          </table:table-cell>
          <table:table-cell office:value-type="string" table:style-name="ce3">
            <text:p>MARCENARO Simone</text:p>
          </table:table-cell>
          <table:table-cell office:value-type="string" table:style-name="ce3">
            <text:p>MRCSMN78B25D600S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.489999999999998" table:style-name="ce2">
            <text:p>-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5.79" table:style-name="ce2">
            <text:p>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411" table:style-name="ce2">
            <text:p>63.411</text:p>
          </table:table-cell>
          <table:table-cell office:value-type="string" table:style-name="ce3">
            <text:p>FODERA' Emanuele</text:p>
          </table:table-cell>
          <table:table-cell office:value-type="string" table:style-name="ce3">
            <text:p>FDRMNL85H30B429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230" table:style-name="ce2">
            <text:p>60.230</text:p>
          </table:table-cell>
          <table:table-cell office:value-type="string" table:style-name="ce3">
            <text:p>EUROPOLTRONE S.A.S.</text:p>
          </table:table-cell>
          <table:table-cell office:value-type="string" table:style-name="ce3">
            <text:p>04640870756</text:p>
          </table:table-cell>
          <table:table-cell office:value-type="string" table:style-name="ce3">
            <text:p>04640870756</text:p>
          </table:table-cell>
          <table:table-cell table:style-name="ce3"/>
          <table:table-cell office:value-type="string" table:style-name="ce3">
            <text:p>SX.U.2.02.01.03.001</text:p>
          </table:table-cell>
          <table:table-cell office:value-type="string" table:style-name="ce3">
            <text:p>Mobili e arredi per ufficio</text:p>
          </table:table-cell>
          <table:table-cell office:value-type="float" office:value="10599.15" table:style-name="ce2">
            <text:p>10.5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2350" table:style-name="ce2">
            <text:p>42.350</text:p>
          </table:table-cell>
          <table:table-cell office:value-type="string" table:style-name="ce3">
            <text:p>DAL FORNO Arianna</text:p>
          </table:table-cell>
          <table:table-cell office:value-type="string" table:style-name="ce3">
            <text:p>DLFRNN67B62L219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74.6" table:style-name="ce2">
            <text:p>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3">
            <text:p>SOLUZIONI HARDWARE E SOFTWARE S.R.L.S.</text:p>
          </table:table-cell>
          <table:table-cell office:value-type="string" table:style-name="ce3">
            <text:p>01771990700</text:p>
          </table:table-cell>
          <table:table-cell office:value-type="string" table:style-name="ce3">
            <text:p>01771990700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260.64999999999998" table:style-name="ce2">
            <text:p>2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4811" table:style-name="ce2">
            <text:p>54.811</text:p>
          </table:table-cell>
          <table:table-cell office:value-type="string" table:style-name="ce3">
            <text:p>SPA-Società Prodotti Antibiotici</text:p>
          </table:table-cell>
          <table:table-cell office:value-type="string" table:style-name="ce3">
            <text:p>00747030153</text:p>
          </table:table-cell>
          <table:table-cell office:value-type="string" table:style-name="ce3">
            <text:p>00747030153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602" table:style-name="ce2">
            <text:p>6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09.25" table:style-name="ce2">
            <text:p>5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30" table:style-name="ce2">
            <text:p>37.630</text:p>
          </table:table-cell>
          <table:table-cell office:value-type="string" table:style-name="ce3">
            <text:p>CELDES Srl</text:p>
          </table:table-cell>
          <table:table-cell office:value-type="string" table:style-name="ce3">
            <text:p>02938930589</text:p>
          </table:table-cell>
          <table:table-cell office:value-type="string" table:style-name="ce3">
            <text:p>01137991004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12874.55" table:style-name="ce2">
            <text:p>12.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67" table:style-name="ce2">
            <text:p>1.667</text:p>
          </table:table-cell>
          <table:table-cell office:value-type="string" table:style-name="ce3">
            <text:p>IAFFALDANO Nicolaia</text:p>
          </table:table-cell>
          <table:table-cell office:value-type="string" table:style-name="ce3">
            <text:p>FFLNCL65S52H643W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60.11" table:style-name="ce2">
            <text:p>8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991" table:style-name="ce2">
            <text:p>50.991</text:p>
          </table:table-cell>
          <table:table-cell office:value-type="string" table:style-name="ce3">
            <text:p>AUTOLINEE SANTORO GIUSEPPE SRL</text:p>
          </table:table-cell>
          <table:table-cell office:value-type="string" table:style-name="ce3">
            <text:p>01662840709</text:p>
          </table:table-cell>
          <table:table-cell office:value-type="string" table:style-name="ce3">
            <text:p>01662840709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73.08" table:style-name="ce2">
            <text:p>1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67.87" table:style-name="ce2">
            <text:p>1.6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590" table:style-name="ce2">
            <text:p>50.590</text:p>
          </table:table-cell>
          <table:table-cell office:value-type="string" table:style-name="ce3">
            <text:p>MELEACOM S.R.L.</text:p>
          </table:table-cell>
          <table:table-cell office:value-type="string" table:style-name="ce3">
            <text:p>07478200723</text:p>
          </table:table-cell>
          <table:table-cell office:value-type="string" table:style-name="ce3">
            <text:p>07478200723</text:p>
          </table:table-cell>
          <table:table-cell table:style-name="ce3"/>
          <table:table-cell office:value-type="string" table:style-name="ce3">
            <text:p>SX.U.1.03.02.18.001</text:p>
          </table:table-cell>
          <table:table-cell office:value-type="string" table:style-name="ce3">
            <text:p>Spese per accertamenti sanitari resi necessari dall'attività lavorativa</text:p>
          </table:table-cell>
          <table:table-cell office:value-type="float" office:value="1599.99" table:style-name="ce2">
            <text:p>1.6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750" table:style-name="ce2">
            <text:p>52.750</text:p>
          </table:table-cell>
          <table:table-cell office:value-type="string" table:style-name="ce3">
            <text:p>R&amp;N Informatica S.r.l.s.</text:p>
          </table:table-cell>
          <table:table-cell office:value-type="string" table:style-name="ce3">
            <text:p>01734940701</text:p>
          </table:table-cell>
          <table:table-cell office:value-type="string" table:style-name="ce3">
            <text:p>01734940701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251" table:style-name="ce2">
            <text:p>43.251</text:p>
          </table:table-cell>
          <table:table-cell office:value-type="string" table:style-name="ce3">
            <text:p>DI DOMENICO Carmela</text:p>
          </table:table-cell>
          <table:table-cell office:value-type="string" table:style-name="ce3">
            <text:p>DDMCML81L48B519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81.28" table:style-name="ce2">
            <text:p>1.0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254" table:style-name="ce2">
            <text:p>43.254</text:p>
          </table:table-cell>
          <table:table-cell office:value-type="string" table:style-name="ce3">
            <text:p>BARBERIO Antonia</text:p>
          </table:table-cell>
          <table:table-cell office:value-type="string" table:style-name="ce3">
            <text:p>BRBNTN89D54L113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2.62" table:style-name="ce2">
            <text:p>3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968" table:style-name="ce2">
            <text:p>29.968</text:p>
          </table:table-cell>
          <table:table-cell office:value-type="string" table:style-name="ce3">
            <text:p>LEVANCHIMICA SRL</text:p>
          </table:table-cell>
          <table:table-cell office:value-type="string" table:style-name="ce3">
            <text:p>03587930722</text:p>
          </table:table-cell>
          <table:table-cell office:value-type="string" table:style-name="ce3">
            <text:p>03587930722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786.49" table:style-name="ce2">
            <text:p>1.7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69" table:style-name="ce2">
            <text:p>3.169</text:p>
          </table:table-cell>
          <table:table-cell office:value-type="string" table:style-name="ce3">
            <text:p>GARFI' Vittorio</text:p>
          </table:table-cell>
          <table:table-cell office:value-type="string" table:style-name="ce3">
            <text:p>GRFVTR64R14B237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89.3" table:style-name="ce2">
            <text:p>1.5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2510" table:style-name="ce2">
            <text:p>42.510</text:p>
          </table:table-cell>
          <table:table-cell office:value-type="string" table:style-name="ce3">
            <text:p>CASSI Laura</text:p>
          </table:table-cell>
          <table:table-cell office:value-type="string" table:style-name="ce3">
            <text:p>CSSLRA47E57D612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5.8" table:style-name="ce2">
            <text:p>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number-columns-repeated="2"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317.2" table:style-name="ce2">
            <text:p>3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number-columns-repeated="2"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54.23" table:style-name="ce2">
            <text:p>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5110" table:style-name="ce2">
            <text:p>55.110</text:p>
          </table:table-cell>
          <table:table-cell office:value-type="string" table:style-name="ce3">
            <text:p>AUTOLINEE SCARANO GIULIANA &amp; C. sas</text:p>
          </table:table-cell>
          <table:table-cell office:value-type="string" table:style-name="ce3">
            <text:p>00980800700</text:p>
          </table:table-cell>
          <table:table-cell office:value-type="string" table:style-name="ce3">
            <text:p>00980800700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96.1" table:style-name="ce2">
            <text:p>1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35" table:style-name="ce2">
            <text:p>3.035</text:p>
          </table:table-cell>
          <table:table-cell office:value-type="string" table:style-name="ce3">
            <text:p>RECCHIA Laura</text:p>
          </table:table-cell>
          <table:table-cell office:value-type="string" table:style-name="ce3">
            <text:p>RCCLRA65C50C034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4" table:style-name="ce2">
            <text:p>1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1.01.002</text:p>
          </table:table-cell>
          <table:table-cell office:value-type="string" table:style-name="ce3">
            <text:p>Voci stipendiali corrisposte al personale a tempo indeterminato</text:p>
          </table:table-cell>
          <table:table-cell office:value-type="float" office:value="6144433.9400000004" table:style-name="ce2">
            <text:p>6.144.4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280" table:style-name="ce2">
            <text:p>33.280</text:p>
          </table:table-cell>
          <table:table-cell office:value-type="string" table:style-name="ce3">
            <text:p>BOVE Vincenzo</text:p>
          </table:table-cell>
          <table:table-cell office:value-type="string" table:style-name="ce3">
            <text:p>BVOVCN96P06C525Q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505" table:style-name="ce2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4630" table:style-name="ce2">
            <text:p>54.630</text:p>
          </table:table-cell>
          <table:table-cell office:value-type="string" table:style-name="ce3">
            <text:p>SOCIETA' AUTOLINEE CALZOLARO ANTONIO &amp; F.LLI SNC</text:p>
          </table:table-cell>
          <table:table-cell office:value-type="string" table:style-name="ce3">
            <text:p>00065700700</text:p>
          </table:table-cell>
          <table:table-cell office:value-type="string" table:style-name="ce3">
            <text:p>00065700700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38.27" table:style-name="ce2">
            <text:p>1.3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7.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36.85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452" table:style-name="ce2">
            <text:p>51.452</text:p>
          </table:table-cell>
          <table:table-cell office:value-type="string" table:style-name="ce3">
            <text:p>Massimo Servillo Servillo Massimo</text:p>
          </table:table-cell>
          <table:table-cell office:value-type="string" table:style-name="ce3">
            <text:p>SRVMSM71S16L113K</text:p>
          </table:table-cell>
          <table:table-cell office:value-type="string" table:style-name="ce3">
            <text:p>01605830700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5.9" table:style-name="ce2">
            <text:p>2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42" table:style-name="ce2">
            <text:p>5.142</text:p>
          </table:table-cell>
          <table:table-cell office:value-type="string" table:style-name="ce3">
            <text:p>LOMBARDI Franca</text:p>
          </table:table-cell>
          <table:table-cell office:value-type="string" table:style-name="ce3">
            <text:p>LMBFNC59A71C488H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443.53" table:style-name="ce2">
            <text:p>4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79" table:style-name="ce2">
            <text:p>4.779</text:p>
          </table:table-cell>
          <table:table-cell office:value-type="string" table:style-name="ce3">
            <text:p>TUCCI Maria Rosa</text:p>
          </table:table-cell>
          <table:table-cell office:value-type="string" table:style-name="ce3">
            <text:p>TCCMRS62S45Z614Z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651.96" table:style-name="ce2">
            <text:p>6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4610" table:style-name="ce2">
            <text:p>54.610</text:p>
          </table:table-cell>
          <table:table-cell office:value-type="string" table:style-name="ce3">
            <text:p>AUTOLINEE LANGIANO SNC</text:p>
          </table:table-cell>
          <table:table-cell office:value-type="string" table:style-name="ce3">
            <text:p>00075290700</text:p>
          </table:table-cell>
          <table:table-cell office:value-type="string" table:style-name="ce3">
            <text:p>00075290700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16.63" table:style-name="ce2">
            <text:p>3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3.006</text:p>
          </table:table-cell>
          <table:table-cell office:value-type="string" table:style-name="ce3">
            <text:p>Rimozione e smaltimento di rifiuti tossico-nocivi e di altri materiali</text:p>
          </table:table-cell>
          <table:table-cell office:value-type="float" office:value="174.68" table:style-name="ce2">
            <text:p>1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850" table:style-name="ce2">
            <text:p>41.850</text:p>
          </table:table-cell>
          <table:table-cell office:value-type="string" table:style-name="ce3">
            <text:p>QUARTO Pietro</text:p>
          </table:table-cell>
          <table:table-cell office:value-type="string" table:style-name="ce3">
            <text:p>QRTPTR93C26E155V</text:p>
          </table:table-cell>
          <table:table-cell table:number-columns-repeated="2"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604.96" table:style-name="ce2">
            <text:p>1.6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9.005</text:p>
          </table:table-cell>
          <table:table-cell office:value-type="string" table:style-name="ce3">
            <text:p>Servizi per i sistemi e relativa manutenzione</text:p>
          </table:table-cell>
          <table:table-cell office:value-type="float" office:value="2992" table:style-name="ce2">
            <text:p>2.9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42" table:style-name="ce2">
            <text:p>5.842</text:p>
          </table:table-cell>
          <table:table-cell office:value-type="string" table:style-name="ce3">
            <text:p>BUCCI Antonio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8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3">
            <text:p>PAOLUCCI Leonardo</text:p>
          </table:table-cell>
          <table:table-cell table:number-columns-repeated="3" table:style-name="ce3"/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226.5" table:style-name="ce2">
            <text:p>2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46.97" table:style-name="ce2">
            <text:p>1.0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2" table:style-name="ce2">
            <text:p>6.262</text:p>
          </table:table-cell>
          <table:table-cell office:value-type="string" table:style-name="ce3">
            <text:p>Cineca Consorzio Interuniversitario</text:p>
          </table:table-cell>
          <table:table-cell office:value-type="string" table:style-name="ce3">
            <text:p>00317740371</text:p>
          </table:table-cell>
          <table:table-cell office:value-type="string" table:style-name="ce3">
            <text:p>00502591209</text:p>
          </table:table-cell>
          <table:table-cell table:style-name="ce3"/>
          <table:table-cell office:value-type="string" table:style-name="ce3">
            <text:p>SX.U.1.03.02.19.010</text:p>
          </table:table-cell>
          <table:table-cell office:value-type="string" table:style-name="ce3">
            <text:p>Servizi di consulenza e prestazioni professionali ICT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53" table:style-name="ce2">
            <text:p>653</text:p>
          </table:table-cell>
          <table:table-cell office:value-type="string" table:style-name="ce3">
            <text:p>FONTANAROSA Fiore</text:p>
          </table:table-cell>
          <table:table-cell office:value-type="string" table:style-name="ce3">
            <text:p>FNTFRI79A19A783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64.45" table:style-name="ce2">
            <text:p>3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668" table:style-name="ce2">
            <text:p>14.668</text:p>
          </table:table-cell>
          <table:table-cell office:value-type="string" table:style-name="ce3">
            <text:p>DPS Informatica S.N.C. di PRESELLO Gianni &amp; C.</text:p>
          </table:table-cell>
          <table:table-cell office:value-type="string" table:style-name="ce3">
            <text:p>01486330309</text:p>
          </table:table-cell>
          <table:table-cell office:value-type="string" table:style-name="ce3">
            <text:p>01486330309</text:p>
          </table:table-cell>
          <table:table-cell table:style-name="ce3"/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1257.96" table:style-name="ce2">
            <text:p>1.2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071" table:style-name="ce2">
            <text:p>63.071</text:p>
          </table:table-cell>
          <table:table-cell office:value-type="string" table:style-name="ce3">
            <text:p>DI BLASIO Debora</text:p>
          </table:table-cell>
          <table:table-cell office:value-type="string" table:style-name="ce3">
            <text:p>DBLDBR97P53E456E</text:p>
          </table:table-cell>
          <table:table-cell table:number-columns-repeated="2"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6.44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3">
            <text:p>Agenzia delle Entrate - Versamento Tasse, Imposte, Sanzioni e Altre Entrat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2.01.12.001</text:p>
          </table:table-cell>
          <table:table-cell office:value-type="string" table:style-name="ce3">
            <text:p>Imposta Municipale Propria</text:p>
          </table:table-cell>
          <table:table-cell office:value-type="float" office:value="1190" table:style-name="ce2">
            <text:p>1.1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172" table:style-name="ce2">
            <text:p>63.172</text:p>
          </table:table-cell>
          <table:table-cell office:value-type="string" table:style-name="ce3">
            <text:p>LARACCA Marco</text:p>
          </table:table-cell>
          <table:table-cell office:value-type="string" table:style-name="ce3">
            <text:p>LRCMRC73A26D708V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417.46" table:style-name="ce2">
            <text:p>4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050" table:style-name="ce2">
            <text:p>50.050</text:p>
          </table:table-cell>
          <table:table-cell office:value-type="string" table:style-name="ce3">
            <text:p>SARDINIA COCS SRL</text:p>
          </table:table-cell>
          <table:table-cell office:value-type="string" table:style-name="ce3">
            <text:p>02486510924</text:p>
          </table:table-cell>
          <table:table-cell office:value-type="string" table:style-name="ce3">
            <text:p>02486510924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0.66" table:style-name="ce2">
            <text:p>1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870" table:style-name="ce2">
            <text:p>62.870</text:p>
          </table:table-cell>
          <table:table-cell office:value-type="string" table:style-name="ce3">
            <text:p>University of Tokyo</text:p>
          </table:table-cell>
          <table:table-cell table:number-columns-repeated="3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000" table:style-name="ce2">
            <text:p>10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79" table:style-name="ce2">
            <text:p>46.279</text:p>
          </table:table-cell>
          <table:table-cell office:value-type="string" table:style-name="ce3">
            <text:p>MESZAROS ILONA MARIA</text:p>
          </table:table-cell>
          <table:table-cell office:value-type="string" table:style-name="ce3">
            <text:p>MSZLMR52M43Z134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21.81" table:style-name="ce2">
            <text:p>1.0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139" table:style-name="ce2">
            <text:p>14.139</text:p>
          </table:table-cell>
          <table:table-cell office:value-type="string" table:style-name="ce3">
            <text:p>P.S.T. "Moliseinnovazione" Soc. Cons. per Azioni</text:p>
          </table:table-cell>
          <table:table-cell office:value-type="string" table:style-name="ce3">
            <text:p>00836920702</text:p>
          </table:table-cell>
          <table:table-cell office:value-type="string" table:style-name="ce3">
            <text:p>00836920702</text:p>
          </table:table-cell>
          <table:table-cell table:style-name="ce3"/>
          <table:table-cell office:value-type="string" table:style-name="ce3">
            <text:p>SX.U.1.03.02.99.002</text:p>
          </table:table-cell>
          <table:table-cell office:value-type="string" table:style-name="ce3">
            <text:p>Altre spese legali</text:p>
          </table:table-cell>
          <table:table-cell office:value-type="float" office:value="18000" table:style-name="ce2">
            <text:p>18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26" table:style-name="ce2">
            <text:p>4.426</text:p>
          </table:table-cell>
          <table:table-cell office:value-type="string" table:style-name="ce3">
            <text:p>FANTASMA Francesca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49.22" table:style-name="ce2">
            <text:p>1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231" table:style-name="ce2">
            <text:p>63.231</text:p>
          </table:table-cell>
          <table:table-cell office:value-type="string" table:style-name="ce3">
            <text:p>Marcelli Nicoletta</text:p>
          </table:table-cell>
          <table:table-cell office:value-type="string" table:style-name="ce3">
            <text:p>MRCNLT71D46D649H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10.19" table:style-name="ce2">
            <text:p>1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186" table:style-name="ce2">
            <text:p>2.186</text:p>
          </table:table-cell>
          <table:table-cell office:value-type="string" table:style-name="ce3">
            <text:p>FERRUCCI Fabio</text:p>
          </table:table-cell>
          <table:table-cell office:value-type="string" table:style-name="ce3">
            <text:p>FRRFBA63R25F241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01.08" table:style-name="ce2">
            <text:p>2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121" table:style-name="ce2">
            <text:p>20.121</text:p>
          </table:table-cell>
          <table:table-cell office:value-type="string" table:style-name="ce3">
            <text:p>C&amp;C Consulting srl</text:p>
          </table:table-cell>
          <table:table-cell office:value-type="string" table:style-name="ce3">
            <text:p>05685740721</text:p>
          </table:table-cell>
          <table:table-cell office:value-type="string" table:style-name="ce3">
            <text:p>05685740721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6388" table:style-name="ce2">
            <text:p>6.3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008" table:style-name="ce2">
            <text:p>13.008</text:p>
          </table:table-cell>
          <table:table-cell office:value-type="string" table:style-name="ce3">
            <text:p>A.R. FERRAMENTA di Pascale Angelo <text:s/>Pascale Angelo</text:p>
          </table:table-cell>
          <table:table-cell office:value-type="string" table:style-name="ce3">
            <text:p>PSCNGL78R08B519X</text:p>
          </table:table-cell>
          <table:table-cell office:value-type="string" table:style-name="ce3">
            <text:p>01801570704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3.5" table:style-name="ce2">
            <text:p>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03" table:style-name="ce2">
            <text:p>1.003</text:p>
          </table:table-cell>
          <table:table-cell office:value-type="string" table:style-name="ce3">
            <text:p>DI PAOLO Margherita</text:p>
          </table:table-cell>
          <table:table-cell office:value-type="string" table:style-name="ce3">
            <text:p>DPLMGH73C63L113N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710" table:style-name="ce2">
            <text:p>46.710</text:p>
          </table:table-cell>
          <table:table-cell office:value-type="string" table:style-name="ce3">
            <text:p>UHL ENNO WOLFGANG</text:p>
          </table:table-cell>
          <table:table-cell office:value-type="string" table:style-name="ce3">
            <text:p>HLUNWL72A13Z112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38.56" table:style-name="ce2">
            <text:p>1.4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33" table:style-name="ce2">
            <text:p>61.933</text:p>
          </table:table-cell>
          <table:table-cell office:value-type="string" table:style-name="ce3">
            <text:p>Istituto I.S. "A. Righi"</text:p>
          </table:table-cell>
          <table:table-cell office:value-type="string" table:style-name="ce3">
            <text:p>81002570711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519" table:style-name="ce2">
            <text:p>35.519</text:p>
          </table:table-cell>
          <table:table-cell office:value-type="string" table:style-name="ce3">
            <text:p>Istituto Omnicomprensivo "RIDOLFI ZIMARINO"</text:p>
          </table:table-cell>
          <table:table-cell office:value-type="string" table:style-name="ce3">
            <text:p>83001610696</text:p>
          </table:table-cell>
          <table:table-cell office:value-type="string" table:style-name="ce3">
            <text:p>83001610696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373" table:style-name="ce2">
            <text:p>35.373</text:p>
          </table:table-cell>
          <table:table-cell office:value-type="string" table:style-name="ce3">
            <text:p>Istituto Comprensivo "G.A. COLOZZA"</text:p>
          </table:table-cell>
          <table:table-cell office:value-type="string" table:style-name="ce3">
            <text:p>90025300949</text:p>
          </table:table-cell>
          <table:table-cell office:value-type="string" table:style-name="ce3">
            <text:p>90025300949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553" table:style-name="ce2">
            <text:p>35.553</text:p>
          </table:table-cell>
          <table:table-cell office:value-type="string" table:style-name="ce3">
            <text:p>Istituto Comprensivo Statale "RITA LEVI MONTALCINI"</text:p>
          </table:table-cell>
          <table:table-cell office:value-type="string" table:style-name="ce3">
            <text:p>92057580620</text:p>
          </table:table-cell>
          <table:table-cell office:value-type="string" table:style-name="ce3">
            <text:p>80005270626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031" table:style-name="ce2">
            <text:p>62.031</text:p>
          </table:table-cell>
          <table:table-cell office:value-type="string" table:style-name="ce3">
            <text:p>Istituto Comprensivo "Manzoni Radice"</text:p>
          </table:table-cell>
          <table:table-cell office:value-type="string" table:style-name="ce3">
            <text:p>91010790714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table:style-name="ce3"/>
          <table:table-cell office:value-type="string" table:style-name="ce3">
            <text:p>SX.U.2.02.01.07.005</text:p>
          </table:table-cell>
          <table:table-cell office:value-type="string" table:style-name="ce3">
            <text:p>Tablet e dispositivi di telefonia fissa e mobile</text:p>
          </table:table-cell>
          <table:table-cell office:value-type="float" office:value="2531" table:style-name="ce2">
            <text:p>2.5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455.64" table:style-name="ce2">
            <text:p>6.4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73.24" table:style-name="ce2">
            <text:p>1.4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290" table:style-name="ce2">
            <text:p>50.290</text:p>
          </table:table-cell>
          <table:table-cell office:value-type="string" table:style-name="ce3">
            <text:p>SFERRA GABRIELLA</text:p>
          </table:table-cell>
          <table:table-cell office:value-type="string" table:style-name="ce3">
            <text:p>SFRGRL82E46E335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67.24" table:style-name="ce2">
            <text:p>1.1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47" table:style-name="ce2">
            <text:p>-5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931" table:style-name="ce2">
            <text:p>57.931</text:p>
          </table:table-cell>
          <table:table-cell office:value-type="string" table:style-name="ce3">
            <text:p>MARZIALI Sara</text:p>
          </table:table-cell>
          <table:table-cell office:value-type="string" table:style-name="ce3">
            <text:p>MRZSRA87P54H294B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228.8800000000001" table:style-name="ce2">
            <text:p>1.2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2914.79" table:style-name="ce2">
            <text:p>2.9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63.09" table:style-name="ce2">
            <text:p>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77" table:style-name="ce2">
            <text:p>4.777</text:p>
          </table:table-cell>
          <table:table-cell office:value-type="string" table:style-name="ce3">
            <text:p>SORRENTINO Elena</text:p>
          </table:table-cell>
          <table:table-cell office:value-type="string" table:style-name="ce3">
            <text:p>SRRLNE59A71F839U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.16" table:style-name="ce2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758" table:style-name="ce2">
            <text:p>58.758</text:p>
          </table:table-cell>
          <table:table-cell office:value-type="string" table:style-name="ce3">
            <text:p>AHMAD Uzair</text:p>
          </table:table-cell>
          <table:table-cell office:value-type="string" table:style-name="ce3">
            <text:p>HMDZRU94B02Z236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6770" table:style-name="ce2">
            <text:p>56.770</text:p>
          </table:table-cell>
          <table:table-cell office:value-type="string" table:style-name="ce3">
            <text:p>ZAPPIA Marcello</text:p>
          </table:table-cell>
          <table:table-cell office:value-type="string" table:style-name="ce3">
            <text:p>ZPPMCL77L30F839T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74.72" table:style-name="ce2">
            <text:p>7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56" table:style-name="ce2">
            <text:p>34.556</text:p>
          </table:table-cell>
          <table:table-cell office:value-type="string" table:style-name="ce3">
            <text:p>MICCOLI CECILIA</text:p>
          </table:table-cell>
          <table:table-cell office:value-type="string" table:style-name="ce3">
            <text:p>MCCCCL87R45E243K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8639.7800000000007" table:style-name="ce2">
            <text:p>8.6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0.41" table:style-name="ce2">
            <text:p>-4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48" table:style-name="ce2">
            <text:p>34.548</text:p>
          </table:table-cell>
          <table:table-cell office:value-type="string" table:style-name="ce3">
            <text:p>ONGWECH ACAYE</text:p>
          </table:table-cell>
          <table:table-cell office:value-type="string" table:style-name="ce3">
            <text:p>NGWCYA65R25Z353F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09.88" table:style-name="ce2">
            <text:p>-2.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411" table:style-name="ce2">
            <text:p>52.411</text:p>
          </table:table-cell>
          <table:table-cell office:value-type="string" table:style-name="ce3">
            <text:p>Buffo Silvia</text:p>
          </table:table-cell>
          <table:table-cell office:value-type="string" table:style-name="ce3">
            <text:p>BFFSLV85B44I119Y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007.37" table:style-name="ce2">
            <text:p>4.0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31" table:style-name="ce2">
            <text:p>2.231</text:p>
          </table:table-cell>
          <table:table-cell office:value-type="string" table:style-name="ce3">
            <text:p>IEVOLI Corrado</text:p>
          </table:table-cell>
          <table:table-cell office:value-type="string" table:style-name="ce3">
            <text:p>VLICRD58A19F839P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40.63" table:style-name="ce2">
            <text:p>3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630" table:style-name="ce2">
            <text:p>60.630</text:p>
          </table:table-cell>
          <table:table-cell office:value-type="string" table:style-name="ce3">
            <text:p>SGUEGLIA Denise</text:p>
          </table:table-cell>
          <table:table-cell office:value-type="string" table:style-name="ce3">
            <text:p>SGGDNS90D60B715L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948" table:style-name="ce2">
            <text:p>18.948</text:p>
          </table:table-cell>
          <table:table-cell office:value-type="string" table:style-name="ce3">
            <text:p>GIUFFRE' GUGLIELMO ALDO</text:p>
          </table:table-cell>
          <table:table-cell office:value-type="string" table:style-name="ce3">
            <text:p>GFFGLL88P21H501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74.72" table:style-name="ce2">
            <text:p>-7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948" table:style-name="ce2">
            <text:p>18.948</text:p>
          </table:table-cell>
          <table:table-cell office:value-type="string" table:style-name="ce3">
            <text:p>GIUFFRE' GUGLIELMO ALDO</text:p>
          </table:table-cell>
          <table:table-cell office:value-type="string" table:style-name="ce3">
            <text:p>GFFGLL88P21H501C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16.48" table:style-name="ce2">
            <text:p>5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75" table:style-name="ce2">
            <text:p>5.175</text:p>
          </table:table-cell>
          <table:table-cell office:value-type="string" table:style-name="ce3">
            <text:p>DEL GESSO Carla</text:p>
          </table:table-cell>
          <table:table-cell office:value-type="string" table:style-name="ce3">
            <text:p>DLGCRL77C58L113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0" table:style-name="ce2">
            <text:p>7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57" table:style-name="ce2">
            <text:p>3.157</text:p>
          </table:table-cell>
          <table:table-cell office:value-type="string" table:style-name="ce3">
            <text:p>MONDA Salvatore</text:p>
          </table:table-cell>
          <table:table-cell office:value-type="string" table:style-name="ce3">
            <text:p>MNDSVT68B04C352G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1.21" table:style-name="ce2">
            <text:p>-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3">
            <text:p>MINELLI Antonella</text:p>
          </table:table-cell>
          <table:table-cell office:value-type="string" table:style-name="ce3">
            <text:p>MNLNNL72L52B519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5.01" table:style-name="ce2">
            <text:p>-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54" table:style-name="ce2">
            <text:p>1.654</text:p>
          </table:table-cell>
          <table:table-cell office:value-type="string" table:style-name="ce3">
            <text:p>SALVIA Maria Maddalena Anna</text:p>
          </table:table-cell>
          <table:table-cell office:value-type="string" table:style-name="ce3">
            <text:p>SLVMMD63M69G942J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03.41" table:style-name="ce2">
            <text:p>-1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54" table:style-name="ce2">
            <text:p>1.654</text:p>
          </table:table-cell>
          <table:table-cell office:value-type="string" table:style-name="ce3">
            <text:p>SALVIA Maria Maddalena Anna</text:p>
          </table:table-cell>
          <table:table-cell office:value-type="string" table:style-name="ce3">
            <text:p>SLVMMD63M69G942J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03.41" table:style-name="ce2">
            <text:p>1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3">
            <text:p>SANTONE Antonella</text:p>
          </table:table-cell>
          <table:table-cell office:value-type="string" table:style-name="ce3">
            <text:p>SNTNNL69H53Z401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66.86" table:style-name="ce2">
            <text:p>-3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25" table:style-name="ce2">
            <text:p>4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250" table:style-name="ce2">
            <text:p>59.250</text:p>
          </table:table-cell>
          <table:table-cell office:value-type="string" table:style-name="ce3">
            <text:p>NUGNES GIADA</text:p>
          </table:table-cell>
          <table:table-cell office:value-type="string" table:style-name="ce3">
            <text:p>NGNGDI94E50B519N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3.17" table:style-name="ce2">
            <text:p>1.7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3">
            <text:p>PICARDI Roberta</text:p>
          </table:table-cell>
          <table:table-cell office:value-type="string" table:style-name="ce3">
            <text:p>PCRRRT75R63F839S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.05" table:style-name="ce2">
            <text:p>-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75.349999999999994" table:style-name="ce2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40" table:style-name="ce2">
            <text:p>1.640</text:p>
          </table:table-cell>
          <table:table-cell office:value-type="string" table:style-name="ce3">
            <text:p>SALIMEI Elisabetta</text:p>
          </table:table-cell>
          <table:table-cell office:value-type="string" table:style-name="ce3">
            <text:p>SLMLBT59R53F205G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5.96" table:style-name="ce2">
            <text:p>-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58" table:style-name="ce2">
            <text:p>1.358</text:p>
          </table:table-cell>
          <table:table-cell office:value-type="string" table:style-name="ce3">
            <text:p>TOMASSINI Cecilia</text:p>
          </table:table-cell>
          <table:table-cell office:value-type="string" table:style-name="ce3">
            <text:p>TMSCCL68E62H501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55.52" table:style-name="ce2">
            <text:p>-3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58" table:style-name="ce2">
            <text:p>1.358</text:p>
          </table:table-cell>
          <table:table-cell office:value-type="string" table:style-name="ce3">
            <text:p>TOMASSINI Cecilia</text:p>
          </table:table-cell>
          <table:table-cell office:value-type="string" table:style-name="ce3">
            <text:p>TMSCCL68E62H501P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87.98" table:style-name="ce2">
            <text:p>-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605" table:style-name="ce2">
            <text:p>1.6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78" table:style-name="ce2">
            <text:p>2.778</text:p>
          </table:table-cell>
          <table:table-cell office:value-type="string" table:style-name="ce3">
            <text:p>BUCCIONE Concettina</text:p>
          </table:table-cell>
          <table:table-cell office:value-type="string" table:style-name="ce3">
            <text:p>BCCCCT65B49H764N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66.43" table:style-name="ce2">
            <text:p>-4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9" table:style-name="ce2">
            <text:p>4.879</text:p>
          </table:table-cell>
          <table:table-cell office:value-type="string" table:style-name="ce3">
            <text:p>CATALANO Agostino</text:p>
          </table:table-cell>
          <table:table-cell office:value-type="string" table:style-name="ce3">
            <text:p>CTLGTN56P21F839D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.41" table:style-name="ce2">
            <text:p>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115" table:style-name="ce2">
            <text:p>36.115</text:p>
          </table:table-cell>
          <table:table-cell office:value-type="string" table:style-name="ce3">
            <text:p>MESSINA Michael</text:p>
          </table:table-cell>
          <table:table-cell office:value-type="string" table:style-name="ce3">
            <text:p>MSSMHL93A25B519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6.34" table:style-name="ce2">
            <text:p>-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55.31" table:style-name="ce2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55" table:style-name="ce2">
            <text:p>1.255</text:p>
          </table:table-cell>
          <table:table-cell office:value-type="string" table:style-name="ce3">
            <text:p>FELICI Franco</text:p>
          </table:table-cell>
          <table:table-cell office:value-type="string" table:style-name="ce3">
            <text:p>FLCFNC56P04H501D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8.62" table:style-name="ce2">
            <text:p>-1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7.15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55" table:style-name="ce2">
            <text:p>1.255</text:p>
          </table:table-cell>
          <table:table-cell office:value-type="string" table:style-name="ce3">
            <text:p>FELICI Franco</text:p>
          </table:table-cell>
          <table:table-cell office:value-type="string" table:style-name="ce3">
            <text:p>FLCFNC56P04H501D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91.56" table:style-name="ce2">
            <text:p>-1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37" table:style-name="ce2">
            <text:p>4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413" table:style-name="ce2">
            <text:p>63.413</text:p>
          </table:table-cell>
          <table:table-cell office:value-type="string" table:style-name="ce3">
            <text:p>CAIAZZO Andrea</text:p>
          </table:table-cell>
          <table:table-cell office:value-type="string" table:style-name="ce3">
            <text:p>CZZNDR85T07I234O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3">
            <text:p>BUONSENSO Andrea</text:p>
          </table:table-cell>
          <table:table-cell office:value-type="string" table:style-name="ce3">
            <text:p>BNSNDR90T12B519J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702" table:style-name="ce2">
            <text:p>7.702</text:p>
          </table:table-cell>
          <table:table-cell office:value-type="string" table:style-name="ce3">
            <text:p>MIUR <text:s/>Dipartimento per la Formazione Superiore e per la Ricerca - Ufficio III</text:p>
          </table:table-cell>
          <table:table-cell office:value-type="string" table:style-name="ce3">
            <text:p>80185250588</text:p>
          </table:table-cell>
          <table:table-cell table:number-columns-repeated="2" table:style-name="ce3"/>
          <table:table-cell office:value-type="string" table:style-name="ce3">
            <text:p>SX.U.1.09.99.01.001</text:p>
          </table:table-cell>
          <table:table-cell office:value-type="string" table:style-name="ce3">
            <text:p>Rimborsi di parte corrente ad Amministrazioni Centrali di somme non dovute o incassate in eccesso</text:p>
          </table:table-cell>
          <table:table-cell office:value-type="float" office:value="20636" table:style-name="ce2">
            <text:p>20.6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111" table:style-name="ce2">
            <text:p>59.111</text:p>
          </table:table-cell>
          <table:table-cell office:value-type="string" table:style-name="ce3">
            <text:p>NEOTEC CBS S.R.L.</text:p>
          </table:table-cell>
          <table:table-cell office:value-type="string" table:style-name="ce3">
            <text:p>08761741217</text:p>
          </table:table-cell>
          <table:table-cell office:value-type="string" table:style-name="ce3">
            <text:p>08761741217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760" table:style-name="ce2">
            <text:p>7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628" table:style-name="ce2">
            <text:p>17.628</text:p>
          </table:table-cell>
          <table:table-cell office:value-type="string" table:style-name="ce3">
            <text:p>METROPOL SERVIZI DI SICUREZZA SRL</text:p>
          </table:table-cell>
          <table:table-cell office:value-type="string" table:style-name="ce3">
            <text:p>00335650602</text:p>
          </table:table-cell>
          <table:table-cell office:value-type="string" table:style-name="ce3">
            <text:p>00335650602</text:p>
          </table:table-cell>
          <table:table-cell table:style-name="ce3"/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1930" table:style-name="ce2">
            <text:p>1.9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32" table:style-name="ce2">
            <text:p>732</text:p>
          </table:table-cell>
          <table:table-cell office:value-type="string" table:style-name="ce3">
            <text:p>CALCAGNO Giuseppe</text:p>
          </table:table-cell>
          <table:table-cell office:value-type="string" table:style-name="ce3">
            <text:p>CLCGPP68S11F839Z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91.83000000000004" table:style-name="ce2">
            <text:p>5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16.19" table:style-name="ce2">
            <text:p>1.0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262" table:style-name="ce2">
            <text:p>7.262</text:p>
          </table:table-cell>
          <table:table-cell office:value-type="string" table:style-name="ce3">
            <text:p>ASCENSORI DI GREGORIO GABRIELE S.r.l.</text:p>
          </table:table-cell>
          <table:table-cell office:value-type="string" table:style-name="ce3">
            <text:p>01430430700</text:p>
          </table:table-cell>
          <table:table-cell office:value-type="string" table:style-name="ce3">
            <text:p>01430430700</text:p>
          </table:table-cell>
          <table:table-cell table:style-name="ce3"/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1402.63" table:style-name="ce2">
            <text:p>1.4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190" table:style-name="ce2">
            <text:p>61.190</text:p>
          </table:table-cell>
          <table:table-cell office:value-type="string" table:style-name="ce3">
            <text:p>KEMI LAB S.r.l.</text:p>
          </table:table-cell>
          <table:table-cell office:value-type="string" table:style-name="ce3">
            <text:p>04485310751</text:p>
          </table:table-cell>
          <table:table-cell office:value-type="string" table:style-name="ce3">
            <text:p>04485310751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3210" table:style-name="ce2">
            <text:p>3.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77" table:style-name="ce2">
            <text:p>6.977</text:p>
          </table:table-cell>
          <table:table-cell office:value-type="string" table:style-name="ce3">
            <text:p>Agenzia delle entrate - Versamento ritenute erari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1328823.8999999999" table:style-name="ce2">
            <text:p>1.328.8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75" table:style-name="ce2">
            <text:p>6.975</text:p>
          </table:table-cell>
          <table:table-cell office:value-type="string" table:style-name="ce3">
            <text:p>Agenzia delle entrate - Versamento addizionali regionali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131874.85" table:style-name="ce2">
            <text:p>131.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84.15" table:style-name="ce2">
            <text:p>7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01" table:style-name="ce2">
            <text:p>1.601</text:p>
          </table:table-cell>
          <table:table-cell office:value-type="string" table:style-name="ce3">
            <text:p>PETRILLO Francesco</text:p>
          </table:table-cell>
          <table:table-cell office:value-type="string" table:style-name="ce3">
            <text:p>PTRFNC64P02L739G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00" table:style-name="ce2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47.77" table:style-name="ce2">
            <text:p>1.1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number-columns-repeated="2"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454.57" table:style-name="ce2">
            <text:p>4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430" table:style-name="ce2">
            <text:p>59.430</text:p>
          </table:table-cell>
          <table:table-cell office:value-type="string" table:style-name="ce3">
            <text:p>CARLIBIOTEC S.R.L.</text:p>
          </table:table-cell>
          <table:table-cell office:value-type="string" table:style-name="ce3">
            <text:p>08702311005</text:p>
          </table:table-cell>
          <table:table-cell office:value-type="string" table:style-name="ce3">
            <text:p>08702311005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15" table:style-name="ce2">
            <text:p>5.315</text:p>
          </table:table-cell>
          <table:table-cell office:value-type="string" table:style-name="ce3">
            <text:p>FORLEO Maria Bonaventura</text:p>
          </table:table-cell>
          <table:table-cell office:value-type="string" table:style-name="ce3">
            <text:p>FRLMBN67E52B180G</text:p>
          </table:table-cell>
          <table:table-cell table:number-columns-repeated="2"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25.66" table:style-name="ce2">
            <text:p>1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2.01.003</text:p>
          </table:table-cell>
          <table:table-cell office:value-type="string" table:style-name="ce3">
            <text:p>Contributi per indennità di fine rapporto</text:p>
          </table:table-cell>
          <table:table-cell office:value-type="float" office:value="48660.32" table:style-name="ce2">
            <text:p>48.6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79" table:style-name="ce2">
            <text:p>4.779</text:p>
          </table:table-cell>
          <table:table-cell office:value-type="string" table:style-name="ce3">
            <text:p>TUCCI Maria Rosa</text:p>
          </table:table-cell>
          <table:table-cell office:value-type="string" table:style-name="ce3">
            <text:p>TCCMRS62S45Z614Z</text:p>
          </table:table-cell>
          <table:table-cell table:number-columns-repeated="2" table:style-name="ce3"/>
          <table:table-cell office:value-type="string" table:style-name="ce3">
            <text:p>SX.U.1.01.01.01.002</text:p>
          </table:table-cell>
          <table:table-cell office:value-type="string" table:style-name="ce3">
            <text:p>Voci stipendiali corrisposte al personale a tempo indeterminato</text:p>
          </table:table-cell>
          <table:table-cell office:value-type="float" office:value="2181.9299999999998" table:style-name="ce2">
            <text:p>2.1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966" table:style-name="ce2">
            <text:p>12.966</text:p>
          </table:table-cell>
          <table:table-cell office:value-type="string" table:style-name="ce3">
            <text:p>EUROINFORMATICA</text:p>
          </table:table-cell>
          <table:table-cell office:value-type="string" table:style-name="ce3">
            <text:p>01349800688</text:p>
          </table:table-cell>
          <table:table-cell office:value-type="string" table:style-name="ce3">
            <text:p>00973930670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4050" table:style-name="ce2">
            <text:p>4.0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2.02.01.04.002</text:p>
          </table:table-cell>
          <table:table-cell office:value-type="string" table:style-name="ce3">
            <text:p>Impianti</text:p>
          </table:table-cell>
          <table:table-cell office:value-type="float" office:value="131.12" table:style-name="ce2">
            <text:p>1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7.008</text:p>
          </table:table-cell>
          <table:table-cell office:value-type="string" table:style-name="ce3">
            <text:p>Noleggi di impianti e macchinari</text:p>
          </table:table-cell>
          <table:table-cell office:value-type="float" office:value="685.3" table:style-name="ce2">
            <text:p>6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4710.8500000000004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2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77" table:style-name="ce2">
            <text:p>46.277</text:p>
          </table:table-cell>
          <table:table-cell office:value-type="string" table:style-name="ce3">
            <text:p>HOHN MARIA MARGIT</text:p>
          </table:table-cell>
          <table:table-cell office:value-type="string" table:style-name="ce3">
            <text:p>HHNMMR63P67Z134Q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08.45" table:style-name="ce2">
            <text:p>9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66" table:style-name="ce2">
            <text:p>4.566</text:p>
          </table:table-cell>
          <table:table-cell office:value-type="string" table:style-name="ce3">
            <text:p>REALE Silvia</text:p>
          </table:table-cell>
          <table:table-cell office:value-type="string" table:style-name="ce3">
            <text:p>RLESLV77P50B519K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82" table:style-name="ce2">
            <text:p>6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16" table:style-name="ce2">
            <text:p>2.916</text:p>
          </table:table-cell>
          <table:table-cell office:value-type="string" table:style-name="ce3">
            <text:p>CATALANO Pasquale</text:p>
          </table:table-cell>
          <table:table-cell office:value-type="string" table:style-name="ce3">
            <text:p>CTLPQL62P20A662F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49.09" table:style-name="ce2">
            <text:p>4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450" table:style-name="ce2">
            <text:p>41.450</text:p>
          </table:table-cell>
          <table:table-cell office:value-type="string" table:style-name="ce3">
            <text:p>Clinical and Experimental Rheumatology s.a.s.<text:s/></text:p>
          </table:table-cell>
          <table:table-cell office:value-type="string" table:style-name="ce3">
            <text:p>00783170509</text:p>
          </table:table-cell>
          <table:table-cell office:value-type="string" table:style-name="ce3">
            <text:p>00783170509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number-columns-repeated="2"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6.2" table:style-name="ce2">
            <text:p>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45" table:style-name="ce2">
            <text:p>3.645</text:p>
          </table:table-cell>
          <table:table-cell office:value-type="string" table:style-name="ce3">
            <text:p>BRUGIAPAGLIA Elisabetta</text:p>
          </table:table-cell>
          <table:table-cell office:value-type="string" table:style-name="ce3">
            <text:p>BRGLBT64H55A271Y</text:p>
          </table:table-cell>
          <table:table-cell table:number-columns-repeated="2"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31.6" table:style-name="ce2">
            <text:p>1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58" table:style-name="ce2">
            <text:p>4.058</text:p>
          </table:table-cell>
          <table:table-cell office:value-type="string" table:style-name="ce3">
            <text:p>TREMATERRA Pasquale</text:p>
          </table:table-cell>
          <table:table-cell office:value-type="string" table:style-name="ce3">
            <text:p>TRMPQL52D07D737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02.3" table:style-name="ce2">
            <text:p>1.1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3">
            <text:p>SOLUZIONI HARDWARE E SOFTWARE S.R.L.S.</text:p>
          </table:table-cell>
          <table:table-cell office:value-type="string" table:style-name="ce3">
            <text:p>01771990700</text:p>
          </table:table-cell>
          <table:table-cell office:value-type="string" table:style-name="ce3">
            <text:p>01771990700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0.7" table:style-name="ce2">
            <text:p>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137" table:style-name="ce2">
            <text:p>14.137</text:p>
          </table:table-cell>
          <table:table-cell office:value-type="string" table:style-name="ce3">
            <text:p>DOMENICO DI SOCCIO Di Soccio Domenico</text:p>
          </table:table-cell>
          <table:table-cell office:value-type="string" table:style-name="ce3">
            <text:p>DSCDNC57B25B519W</text:p>
          </table:table-cell>
          <table:table-cell office:value-type="string" table:style-name="ce3">
            <text:p>00164040701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34" table:style-name="ce2">
            <text:p>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133" table:style-name="ce2">
            <text:p>63.133</text:p>
          </table:table-cell>
          <table:table-cell office:value-type="string" table:style-name="ce3">
            <text:p>Farmacia MANZONI - Dott. Vincenzo MASSA -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8.9" table:style-name="ce2">
            <text:p>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3">
            <text:p>S.A.T.I. Spa - Società Autocooperative Trasporti Italaini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00103170700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4454.4" table:style-name="ce2">
            <text:p>14.4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3.02.99.011</text:p>
          </table:table-cell>
          <table:table-cell office:value-type="string" table:style-name="ce3">
            <text:p>Servizi per attività di rappresentanza<text:s/>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79" table:style-name="ce2">
            <text:p>4.779</text:p>
          </table:table-cell>
          <table:table-cell office:value-type="string" table:style-name="ce3">
            <text:p>TUCCI Maria Rosa</text:p>
          </table:table-cell>
          <table:table-cell office:value-type="string" table:style-name="ce3">
            <text:p>TCCMRS62S45Z614Z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.2200000000000002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149" table:style-name="ce2">
            <text:p>30.149</text:p>
          </table:table-cell>
          <table:table-cell office:value-type="string" table:style-name="ce3">
            <text:p>Associazione GIAN FRANCO CAMPOBASSO</text:p>
          </table:table-cell>
          <table:table-cell office:value-type="string" table:style-name="ce3">
            <text:p>95040540635</text:p>
          </table:table-cell>
          <table:table-cell office:value-type="string" table:style-name="ce3">
            <text:p>95040540635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142" table:style-name="ce2">
            <text:p>10.142</text:p>
          </table:table-cell>
          <table:table-cell office:value-type="string" table:style-name="ce3">
            <text:p>Ristorante Aciniello di Di Cesare E. Eredi snc</text:p>
          </table:table-cell>
          <table:table-cell office:value-type="string" table:style-name="ce3">
            <text:p>00894950708</text:p>
          </table:table-cell>
          <table:table-cell office:value-type="string" table:style-name="ce3">
            <text:p>00894950708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30" table:style-name="ce2">
            <text:p>1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2.02.01.04.001</text:p>
          </table:table-cell>
          <table:table-cell office:value-type="string" table:style-name="ce3">
            <text:p>Macchinari</text:p>
          </table:table-cell>
          <table:table-cell office:value-type="float" office:value="2534.4" table:style-name="ce2">
            <text:p>2.5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15" table:style-name="ce2">
            <text:p>715</text:p>
          </table:table-cell>
          <table:table-cell office:value-type="string" table:style-name="ce3">
            <text:p>BRUNESE Luca</text:p>
          </table:table-cell>
          <table:table-cell office:value-type="string" table:style-name="ce3">
            <text:p>BRNLCU66H09F839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" table:style-name="ce2">
            <text:p>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96" table:style-name="ce2">
            <text:p>1.296</text:p>
          </table:table-cell>
          <table:table-cell office:value-type="string" table:style-name="ce3">
            <text:p>GIANFAGNA Miriam</text:p>
          </table:table-cell>
          <table:table-cell office:value-type="string" table:style-name="ce3">
            <text:p>GNFMRM63L48H273O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610" table:style-name="ce2">
            <text:p>6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718" table:style-name="ce2">
            <text:p>46.718</text:p>
          </table:table-cell>
          <table:table-cell office:value-type="string" table:style-name="ce3">
            <text:p>SLAVIKOVA LENKA</text:p>
          </table:table-cell>
          <table:table-cell office:value-type="string" table:style-name="ce3">
            <text:p>SLVLNK79H70Z156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34.71" table:style-name="ce2">
            <text:p>9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26" table:style-name="ce2">
            <text:p>2.726</text:p>
          </table:table-cell>
          <table:table-cell office:value-type="string" table:style-name="ce3">
            <text:p>BARAUSSE Alberto</text:p>
          </table:table-cell>
          <table:table-cell office:value-type="string" table:style-name="ce3">
            <text:p>BRSLRT64C31H501K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87.33" table:style-name="ce2">
            <text:p>1.3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01" table:style-name="ce2">
            <text:p>3.901</text:p>
          </table:table-cell>
          <table:table-cell office:value-type="string" table:style-name="ce3">
            <text:p>CARUGNO Giovanni</text:p>
          </table:table-cell>
          <table:table-cell office:value-type="string" table:style-name="ce3">
            <text:p>CRGGNN68H13B519E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5555" table:style-name="ce2">
            <text:p>25.555</text:p>
          </table:table-cell>
          <table:table-cell office:value-type="string" table:style-name="ce3">
            <text:p>DI CARLO Stefania</text:p>
          </table:table-cell>
          <table:table-cell office:value-type="string" table:style-name="ce3">
            <text:p>DCRSFN89T65B519C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350" table:style-name="ce2">
            <text:p>58.350</text:p>
          </table:table-cell>
          <table:table-cell office:value-type="string" table:style-name="ce3">
            <text:p>UNIVERSO SOCIALE ONLUS - Cooperativa sociale</text:p>
          </table:table-cell>
          <table:table-cell office:value-type="string" table:style-name="ce3">
            <text:p>01772400709</text:p>
          </table:table-cell>
          <table:table-cell office:value-type="string" table:style-name="ce3">
            <text:p>01772400709</text:p>
          </table:table-cell>
          <table:table-cell table:style-name="ce3"/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11642" table:style-name="ce2">
            <text:p>11.6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0.85" table:style-name="ce2">
            <text:p>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U.1.03.02.99.011</text:p>
          </table:table-cell>
          <table:table-cell office:value-type="string" table:style-name="ce3">
            <text:p>Servizi per attività di rappresentanza<text:s/>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number-columns-repeated="2"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09" table:style-name="ce2">
            <text:p>2.409</text:p>
          </table:table-cell>
          <table:table-cell office:value-type="string" table:style-name="ce3">
            <text:p>NOCERA Rossella</text:p>
          </table:table-cell>
          <table:table-cell office:value-type="string" table:style-name="ce3">
            <text:p>NCRRSL66H65Z112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06.94" table:style-name="ce2">
            <text:p>4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584" table:style-name="ce2">
            <text:p>7.584</text:p>
          </table:table-cell>
          <table:table-cell office:value-type="string" table:style-name="ce3">
            <text:p>MUSIC STORE SNC DI F. POTENZA &amp; c.</text:p>
          </table:table-cell>
          <table:table-cell office:value-type="string" table:style-name="ce3">
            <text:p>00905280707</text:p>
          </table:table-cell>
          <table:table-cell office:value-type="string" table:style-name="ce3">
            <text:p>00905280707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22" table:style-name="ce2">
            <text:p>4.722</text:p>
          </table:table-cell>
          <table:table-cell office:value-type="string" table:style-name="ce3">
            <text:p>D'AIMMO Antonella</text:p>
          </table:table-cell>
          <table:table-cell office:value-type="string" table:style-name="ce3">
            <text:p>DMMNNL60R43L113E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7.989999999999998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191" table:style-name="ce2">
            <text:p>63.191</text:p>
          </table:table-cell>
          <table:table-cell office:value-type="string" table:style-name="ce3">
            <text:p>O'GRADY MICHAEL</text:p>
          </table:table-cell>
          <table:table-cell office:value-type="string" table:style-name="ce3">
            <text:p>GRDMHL66B21Z116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13.79" table:style-name="ce2">
            <text:p>4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142" table:style-name="ce2">
            <text:p>7.142</text:p>
          </table:table-cell>
          <table:table-cell office:value-type="string" table:style-name="ce3">
            <text:p>DI FABIO ANTONIO di DI FABIO CARLO</text:p>
          </table:table-cell>
          <table:table-cell office:value-type="string" table:style-name="ce3">
            <text:p>01521730703</text:p>
          </table:table-cell>
          <table:table-cell office:value-type="string" table:style-name="ce3">
            <text:p>01521730703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995" table:style-name="ce2">
            <text:p>9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75" table:style-name="ce2">
            <text:p>46.275</text:p>
          </table:table-cell>
          <table:table-cell office:value-type="string" table:style-name="ce3">
            <text:p>PRETZSCH HANS</text:p>
          </table:table-cell>
          <table:table-cell office:value-type="string" table:style-name="ce3">
            <text:p>PRTHNS57L23Z112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07.31" table:style-name="ce2">
            <text:p>1.7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410" table:style-name="ce2">
            <text:p>57.410</text:p>
          </table:table-cell>
          <table:table-cell office:value-type="string" table:style-name="ce3">
            <text:p>BOWDITCH EUAN ALISTAIR DREW</text:p>
          </table:table-cell>
          <table:table-cell office:value-type="string" table:style-name="ce3">
            <text:p>BWDNST81E10Z114J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94.48" table:style-name="ce2">
            <text:p>1.2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582" table:style-name="ce2">
            <text:p>8.582</text:p>
          </table:table-cell>
          <table:table-cell office:value-type="string" table:style-name="ce3">
            <text:p>Bio-Techne S.R.L. (SPACE Import Export S.R.L.)</text:p>
          </table:table-cell>
          <table:table-cell office:value-type="string" table:style-name="ce3">
            <text:p>04869950156</text:p>
          </table:table-cell>
          <table:table-cell office:value-type="string" table:style-name="ce3">
            <text:p>04869950156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12" table:style-name="ce2">
            <text:p>1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1848" table:style-name="ce2">
            <text:p>21.848</text:p>
          </table:table-cell>
          <table:table-cell office:value-type="string" table:style-name="ce3">
            <text:p>Ars Edizioni Informatiche s.r.l.</text:p>
          </table:table-cell>
          <table:table-cell office:value-type="string" table:style-name="ce3">
            <text:p>01583170061</text:p>
          </table:table-cell>
          <table:table-cell office:value-type="string" table:style-name="ce3">
            <text:p>13309950155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762" table:style-name="ce2">
            <text:p>7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35" table:style-name="ce2">
            <text:p>61.935</text:p>
          </table:table-cell>
          <table:table-cell office:value-type="string" table:style-name="ce3">
            <text:p>Istituto Omnicomprensivo "F. De Sanctis"</text:p>
          </table:table-cell>
          <table:table-cell office:value-type="string" table:style-name="ce3">
            <text:p>92084830642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511" table:style-name="ce2">
            <text:p>1.511</text:p>
          </table:table-cell>
          <table:table-cell office:value-type="string" table:style-name="ce3">
            <text:p>IACOBONE Fabio</text:p>
          </table:table-cell>
          <table:table-cell office:value-type="string" table:style-name="ce3">
            <text:p>CBNFBA78B09C096A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650" table:style-name="ce2">
            <text:p>39.650</text:p>
          </table:table-cell>
          <table:table-cell office:value-type="string" table:style-name="ce3">
            <text:p>Istituto Comprensivo Statale "F. Amatuzio -Pallotta"</text:p>
          </table:table-cell>
          <table:table-cell office:value-type="string" table:style-name="ce3">
            <text:p>92070230708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98" table:style-name="ce2">
            <text:p>5.098</text:p>
          </table:table-cell>
          <table:table-cell office:value-type="string" table:style-name="ce3">
            <text:p>GUERRIERO Paolo</text:p>
          </table:table-cell>
          <table:table-cell office:value-type="string" table:style-name="ce3">
            <text:p>GRRPLA71H13B519I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268" table:style-name="ce2">
            <text:p>17.268</text:p>
          </table:table-cell>
          <table:table-cell office:value-type="string" table:style-name="ce3">
            <text:p>MASSARA DANIELA</text:p>
          </table:table-cell>
          <table:table-cell office:value-type="string" table:style-name="ce3">
            <text:p>MSSDNL84M48E801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74" table:style-name="ce2">
            <text:p>1.4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3">
            <text:p>CATALANO Filippo</text:p>
          </table:table-cell>
          <table:table-cell office:value-type="string" table:style-name="ce3">
            <text:p>CTLFPP91R09A662Y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150" table:style-name="ce2">
            <text:p>61.150</text:p>
          </table:table-cell>
          <table:table-cell office:value-type="string" table:style-name="ce3">
            <text:p>MARROFFINO ANNARITA</text:p>
          </table:table-cell>
          <table:table-cell office:value-type="string" table:style-name="ce3">
            <text:p>MRRNRT93D51D643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6.36" table:style-name="ce2">
            <text:p>-1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5250" table:style-name="ce2">
            <text:p>55.250</text:p>
          </table:table-cell>
          <table:table-cell office:value-type="string" table:style-name="ce3">
            <text:p>FINAMORE Claudia</text:p>
          </table:table-cell>
          <table:table-cell office:value-type="string" table:style-name="ce3">
            <text:p>FNMCLD90D57F839V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775" table:style-name="ce2">
            <text:p>43.775</text:p>
          </table:table-cell>
          <table:table-cell office:value-type="string" table:style-name="ce3">
            <text:p>GIOIA Marianita</text:p>
          </table:table-cell>
          <table:table-cell office:value-type="string" table:style-name="ce3">
            <text:p>GIOMNT88P52F839R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027.3" table:style-name="ce2">
            <text:p>-3.0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09.88" table:style-name="ce2">
            <text:p>-2.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151.19" table:style-name="ce2">
            <text:p>6.1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3">
            <text:p>COCCO Annalisa</text:p>
          </table:table-cell>
          <table:table-cell office:value-type="string" table:style-name="ce3">
            <text:p>CCCNLS92S53B519A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0993.03" table:style-name="ce2">
            <text:p>10.9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3">
            <text:p>COLLA' RUVOLO Tobia</text:p>
          </table:table-cell>
          <table:table-cell office:value-type="string" table:style-name="ce3">
            <text:p>CLLTBO92E09F839Y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5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930" table:style-name="ce2">
            <text:p>53.930</text:p>
          </table:table-cell>
          <table:table-cell office:value-type="string" table:style-name="ce3">
            <text:p>COLETTA Annapaola</text:p>
          </table:table-cell>
          <table:table-cell office:value-type="string" table:style-name="ce3">
            <text:p>CLTNPL91R58C034W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5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35.02" table:style-name="ce2">
            <text:p>2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office:value-type="string" table:style-name="ce3">
            <text:p>LVRPQL75S01A783B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61.71" table:style-name="ce2">
            <text:p>-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0.01" table:style-name="ce2">
            <text:p>-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170" table:style-name="ce2">
            <text:p>34.170</text:p>
          </table:table-cell>
          <table:table-cell office:value-type="string" table:style-name="ce3">
            <text:p>DI MAURO Simone</text:p>
          </table:table-cell>
          <table:table-cell office:value-type="string" table:style-name="ce3">
            <text:p>DMRSMN78C11F839Z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3">
            <text:p>Boriati Danilo</text:p>
          </table:table-cell>
          <table:table-cell office:value-type="string" table:style-name="ce3">
            <text:p>BRTDNL86R13E335D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068" table:style-name="ce2">
            <text:p>30.068</text:p>
          </table:table-cell>
          <table:table-cell office:value-type="string" table:style-name="ce3">
            <text:p>MIRANDA ARMANDO</text:p>
          </table:table-cell>
          <table:table-cell office:value-type="string" table:style-name="ce3">
            <text:p>MRNRND77R29H501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893" table:style-name="ce2">
            <text:p>60.893</text:p>
          </table:table-cell>
          <table:table-cell office:value-type="string" table:style-name="ce3">
            <text:p>Di Meo Andrea</text:p>
          </table:table-cell>
          <table:table-cell office:value-type="string" table:style-name="ce3">
            <text:p>DMINDR85R02E335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5000" table:style-name="ce2">
            <text:p>5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628" table:style-name="ce2">
            <text:p>18.628</text:p>
          </table:table-cell>
          <table:table-cell office:value-type="string" table:style-name="ce3">
            <text:p>COLAVECCHIA Stefano Bruno</text:p>
          </table:table-cell>
          <table:table-cell office:value-type="string" table:style-name="ce3">
            <text:p>CLVSFN80L08H926B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8.31" table:style-name="ce2">
            <text:p>3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411" table:style-name="ce2">
            <text:p>48.411</text:p>
          </table:table-cell>
          <table:table-cell office:value-type="string" table:style-name="ce3">
            <text:p>TUCCI Claudio</text:p>
          </table:table-cell>
          <table:table-cell office:value-type="string" table:style-name="ce3">
            <text:p>TCCCLD89T14B519O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5.409999999999997" table:style-name="ce2">
            <text:p>-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8" table:style-name="ce2">
            <text:p>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33.96" table:style-name="ce2">
            <text:p>-2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33" table:style-name="ce2">
            <text:p>4.933</text:p>
          </table:table-cell>
          <table:table-cell office:value-type="string" table:style-name="ce3">
            <text:p>SAPORITI Sonia</text:p>
          </table:table-cell>
          <table:table-cell office:value-type="string" table:style-name="ce3">
            <text:p>SPRSNO75M65H501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5.01" table:style-name="ce2">
            <text:p>-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8.149999999999999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46" table:style-name="ce2">
            <text:p>2.346</text:p>
          </table:table-cell>
          <table:table-cell office:value-type="string" table:style-name="ce3">
            <text:p>QUARANTA Barbara</text:p>
          </table:table-cell>
          <table:table-cell office:value-type="string" table:style-name="ce3">
            <text:p>QRNBBR82T64B519R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69.22" table:style-name="ce2">
            <text:p>1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90" table:style-name="ce2">
            <text:p>2.090</text:p>
          </table:table-cell>
          <table:table-cell office:value-type="string" table:style-name="ce3">
            <text:p>LAURIOLA Michele Aniello</text:p>
          </table:table-cell>
          <table:table-cell office:value-type="string" table:style-name="ce3">
            <text:p>LRLMHL74C16H926W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9.17" table:style-name="ce2">
            <text:p>-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46" table:style-name="ce2">
            <text:p>2.346</text:p>
          </table:table-cell>
          <table:table-cell office:value-type="string" table:style-name="ce3">
            <text:p>QUARANTA Barbara</text:p>
          </table:table-cell>
          <table:table-cell office:value-type="string" table:style-name="ce3">
            <text:p>QRNBBR82T64B519R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69.22" table:style-name="ce2">
            <text:p>-1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22" table:style-name="ce2">
            <text:p>2.322</text:p>
          </table:table-cell>
          <table:table-cell office:value-type="string" table:style-name="ce3">
            <text:p>SETARO Tiziana</text:p>
          </table:table-cell>
          <table:table-cell office:value-type="string" table:style-name="ce3">
            <text:p>STRTZN66B68B519U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24.42" table:style-name="ce2">
            <text:p>-1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66" table:style-name="ce2">
            <text:p>766</text:p>
          </table:table-cell>
          <table:table-cell office:value-type="string" table:style-name="ce3">
            <text:p>DE PRISCO Lucia</text:p>
          </table:table-cell>
          <table:table-cell office:value-type="string" table:style-name="ce3">
            <text:p>DPRLCU73A68F912O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9.17" table:style-name="ce2">
            <text:p>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235" table:style-name="ce2">
            <text:p>49.235</text:p>
          </table:table-cell>
          <table:table-cell office:value-type="string" table:style-name="ce3">
            <text:p>CAVALCANTE LUIGI</text:p>
          </table:table-cell>
          <table:table-cell office:value-type="string" table:style-name="ce3">
            <text:p>CVLLGU95D09A509I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674" table:style-name="ce2">
            <text:p>6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25" table:style-name="ce2">
            <text:p>1.125</text:p>
          </table:table-cell>
          <table:table-cell office:value-type="string" table:style-name="ce3">
            <text:p>LA FIANZA Giovanna</text:p>
          </table:table-cell>
          <table:table-cell office:value-type="string" table:style-name="ce3">
            <text:p>LFNGNN59D70F839X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901" table:style-name="ce2">
            <text:p>9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391" table:style-name="ce2">
            <text:p>60.391</text:p>
          </table:table-cell>
          <table:table-cell office:value-type="string" table:style-name="ce3">
            <text:p>CURRI JURILDA</text:p>
          </table:table-cell>
          <table:table-cell office:value-type="string" table:style-name="ce3">
            <text:p>CRRJLD97P50Z100F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00" table:style-name="ce2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59.47000000000003" table:style-name="ce2">
            <text:p>2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40" table:style-name="ce2">
            <text:p>1.640</text:p>
          </table:table-cell>
          <table:table-cell office:value-type="string" table:style-name="ce3">
            <text:p>SALIMEI Elisabetta</text:p>
          </table:table-cell>
          <table:table-cell office:value-type="string" table:style-name="ce3">
            <text:p>SLMLBT59R53F205G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2.37" table:style-name="ce2">
            <text:p>1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9" table:style-name="ce2">
            <text:p>3.769</text:p>
          </table:table-cell>
          <table:table-cell office:value-type="string" table:style-name="ce3">
            <text:p>DI COSTANZO Alfonso</text:p>
          </table:table-cell>
          <table:table-cell office:value-type="string" table:style-name="ce3">
            <text:p>DCSLNS57L29L245U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2.37" table:style-name="ce2">
            <text:p>-1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47.99" table:style-name="ce2">
            <text:p>-5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78" table:style-name="ce2">
            <text:p>2.778</text:p>
          </table:table-cell>
          <table:table-cell office:value-type="string" table:style-name="ce3">
            <text:p>BUCCIONE Concettina</text:p>
          </table:table-cell>
          <table:table-cell office:value-type="string" table:style-name="ce3">
            <text:p>BCCCCT65B49H764N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15.18" table:style-name="ce2">
            <text:p>1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937" table:style-name="ce2">
            <text:p>62.937</text:p>
          </table:table-cell>
          <table:table-cell office:value-type="string" table:style-name="ce3">
            <text:p>Rendina Giovanni</text:p>
          </table:table-cell>
          <table:table-cell office:value-type="string" table:style-name="ce3">
            <text:p>RNDGNN91C16C573J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39.98" table:style-name="ce2">
            <text:p>3.1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57" table:style-name="ce2">
            <text:p>3.157</text:p>
          </table:table-cell>
          <table:table-cell office:value-type="string" table:style-name="ce3">
            <text:p>MONDA Salvatore</text:p>
          </table:table-cell>
          <table:table-cell office:value-type="string" table:style-name="ce3">
            <text:p>MNDSVT68B04C352G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33" table:style-name="ce2">
            <text:p>4.933</text:p>
          </table:table-cell>
          <table:table-cell office:value-type="string" table:style-name="ce3">
            <text:p>SAPORITI Sonia</text:p>
          </table:table-cell>
          <table:table-cell office:value-type="string" table:style-name="ce3">
            <text:p>SPRSNO75M65H501K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75" table:style-name="ce2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3">
            <text:p>TORINO Valentina</text:p>
          </table:table-cell>
          <table:table-cell office:value-type="string" table:style-name="ce3">
            <text:p>TRNVNT93A48E791H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3">
            <text:p>DI BRITA Aldo</text:p>
          </table:table-cell>
          <table:table-cell office:value-type="string" table:style-name="ce3">
            <text:p>DBRLDA91C19A783L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2.93" table:style-name="ce2">
            <text:p>-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44.61000000000001" table:style-name="ce2">
            <text:p>-1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55" table:style-name="ce2">
            <text:p>1.255</text:p>
          </table:table-cell>
          <table:table-cell office:value-type="string" table:style-name="ce3">
            <text:p>FELICI Franco</text:p>
          </table:table-cell>
          <table:table-cell office:value-type="string" table:style-name="ce3">
            <text:p>FLCFNC56P04H501D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4.2" table:style-name="ce2">
            <text:p>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086" table:style-name="ce2">
            <text:p>13.086</text:p>
          </table:table-cell>
          <table:table-cell office:value-type="string" table:style-name="ce3">
            <text:p>FIDES SpA</text:p>
          </table:table-cell>
          <table:table-cell office:value-type="string" table:style-name="ce3">
            <text:p>00667720585</text:p>
          </table:table-cell>
          <table:table-cell office:value-type="string" table:style-name="ce3">
            <text:p>00922061007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057" table:style-name="ce2">
            <text:p>10.0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110" table:style-name="ce2">
            <text:p>61.110</text:p>
          </table:table-cell>
          <table:table-cell office:value-type="string" table:style-name="ce3">
            <text:p>Congresso PSE Napoli 2018</text:p>
          </table:table-cell>
          <table:table-cell office:value-type="string" table:style-name="ce3">
            <text:p>95257460634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44" table:style-name="ce2">
            <text:p>1.244</text:p>
          </table:table-cell>
          <table:table-cell office:value-type="string" table:style-name="ce3">
            <text:p>RAINIERI Carlo</text:p>
          </table:table-cell>
          <table:table-cell office:value-type="string" table:style-name="ce3">
            <text:p>RNRCRL81E09G596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368.9699999999998" table:style-name="ce2">
            <text:p>2.3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45" table:style-name="ce2">
            <text:p>3.645</text:p>
          </table:table-cell>
          <table:table-cell office:value-type="string" table:style-name="ce3">
            <text:p>BRUGIAPAGLIA Elisabetta</text:p>
          </table:table-cell>
          <table:table-cell office:value-type="string" table:style-name="ce3">
            <text:p>BRGLBT64H55A271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46.5" table:style-name="ce2">
            <text:p>4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06" table:style-name="ce2">
            <text:p>2.906</text:p>
          </table:table-cell>
          <table:table-cell office:value-type="string" table:style-name="ce3">
            <text:p>MARINO Davide</text:p>
          </table:table-cell>
          <table:table-cell office:value-type="string" table:style-name="ce3">
            <text:p>MRNDVD59P07G273I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58.34" table:style-name="ce2">
            <text:p>4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769" table:style-name="ce2">
            <text:p>33.769</text:p>
          </table:table-cell>
          <table:table-cell office:value-type="string" table:style-name="ce3">
            <text:p>NOEMA s.r.l. unipersonale<text:s/></text:p>
          </table:table-cell>
          <table:table-cell office:value-type="string" table:style-name="ce3">
            <text:p>03809750379</text:p>
          </table:table-cell>
          <table:table-cell office:value-type="string" table:style-name="ce3">
            <text:p>03809750379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80" table:style-name="ce2">
            <text:p>7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165" table:style-name="ce2">
            <text:p>2.165</text:p>
          </table:table-cell>
          <table:table-cell office:value-type="string" table:style-name="ce3">
            <text:p>CIRUCCI Lucio <text:s/>Michele</text:p>
          </table:table-cell>
          <table:table-cell office:value-type="string" table:style-name="ce3">
            <text:p>CRCLMC66T11H273Q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8.25" table:style-name="ce2">
            <text:p>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14" table:style-name="ce2">
            <text:p>2.914</text:p>
          </table:table-cell>
          <table:table-cell office:value-type="string" table:style-name="ce3">
            <text:p>LUCCHESE Vincenzo Costantino</text:p>
          </table:table-cell>
          <table:table-cell office:value-type="string" table:style-name="ce3">
            <text:p>LCCVCN62H12G910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5.2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53" table:style-name="ce2">
            <text:p>4.853</text:p>
          </table:table-cell>
          <table:table-cell office:value-type="string" table:style-name="ce3">
            <text:p>TODISCO Tiziana</text:p>
          </table:table-cell>
          <table:table-cell office:value-type="string" table:style-name="ce3">
            <text:p>TDSTZN70B68B519G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58.9" table:style-name="ce2">
            <text:p>1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3.22" table:style-name="ce2">
            <text:p>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43" table:style-name="ce2">
            <text:p>6.343</text:p>
          </table:table-cell>
          <table:table-cell office:value-type="string" table:style-name="ce3">
            <text:p>Telecom Italia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00488410010</text:p>
          </table:table-cell>
          <table:table-cell table:style-name="ce3"/>
          <table:table-cell office:value-type="string" table:style-name="ce3">
            <text:p>SX.U.1.03.02.05.001</text:p>
          </table:table-cell>
          <table:table-cell office:value-type="string" table:style-name="ce3">
            <text:p>Telefonia fissa</text:p>
          </table:table-cell>
          <table:table-cell office:value-type="float" office:value="5704.79" table:style-name="ce2">
            <text:p>5.7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07" table:style-name="ce2">
            <text:p>4.307</text:p>
          </table:table-cell>
          <table:table-cell office:value-type="string" table:style-name="ce3">
            <text:p>DI LALLO Giulio</text:p>
          </table:table-cell>
          <table:table-cell office:value-type="string" table:style-name="ce3">
            <text:p>DLLGLI85A09B519S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52.25" table:style-name="ce2">
            <text:p>1.1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90" table:style-name="ce2">
            <text:p>60.490</text:p>
          </table:table-cell>
          <table:table-cell office:value-type="string" table:style-name="ce3">
            <text:p>La Scuola Editrice SPA</text:p>
          </table:table-cell>
          <table:table-cell office:value-type="string" table:style-name="ce3">
            <text:p>00272780172</text:p>
          </table:table-cell>
          <table:table-cell office:value-type="string" table:style-name="ce3">
            <text:p>00272780172</text:p>
          </table:table-cell>
          <table:table-cell table:style-name="ce3"/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55.77" table:style-name="ce2">
            <text:p>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033" table:style-name="ce2">
            <text:p>59.033</text:p>
          </table:table-cell>
          <table:table-cell office:value-type="string" table:style-name="ce3">
            <text:p>ISTITUTO DELLA ENCICLOPEDIA ITALIANA</text:p>
          </table:table-cell>
          <table:table-cell table:style-name="ce3"/>
          <table:table-cell office:value-type="string" table:style-name="ce3">
            <text:p>00892411000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6000" table:style-name="ce2">
            <text:p>6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13" table:style-name="ce2">
            <text:p>1.213</text:p>
          </table:table-cell>
          <table:table-cell office:value-type="string" table:style-name="ce3">
            <text:p>COSTAGLIOLA Ciro</text:p>
          </table:table-cell>
          <table:table-cell office:value-type="string" table:style-name="ce3">
            <text:p>CSTCRI57H30F839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55.86" table:style-name="ce2">
            <text:p>6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512" table:style-name="ce2">
            <text:p>59.512</text:p>
          </table:table-cell>
          <table:table-cell office:value-type="string" table:style-name="ce3">
            <text:p>A2A Energia S.p.a.</text:p>
          </table:table-cell>
          <table:table-cell office:value-type="string" table:style-name="ce3">
            <text:p>12883420155</text:p>
          </table:table-cell>
          <table:table-cell office:value-type="string" table:style-name="ce3">
            <text:p>12883420155</text:p>
          </table:table-cell>
          <table:table-cell table:style-name="ce3"/>
          <table:table-cell office:value-type="string" table:style-name="ce3">
            <text:p>SX.U.1.03.02.05.004</text:p>
          </table:table-cell>
          <table:table-cell office:value-type="string" table:style-name="ce3">
            <text:p>Energia elettrica</text:p>
          </table:table-cell>
          <table:table-cell office:value-type="float" office:value="101224.53" table:style-name="ce2">
            <text:p>101.2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45" table:style-name="ce2">
            <text:p>4.645</text:p>
          </table:table-cell>
          <table:table-cell office:value-type="string" table:style-name="ce3">
            <text:p>GIACCIO Vincenzo</text:p>
          </table:table-cell>
          <table:table-cell office:value-type="string" table:style-name="ce3">
            <text:p>GCCVCN66H05G257P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42" table:style-name="ce2">
            <text:p>1.642</text:p>
          </table:table-cell>
          <table:table-cell office:value-type="string" table:style-name="ce3">
            <text:p>COLOMBO Claudio Massimo</text:p>
          </table:table-cell>
          <table:table-cell office:value-type="string" table:style-name="ce3">
            <text:p>CLMCDM59T24Z600N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95" table:style-name="ce2">
            <text:p>6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90" table:style-name="ce2">
            <text:p>1.990</text:p>
          </table:table-cell>
          <table:table-cell office:value-type="string" table:style-name="ce3">
            <text:p>CANOVA Lorenzo</text:p>
          </table:table-cell>
          <table:table-cell office:value-type="string" table:style-name="ce3">
            <text:p>CNVLNZ67E13H501N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65.20000000000005" table:style-name="ce2">
            <text:p>5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54" table:style-name="ce2">
            <text:p>1.654</text:p>
          </table:table-cell>
          <table:table-cell office:value-type="string" table:style-name="ce3">
            <text:p>SALVIA Maria Maddalena Anna</text:p>
          </table:table-cell>
          <table:table-cell office:value-type="string" table:style-name="ce3">
            <text:p>SLVMMD63M69G942J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0.18" table:style-name="ce2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22" table:style-name="ce2">
            <text:p>3.222</text:p>
          </table:table-cell>
          <table:table-cell office:value-type="string" table:style-name="ce3">
            <text:p>RANCAN Antonella</text:p>
          </table:table-cell>
          <table:table-cell office:value-type="string" table:style-name="ce3">
            <text:p>RNCNNL72E63A459Q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50.94" table:style-name="ce2">
            <text:p>1.6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1.01.006</text:p>
          </table:table-cell>
          <table:table-cell office:value-type="string" table:style-name="ce3">
            <text:p>Voci stipendiali corrisposte al personale a tempo determinato</text:p>
          </table:table-cell>
          <table:table-cell office:value-type="float" office:value="456405.01" table:style-name="ce2">
            <text:p>456.4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81" table:style-name="ce2">
            <text:p>2.681</text:p>
          </table:table-cell>
          <table:table-cell office:value-type="string" table:style-name="ce3">
            <text:p>BELLINI Pier Paolo</text:p>
          </table:table-cell>
          <table:table-cell office:value-type="string" table:style-name="ce3">
            <text:p>BLLPPL65B28D704K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64.26" table:style-name="ce2">
            <text:p>2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516" table:style-name="ce2">
            <text:p>60.516</text:p>
          </table:table-cell>
          <table:table-cell office:value-type="string" table:style-name="ce3">
            <text:p>Fondazione <text:s/>CISAM - Centro Italiano di Studi Sull'Alto Medioevo</text:p>
          </table:table-cell>
          <table:table-cell office:value-type="string" table:style-name="ce3">
            <text:p>84000510549</text:p>
          </table:table-cell>
          <table:table-cell office:value-type="string" table:style-name="ce3">
            <text:p>00515390540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5364" table:style-name="ce2">
            <text:p>5.3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950" table:style-name="ce2">
            <text:p>60.950</text:p>
          </table:table-cell>
          <table:table-cell office:value-type="string" table:style-name="ce3">
            <text:p>Istituto per la Protezione Sostenibile delle Piante - IPSP</text:p>
          </table:table-cell>
          <table:table-cell office:value-type="string" table:style-name="ce3">
            <text:p>80054330586</text:p>
          </table:table-cell>
          <table:table-cell office:value-type="string" table:style-name="ce3">
            <text:p>02118311006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7200" table:style-name="ce2">
            <text:p>7.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830" table:style-name="ce2">
            <text:p>13.830</text:p>
          </table:table-cell>
          <table:table-cell office:value-type="string" table:style-name="ce3">
            <text:p>F.LLI IAPALUCCI S.R.L. <text:s text:c="204"/>(già J.S.Import Export srl)<text:s/></text:p>
          </table:table-cell>
          <table:table-cell office:value-type="string" table:style-name="ce3">
            <text:p>01674910706</text:p>
          </table:table-cell>
          <table:table-cell office:value-type="string" table:style-name="ce3">
            <text:p>01674910706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70" table:style-name="ce2">
            <text:p>1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267" table:style-name="ce2">
            <text:p>13.267</text:p>
          </table:table-cell>
          <table:table-cell office:value-type="string" table:style-name="ce3">
            <text:p>Radio Telemolise srl</text:p>
          </table:table-cell>
          <table:table-cell office:value-type="string" table:style-name="ce3">
            <text:p>00213640709</text:p>
          </table:table-cell>
          <table:table-cell office:value-type="string" table:style-name="ce3">
            <text:p>00213640709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6899.02" table:style-name="ce2">
            <text:p>6.8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693" table:style-name="ce2">
            <text:p>52.693</text:p>
          </table:table-cell>
          <table:table-cell office:value-type="string" table:style-name="ce3">
            <text:p>S.A.T.I. Spa - Società Autocooperative Trasporti Italaini</text:p>
          </table:table-cell>
          <table:table-cell office:value-type="string" table:style-name="ce3">
            <text:p>00103170700</text:p>
          </table:table-cell>
          <table:table-cell office:value-type="string" table:style-name="ce3">
            <text:p>00103170700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0521.86" table:style-name="ce2">
            <text:p>30.5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190" table:style-name="ce2">
            <text:p>49.190</text:p>
          </table:table-cell>
          <table:table-cell office:value-type="string" table:style-name="ce3">
            <text:p>MEDIA E SERVIZI COMMUNICATION SRLS</text:p>
          </table:table-cell>
          <table:table-cell office:value-type="string" table:style-name="ce3">
            <text:p>01748920707</text:p>
          </table:table-cell>
          <table:table-cell office:value-type="string" table:style-name="ce3">
            <text:p>01748920707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4098.37" table:style-name="ce2">
            <text:p>4.0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124" table:style-name="ce2">
            <text:p>8.124</text:p>
          </table:table-cell>
          <table:table-cell office:value-type="string" table:style-name="ce3">
            <text:p>IDROTERMICA BELLOMO NICOLA BELLOMO <text:s/>ROBERTO</text:p>
          </table:table-cell>
          <table:table-cell office:value-type="string" table:style-name="ce3">
            <text:p>BLLRRT71D03B519X</text:p>
          </table:table-cell>
          <table:table-cell office:value-type="string" table:style-name="ce3">
            <text:p>00902110709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09" table:style-name="ce2">
            <text:p>1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132" table:style-name="ce2">
            <text:p>59.132</text:p>
          </table:table-cell>
          <table:table-cell office:value-type="string" table:style-name="ce3">
            <text:p>MAXI CINA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5.94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30500.52" table:style-name="ce2">
            <text:p>30.5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42" table:style-name="ce2">
            <text:p>5.142</text:p>
          </table:table-cell>
          <table:table-cell office:value-type="string" table:style-name="ce3">
            <text:p>LOMBARDI Franca</text:p>
          </table:table-cell>
          <table:table-cell office:value-type="string" table:style-name="ce3">
            <text:p>LMBFNC59A71C488H</text:p>
          </table:table-cell>
          <table:table-cell table:number-columns-repeated="2" table:style-name="ce3"/>
          <table:table-cell office:value-type="string" table:style-name="ce3">
            <text:p>SX.U.1.01.02.01.003</text:p>
          </table:table-cell>
          <table:table-cell office:value-type="string" table:style-name="ce3">
            <text:p>Contributi per indennità di fine rapporto</text:p>
          </table:table-cell>
          <table:table-cell office:value-type="float" office:value="139.76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372" table:style-name="ce2">
            <text:p>14.372</text:p>
          </table:table-cell>
          <table:table-cell office:value-type="string" table:style-name="ce3">
            <text:p>European Broadcasting Company srl</text:p>
          </table:table-cell>
          <table:table-cell office:value-type="string" table:style-name="ce3">
            <text:p>01647060704</text:p>
          </table:table-cell>
          <table:table-cell office:value-type="string" table:style-name="ce3">
            <text:p>01647060704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639.35" table:style-name="ce2">
            <text:p>1.6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number-columns-repeated="2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306" table:style-name="ce2">
            <text:p>3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868" table:style-name="ce2">
            <text:p>20.868</text:p>
          </table:table-cell>
          <table:table-cell office:value-type="string" table:style-name="ce3">
            <text:p>American Dairy Science Association</text:p>
          </table:table-cell>
          <table:table-cell table:number-columns-repeated="3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3101.39" table:style-name="ce2">
            <text:p>3.1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3"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179.4" table:style-name="ce2">
            <text:p>1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73" table:style-name="ce2">
            <text:p>62.673</text:p>
          </table:table-cell>
          <table:table-cell office:value-type="string" table:style-name="ce3">
            <text:p>RUSTICHELLA D'ABRUZZO<text:s/>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6.5" table:style-name="ce2">
            <text:p>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183" table:style-name="ce2">
            <text:p>7.183</text:p>
          </table:table-cell>
          <table:table-cell office:value-type="string" table:style-name="ce3">
            <text:p>Biagino Elettrodomestici di Petrella Costantino Petrella Costantino</text:p>
          </table:table-cell>
          <table:table-cell office:value-type="string" table:style-name="ce3">
            <text:p>PTRCTN73C31B519T</text:p>
          </table:table-cell>
          <table:table-cell office:value-type="string" table:style-name="ce3">
            <text:p>01495990705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61" table:style-name="ce2">
            <text:p>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331" table:style-name="ce2">
            <text:p>53.331</text:p>
          </table:table-cell>
          <table:table-cell office:value-type="string" table:style-name="ce3">
            <text:p>SUPERMERCATI GRAN RISPARMIO GRUPPO VEGE' <text:s/>SRL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3.65" table:style-name="ce2">
            <text:p>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670" table:style-name="ce2">
            <text:p>41.670</text:p>
          </table:table-cell>
          <table:table-cell office:value-type="string" table:style-name="ce3">
            <text:p>ITS DI VOLPATO LUCA &amp; C. SNC</text:p>
          </table:table-cell>
          <table:table-cell office:value-type="string" table:style-name="ce3">
            <text:p>04066840283</text:p>
          </table:table-cell>
          <table:table-cell office:value-type="string" table:style-name="ce3">
            <text:p>04066840283</text:p>
          </table:table-cell>
          <table:table-cell table:style-name="ce3"/>
          <table:table-cell office:value-type="string" table:style-name="ce3">
            <text:p>SX.U.2.02.01.04.002</text:p>
          </table:table-cell>
          <table:table-cell office:value-type="string" table:style-name="ce3">
            <text:p>Impianti</text:p>
          </table:table-cell>
          <table:table-cell office:value-type="float" office:value="724.41" table:style-name="ce2">
            <text:p>7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702" table:style-name="ce2">
            <text:p>7.702</text:p>
          </table:table-cell>
          <table:table-cell office:value-type="string" table:style-name="ce3">
            <text:p>MIUR <text:s/>Dipartimento per la Formazione Superiore e per la Ricerca - Ufficio III</text:p>
          </table:table-cell>
          <table:table-cell office:value-type="string" table:style-name="ce3">
            <text:p>80185250588</text:p>
          </table:table-cell>
          <table:table-cell table:number-columns-repeated="2" table:style-name="ce3"/>
          <table:table-cell office:value-type="string" table:style-name="ce3">
            <text:p>SX.U.1.09.01.01.001</text:p>
          </table:table-cell>
          <table:table-cell office:value-type="string" table:style-name="ce3">
            <text:p>Rimborsi per spese di personale (comando, distacco, fuori ruolo, convenzioni, ecc…)<text:s/></text:p>
          </table:table-cell>
          <table:table-cell office:value-type="float" office:value="46182" table:style-name="ce2">
            <text:p>46.1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070" table:style-name="ce2">
            <text:p>63.070</text:p>
          </table:table-cell>
          <table:table-cell office:value-type="string" table:style-name="ce3">
            <text:p>BUCCI Lorenzo</text:p>
          </table:table-cell>
          <table:table-cell office:value-type="string" table:style-name="ce3">
            <text:p>BCCLNZ92L24E335Y</text:p>
          </table:table-cell>
          <table:table-cell table:number-columns-repeated="2"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110" table:style-name="ce2">
            <text:p>63.110</text:p>
          </table:table-cell>
          <table:table-cell office:value-type="string" table:style-name="ce3">
            <text:p>LERZA Letizia</text:p>
          </table:table-cell>
          <table:table-cell office:value-type="string" table:style-name="ce3">
            <text:p>LRZLTZ97L56E335R</text:p>
          </table:table-cell>
          <table:table-cell table:number-columns-repeated="2"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13.22" table:style-name="ce2">
            <text:p>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871" table:style-name="ce2">
            <text:p>57.871</text:p>
          </table:table-cell>
          <table:table-cell office:value-type="string" table:style-name="ce3">
            <text:p>GenScript Biotech</text:p>
          </table:table-cell>
          <table:table-cell office:value-type="string" table:style-name="ce3">
            <text:p>858213928B01</text:p>
          </table:table-cell>
          <table:table-cell table:style-name="ce3"/>
          <table:table-cell office:value-type="string" table:style-name="ce3">
            <text:p>858213928B01</text:p>
          </table:table-cell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2600.6999999999998" table:style-name="ce2">
            <text:p>2.6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456" table:style-name="ce2">
            <text:p>57.456</text:p>
          </table:table-cell>
          <table:table-cell office:value-type="string" table:style-name="ce3">
            <text:p>SVETLIK JAN</text:p>
          </table:table-cell>
          <table:table-cell office:value-type="string" table:style-name="ce3">
            <text:p>SVTJNA84C10Z156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64.1600000000001" table:style-name="ce2">
            <text:p>1.1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70" table:style-name="ce2">
            <text:p>2.870</text:p>
          </table:table-cell>
          <table:table-cell office:value-type="string" table:style-name="ce3">
            <text:p>IAROSSI Maria</text:p>
          </table:table-cell>
          <table:table-cell office:value-type="string" table:style-name="ce3">
            <text:p>RSSMRA68D54B519I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37" table:style-name="ce2">
            <text:p>4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852" table:style-name="ce2">
            <text:p>62.852</text:p>
          </table:table-cell>
          <table:table-cell office:value-type="string" table:style-name="ce3">
            <text:p>SARGINCI MURAT</text:p>
          </table:table-cell>
          <table:table-cell office:value-type="string" table:style-name="ce3">
            <text:p>SRGMRT79M13Z243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76.32" table:style-name="ce2">
            <text:p>1.4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56" table:style-name="ce2">
            <text:p>1.056</text:p>
          </table:table-cell>
          <table:table-cell office:value-type="string" table:style-name="ce3">
            <text:p>DI CAMILLO Assunta</text:p>
          </table:table-cell>
          <table:table-cell office:value-type="string" table:style-name="ce3">
            <text:p>DCMSNT67E42E682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9.88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230" table:style-name="ce2">
            <text:p>44.230</text:p>
          </table:table-cell>
          <table:table-cell office:value-type="string" table:style-name="ce3">
            <text:p>Public Health England<text:s/></text:p>
          </table:table-cell>
          <table:table-cell office:value-type="string" table:style-name="ce3">
            <text:p>888849628</text:p>
          </table:table-cell>
          <table:table-cell office:value-type="string" table:style-name="ce3">
            <text:p>888849628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8.12" table:style-name="ce2">
            <text:p>1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012" table:style-name="ce2">
            <text:p>40.012</text:p>
          </table:table-cell>
          <table:table-cell office:value-type="string" table:style-name="ce3">
            <text:p>Simpatico Network</text:p>
          </table:table-cell>
          <table:table-cell office:value-type="string" table:style-name="ce3">
            <text:p>13221010153</text:p>
          </table:table-cell>
          <table:table-cell office:value-type="string" table:style-name="ce3">
            <text:p>13221010153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84" table:style-name="ce2">
            <text:p>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713" table:style-name="ce2">
            <text:p>63.713</text:p>
          </table:table-cell>
          <table:table-cell office:value-type="string" table:style-name="ce3">
            <text:p>GIOIA Sonia</text:p>
          </table:table-cell>
          <table:table-cell office:value-type="string" table:style-name="ce3">
            <text:p>GIOSNO91D61E456Y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512.35" table:style-name="ce2">
            <text:p>5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41.23" table:style-name="ce2">
            <text:p>8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512" table:style-name="ce2">
            <text:p>46.512</text:p>
          </table:table-cell>
          <table:table-cell office:value-type="string" table:style-name="ce3">
            <text:p>ZLATANOV TZVETAN</text:p>
          </table:table-cell>
          <table:table-cell office:value-type="string" table:style-name="ce3">
            <text:p>ZLTTVT69R07Z104X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70" table:style-name="ce2">
            <text:p>1.1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45.6" table:style-name="ce2">
            <text:p>3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207" table:style-name="ce2">
            <text:p>8.207</text:p>
          </table:table-cell>
          <table:table-cell office:value-type="string" table:style-name="ce3">
            <text:p>CENTRO UNIVERSITARIO SPORTIVO MOLISE - CUS <text:s/>MOLISE</text:p>
          </table:table-cell>
          <table:table-cell office:value-type="string" table:style-name="ce3">
            <text:p>00781310701</text:p>
          </table:table-cell>
          <table:table-cell office:value-type="string" table:style-name="ce3">
            <text:p>00781310701</text:p>
          </table:table-cell>
          <table:table-cell table:style-name="ce3"/>
          <table:table-cell office:value-type="string" table:style-name="ce3">
            <text:p>SX.U.1.04.04.01.0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26906.19" table:style-name="ce2">
            <text:p>26.9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277" table:style-name="ce2">
            <text:p>35.277</text:p>
          </table:table-cell>
          <table:table-cell office:value-type="string" table:style-name="ce3">
            <text:p>Isituto Omnicomprensivo "G.N. D'AGNILLO"</text:p>
          </table:table-cell>
          <table:table-cell table:number-columns-repeated="3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572" table:style-name="ce2">
            <text:p>39.572</text:p>
          </table:table-cell>
          <table:table-cell office:value-type="string" table:style-name="ce3">
            <text:p>Istituto Scuola secondaria di primo grado "O. Bernacchia - M. Brigida"</text:p>
          </table:table-cell>
          <table:table-cell office:value-type="string" table:style-name="ce3">
            <text:p>82004660708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092" table:style-name="ce2">
            <text:p>43.092</text:p>
          </table:table-cell>
          <table:table-cell office:value-type="string" table:style-name="ce3">
            <text:p>Istituto comprensivo Pescara 6</text:p>
          </table:table-cell>
          <table:table-cell office:value-type="string" table:style-name="ce3">
            <text:p>91117720689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612" table:style-name="ce2">
            <text:p>39.612</text:p>
          </table:table-cell>
          <table:table-cell office:value-type="string" table:style-name="ce3">
            <text:p>Istituto Statale di Istruzione Secondaria Superiore Bojano</text:p>
          </table:table-cell>
          <table:table-cell office:value-type="string" table:style-name="ce3">
            <text:p>9300019070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112" table:style-name="ce2">
            <text:p>63.112</text:p>
          </table:table-cell>
          <table:table-cell office:value-type="string" table:style-name="ce3">
            <text:p>Giacobello Federica</text:p>
          </table:table-cell>
          <table:table-cell office:value-type="string" table:style-name="ce3">
            <text:p>GCBFRC73A59F205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59" table:style-name="ce2">
            <text:p>4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64" table:style-name="ce2">
            <text:p>3.464</text:p>
          </table:table-cell>
          <table:table-cell office:value-type="string" table:style-name="ce3">
            <text:p>CICCHELLI Maria Grazia</text:p>
          </table:table-cell>
          <table:table-cell office:value-type="string" table:style-name="ce3">
            <text:p>CCCMGR67T58D550I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47" table:style-name="ce2">
            <text:p>2.347</text:p>
          </table:table-cell>
          <table:table-cell office:value-type="string" table:style-name="ce3">
            <text:p>SANGINARIO Marco</text:p>
          </table:table-cell>
          <table:table-cell office:value-type="string" table:style-name="ce3">
            <text:p>SNGMRC77R18B519U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58" table:style-name="ce2">
            <text:p>1.958</text:p>
          </table:table-cell>
          <table:table-cell office:value-type="string" table:style-name="ce3">
            <text:p>MARCONI Gilberto</text:p>
          </table:table-cell>
          <table:table-cell office:value-type="string" table:style-name="ce3">
            <text:p>MRCGBR54A15H979V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6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050" table:style-name="ce2">
            <text:p>52.050</text:p>
          </table:table-cell>
          <table:table-cell office:value-type="string" table:style-name="ce3">
            <text:p>MONACO Pamela</text:p>
          </table:table-cell>
          <table:table-cell office:value-type="string" table:style-name="ce3">
            <text:p>MNCPML88L51H501G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110" table:style-name="ce2">
            <text:p>57.110</text:p>
          </table:table-cell>
          <table:table-cell office:value-type="string" table:style-name="ce3">
            <text:p>VARRIANO VANESSA</text:p>
          </table:table-cell>
          <table:table-cell office:value-type="string" table:style-name="ce3">
            <text:p>VRRVSS93A42B519A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3.17" table:style-name="ce2">
            <text:p>1.7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662" table:style-name="ce2">
            <text:p>10.662</text:p>
          </table:table-cell>
          <table:table-cell office:value-type="string" table:style-name="ce3">
            <text:p>FILOCAMO Francesca</text:p>
          </table:table-cell>
          <table:table-cell office:value-type="string" table:style-name="ce3">
            <text:p>FLCFNC74P54F839M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5250" table:style-name="ce2">
            <text:p>55.250</text:p>
          </table:table-cell>
          <table:table-cell office:value-type="string" table:style-name="ce3">
            <text:p>FINAMORE Claudia</text:p>
          </table:table-cell>
          <table:table-cell office:value-type="string" table:style-name="ce3">
            <text:p>FNMCLD90D57F839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19241.080000000002" table:style-name="ce2">
            <text:p>19.2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28.41999999999996" table:style-name="ce2">
            <text:p>-5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2773.12" table:style-name="ce2">
            <text:p>12.7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71" table:style-name="ce2">
            <text:p>43.371</text:p>
          </table:table-cell>
          <table:table-cell office:value-type="string" table:style-name="ce3">
            <text:p>LEBRUN Manhattan</text:p>
          </table:table-cell>
          <table:table-cell office:value-type="string" table:style-name="ce3">
            <text:p>LBRMHT92A69Z110J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.16" table:style-name="ce2">
            <text:p>-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95" table:style-name="ce2">
            <text:p>1.695</text:p>
          </table:table-cell>
          <table:table-cell office:value-type="string" table:style-name="ce3">
            <text:p>DE CRISTOFARO Antonio</text:p>
          </table:table-cell>
          <table:table-cell office:value-type="string" table:style-name="ce3">
            <text:p>DCRNTN63C12D709X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6.59" table:style-name="ce2">
            <text:p>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6770" table:style-name="ce2">
            <text:p>56.770</text:p>
          </table:table-cell>
          <table:table-cell office:value-type="string" table:style-name="ce3">
            <text:p>ZAPPIA Marcello</text:p>
          </table:table-cell>
          <table:table-cell office:value-type="string" table:style-name="ce3">
            <text:p>ZPPMCL77L30F839T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62.08" table:style-name="ce2">
            <text:p>-1.1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31.11" table:style-name="ce2">
            <text:p>-4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56" table:style-name="ce2">
            <text:p>34.556</text:p>
          </table:table-cell>
          <table:table-cell office:value-type="string" table:style-name="ce3">
            <text:p>MICCOLI CECILIA</text:p>
          </table:table-cell>
          <table:table-cell office:value-type="string" table:style-name="ce3">
            <text:p>MCCCCL87R45E243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408.08" table:style-name="ce2">
            <text:p>-2.4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613.88" table:style-name="ce2">
            <text:p>1.6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12.49" table:style-name="ce2">
            <text:p>1.1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1.34" table:style-name="ce2">
            <text:p>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50" table:style-name="ce2">
            <text:p>34.850</text:p>
          </table:table-cell>
          <table:table-cell office:value-type="string" table:style-name="ce3">
            <text:p>Agliata Iolanda</text:p>
          </table:table-cell>
          <table:table-cell office:value-type="string" table:style-name="ce3">
            <text:p>GLTLND87E60F839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39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211" table:style-name="ce2">
            <text:p>58.211</text:p>
          </table:table-cell>
          <table:table-cell office:value-type="string" table:style-name="ce3">
            <text:p>CARISSIMO Angela</text:p>
          </table:table-cell>
          <table:table-cell office:value-type="string" table:style-name="ce3">
            <text:p>CRSNGL88P50B519P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314" table:style-name="ce2">
            <text:p>35.314</text:p>
          </table:table-cell>
          <table:table-cell office:value-type="string" table:style-name="ce3">
            <text:p>Mazzucco Ermelinda</text:p>
          </table:table-cell>
          <table:table-cell office:value-type="string" table:style-name="ce3">
            <text:p>MZZRLN68M63F717M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3">
            <text:p>DE LEONARDIS Antonella</text:p>
          </table:table-cell>
          <table:table-cell office:value-type="string" table:style-name="ce3">
            <text:p>DLNNNL63E52B180Z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684.33" table:style-name="ce2">
            <text:p>6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13.60000000000002" table:style-name="ce2">
            <text:p>3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95" table:style-name="ce2">
            <text:p>1.695</text:p>
          </table:table-cell>
          <table:table-cell office:value-type="string" table:style-name="ce3">
            <text:p>DE CRISTOFARO Antonio</text:p>
          </table:table-cell>
          <table:table-cell office:value-type="string" table:style-name="ce3">
            <text:p>DCRNTN63C12D709X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75.709999999999994" table:style-name="ce2">
            <text:p>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1843.32" table:style-name="ce2">
            <text:p>1.8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862" table:style-name="ce2">
            <text:p>7.862</text:p>
          </table:table-cell>
          <table:table-cell office:value-type="string" table:style-name="ce3">
            <text:p>PALMIERI DAVIDE<text:s/></text:p>
          </table:table-cell>
          <table:table-cell office:value-type="string" table:style-name="ce3">
            <text:p>PLMDVD86M15Z133K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5088.75" table:style-name="ce2">
            <text:p>5.0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11" table:style-name="ce2">
            <text:p>60.411</text:p>
          </table:table-cell>
          <table:table-cell office:value-type="string" table:style-name="ce3">
            <text:p>KUPE AMARILDA</text:p>
          </table:table-cell>
          <table:table-cell office:value-type="string" table:style-name="ce3">
            <text:p>KPUMLD95P54Z100R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50" table:style-name="ce2">
            <text:p>9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3">
            <text:p>MINELLI Antonella</text:p>
          </table:table-cell>
          <table:table-cell office:value-type="string" table:style-name="ce3">
            <text:p>MNLNNL72L52B519S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.38" table:style-name="ce2">
            <text:p>-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96" table:style-name="ce2">
            <text:p>1.396</text:p>
          </table:table-cell>
          <table:table-cell office:value-type="string" table:style-name="ce3">
            <text:p>ZAMPINO Simona</text:p>
          </table:table-cell>
          <table:table-cell office:value-type="string" table:style-name="ce3">
            <text:p>ZMPSMN77C56L113Z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07.65" table:style-name="ce2">
            <text:p>-5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3">
            <text:p>SANTONE Antonella</text:p>
          </table:table-cell>
          <table:table-cell office:value-type="string" table:style-name="ce3">
            <text:p>SNTNNL69H53Z401O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64.65" table:style-name="ce2">
            <text:p>-3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2.85" table:style-name="ce2">
            <text:p>1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3">
            <text:p>SANTONE Antonella</text:p>
          </table:table-cell>
          <table:table-cell office:value-type="string" table:style-name="ce3">
            <text:p>SNTNNL69H53Z401O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58.45999999999998" table:style-name="ce2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12" table:style-name="ce2">
            <text:p>5.112</text:p>
          </table:table-cell>
          <table:table-cell office:value-type="string" table:style-name="ce3">
            <text:p>MARZILLO Massimiliano</text:p>
          </table:table-cell>
          <table:table-cell office:value-type="string" table:style-name="ce3">
            <text:p>MRZMSM63C10A783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3">
            <text:p>RISTORINI Martina</text:p>
          </table:table-cell>
          <table:table-cell office:value-type="string" table:style-name="ce3">
            <text:p>RSTMTN92D67H501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090" table:style-name="ce2">
            <text:p>58.090</text:p>
          </table:table-cell>
          <table:table-cell office:value-type="string" table:style-name="ce3">
            <text:p>CIOCCA JESSICA</text:p>
          </table:table-cell>
          <table:table-cell office:value-type="string" table:style-name="ce3">
            <text:p>CCCJSC91T71H273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572" table:style-name="ce2">
            <text:p>45.572</text:p>
          </table:table-cell>
          <table:table-cell office:value-type="string" table:style-name="ce3">
            <text:p>Nocera Fabrizio</text:p>
          </table:table-cell>
          <table:table-cell office:value-type="string" table:style-name="ce3">
            <text:p>NCRFRZ64M10B519N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587.88" table:style-name="ce2">
            <text:p>3.5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52" table:style-name="ce2">
            <text:p>61.952</text:p>
          </table:table-cell>
          <table:table-cell office:value-type="string" table:style-name="ce3">
            <text:p>LLOHA ILIR</text:p>
          </table:table-cell>
          <table:table-cell office:value-type="string" table:style-name="ce3">
            <text:p>LLHLRI81E25Z100Z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60" table:style-name="ce2">
            <text:p>1.1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31" table:style-name="ce2">
            <text:p>60.431</text:p>
          </table:table-cell>
          <table:table-cell office:value-type="string" table:style-name="ce3">
            <text:p>LAMI KEVINA</text:p>
          </table:table-cell>
          <table:table-cell office:value-type="string" table:style-name="ce3">
            <text:p>LMAKVN98A59Z100C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00" table:style-name="ce2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11.36" table:style-name="ce2">
            <text:p>3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3227.84" table:style-name="ce2">
            <text:p>3.2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4" table:style-name="ce2">
            <text:p>3.454</text:p>
          </table:table-cell>
          <table:table-cell office:value-type="string" table:style-name="ce3">
            <text:p>INTRIERI Mariano</text:p>
          </table:table-cell>
          <table:table-cell office:value-type="string" table:style-name="ce3">
            <text:p>NTRMRN62L17F839L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2.59" table:style-name="ce2">
            <text:p>-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4" table:style-name="ce2">
            <text:p>3.454</text:p>
          </table:table-cell>
          <table:table-cell office:value-type="string" table:style-name="ce3">
            <text:p>INTRIERI Mariano</text:p>
          </table:table-cell>
          <table:table-cell office:value-type="string" table:style-name="ce3">
            <text:p>NTRMRN62L17F839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2.09" table:style-name="ce2">
            <text:p>-1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4" table:style-name="ce2">
            <text:p>3.454</text:p>
          </table:table-cell>
          <table:table-cell office:value-type="string" table:style-name="ce3">
            <text:p>INTRIERI Mariano</text:p>
          </table:table-cell>
          <table:table-cell office:value-type="string" table:style-name="ce3">
            <text:p>NTRMRN62L17F839L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2.59" table:style-name="ce2">
            <text:p>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8250" table:style-name="ce2">
            <text:p>8.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48.39" table:style-name="ce2">
            <text:p>5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55" table:style-name="ce2">
            <text:p>1.0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9" table:style-name="ce2">
            <text:p>4.879</text:p>
          </table:table-cell>
          <table:table-cell office:value-type="string" table:style-name="ce3">
            <text:p>CATALANO Agostino</text:p>
          </table:table-cell>
          <table:table-cell office:value-type="string" table:style-name="ce3">
            <text:p>CTLGTN56P21F839D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75.36" table:style-name="ce2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58" table:style-name="ce2">
            <text:p>1.958</text:p>
          </table:table-cell>
          <table:table-cell office:value-type="string" table:style-name="ce3">
            <text:p>MARCONI Gilberto</text:p>
          </table:table-cell>
          <table:table-cell office:value-type="string" table:style-name="ce3">
            <text:p>MRCGBR54A15H979V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9.21" table:style-name="ce2">
            <text:p>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58" table:style-name="ce2">
            <text:p>1.958</text:p>
          </table:table-cell>
          <table:table-cell office:value-type="string" table:style-name="ce3">
            <text:p>MARCONI Gilberto</text:p>
          </table:table-cell>
          <table:table-cell office:value-type="string" table:style-name="ce3">
            <text:p>MRCGBR54A15H979V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26" table:style-name="ce2">
            <text:p>2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3">
            <text:p>SANI Serena</text:p>
          </table:table-cell>
          <table:table-cell office:value-type="string" table:style-name="ce3">
            <text:p>SNASRN64H46H501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16.3" table:style-name="ce2">
            <text:p>-3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3">
            <text:p>PUPPATO SIMONE</text:p>
          </table:table-cell>
          <table:table-cell office:value-type="string" table:style-name="ce3">
            <text:p>PPPSMN87E08L565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3.74" table:style-name="ce2">
            <text:p>-1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05" table:style-name="ce2">
            <text:p>5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0.11000000000001" table:style-name="ce2">
            <text:p>-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3">
            <text:p>MAGNIFICO Irene</text:p>
          </table:table-cell>
          <table:table-cell office:value-type="string" table:style-name="ce3">
            <text:p>MGNRNI90D50E335U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410" table:style-name="ce2">
            <text:p>63.410</text:p>
          </table:table-cell>
          <table:table-cell office:value-type="string" table:style-name="ce3">
            <text:p>BUONSENSO Andrea</text:p>
          </table:table-cell>
          <table:table-cell office:value-type="string" table:style-name="ce3">
            <text:p>BNSNDR90T12B519J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108" table:style-name="ce2">
            <text:p>16.108</text:p>
          </table:table-cell>
          <table:table-cell office:value-type="string" table:style-name="ce3">
            <text:p>Unione Italiana del Lavoro/Ricerca Università Afam - Segreteria Nazionale</text:p>
          </table:table-cell>
          <table:table-cell office:value-type="string" table:style-name="ce3">
            <text:p>97149860583</text:p>
          </table:table-cell>
          <table:table-cell office:value-type="string" table:style-name="ce3">
            <text:p>97149860583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94.6" table:style-name="ce2">
            <text:p>5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150" table:style-name="ce2">
            <text:p>59.150</text:p>
          </table:table-cell>
          <table:table-cell office:value-type="string" table:style-name="ce3">
            <text:p>SIGLA srl</text:p>
          </table:table-cell>
          <table:table-cell office:value-type="string" table:style-name="ce3">
            <text:p>03951740269</text:p>
          </table:table-cell>
          <table:table-cell office:value-type="string" table:style-name="ce3">
            <text:p>03951740269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920" table:style-name="ce2">
            <text:p>9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749" table:style-name="ce2">
            <text:p>30.749</text:p>
          </table:table-cell>
          <table:table-cell office:value-type="string" table:style-name="ce3">
            <text:p>BNL FINANCE</text:p>
          </table:table-cell>
          <table:table-cell office:value-type="string" table:style-name="ce3">
            <text:p>01776500587</text:p>
          </table:table-cell>
          <table:table-cell office:value-type="string" table:style-name="ce3">
            <text:p>01776500587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400" table:style-name="ce2">
            <text:p>1.4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631" table:style-name="ce2">
            <text:p>45.631</text:p>
          </table:table-cell>
          <table:table-cell office:value-type="string" table:style-name="ce3">
            <text:p>PASSARELLI GIUSEPPE</text:p>
          </table:table-cell>
          <table:table-cell office:value-type="string" table:style-name="ce3">
            <text:p>PSSGPP63M20E381L</text:p>
          </table:table-cell>
          <table:table-cell table:number-columns-repeated="2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46" table:style-name="ce2">
            <text:p>1.0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170" table:style-name="ce2">
            <text:p>61.170</text:p>
          </table:table-cell>
          <table:table-cell office:value-type="string" table:style-name="ce3">
            <text:p>A.C.G. SRL AUDITING &amp; CONSULTING GROUP</text:p>
          </table:table-cell>
          <table:table-cell office:value-type="string" table:style-name="ce3">
            <text:p>00758240550</text:p>
          </table:table-cell>
          <table:table-cell office:value-type="string" table:style-name="ce3">
            <text:p>00758240550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930" table:style-name="ce2">
            <text:p>29.930</text:p>
          </table:table-cell>
          <table:table-cell office:value-type="string" table:style-name="ce3">
            <text:p>OTTAVIANO Giovanni</text:p>
          </table:table-cell>
          <table:table-cell office:value-type="string" table:style-name="ce3">
            <text:p>TTVGNN87M11E372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97.83000000000004" table:style-name="ce2">
            <text:p>5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592" table:style-name="ce2">
            <text:p>43.592</text:p>
          </table:table-cell>
          <table:table-cell office:value-type="string" table:style-name="ce3">
            <text:p>Intesa Sanpaolo<text:s/></text:p>
          </table:table-cell>
          <table:table-cell office:value-type="string" table:style-name="ce3">
            <text:p>10810700152</text:p>
          </table:table-cell>
          <table:table-cell office:value-type="string" table:style-name="ce3">
            <text:p>10810700152</text:p>
          </table:table-cell>
          <table:table-cell table:style-name="ce3"/>
          <table:table-cell office:value-type="string" table:style-name="ce3">
            <text:p>SX.U.1.03.02.17.999</text:p>
          </table:table-cell>
          <table:table-cell office:value-type="string" table:style-name="ce3">
            <text:p>Spese per servizi finanziari n.a.c.</text:p>
          </table:table-cell>
          <table:table-cell office:value-type="float" office:value="30116.68" table:style-name="ce2">
            <text:p>30.1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28.51" table:style-name="ce2">
            <text:p>8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table:style-name="ce3"/>
          <table:table-cell office:value-type="string" table:style-name="ce3">
            <text:p>SX.U.1.03.02.05.002</text:p>
          </table:table-cell>
          <table:table-cell office:value-type="string" table:style-name="ce3">
            <text:p>Telefonia mobile</text:p>
          </table:table-cell>
          <table:table-cell office:value-type="float" office:value="3703.17" table:style-name="ce2">
            <text:p>3.70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423" table:style-name="ce2">
            <text:p>9.423</text:p>
          </table:table-cell>
          <table:table-cell office:value-type="string" table:style-name="ce3">
            <text:p>Diversi - Studenti per incasso tasse universitarie</text:p>
          </table:table-cell>
          <table:table-cell table:number-columns-repeated="3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880" table:style-name="ce2">
            <text:p>2.8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044" table:style-name="ce2">
            <text:p>7.044</text:p>
          </table:table-cell>
          <table:table-cell office:value-type="string" table:style-name="ce3">
            <text:p>Società Editrice Il Mulino S.p.A.</text:p>
          </table:table-cell>
          <table:table-cell office:value-type="string" table:style-name="ce3">
            <text:p>00311580377</text:p>
          </table:table-cell>
          <table:table-cell office:value-type="string" table:style-name="ce3">
            <text:p>00311580377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912" table:style-name="ce2">
            <text:p>9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230" table:style-name="ce2">
            <text:p>48.230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02511020162</text:p>
          </table:table-cell>
          <table:table-cell office:value-type="string" table:style-name="ce3">
            <text:p>02511020162</text:p>
          </table:table-cell>
          <table:table-cell table:style-name="ce3"/>
          <table:table-cell office:value-type="string" table:style-name="ce3">
            <text:p>SX.U.2.02.01.99.001</text:p>
          </table:table-cell>
          <table:table-cell office:value-type="string" table:style-name="ce3">
            <text:p>Materiale bibliografico</text:p>
          </table:table-cell>
          <table:table-cell office:value-type="float" office:value="5621.6" table:style-name="ce2">
            <text:p>5.6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148" table:style-name="ce2">
            <text:p>14.148</text:p>
          </table:table-cell>
          <table:table-cell office:value-type="string" table:style-name="ce3">
            <text:p>MDPI AG<text:s/></text:p>
          </table:table-cell>
          <table:table-cell table:number-columns-repeated="2" table:style-name="ce3"/>
          <table:table-cell office:value-type="string" table:style-name="ce3">
            <text:p>115694943</text:p>
          </table:table-cell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488.1" table:style-name="ce2">
            <text:p>4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number-columns-repeated="2"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32.9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2073384.83" table:style-name="ce2">
            <text:p>2.073.3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994" table:style-name="ce2">
            <text:p>50.994</text:p>
          </table:table-cell>
          <table:table-cell office:value-type="string" table:style-name="ce3">
            <text:p>RUTA VIAGGI di RUTA NUNZIO</text:p>
          </table:table-cell>
          <table:table-cell office:value-type="string" table:style-name="ce3">
            <text:p>RTUNNZ64E03C346I</text:p>
          </table:table-cell>
          <table:table-cell office:value-type="string" table:style-name="ce3">
            <text:p>01633460702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47.27" table:style-name="ce2">
            <text:p>2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862" table:style-name="ce2">
            <text:p>8.862</text:p>
          </table:table-cell>
          <table:table-cell office:value-type="string" table:style-name="ce3">
            <text:p>R-BIOPHARM Italia srl</text:p>
          </table:table-cell>
          <table:table-cell office:value-type="string" table:style-name="ce3">
            <text:p>03642300960</text:p>
          </table:table-cell>
          <table:table-cell office:value-type="string" table:style-name="ce3">
            <text:p>03642300960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428.08" table:style-name="ce2">
            <text:p>1.4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626.72" table:style-name="ce2">
            <text:p>3.6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91" table:style-name="ce2">
            <text:p>43.391</text:p>
          </table:table-cell>
          <table:table-cell office:value-type="string" table:style-name="ce3">
            <text:p>UNIVERSITY OF CAMBRIDGE</text:p>
          </table:table-cell>
          <table:table-cell office:value-type="string" table:style-name="ce3">
            <text:p>823847609</text:p>
          </table:table-cell>
          <table:table-cell table:style-name="ce3"/>
          <table:table-cell office:value-type="string" table:style-name="ce3">
            <text:p>823847609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347" table:style-name="ce2">
            <text:p>1.3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4430" table:style-name="ce2">
            <text:p>54.430</text:p>
          </table:table-cell>
          <table:table-cell office:value-type="string" table:style-name="ce3">
            <text:p>BOSELA MICHAL</text:p>
          </table:table-cell>
          <table:table-cell office:value-type="string" table:style-name="ce3">
            <text:p>BSLMHL81P22Z105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52.77" table:style-name="ce2">
            <text:p>8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330" table:style-name="ce2">
            <text:p>46.330</text:p>
          </table:table-cell>
          <table:table-cell office:value-type="string" table:style-name="ce3">
            <text:p>GILMER ALAN</text:p>
          </table:table-cell>
          <table:table-cell office:value-type="string" table:style-name="ce3">
            <text:p>GLMLNA63B01Z116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01.3800000000001" table:style-name="ce2">
            <text:p>1.2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931" table:style-name="ce2">
            <text:p>60.931</text:p>
          </table:table-cell>
          <table:table-cell office:value-type="string" table:style-name="ce3">
            <text:p>CARBONE GIUSEPPE CARBONE Giuseppe</text:p>
          </table:table-cell>
          <table:table-cell office:value-type="string" table:style-name="ce3">
            <text:p>CRBGPP80A14F158B</text:p>
          </table:table-cell>
          <table:table-cell office:value-type="string" table:style-name="ce3">
            <text:p>02617880832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870" table:style-name="ce2">
            <text:p>8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1.01.008</text:p>
          </table:table-cell>
          <table:table-cell office:value-type="string" table:style-name="ce3">
            <text:p>Indennità ed altri compensi, esclusi i rimborsi spesa documentati per missione, corrisposti al personale a tempo determinato</text:p>
          </table:table-cell>
          <table:table-cell office:value-type="float" office:value="5075.47" table:style-name="ce2">
            <text:p>5.0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955481.37" table:style-name="ce2">
            <text:p>1.955.4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03" table:style-name="ce2">
            <text:p>703</text:p>
          </table:table-cell>
          <table:table-cell office:value-type="string" table:style-name="ce3">
            <text:p>CARRARA Eliana</text:p>
          </table:table-cell>
          <table:table-cell office:value-type="string" table:style-name="ce3">
            <text:p>CRRLNE65A57I480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15.70000000000005" table:style-name="ce2">
            <text:p>5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4.02.03.002</text:p>
          </table:table-cell>
          <table:table-cell office:value-type="string" table:style-name="ce3">
            <text:p>Contratti di formazione specialistica area medica</text:p>
          </table:table-cell>
          <table:table-cell office:value-type="float" office:value="34070.85" table:style-name="ce2">
            <text:p>34.07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902" table:style-name="ce2">
            <text:p>16.902</text:p>
          </table:table-cell>
          <table:table-cell office:value-type="string" table:style-name="ce3">
            <text:p>GATTO Serena</text:p>
          </table:table-cell>
          <table:table-cell office:value-type="string" table:style-name="ce3">
            <text:p>GTTSRN94D49E372L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255" table:style-name="ce2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605" table:style-name="ce2">
            <text:p>6.605</text:p>
          </table:table-cell>
          <table:table-cell office:value-type="string" table:style-name="ce3">
            <text:p>L.P. DISTRIBUZIONE Luciano Pietrantonio</text:p>
          </table:table-cell>
          <table:table-cell office:value-type="string" table:style-name="ce3">
            <text:p>LCNPRN61L24B519Z</text:p>
          </table:table-cell>
          <table:table-cell office:value-type="string" table:style-name="ce3">
            <text:p>01464440708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082.4000000000001" table:style-name="ce2">
            <text:p>1.0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8432" table:style-name="ce2">
            <text:p>38.432</text:p>
          </table:table-cell>
          <table:table-cell office:value-type="string" table:style-name="ce3">
            <text:p>OMEGA TRAVEL di Passarelli Carmen PASSARELLI Carmen</text:p>
          </table:table-cell>
          <table:table-cell office:value-type="string" table:style-name="ce3">
            <text:p>PSSCMN92P51B519D</text:p>
          </table:table-cell>
          <table:table-cell office:value-type="string" table:style-name="ce3">
            <text:p>01749110704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Università  Cattolica del Sacro Cuore</text:p>
          </table:table-cell>
          <table:table-cell office:value-type="string" table:style-name="ce3">
            <text:p>02133120150</text:p>
          </table:table-cell>
          <table:table-cell office:value-type="string" table:style-name="ce3">
            <text:p>02133120150</text:p>
          </table:table-cell>
          <table:table-cell table:style-name="ce3"/>
          <table:table-cell office:value-type="string" table:style-name="ce3">
            <text:p>SX.U.1.09.01.01.001</text:p>
          </table:table-cell>
          <table:table-cell office:value-type="string" table:style-name="ce3">
            <text:p>Rimborsi per spese di personale (comando, distacco, fuori ruolo, convenzioni, ecc…)<text:s/></text:p>
          </table:table-cell>
          <table:table-cell office:value-type="float" office:value="22845.49" table:style-name="ce2">
            <text:p>22.8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414" table:style-name="ce2">
            <text:p>35.414</text:p>
          </table:table-cell>
          <table:table-cell office:value-type="string" table:style-name="ce3">
            <text:p>Istitito d'Istruzione Superiore Secondaria "A. GIORDANO"</text:p>
          </table:table-cell>
          <table:table-cell office:value-type="string" table:style-name="ce3">
            <text:p>80003610948</text:p>
          </table:table-cell>
          <table:table-cell office:value-type="string" table:style-name="ce3">
            <text:p>80003610948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217.8" table:style-name="ce2">
            <text:p>2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711" table:style-name="ce2">
            <text:p>59.711</text:p>
          </table:table-cell>
          <table:table-cell office:value-type="string" table:style-name="ce3">
            <text:p>HARPACEAS S.R.L.</text:p>
          </table:table-cell>
          <table:table-cell office:value-type="string" table:style-name="ce3">
            <text:p>09907290150</text:p>
          </table:table-cell>
          <table:table-cell office:value-type="string" table:style-name="ce3">
            <text:p>09907290150</text:p>
          </table:table-cell>
          <table:table-cell table:style-name="ce3"/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600" table:style-name="ce2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627" table:style-name="ce2">
            <text:p>6.627</text:p>
          </table:table-cell>
          <table:table-cell office:value-type="string" table:style-name="ce3">
            <text:p>FARE MUSICA SRL</text:p>
          </table:table-cell>
          <table:table-cell office:value-type="string" table:style-name="ce3">
            <text:p>01450520703</text:p>
          </table:table-cell>
          <table:table-cell office:value-type="string" table:style-name="ce3">
            <text:p>01450520703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712" table:style-name="ce2">
            <text:p>46.712</text:p>
          </table:table-cell>
          <table:table-cell office:value-type="string" table:style-name="ce3">
            <text:p>BARBEITO SANCHEZ IGNACIO</text:p>
          </table:table-cell>
          <table:table-cell office:value-type="string" table:style-name="ce3">
            <text:p>BRBGNC78L06Z131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58.43" table:style-name="ce2">
            <text:p>1.0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28" table:style-name="ce2">
            <text:p>3.528</text:p>
          </table:table-cell>
          <table:table-cell office:value-type="string" table:style-name="ce3">
            <text:p>LANZA Giuseppe Antonio</text:p>
          </table:table-cell>
          <table:table-cell office:value-type="string" table:style-name="ce3">
            <text:p>LNZGPP59H14G512I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674.77" table:style-name="ce2">
            <text:p>6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69" table:style-name="ce2">
            <text:p>2.269</text:p>
          </table:table-cell>
          <table:table-cell office:value-type="string" table:style-name="ce3">
            <text:p>DELLA LOGGIA Michele</text:p>
          </table:table-cell>
          <table:table-cell office:value-type="string" table:style-name="ce3">
            <text:p>DLLMHL58E08Z401P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36.86" table:style-name="ce2">
            <text:p>5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97" table:style-name="ce2">
            <text:p>3.297</text:p>
          </table:table-cell>
          <table:table-cell office:value-type="string" table:style-name="ce3">
            <text:p>MARTINO Paola</text:p>
          </table:table-cell>
          <table:table-cell office:value-type="string" table:style-name="ce3">
            <text:p>MRTPLA66H69I289T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404" table:style-name="ce2">
            <text:p>4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109" table:style-name="ce2">
            <text:p>28.109</text:p>
          </table:table-cell>
          <table:table-cell office:value-type="string" table:style-name="ce3">
            <text:p>TIRRENIA S.R.L.<text:s/></text:p>
          </table:table-cell>
          <table:table-cell office:value-type="string" table:style-name="ce3">
            <text:p>00261560106</text:p>
          </table:table-cell>
          <table:table-cell office:value-type="string" table:style-name="ce3">
            <text:p>00261560106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630" table:style-name="ce2">
            <text:p>10.6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109" table:style-name="ce2">
            <text:p>28.109</text:p>
          </table:table-cell>
          <table:table-cell office:value-type="string" table:style-name="ce3">
            <text:p>TIRRENIA S.R.L.<text:s/></text:p>
          </table:table-cell>
          <table:table-cell office:value-type="string" table:style-name="ce3">
            <text:p>00261560106</text:p>
          </table:table-cell>
          <table:table-cell office:value-type="string" table:style-name="ce3">
            <text:p>00261560106</text:p>
          </table:table-cell>
          <table:table-cell table:style-name="ce3"/>
          <table:table-cell office:value-type="string" table:style-name="ce3">
            <text:p>SX.U.2.02.01.04.001</text:p>
          </table:table-cell>
          <table:table-cell office:value-type="string" table:style-name="ce3">
            <text:p>Macchinari</text:p>
          </table:table-cell>
          <table:table-cell office:value-type="float" office:value="10630" table:style-name="ce2">
            <text:p>10.6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632" table:style-name="ce2">
            <text:p>24.632</text:p>
          </table:table-cell>
          <table:table-cell office:value-type="string" table:style-name="ce3">
            <text:p>PISPIA Aurora</text:p>
          </table:table-cell>
          <table:table-cell office:value-type="string" table:style-name="ce3">
            <text:p>PSPRRA93L47F158X</text:p>
          </table:table-cell>
          <table:table-cell table:number-columns-repeated="2"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228.03" table:style-name="ce2">
            <text:p>2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370" table:style-name="ce2">
            <text:p>48.370</text:p>
          </table:table-cell>
          <table:table-cell office:value-type="string" table:style-name="ce3">
            <text:p>LAVANDERIA ROXANNE DENARO Rossana</text:p>
          </table:table-cell>
          <table:table-cell office:value-type="string" table:style-name="ce3">
            <text:p>DNRRSN64E58I754F</text:p>
          </table:table-cell>
          <table:table-cell office:value-type="string" table:style-name="ce3">
            <text:p>00934100702</text:p>
          </table:table-cell>
          <table:table-cell table:style-name="ce3"/>
          <table:table-cell office:value-type="string" table:style-name="ce3">
            <text:p>SX.U.1.03.01.02.004</text:p>
          </table:table-cell>
          <table:table-cell office:value-type="string" table:style-name="ce3">
            <text:p>Vestiario</text:p>
          </table:table-cell>
          <table:table-cell office:value-type="float" office:value="699" table:style-name="ce2">
            <text:p>6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56.75" table:style-name="ce2">
            <text:p>1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95" table:style-name="ce2">
            <text:p>1.695</text:p>
          </table:table-cell>
          <table:table-cell office:value-type="string" table:style-name="ce3">
            <text:p>DE CRISTOFARO Antonio</text:p>
          </table:table-cell>
          <table:table-cell office:value-type="string" table:style-name="ce3">
            <text:p>DCRNTN63C12D709X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.409999999999997" table:style-name="ce2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6.5" table:style-name="ce2">
            <text:p>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5775" table:style-name="ce2">
            <text:p>25.775</text:p>
          </table:table-cell>
          <table:table-cell office:value-type="string" table:style-name="ce3">
            <text:p>RANALLO GRANDI EVENTI SRL</text:p>
          </table:table-cell>
          <table:table-cell office:value-type="string" table:style-name="ce3">
            <text:p>01489650703</text:p>
          </table:table-cell>
          <table:table-cell office:value-type="string" table:style-name="ce3">
            <text:p>01489650703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60" table:style-name="ce2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79" table:style-name="ce2">
            <text:p>62.679</text:p>
          </table:table-cell>
          <table:table-cell office:value-type="string" table:style-name="ce3">
            <text:p>NOCCIOLI DI CILIEGA di Luigi Mustone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9" table:style-name="ce2">
            <text:p>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763" table:style-name="ce2">
            <text:p>6.763</text:p>
          </table:table-cell>
          <table:table-cell office:value-type="string" table:style-name="ce3">
            <text:p>FRANCOANGELI S.R.L.</text:p>
          </table:table-cell>
          <table:table-cell office:value-type="string" table:style-name="ce3">
            <text:p>04949880159</text:p>
          </table:table-cell>
          <table:table-cell office:value-type="string" table:style-name="ce3">
            <text:p>04949880159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100" table:style-name="ce2">
            <text:p>2.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21" table:style-name="ce2">
            <text:p>2.321</text:p>
          </table:table-cell>
          <table:table-cell office:value-type="string" table:style-name="ce3">
            <text:p>VIOLA Valeria</text:p>
          </table:table-cell>
          <table:table-cell office:value-type="string" table:style-name="ce3">
            <text:p>VLIVLR78C43B519D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36.9" table:style-name="ce2">
            <text:p>1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42" table:style-name="ce2">
            <text:p>4.642</text:p>
          </table:table-cell>
          <table:table-cell office:value-type="string" table:style-name="ce3">
            <text:p>DARDONE Cinzia</text:p>
          </table:table-cell>
          <table:table-cell office:value-type="string" table:style-name="ce3">
            <text:p>DRDCNZ70A70B519K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250" table:style-name="ce2">
            <text:p>61.250</text:p>
          </table:table-cell>
          <table:table-cell office:value-type="string" table:style-name="ce3">
            <text:p>MANIERI LINES Srl</text:p>
          </table:table-cell>
          <table:table-cell office:value-type="string" table:style-name="ce3">
            <text:p>01936150760</text:p>
          </table:table-cell>
          <table:table-cell office:value-type="string" table:style-name="ce3">
            <text:p>01936150760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3886.18" table:style-name="ce2">
            <text:p>13.8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593" table:style-name="ce2">
            <text:p>1.593</text:p>
          </table:table-cell>
          <table:table-cell office:value-type="string" table:style-name="ce3">
            <text:p>TOGNETTI Roberto</text:p>
          </table:table-cell>
          <table:table-cell office:value-type="string" table:style-name="ce3">
            <text:p>TGNRRT62D23G702P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8.909999999999997" table:style-name="ce2">
            <text:p>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39" table:style-name="ce2">
            <text:p>1.339</text:p>
          </table:table-cell>
          <table:table-cell office:value-type="string" table:style-name="ce3">
            <text:p>MEINI Monica</text:p>
          </table:table-cell>
          <table:table-cell office:value-type="string" table:style-name="ce3">
            <text:p>MNEMNC62T66G702Y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0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22" table:style-name="ce2">
            <text:p>6.122</text:p>
          </table:table-cell>
          <table:table-cell office:value-type="string" table:style-name="ce3">
            <text:p>S.H.S. SNC DI GAETANO ZUCCARELLI &amp; C.</text:p>
          </table:table-cell>
          <table:table-cell office:value-type="string" table:style-name="ce3">
            <text:p>01665980700</text:p>
          </table:table-cell>
          <table:table-cell office:value-type="string" table:style-name="ce3">
            <text:p>01665980700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84" table:style-name="ce2">
            <text:p>1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36" table:style-name="ce2">
            <text:p>2.936</text:p>
          </table:table-cell>
          <table:table-cell office:value-type="string" table:style-name="ce3">
            <text:p>MANCINI Alessandro</text:p>
          </table:table-cell>
          <table:table-cell office:value-type="string" table:style-name="ce3">
            <text:p>MNCLSN69S24F839L</text:p>
          </table:table-cell>
          <table:table-cell table:number-columns-repeated="2"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72.400000000000006" table:style-name="ce2">
            <text:p>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468" table:style-name="ce2">
            <text:p>4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514" table:style-name="ce2">
            <text:p>46.514</text:p>
          </table:table-cell>
          <table:table-cell office:value-type="string" table:style-name="ce3">
            <text:p>VELIKOVA VIOLETA BORISOVA</text:p>
          </table:table-cell>
          <table:table-cell office:value-type="string" table:style-name="ce3">
            <text:p>VLKVTB63P48Z104H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46.27" table:style-name="ce2">
            <text:p>1.6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55.96" table:style-name="ce2">
            <text:p>6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3">
            <text:p>PAOLUCCI Leonardo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24" table:style-name="ce2">
            <text:p>1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67" table:style-name="ce2">
            <text:p>46.267</text:p>
          </table:table-cell>
          <table:table-cell office:value-type="string" table:style-name="ce3">
            <text:p>TEMPERLI CHRISTIAN WALTER</text:p>
          </table:table-cell>
          <table:table-cell office:value-type="string" table:style-name="ce3">
            <text:p>TMPCRS81D21Z133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07.94000000000005" table:style-name="ce2">
            <text:p>6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582" table:style-name="ce2">
            <text:p>8.582</text:p>
          </table:table-cell>
          <table:table-cell office:value-type="string" table:style-name="ce3">
            <text:p>Bio-Techne S.R.L. (SPACE Import Export S.R.L.)</text:p>
          </table:table-cell>
          <table:table-cell office:value-type="string" table:style-name="ce3">
            <text:p>04869950156</text:p>
          </table:table-cell>
          <table:table-cell office:value-type="string" table:style-name="ce3">
            <text:p>04869950156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49.08000000000004" table:style-name="ce2">
            <text:p>5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531" table:style-name="ce2">
            <text:p>39.531</text:p>
          </table:table-cell>
          <table:table-cell office:value-type="string" table:style-name="ce3">
            <text:p>Istituto Comprensivo "Giovanni XXIII"</text:p>
          </table:table-cell>
          <table:table-cell office:value-type="string" table:style-name="ce3">
            <text:p>80003150945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710" table:style-name="ce2">
            <text:p>39.710</text:p>
          </table:table-cell>
          <table:table-cell office:value-type="string" table:style-name="ce3">
            <text:p>Istituto d'Istruzione Secondaria Superiore "G. Alberti"<text:s/></text:p>
          </table:table-cell>
          <table:table-cell office:value-type="string" table:style-name="ce3">
            <text:p>80000840621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34" table:style-name="ce2">
            <text:p>61.934</text:p>
          </table:table-cell>
          <table:table-cell office:value-type="string" table:style-name="ce3">
            <text:p>Istituto Comprensivo <text:s/>"Don Milani"</text:p>
          </table:table-cell>
          <table:table-cell office:value-type="string" table:style-name="ce3">
            <text:p>8100677069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490" table:style-name="ce2">
            <text:p>39.490</text:p>
          </table:table-cell>
          <table:table-cell office:value-type="string" table:style-name="ce3">
            <text:p>Istitutod'Istruzione Superiore "S. Pertini-L. Montini-V. Cuoco"</text:p>
          </table:table-cell>
          <table:table-cell office:value-type="string" table:style-name="ce3">
            <text:p>9207195070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56" table:style-name="ce2">
            <text:p>5.256</text:p>
          </table:table-cell>
          <table:table-cell office:value-type="string" table:style-name="ce3">
            <text:p>ALBINO Rachele</text:p>
          </table:table-cell>
          <table:table-cell office:value-type="string" table:style-name="ce3">
            <text:p>LBNRHL71P52H703C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481" table:style-name="ce2">
            <text:p>19.481</text:p>
          </table:table-cell>
          <table:table-cell office:value-type="string" table:style-name="ce3">
            <text:p>Direzione Didattica Statale II Circolo - Termoli</text:p>
          </table:table-cell>
          <table:table-cell office:value-type="string" table:style-name="ce3">
            <text:p>8200583070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762" table:style-name="ce2">
            <text:p>9.762</text:p>
          </table:table-cell>
          <table:table-cell office:value-type="string" table:style-name="ce3">
            <text:p>Punto Exe srl</text:p>
          </table:table-cell>
          <table:table-cell office:value-type="string" table:style-name="ce3">
            <text:p>00900060708</text:p>
          </table:table-cell>
          <table:table-cell office:value-type="string" table:style-name="ce3">
            <text:p>00900060708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4430" table:style-name="ce2">
            <text:p>4.4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45" table:style-name="ce2">
            <text:p>5.145</text:p>
          </table:table-cell>
          <table:table-cell office:value-type="string" table:style-name="ce3">
            <text:p>IAPALUCCI Milena</text:p>
          </table:table-cell>
          <table:table-cell office:value-type="string" table:style-name="ce3">
            <text:p>PLCMLN74P43Z133O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00" table:style-name="ce2">
            <text:p>2.900</text:p>
          </table:table-cell>
          <table:table-cell office:value-type="string" table:style-name="ce3">
            <text:p>CIOCCA Giuseppe</text:p>
          </table:table-cell>
          <table:table-cell office:value-type="string" table:style-name="ce3">
            <text:p>CCCGPP67E09B519U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251" table:style-name="ce2">
            <text:p>63.251</text:p>
          </table:table-cell>
          <table:table-cell office:value-type="string" table:style-name="ce3">
            <text:p>Vero Marta</text:p>
          </table:table-cell>
          <table:table-cell office:value-type="string" table:style-name="ce3">
            <text:p>VREMRT90T66C352U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72.2" table:style-name="ce2">
            <text:p>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33" table:style-name="ce2">
            <text:p>5.233</text:p>
          </table:table-cell>
          <table:table-cell office:value-type="string" table:style-name="ce3">
            <text:p>ANDREASSI Rossella</text:p>
          </table:table-cell>
          <table:table-cell office:value-type="string" table:style-name="ce3">
            <text:p>NDRRSL74B58A662M</text:p>
          </table:table-cell>
          <table:table-cell table:number-columns-repeated="2"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15.24" table:style-name="ce2">
            <text:p>1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890" table:style-name="ce2">
            <text:p>58.890</text:p>
          </table:table-cell>
          <table:table-cell office:value-type="string" table:style-name="ce3">
            <text:p>CATALANO Filippo</text:p>
          </table:table-cell>
          <table:table-cell office:value-type="string" table:style-name="ce3">
            <text:p>CTLFPP91R09A662Y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110" table:style-name="ce2">
            <text:p>24.110</text:p>
          </table:table-cell>
          <table:table-cell office:value-type="string" table:style-name="ce3">
            <text:p>QUARANTA Laura</text:p>
          </table:table-cell>
          <table:table-cell office:value-type="string" table:style-name="ce3">
            <text:p>QRNLRA88R71B519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14.58" table:style-name="ce2">
            <text:p>-1.7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75" table:style-name="ce2">
            <text:p>5.175</text:p>
          </table:table-cell>
          <table:table-cell office:value-type="string" table:style-name="ce3">
            <text:p>DEL GESSO Carla</text:p>
          </table:table-cell>
          <table:table-cell office:value-type="string" table:style-name="ce3">
            <text:p>DLGCRL77C58L113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09.88" table:style-name="ce2">
            <text:p>-2.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455.64" table:style-name="ce2">
            <text:p>6.4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694" table:style-name="ce2">
            <text:p>44.694</text:p>
          </table:table-cell>
          <table:table-cell office:value-type="string" table:style-name="ce3">
            <text:p>PALMIERI Margherita</text:p>
          </table:table-cell>
          <table:table-cell office:value-type="string" table:style-name="ce3">
            <text:p>PLMMGH78L59D643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09.88" table:style-name="ce2">
            <text:p>-2.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5116.4399999999996" table:style-name="ce2">
            <text:p>5.1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50" table:style-name="ce2">
            <text:p>48.750</text:p>
          </table:table-cell>
          <table:table-cell office:value-type="string" table:style-name="ce3">
            <text:p>SIMONCINI Stefano</text:p>
          </table:table-cell>
          <table:table-cell office:value-type="string" table:style-name="ce3">
            <text:p>SMNSFN68R05H501W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68.31" table:style-name="ce2">
            <text:p>3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072.77" table:style-name="ce2">
            <text:p>-1.0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26" table:style-name="ce2">
            <text:p>4.426</text:p>
          </table:table-cell>
          <table:table-cell office:value-type="string" table:style-name="ce3">
            <text:p>FANTASMA Francesca</text:p>
          </table:table-cell>
          <table:table-cell office:value-type="string" table:style-name="ce3">
            <text:p>FNTFNC73A44F839T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3.5" table:style-name="ce2">
            <text:p>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1" table:style-name="ce2">
            <text:p>58.911</text:p>
          </table:table-cell>
          <table:table-cell office:value-type="string" table:style-name="ce3">
            <text:p>ROTUNNO Silvia</text:p>
          </table:table-cell>
          <table:table-cell office:value-type="string" table:style-name="ce3">
            <text:p>RTNSLV84T54A225F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1.2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591" table:style-name="ce2">
            <text:p>53.591</text:p>
          </table:table-cell>
          <table:table-cell office:value-type="string" table:style-name="ce3">
            <text:p>HASHMI MAAZ MAQSOOD</text:p>
          </table:table-cell>
          <table:table-cell office:value-type="string" table:style-name="ce3">
            <text:p>HSHMMQ90M20Z236G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233.33" table:style-name="ce2">
            <text:p>1.2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10" table:style-name="ce2">
            <text:p>43.310</text:p>
          </table:table-cell>
          <table:table-cell office:value-type="string" table:style-name="ce3">
            <text:p>MINERVINO AMODIO Antonio</text:p>
          </table:table-cell>
          <table:table-cell office:value-type="string" table:style-name="ce3">
            <text:p>MNRNTN87E02G942Z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77" table:style-name="ce2">
            <text:p>4.777</text:p>
          </table:table-cell>
          <table:table-cell office:value-type="string" table:style-name="ce3">
            <text:p>SORRENTINO Elena</text:p>
          </table:table-cell>
          <table:table-cell office:value-type="string" table:style-name="ce3">
            <text:p>SRRLNE59A71F839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6.94" table:style-name="ce2">
            <text:p>-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6.94" table:style-name="ce2">
            <text:p>-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857" table:style-name="ce2">
            <text:p>7.857</text:p>
          </table:table-cell>
          <table:table-cell office:value-type="string" table:style-name="ce3">
            <text:p>DAVINELLI SERGIO</text:p>
          </table:table-cell>
          <table:table-cell office:value-type="string" table:style-name="ce3">
            <text:p>DVNSRG81H01B519X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78.88" table:style-name="ce2">
            <text:p>-47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319.25" table:style-name="ce2">
            <text:p>3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630" table:style-name="ce2">
            <text:p>52.630</text:p>
          </table:table-cell>
          <table:table-cell office:value-type="string" table:style-name="ce3">
            <text:p>GIL URBANO Rosa Juliana</text:p>
          </table:table-cell>
          <table:table-cell office:value-type="string" table:style-name="ce3">
            <text:p>GLRRJL86M57Z604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09.88" table:style-name="ce2">
            <text:p>-2.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09.88" table:style-name="ce2">
            <text:p>-2.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550" table:style-name="ce2">
            <text:p>51.550</text:p>
          </table:table-cell>
          <table:table-cell office:value-type="string" table:style-name="ce3">
            <text:p>FASOLINI DONATO</text:p>
          </table:table-cell>
          <table:table-cell office:value-type="string" table:style-name="ce3">
            <text:p>FSLDNT80A19B393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52.47" table:style-name="ce2">
            <text:p>-5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239" table:style-name="ce2">
            <text:p>49.239</text:p>
          </table:table-cell>
          <table:table-cell office:value-type="string" table:style-name="ce3">
            <text:p>FINELLA MARIANTONIETTA</text:p>
          </table:table-cell>
          <table:table-cell office:value-type="string" table:style-name="ce3">
            <text:p>FNLMNT77E70B519C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250" table:style-name="ce2">
            <text:p>2.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829" table:style-name="ce2">
            <text:p>7.829</text:p>
          </table:table-cell>
          <table:table-cell office:value-type="string" table:style-name="ce3">
            <text:p>PARISI FRANCESCO</text:p>
          </table:table-cell>
          <table:table-cell office:value-type="string" table:style-name="ce3">
            <text:p>PRSFNC86S18G596D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3">
            <text:p>CUTULI Marco Alfio</text:p>
          </table:table-cell>
          <table:table-cell office:value-type="string" table:style-name="ce3">
            <text:p>CTLMCL90S08C351S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810" table:style-name="ce2">
            <text:p>61.810</text:p>
          </table:table-cell>
          <table:table-cell office:value-type="string" table:style-name="ce3">
            <text:p>ZURLO SONIA</text:p>
          </table:table-cell>
          <table:table-cell office:value-type="string" table:style-name="ce3">
            <text:p>ZRLSNO95L54B519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.38" table:style-name="ce2">
            <text:p>-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73.07" table:style-name="ce2">
            <text:p>-3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96" table:style-name="ce2">
            <text:p>1.396</text:p>
          </table:table-cell>
          <table:table-cell office:value-type="string" table:style-name="ce3">
            <text:p>ZAMPINO Simona</text:p>
          </table:table-cell>
          <table:table-cell office:value-type="string" table:style-name="ce3">
            <text:p>ZMPSMN77C56L113Z</text:p>
          </table:table-cell>
          <table:table-cell table:number-columns-repeated="2" table:style-name="ce3"/>
          <table:table-cell office:value-type="string" table:style-name="ce3">
            <text:p>SX.U.1.01.01.01.008</text:p>
          </table:table-cell>
          <table:table-cell office:value-type="string" table:style-name="ce3">
            <text:p>Indennità ed altri compensi, esclusi i rimborsi spesa documentati per missione, corrisposti al personale a tempo determinato</text:p>
          </table:table-cell>
          <table:table-cell office:value-type="float" office:value="1880.18" table:style-name="ce2">
            <text:p>1.8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570" table:style-name="ce2">
            <text:p>37.570</text:p>
          </table:table-cell>
          <table:table-cell office:value-type="string" table:style-name="ce3">
            <text:p>DI LEVA Davide</text:p>
          </table:table-cell>
          <table:table-cell office:value-type="string" table:style-name="ce3">
            <text:p>DLVDVD88C14B519S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3">
            <text:p>RUSSO Davide Donato</text:p>
          </table:table-cell>
          <table:table-cell office:value-type="string" table:style-name="ce3">
            <text:p>RSSDDD94M02E335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99.51" table:style-name="ce2">
            <text:p>-1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35" table:style-name="ce2">
            <text:p>60.435</text:p>
          </table:table-cell>
          <table:table-cell office:value-type="string" table:style-name="ce3">
            <text:p>ISUFI FRENSI</text:p>
          </table:table-cell>
          <table:table-cell office:value-type="string" table:style-name="ce3">
            <text:p>SFIFNS98B52Z100O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00" table:style-name="ce2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3">
            <text:p>PICARDI Roberta</text:p>
          </table:table-cell>
          <table:table-cell office:value-type="string" table:style-name="ce3">
            <text:p>PCRRRT75R63F839S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59.47000000000003" table:style-name="ce2">
            <text:p>2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74.49" table:style-name="ce2">
            <text:p>-3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31" table:style-name="ce2">
            <text:p>3.631</text:p>
          </table:table-cell>
          <table:table-cell office:value-type="string" table:style-name="ce3">
            <text:p>TOMMASO Laura</text:p>
          </table:table-cell>
          <table:table-cell office:value-type="string" table:style-name="ce3">
            <text:p>TMMLRA78E70E456I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4.45" table:style-name="ce2">
            <text:p>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3">
            <text:p>FRANCARIO Simone</text:p>
          </table:table-cell>
          <table:table-cell office:value-type="string" table:style-name="ce3">
            <text:p>FRNSMN93A25H501D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57" table:style-name="ce2">
            <text:p>3.157</text:p>
          </table:table-cell>
          <table:table-cell office:value-type="string" table:style-name="ce3">
            <text:p>MONDA Salvatore</text:p>
          </table:table-cell>
          <table:table-cell office:value-type="string" table:style-name="ce3">
            <text:p>MNDSVT68B04C352G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2.75" table:style-name="ce2">
            <text:p>-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31" table:style-name="ce2">
            <text:p>3.631</text:p>
          </table:table-cell>
          <table:table-cell office:value-type="string" table:style-name="ce3">
            <text:p>TOMMASO Laura</text:p>
          </table:table-cell>
          <table:table-cell office:value-type="string" table:style-name="ce3">
            <text:p>TMMLRA78E70E456I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65.33" table:style-name="ce2">
            <text:p>1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58" table:style-name="ce2">
            <text:p>1.958</text:p>
          </table:table-cell>
          <table:table-cell office:value-type="string" table:style-name="ce3">
            <text:p>MARCONI Gilberto</text:p>
          </table:table-cell>
          <table:table-cell office:value-type="string" table:style-name="ce3">
            <text:p>MRCGBR54A15H979V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9.21" table:style-name="ce2">
            <text:p>-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771" table:style-name="ce2">
            <text:p>62.771</text:p>
          </table:table-cell>
          <table:table-cell office:value-type="string" table:style-name="ce3">
            <text:p>PUPPATO SIMONE</text:p>
          </table:table-cell>
          <table:table-cell office:value-type="string" table:style-name="ce3">
            <text:p>PPPSMN87E08L565L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9.19999999999999" table:style-name="ce2">
            <text:p>-1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25" table:style-name="ce2">
            <text:p>6.925</text:p>
          </table:table-cell>
          <table:table-cell office:value-type="string" table:style-name="ce3">
            <text:p>C.I.P.U.R. Coord. Intersedi Professori Universitari di Ruolo</text:p>
          </table:table-cell>
          <table:table-cell office:value-type="string" table:style-name="ce3">
            <text:p>96149830588</text:p>
          </table:table-cell>
          <table:table-cell office:value-type="string" table:style-name="ce3">
            <text:p>96149830588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441" table:style-name="ce2">
            <text:p>4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228" table:style-name="ce2">
            <text:p>26.228</text:p>
          </table:table-cell>
          <table:table-cell office:value-type="string" table:style-name="ce3">
            <text:p>TITOLCHIMICA SPA</text:p>
          </table:table-cell>
          <table:table-cell office:value-type="string" table:style-name="ce3">
            <text:p>00748970290</text:p>
          </table:table-cell>
          <table:table-cell office:value-type="string" table:style-name="ce3">
            <text:p>00748970290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976.8" table:style-name="ce2">
            <text:p>9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062" table:style-name="ce2">
            <text:p>60.062</text:p>
          </table:table-cell>
          <table:table-cell office:value-type="string" table:style-name="ce3">
            <text:p>C.I.T. SOCIETA' COOPERATIVA A.R.L.</text:p>
          </table:table-cell>
          <table:table-cell office:value-type="string" table:style-name="ce3">
            <text:p>02923220616</text:p>
          </table:table-cell>
          <table:table-cell office:value-type="string" table:style-name="ce3">
            <text:p>02923220616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1235.9000000000001" table:style-name="ce2">
            <text:p>1.2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352" table:style-name="ce2">
            <text:p>60.352</text:p>
          </table:table-cell>
          <table:table-cell office:value-type="string" table:style-name="ce3">
            <text:p>Biomec s.r.l.<text:s/></text:p>
          </table:table-cell>
          <table:table-cell office:value-type="string" table:style-name="ce3">
            <text:p>10456851004</text:p>
          </table:table-cell>
          <table:table-cell office:value-type="string" table:style-name="ce3">
            <text:p>10456851004</text:p>
          </table:table-cell>
          <table:table-cell table:style-name="ce3"/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16314" table:style-name="ce2">
            <text:p>16.3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208" table:style-name="ce2">
            <text:p>27.208</text:p>
          </table:table-cell>
          <table:table-cell office:value-type="string" table:style-name="ce3">
            <text:p>Buyonline s.r.l.</text:p>
          </table:table-cell>
          <table:table-cell office:value-type="string" table:style-name="ce3">
            <text:p>06285520968</text:p>
          </table:table-cell>
          <table:table-cell office:value-type="string" table:style-name="ce3">
            <text:p>06285520968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66.2" table:style-name="ce2">
            <text:p>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39.49" table:style-name="ce2">
            <text:p>2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47" table:style-name="ce2">
            <text:p>6.947</text:p>
          </table:table-cell>
          <table:table-cell office:value-type="string" table:style-name="ce3">
            <text:p>CONDOMINIO VIA ROMA 64 CAMPOBASSO</text:p>
          </table:table-cell>
          <table:table-cell office:value-type="string" table:style-name="ce3">
            <text:p>92037100705</text:p>
          </table:table-cell>
          <table:table-cell office:value-type="string" table:style-name="ce3">
            <text:p>92037100705</text:p>
          </table:table-cell>
          <table:table-cell table:style-name="ce3"/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2153" table:style-name="ce2">
            <text:p>2.1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577" table:style-name="ce2">
            <text:p>6.577</text:p>
          </table:table-cell>
          <table:table-cell office:value-type="string" table:style-name="ce3">
            <text:p>Lease Plan Italia spa</text:p>
          </table:table-cell>
          <table:table-cell office:value-type="string" table:style-name="ce3">
            <text:p>06496050151</text:p>
          </table:table-cell>
          <table:table-cell office:value-type="string" table:style-name="ce3">
            <text:p>02615080963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784.36" table:style-name="ce2">
            <text:p>7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6910" table:style-name="ce2">
            <text:p>56.910</text:p>
          </table:table-cell>
          <table:table-cell office:value-type="string" table:style-name="ce3">
            <text:p>ECO TRANSFER SRL</text:p>
          </table:table-cell>
          <table:table-cell office:value-type="string" table:style-name="ce3">
            <text:p>07521940721</text:p>
          </table:table-cell>
          <table:table-cell office:value-type="string" table:style-name="ce3">
            <text:p>07521940721</text:p>
          </table:table-cell>
          <table:table-cell table:style-name="ce3"/>
          <table:table-cell office:value-type="string" table:style-name="ce3">
            <text:p>SX.U.1.03.02.13.006</text:p>
          </table:table-cell>
          <table:table-cell office:value-type="string" table:style-name="ce3">
            <text:p>Rimozione e smaltimento di rifiuti tossico-nocivi e di altri materiali</text:p>
          </table:table-cell>
          <table:table-cell office:value-type="float" office:value="794" table:style-name="ce2">
            <text:p>7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845" table:style-name="ce2">
            <text:p>7.845</text:p>
          </table:table-cell>
          <table:table-cell office:value-type="string" table:style-name="ce3">
            <text:p>Italmedia srl</text:p>
          </table:table-cell>
          <table:table-cell office:value-type="string" table:style-name="ce3">
            <text:p>00990460701</text:p>
          </table:table-cell>
          <table:table-cell office:value-type="string" table:style-name="ce3">
            <text:p>00990460701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868.85" table:style-name="ce2">
            <text:p>2.8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990" table:style-name="ce2">
            <text:p>50.990</text:p>
          </table:table-cell>
          <table:table-cell office:value-type="string" table:style-name="ce3">
            <text:p>SOLUZIONI HARDWARE E SOFTWARE S.R.L.S.</text:p>
          </table:table-cell>
          <table:table-cell office:value-type="string" table:style-name="ce3">
            <text:p>01771990700</text:p>
          </table:table-cell>
          <table:table-cell office:value-type="string" table:style-name="ce3">
            <text:p>01771990700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449" table:style-name="ce2">
            <text:p>22.449</text:p>
          </table:table-cell>
          <table:table-cell office:value-type="string" table:style-name="ce3">
            <text:p>Regione Molise<text:s/>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58.22000000000003" table:style-name="ce2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671" table:style-name="ce2">
            <text:p>46.671</text:p>
          </table:table-cell>
          <table:table-cell office:value-type="string" table:style-name="ce3">
            <text:p>BONCINA ANDREJ</text:p>
          </table:table-cell>
          <table:table-cell office:value-type="string" table:style-name="ce3">
            <text:p>BNCNRJ62L07Z150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42.26" table:style-name="ce2">
            <text:p>1.1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430" table:style-name="ce2">
            <text:p>59.430</text:p>
          </table:table-cell>
          <table:table-cell office:value-type="string" table:style-name="ce3">
            <text:p>CARLIBIOTEC S.R.L.</text:p>
          </table:table-cell>
          <table:table-cell office:value-type="string" table:style-name="ce3">
            <text:p>08702311005</text:p>
          </table:table-cell>
          <table:table-cell office:value-type="string" table:style-name="ce3">
            <text:p>08702311005</text:p>
          </table:table-cell>
          <table:table-cell table:style-name="ce3"/>
          <table:table-cell office:value-type="string" table:style-name="ce3">
            <text:p>SX.U.1.03.02.09.0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713" table:style-name="ce2">
            <text:p>46.713</text:p>
          </table:table-cell>
          <table:table-cell office:value-type="string" table:style-name="ce3">
            <text:p>MARTINS DE AZEVEDO JOAO CARLOS</text:p>
          </table:table-cell>
          <table:table-cell office:value-type="string" table:style-name="ce3">
            <text:p>MRTJRL65D15Z128I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36.6600000000001" table:style-name="ce2">
            <text:p>1.1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46.57" table:style-name="ce2">
            <text:p>2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72" table:style-name="ce2">
            <text:p>2.672</text:p>
          </table:table-cell>
          <table:table-cell office:value-type="string" table:style-name="ce3">
            <text:p>NOVI CHAVARRIA Elisa</text:p>
          </table:table-cell>
          <table:table-cell office:value-type="string" table:style-name="ce3">
            <text:p>NVCLSE56C67F839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83.66" table:style-name="ce2">
            <text:p>4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79" table:style-name="ce2">
            <text:p>1.679</text:p>
          </table:table-cell>
          <table:table-cell office:value-type="string" table:style-name="ce3">
            <text:p>GILI Guido</text:p>
          </table:table-cell>
          <table:table-cell office:value-type="string" table:style-name="ce3">
            <text:p>GLIGDU55R21G479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06.4" table:style-name="ce2">
            <text:p>4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08" table:style-name="ce2">
            <text:p>33.808</text:p>
          </table:table-cell>
          <table:table-cell office:value-type="string" table:style-name="ce3">
            <text:p>BRIGANTE Daniele</text:p>
          </table:table-cell>
          <table:table-cell office:value-type="string" table:style-name="ce3">
            <text:p>BRGDNL86S26B519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11.35000000000002" table:style-name="ce2">
            <text:p>3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69" table:style-name="ce2">
            <text:p>2.269</text:p>
          </table:table-cell>
          <table:table-cell office:value-type="string" table:style-name="ce3">
            <text:p>DELLA LOGGIA Michele</text:p>
          </table:table-cell>
          <table:table-cell office:value-type="string" table:style-name="ce3">
            <text:p>DLLMHL58E08Z401P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52.94999999999999" table:style-name="ce2">
            <text:p>1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07.16999999999996" table:style-name="ce2">
            <text:p>6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9.002</text:p>
          </table:table-cell>
          <table:table-cell office:value-type="string" table:style-name="ce3">
            <text:p>Assistenza all'utente e formazione</text:p>
          </table:table-cell>
          <table:table-cell office:value-type="float" office:value="191.4" table:style-name="ce2">
            <text:p>1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930" table:style-name="ce2">
            <text:p>44.930</text:p>
          </table:table-cell>
          <table:table-cell office:value-type="string" table:style-name="ce3">
            <text:p>SANTELLA PAOLO ANTONIO</text:p>
          </table:table-cell>
          <table:table-cell office:value-type="string" table:style-name="ce3">
            <text:p>SNTPNT52H09E381J</text:p>
          </table:table-cell>
          <table:table-cell table:number-columns-repeated="2"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450.78" table:style-name="ce2">
            <text:p>4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910" table:style-name="ce2">
            <text:p>37.910</text:p>
          </table:table-cell>
          <table:table-cell office:value-type="string" table:style-name="ce3">
            <text:p>ENPAPI - Ente Nazionale di Previdenza e Assistenza della Professione Infermieristica</text:p>
          </table:table-cell>
          <table:table-cell office:value-type="string" table:style-name="ce3">
            <text:p>97151870587</text:p>
          </table:table-cell>
          <table:table-cell office:value-type="string" table:style-name="ce3">
            <text:p>97151870587</text:p>
          </table:table-cell>
          <table:table-cell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2075.2800000000002" table:style-name="ce2">
            <text:p>2.0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168.59" table:style-name="ce2">
            <text:p>1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99.011</text:p>
          </table:table-cell>
          <table:table-cell office:value-type="string" table:style-name="ce3">
            <text:p>Servizi per attività di rappresentanza<text:s/></text:p>
          </table:table-cell>
          <table:table-cell office:value-type="float" office:value="15.91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5348" table:style-name="ce2">
            <text:p>25.348</text:p>
          </table:table-cell>
          <table:table-cell office:value-type="string" table:style-name="ce3">
            <text:p>LUCIBELLO Sara</text:p>
          </table:table-cell>
          <table:table-cell office:value-type="string" table:style-name="ce3">
            <text:p>LCBSRA95A52F839N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370" table:style-name="ce2">
            <text:p>14.370</text:p>
          </table:table-cell>
          <table:table-cell office:value-type="string" table:style-name="ce3">
            <text:p>Teleregione srl</text:p>
          </table:table-cell>
          <table:table-cell office:value-type="string" table:style-name="ce3">
            <text:p>00994600708</text:p>
          </table:table-cell>
          <table:table-cell office:value-type="string" table:style-name="ce3">
            <text:p>00994600708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459" table:style-name="ce2">
            <text:p>2.45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9.6" table:style-name="ce2">
            <text:p>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931" table:style-name="ce2">
            <text:p>51.931</text:p>
          </table:table-cell>
          <table:table-cell office:value-type="string" table:style-name="ce3">
            <text:p>GIANGRANDE Francesca</text:p>
          </table:table-cell>
          <table:table-cell office:value-type="string" table:style-name="ce3">
            <text:p>GNGFNC88A44H501B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42.34" table:style-name="ce2">
            <text:p>2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730" table:style-name="ce2">
            <text:p>61.730</text:p>
          </table:table-cell>
          <table:table-cell office:value-type="string" table:style-name="ce3">
            <text:p>CONGRESS PLANNERS <text:s/>di <text:s/>Manenti Laura</text:p>
          </table:table-cell>
          <table:table-cell office:value-type="string" table:style-name="ce3">
            <text:p>MNNLRA69L50B157X</text:p>
          </table:table-cell>
          <table:table-cell office:value-type="string" table:style-name="ce3">
            <text:p>03758210987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0" table:style-name="ce2">
            <text:p>2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3">
            <text:p>Agenzia delle Entrate - Versamento Tasse, Imposte, Sanzioni e Altre Entrat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1789" table:style-name="ce2">
            <text:p>1.7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909" table:style-name="ce2">
            <text:p>12.909</text:p>
          </table:table-cell>
          <table:table-cell office:value-type="string" table:style-name="ce3">
            <text:p>SERVIZI VA.RI S.N.C. <text:s/>Affiliato Mail Boxes</text:p>
          </table:table-cell>
          <table:table-cell table:number-columns-repeated="3"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496" table:style-name="ce2">
            <text:p>4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062" table:style-name="ce2">
            <text:p>10.062</text:p>
          </table:table-cell>
          <table:table-cell office:value-type="string" table:style-name="ce3">
            <text:p>Happy Casa Store srl a socio unico</text:p>
          </table:table-cell>
          <table:table-cell office:value-type="string" table:style-name="ce3">
            <text:p>02708430737</text:p>
          </table:table-cell>
          <table:table-cell office:value-type="string" table:style-name="ce3">
            <text:p>02708430737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9.9499999999999993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5149" table:style-name="ce2">
            <text:p>15.149</text:p>
          </table:table-cell>
          <table:table-cell office:value-type="string" table:style-name="ce3">
            <text:p>F.lli Pavone S.r.l.</text:p>
          </table:table-cell>
          <table:table-cell office:value-type="string" table:style-name="ce3">
            <text:p>00604930701</text:p>
          </table:table-cell>
          <table:table-cell office:value-type="string" table:style-name="ce3">
            <text:p>00604930701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00.7" table:style-name="ce2">
            <text:p>1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388" table:style-name="ce2">
            <text:p>23.388</text:p>
          </table:table-cell>
          <table:table-cell office:value-type="string" table:style-name="ce3">
            <text:p>Di Lillo Ossigeno S.r.l.</text:p>
          </table:table-cell>
          <table:table-cell office:value-type="string" table:style-name="ce3">
            <text:p>01721270708</text:p>
          </table:table-cell>
          <table:table-cell office:value-type="string" table:style-name="ce3">
            <text:p>01721270708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18.04" table:style-name="ce2">
            <text:p>1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330" table:style-name="ce2">
            <text:p>53.330</text:p>
          </table:table-cell>
          <table:table-cell office:value-type="string" table:style-name="ce3">
            <text:p>SIGMA ELLE EMME SRL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9.85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238" table:style-name="ce2">
            <text:p>2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203" table:style-name="ce2">
            <text:p>11.203</text:p>
          </table:table-cell>
          <table:table-cell office:value-type="string" table:style-name="ce3">
            <text:p>EDEN S.R.L.</text:p>
          </table:table-cell>
          <table:table-cell office:value-type="string" table:style-name="ce3">
            <text:p>00179760707</text:p>
          </table:table-cell>
          <table:table-cell office:value-type="string" table:style-name="ce3">
            <text:p>00179760707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53.64" table:style-name="ce2">
            <text:p>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557" table:style-name="ce2">
            <text:p>1.557</text:p>
          </table:table-cell>
          <table:table-cell office:value-type="string" table:style-name="ce3">
            <text:p>PINELLI Francesca</text:p>
          </table:table-cell>
          <table:table-cell office:value-type="string" table:style-name="ce3">
            <text:p>PNLFNC70S45B519Z</text:p>
          </table:table-cell>
          <table:table-cell table:number-columns-repeated="2"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25.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350" table:style-name="ce2">
            <text:p>63.350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93026890017</text:p>
          </table:table-cell>
          <table:table-cell office:value-type="string" table:style-name="ce3">
            <text:p>08539010010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3076.48" table:style-name="ce2">
            <text:p>13.0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088" table:style-name="ce2">
            <text:p>13.088</text:p>
          </table:table-cell>
          <table:table-cell office:value-type="string" table:style-name="ce3">
            <text:p>SOCIETA' ITALIANA CHIMICI DIVISIONE SCIENTIFICA R.L.</text:p>
          </table:table-cell>
          <table:table-cell office:value-type="string" table:style-name="ce3">
            <text:p>00914480587</text:p>
          </table:table-cell>
          <table:table-cell office:value-type="string" table:style-name="ce3">
            <text:p>00942591009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360" table:style-name="ce2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42" table:style-name="ce2">
            <text:p>4.542</text:p>
          </table:table-cell>
          <table:table-cell office:value-type="string" table:style-name="ce3">
            <text:p>DEL CIOPPO Luciano</text:p>
          </table:table-cell>
          <table:table-cell office:value-type="string" table:style-name="ce3">
            <text:p>DLCLCN74L07B519A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01" table:style-name="ce2">
            <text:p>2.301</text:p>
          </table:table-cell>
          <table:table-cell office:value-type="string" table:style-name="ce3">
            <text:p>PALAZZO Iolanda</text:p>
          </table:table-cell>
          <table:table-cell office:value-type="string" table:style-name="ce3">
            <text:p>PLZLND59T46B519G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95" table:style-name="ce2">
            <text:p>3.195</text:p>
          </table:table-cell>
          <table:table-cell office:value-type="string" table:style-name="ce3">
            <text:p>SCOCCA Cosimo</text:p>
          </table:table-cell>
          <table:table-cell office:value-type="string" table:style-name="ce3">
            <text:p>SCCCSM75H26A783D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2.99" table:style-name="ce2">
            <text:p>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570" table:style-name="ce2">
            <text:p>63.570</text:p>
          </table:table-cell>
          <table:table-cell office:value-type="string" table:style-name="ce3">
            <text:p>International Society for Infectious Diseases (ISID) PROMED<text:s/></text:p>
          </table:table-cell>
          <table:table-cell table:number-columns-repeated="3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83.7" table:style-name="ce2">
            <text:p>3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677" table:style-name="ce2">
            <text:p>26.677</text:p>
          </table:table-cell>
          <table:table-cell office:value-type="string" table:style-name="ce3">
            <text:p>ALVINO Letizia</text:p>
          </table:table-cell>
          <table:table-cell office:value-type="string" table:style-name="ce3">
            <text:p>LVNLTZ87M56A489P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58.03" table:style-name="ce2">
            <text:p>1.2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0" table:style-name="ce2">
            <text:p>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93" table:style-name="ce2">
            <text:p>1.693</text:p>
          </table:table-cell>
          <table:table-cell office:value-type="string" table:style-name="ce3">
            <text:p>PANFILI Gianfranco</text:p>
          </table:table-cell>
          <table:table-cell office:value-type="string" table:style-name="ce3">
            <text:p>PNFGFR58E13C413S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4.5" table:style-name="ce2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518" table:style-name="ce2">
            <text:p>6.518</text:p>
          </table:table-cell>
          <table:table-cell office:value-type="string" table:style-name="ce3">
            <text:p>INPS - INPDAP - versamento previdenzial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0.24" table:style-name="ce2">
            <text:p>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31" table:style-name="ce2">
            <text:p>4.131</text:p>
          </table:table-cell>
          <table:table-cell office:value-type="string" table:style-name="ce3">
            <text:p>XIMENES Marco</text:p>
          </table:table-cell>
          <table:table-cell office:value-type="string" table:style-name="ce3">
            <text:p>XMNMRC56C13F839D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571" table:style-name="ce2">
            <text:p>62.571</text:p>
          </table:table-cell>
          <table:table-cell office:value-type="string" table:style-name="ce3">
            <text:p>Tecnos S.A.S. di Perini Gianni</text:p>
          </table:table-cell>
          <table:table-cell office:value-type="string" table:style-name="ce3">
            <text:p>03522310279</text:p>
          </table:table-cell>
          <table:table-cell office:value-type="string" table:style-name="ce3">
            <text:p>03522310279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1368" table:style-name="ce2">
            <text:p>1.3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32" table:style-name="ce2">
            <text:p>61.932</text:p>
          </table:table-cell>
          <table:table-cell office:value-type="string" table:style-name="ce3">
            <text:p>Istituto P.S. "V.Telese"</text:p>
          </table:table-cell>
          <table:table-cell office:value-type="string" table:style-name="ce3">
            <text:p>91000280635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428" table:style-name="ce2">
            <text:p>30.428</text:p>
          </table:table-cell>
          <table:table-cell office:value-type="string" table:style-name="ce3">
            <text:p>Istituto di Istruzione Superiore "M. PAGANO"</text:p>
          </table:table-cell>
          <table:table-cell office:value-type="string" table:style-name="ce3">
            <text:p>80006890703</text:p>
          </table:table-cell>
          <table:table-cell office:value-type="string" table:style-name="ce3">
            <text:p>80006890703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563" table:style-name="ce2">
            <text:p>35.563</text:p>
          </table:table-cell>
          <table:table-cell office:value-type="string" table:style-name="ce3">
            <text:p>Istituto Comprensivo "San Pio da Pietrelcina"</text:p>
          </table:table-cell>
          <table:table-cell office:value-type="string" table:style-name="ce3">
            <text:p>92028920624</text:p>
          </table:table-cell>
          <table:table-cell office:value-type="string" table:style-name="ce3">
            <text:p>92028920624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70" table:style-name="ce2">
            <text:p>61.970</text:p>
          </table:table-cell>
          <table:table-cell office:value-type="string" table:style-name="ce3">
            <text:p>Istituto Statale "Galileo Ferraris"</text:p>
          </table:table-cell>
          <table:table-cell office:value-type="string" table:style-name="ce3">
            <text:p>03911330615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517" table:style-name="ce2">
            <text:p>1.517</text:p>
          </table:table-cell>
          <table:table-cell office:value-type="string" table:style-name="ce3">
            <text:p>GALASSO Piero</text:p>
          </table:table-cell>
          <table:table-cell office:value-type="string" table:style-name="ce3">
            <text:p>GLSPRI54A14D763A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49.71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3">
            <text:p>D'Ambrosio Mariangela</text:p>
          </table:table-cell>
          <table:table-cell office:value-type="string" table:style-name="ce3">
            <text:p>DMBMNG86L67A783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75" table:style-name="ce2">
            <text:p>5.175</text:p>
          </table:table-cell>
          <table:table-cell office:value-type="string" table:style-name="ce3">
            <text:p>DEL GESSO Carla</text:p>
          </table:table-cell>
          <table:table-cell office:value-type="string" table:style-name="ce3">
            <text:p>DLGCRL77C58L113W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73.24" table:style-name="ce2">
            <text:p>1.4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20" table:style-name="ce2">
            <text:p>3.220</text:p>
          </table:table-cell>
          <table:table-cell office:value-type="string" table:style-name="ce3">
            <text:p>TAMBURELLO Marcella</text:p>
          </table:table-cell>
          <table:table-cell office:value-type="string" table:style-name="ce3">
            <text:p>TMBMCL83L67B519J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2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00" table:style-name="ce2">
            <text:p>2.900</text:p>
          </table:table-cell>
          <table:table-cell office:value-type="string" table:style-name="ce3">
            <text:p>CIOCCA Giuseppe</text:p>
          </table:table-cell>
          <table:table-cell office:value-type="string" table:style-name="ce3">
            <text:p>CCCGPP67E09B519U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86.86" table:style-name="ce2">
            <text:p>-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09.88" table:style-name="ce2">
            <text:p>-2.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23" table:style-name="ce2">
            <text:p>5.923</text:p>
          </table:table-cell>
          <table:table-cell office:value-type="string" table:style-name="ce3">
            <text:p>DI LELLA Stefania</text:p>
          </table:table-cell>
          <table:table-cell office:value-type="string" table:style-name="ce3">
            <text:p>DLLSFN88L46B519W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45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18" table:style-name="ce2">
            <text:p>3.518</text:p>
          </table:table-cell>
          <table:table-cell office:value-type="string" table:style-name="ce3">
            <text:p>AMBROSONE Luigi</text:p>
          </table:table-cell>
          <table:table-cell office:value-type="string" table:style-name="ce3">
            <text:p>MBRLGU60D07A509Q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9.17" table:style-name="ce2">
            <text:p>-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18" table:style-name="ce2">
            <text:p>3.518</text:p>
          </table:table-cell>
          <table:table-cell office:value-type="string" table:style-name="ce3">
            <text:p>AMBROSONE Luigi</text:p>
          </table:table-cell>
          <table:table-cell office:value-type="string" table:style-name="ce3">
            <text:p>MBRLGU60D07A509Q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60.83" table:style-name="ce2">
            <text:p>4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26" table:style-name="ce2">
            <text:p>4.426</text:p>
          </table:table-cell>
          <table:table-cell office:value-type="string" table:style-name="ce3">
            <text:p>FANTASMA Francesca</text:p>
          </table:table-cell>
          <table:table-cell office:value-type="string" table:style-name="ce3">
            <text:p>FNTFNC73A44F839T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3.5" table:style-name="ce2">
            <text:p>-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774" table:style-name="ce2">
            <text:p>43.774</text:p>
          </table:table-cell>
          <table:table-cell office:value-type="string" table:style-name="ce3">
            <text:p>D'ONOFRIO Roberta</text:p>
          </table:table-cell>
          <table:table-cell office:value-type="string" table:style-name="ce3">
            <text:p>DNFRRT85C69E335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931" table:style-name="ce2">
            <text:p>57.931</text:p>
          </table:table-cell>
          <table:table-cell office:value-type="string" table:style-name="ce3">
            <text:p>MARZIALI Sara</text:p>
          </table:table-cell>
          <table:table-cell office:value-type="string" table:style-name="ce3">
            <text:p>MRZSRA87P54H294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77" table:style-name="ce2">
            <text:p>4.777</text:p>
          </table:table-cell>
          <table:table-cell office:value-type="string" table:style-name="ce3">
            <text:p>SORRENTINO Elena</text:p>
          </table:table-cell>
          <table:table-cell office:value-type="string" table:style-name="ce3">
            <text:p>SRRLNE59A71F839U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97.11" table:style-name="ce2">
            <text:p>-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99" table:style-name="ce2">
            <text:p>2.999</text:p>
          </table:table-cell>
          <table:table-cell office:value-type="string" table:style-name="ce3">
            <text:p>D'ANDREA Mariasilvia</text:p>
          </table:table-cell>
          <table:table-cell office:value-type="string" table:style-name="ce3">
            <text:p>DNDMSL75M57B519E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60.70999999999998" table:style-name="ce2">
            <text:p>2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1.11" table:style-name="ce2">
            <text:p>-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77" table:style-name="ce2">
            <text:p>4.777</text:p>
          </table:table-cell>
          <table:table-cell office:value-type="string" table:style-name="ce3">
            <text:p>SORRENTINO Elena</text:p>
          </table:table-cell>
          <table:table-cell office:value-type="string" table:style-name="ce3">
            <text:p>SRRLNE59A71F839U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63.09" table:style-name="ce2">
            <text:p>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56.43" table:style-name="ce2">
            <text:p>-1.5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1398.73" table:style-name="ce2">
            <text:p>1.3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35" table:style-name="ce2">
            <text:p>43.435</text:p>
          </table:table-cell>
          <table:table-cell office:value-type="string" table:style-name="ce3">
            <text:p>CAPALBO Francesco</text:p>
          </table:table-cell>
          <table:table-cell office:value-type="string" table:style-name="ce3">
            <text:p>CPLFNC71H25F839T</text:p>
          </table:table-cell>
          <table:table-cell table:number-columns-repeated="2" table:style-name="ce3"/>
          <table:table-cell office:value-type="string" table:style-name="ce3">
            <text:p>SX.U.1.03.02.01.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float" office:value="1564.92" table:style-name="ce2">
            <text:p>1.5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3">
            <text:p>CIRCELLI Luana</text:p>
          </table:table-cell>
          <table:table-cell office:value-type="string" table:style-name="ce3">
            <text:p>CRCLNU92S63A783C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57" table:style-name="ce2">
            <text:p>34.557</text:p>
          </table:table-cell>
          <table:table-cell office:value-type="string" table:style-name="ce3">
            <text:p>MARZILLI MORENA</text:p>
          </table:table-cell>
          <table:table-cell office:value-type="string" table:style-name="ce3">
            <text:p>MRZMRN90E65B519U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48" table:style-name="ce2">
            <text:p>34.548</text:p>
          </table:table-cell>
          <table:table-cell office:value-type="string" table:style-name="ce3">
            <text:p>ONGWECH ACAYE</text:p>
          </table:table-cell>
          <table:table-cell office:value-type="string" table:style-name="ce3">
            <text:p>NGWCYA65R25Z353F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54" table:style-name="ce2">
            <text:p>34.554</text:p>
          </table:table-cell>
          <table:table-cell office:value-type="string" table:style-name="ce3">
            <text:p>CALABRESE PASQUALE</text:p>
          </table:table-cell>
          <table:table-cell office:value-type="string" table:style-name="ce3">
            <text:p>CLBPQL87L13A783O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551" table:style-name="ce2">
            <text:p>52.551</text:p>
          </table:table-cell>
          <table:table-cell office:value-type="string" table:style-name="ce3">
            <text:p>IANIRO Mario</text:p>
          </table:table-cell>
          <table:table-cell office:value-type="string" table:style-name="ce3">
            <text:p>NRIMRA89E19C096G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788" table:style-name="ce2">
            <text:p>14.788</text:p>
          </table:table-cell>
          <table:table-cell office:value-type="string" table:style-name="ce3">
            <text:p>ANTONUCCI Serena</text:p>
          </table:table-cell>
          <table:table-cell office:value-type="string" table:style-name="ce3">
            <text:p>NTNSRN87R69C096E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73.25" table:style-name="ce2">
            <text:p>1.4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468" table:style-name="ce2">
            <text:p>31.468</text:p>
          </table:table-cell>
          <table:table-cell office:value-type="string" table:style-name="ce3">
            <text:p>DI STEFANO MARIA GIOVANNA</text:p>
          </table:table-cell>
          <table:table-cell office:value-type="string" table:style-name="ce3">
            <text:p>DSTMGV88D47E372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3">
            <text:p>Insolvibile Isabella</text:p>
          </table:table-cell>
          <table:table-cell office:value-type="string" table:style-name="ce3">
            <text:p>NSLSLL78P48F839S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48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39" table:style-name="ce2">
            <text:p>4.739</text:p>
          </table:table-cell>
          <table:table-cell office:value-type="string" table:style-name="ce3">
            <text:p>BELLIGGIANO Angelo</text:p>
          </table:table-cell>
          <table:table-cell office:value-type="string" table:style-name="ce3">
            <text:p>BLLNGL66M03C377D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40.63" table:style-name="ce2">
            <text:p>3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3">
            <text:p>GENTILE STEFANIA</text:p>
          </table:table-cell>
          <table:table-cell office:value-type="string" table:style-name="ce3">
            <text:p>GNTSFN83M70B519O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3">
            <text:p>DE LEONARDIS Antonella</text:p>
          </table:table-cell>
          <table:table-cell office:value-type="string" table:style-name="ce3">
            <text:p>DLNNNL63E52B180Z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34.65" table:style-name="ce2">
            <text:p>-2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8" table:style-name="ce2">
            <text:p>-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677" table:style-name="ce2">
            <text:p>26.677</text:p>
          </table:table-cell>
          <table:table-cell office:value-type="string" table:style-name="ce3">
            <text:p>ALVINO Letizia</text:p>
          </table:table-cell>
          <table:table-cell office:value-type="string" table:style-name="ce3">
            <text:p>LVNLTZ87M56A489P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372" table:style-name="ce2">
            <text:p>57.372</text:p>
          </table:table-cell>
          <table:table-cell office:value-type="string" table:style-name="ce3">
            <text:p>LA TORRE ILARIA PIA</text:p>
          </table:table-cell>
          <table:table-cell office:value-type="string" table:style-name="ce3">
            <text:p>LTRLRP93A54H926T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60" table:style-name="ce2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370" table:style-name="ce2">
            <text:p>57.370</text:p>
          </table:table-cell>
          <table:table-cell office:value-type="string" table:style-name="ce3">
            <text:p>DI MARZO FRANCESCO</text:p>
          </table:table-cell>
          <table:table-cell office:value-type="string" table:style-name="ce3">
            <text:p>DMRFNC92L09Z611N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80" table:style-name="ce2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470" table:style-name="ce2">
            <text:p>46.470</text:p>
          </table:table-cell>
          <table:table-cell office:value-type="string" table:style-name="ce3">
            <text:p>D'AVERSA Rita</text:p>
          </table:table-cell>
          <table:table-cell office:value-type="string" table:style-name="ce3">
            <text:p>DVRRTI92E62B519Y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22" table:style-name="ce2">
            <text:p>2.322</text:p>
          </table:table-cell>
          <table:table-cell office:value-type="string" table:style-name="ce3">
            <text:p>SETARO Tiziana</text:p>
          </table:table-cell>
          <table:table-cell office:value-type="string" table:style-name="ce3">
            <text:p>STRTZN66B68B519U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9.17" table:style-name="ce2">
            <text:p>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90" table:style-name="ce2">
            <text:p>2.090</text:p>
          </table:table-cell>
          <table:table-cell office:value-type="string" table:style-name="ce3">
            <text:p>LAURIOLA Michele Aniello</text:p>
          </table:table-cell>
          <table:table-cell office:value-type="string" table:style-name="ce3">
            <text:p>LRLMHL74C16H926W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9.17" table:style-name="ce2">
            <text:p>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66" table:style-name="ce2">
            <text:p>766</text:p>
          </table:table-cell>
          <table:table-cell office:value-type="string" table:style-name="ce3">
            <text:p>DE PRISCO Lucia</text:p>
          </table:table-cell>
          <table:table-cell office:value-type="string" table:style-name="ce3">
            <text:p>DPRLCU73A68F912O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24.42" table:style-name="ce2">
            <text:p>-1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66" table:style-name="ce2">
            <text:p>766</text:p>
          </table:table-cell>
          <table:table-cell office:value-type="string" table:style-name="ce3">
            <text:p>DE PRISCO Lucia</text:p>
          </table:table-cell>
          <table:table-cell office:value-type="string" table:style-name="ce3">
            <text:p>DPRLCU73A68F912O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9.17" table:style-name="ce2">
            <text:p>-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46" table:style-name="ce2">
            <text:p>2.346</text:p>
          </table:table-cell>
          <table:table-cell office:value-type="string" table:style-name="ce3">
            <text:p>QUARANTA Barbara</text:p>
          </table:table-cell>
          <table:table-cell office:value-type="string" table:style-name="ce3">
            <text:p>QRNBBR82T64B519R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537.51" table:style-name="ce2">
            <text:p>-5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191" table:style-name="ce2">
            <text:p>62.191</text:p>
          </table:table-cell>
          <table:table-cell office:value-type="string" table:style-name="ce3">
            <text:p>ROSSI Andrea</text:p>
          </table:table-cell>
          <table:table-cell office:value-type="string" table:style-name="ce3">
            <text:p>RSSNDR88E08E335B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3">
            <text:p>SANTONE Antonella</text:p>
          </table:table-cell>
          <table:table-cell office:value-type="string" table:style-name="ce3">
            <text:p>SNTNNL69H53Z401O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90.78" table:style-name="ce2">
            <text:p>-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50" table:style-name="ce2">
            <text:p>61.950</text:p>
          </table:table-cell>
          <table:table-cell office:value-type="string" table:style-name="ce3">
            <text:p>DODONA ERTA</text:p>
          </table:table-cell>
          <table:table-cell office:value-type="string" table:style-name="ce3">
            <text:p>DDNRTE72D60Z100U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60" table:style-name="ce2">
            <text:p>1.1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27" table:style-name="ce2">
            <text:p>2.627</text:p>
          </table:table-cell>
          <table:table-cell office:value-type="string" table:style-name="ce3">
            <text:p>MADDALENA Giovanni</text:p>
          </table:table-cell>
          <table:table-cell office:value-type="string" table:style-name="ce3">
            <text:p>MDDGNN71R05L219O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6.47" table:style-name="ce2">
            <text:p>-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93.29" table:style-name="ce2">
            <text:p>-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87" table:style-name="ce2">
            <text:p>3.287</text:p>
          </table:table-cell>
          <table:table-cell office:value-type="string" table:style-name="ce3">
            <text:p>IANNINI Caterina</text:p>
          </table:table-cell>
          <table:table-cell office:value-type="string" table:style-name="ce3">
            <text:p>NNNCRN64P65F158Q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4.43" table:style-name="ce2">
            <text:p>-1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4" table:style-name="ce2">
            <text:p>3.454</text:p>
          </table:table-cell>
          <table:table-cell office:value-type="string" table:style-name="ce3">
            <text:p>INTRIERI Mariano</text:p>
          </table:table-cell>
          <table:table-cell office:value-type="string" table:style-name="ce3">
            <text:p>NTRMRN62L17F839L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21.24" table:style-name="ce2">
            <text:p>1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392" table:style-name="ce2">
            <text:p>28.392</text:p>
          </table:table-cell>
          <table:table-cell office:value-type="string" table:style-name="ce3">
            <text:p>SCALABRINO Simone</text:p>
          </table:table-cell>
          <table:table-cell office:value-type="string" table:style-name="ce3">
            <text:p>SCLSMN91C28B519V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600" table:style-name="ce2">
            <text:p>2.6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177.01" table:style-name="ce2">
            <text:p>-3.17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430" table:style-name="ce2">
            <text:p>24.430</text:p>
          </table:table-cell>
          <table:table-cell office:value-type="string" table:style-name="ce3">
            <text:p>IGLIERI Giuseppe</text:p>
          </table:table-cell>
          <table:table-cell office:value-type="string" table:style-name="ce3">
            <text:p>GLRGPP85L04G230G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76" table:style-name="ce2">
            <text:p>4.576</text:p>
          </table:table-cell>
          <table:table-cell office:value-type="string" table:style-name="ce3">
            <text:p>MELONI Guido</text:p>
          </table:table-cell>
          <table:table-cell office:value-type="string" table:style-name="ce3">
            <text:p>MLNGDU60P14L182E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92" table:style-name="ce2">
            <text:p>1.0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6.38" table:style-name="ce2">
            <text:p>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1.88" table:style-name="ce2">
            <text:p>1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010" table:style-name="ce2">
            <text:p>41.010</text:p>
          </table:table-cell>
          <table:table-cell office:value-type="string" table:style-name="ce3">
            <text:p>FISHER SCIENTIFIC SAS</text:p>
          </table:table-cell>
          <table:table-cell office:value-type="string" table:style-name="ce3">
            <text:p>08948430965</text:p>
          </table:table-cell>
          <table:table-cell office:value-type="string" table:style-name="ce3">
            <text:p>08948430965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630.79999999999995" table:style-name="ce2">
            <text:p>6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26" table:style-name="ce2">
            <text:p>6.926</text:p>
          </table:table-cell>
          <table:table-cell office:value-type="string" table:style-name="ce3">
            <text:p>SPEFIN FINANZIARIA SPA</text:p>
          </table:table-cell>
          <table:table-cell table:style-name="ce3"/>
          <table:table-cell office:value-type="string" table:style-name="ce3">
            <text:p>09095161007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434" table:style-name="ce2">
            <text:p>22.434</text:p>
          </table:table-cell>
          <table:table-cell office:value-type="string" table:style-name="ce3">
            <text:p>PIACENTINO ELETTRA</text:p>
          </table:table-cell>
          <table:table-cell office:value-type="string" table:style-name="ce3">
            <text:p>PCNLTR89C55B519Y</text:p>
          </table:table-cell>
          <table:table-cell table:number-columns-repeated="2"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3011.04" table:style-name="ce2">
            <text:p>3.0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1.6" table:style-name="ce2">
            <text:p>1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81" table:style-name="ce2">
            <text:p>2.081</text:p>
          </table:table-cell>
          <table:table-cell office:value-type="string" table:style-name="ce3">
            <text:p>VENDITTI Antonello</text:p>
          </table:table-cell>
          <table:table-cell office:value-type="string" table:style-name="ce3">
            <text:p>VNDNNL70E13B519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60.3599999999999" table:style-name="ce2">
            <text:p>1.1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5.95" table:style-name="ce2">
            <text:p>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009" table:style-name="ce2">
            <text:p>34.009</text:p>
          </table:table-cell>
          <table:table-cell office:value-type="string" table:style-name="ce3">
            <text:p>D'Ambrosio Mariangela</text:p>
          </table:table-cell>
          <table:table-cell office:value-type="string" table:style-name="ce3">
            <text:p>DMBMNG86L67A783L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131.82" table:style-name="ce2">
            <text:p>4.1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144" table:style-name="ce2">
            <text:p>7.144</text:p>
          </table:table-cell>
          <table:table-cell office:value-type="string" table:style-name="ce3">
            <text:p>INPS - INPDAP - <text:s/>gestione piccoli prestiti non cartolarizzati</text:p>
          </table:table-cell>
          <table:table-cell office:value-type="string" table:style-name="ce3">
            <text:p>02121151001</text:p>
          </table:table-cell>
          <table:table-cell office:value-type="string" table:style-name="ce3">
            <text:p>02121151001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59903.74" table:style-name="ce2">
            <text:p>59.9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515" table:style-name="ce2">
            <text:p>1.515</text:p>
          </table:table-cell>
          <table:table-cell office:value-type="string" table:style-name="ce3">
            <text:p>MEMOLI Vincenzo</text:p>
          </table:table-cell>
          <table:table-cell office:value-type="string" table:style-name="ce3">
            <text:p>MMLVCN69A23G942N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645.49" table:style-name="ce2">
            <text:p>6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030" table:style-name="ce2">
            <text:p>52.030</text:p>
          </table:table-cell>
          <table:table-cell office:value-type="string" table:style-name="ce3">
            <text:p>SIMIELE Melissa</text:p>
          </table:table-cell>
          <table:table-cell office:value-type="string" table:style-name="ce3">
            <text:p>SMLMSS88M49B519U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49.15" table:style-name="ce2">
            <text:p>1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54" table:style-name="ce2">
            <text:p>1.254</text:p>
          </table:table-cell>
          <table:table-cell office:value-type="string" table:style-name="ce3">
            <text:p>MOLINO Bruno</text:p>
          </table:table-cell>
          <table:table-cell office:value-type="string" table:style-name="ce3">
            <text:p>MLNBRN54P24F839U</text:p>
          </table:table-cell>
          <table:table-cell table:number-columns-repeated="2"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19.5" table:style-name="ce2">
            <text:p>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910" table:style-name="ce2">
            <text:p>57.910</text:p>
          </table:table-cell>
          <table:table-cell office:value-type="string" table:style-name="ce3">
            <text:p>ASSIDEA S.r.l.</text:p>
          </table:table-cell>
          <table:table-cell office:value-type="string" table:style-name="ce3">
            <text:p>07668090728</text:p>
          </table:table-cell>
          <table:table-cell office:value-type="string" table:style-name="ce3">
            <text:p>07668090728</text:p>
          </table:table-cell>
          <table:table-cell table:style-name="ce3"/>
          <table:table-cell office:value-type="string" table:style-name="ce3">
            <text:p>SX.U.1.10.04.01.003</text:p>
          </table:table-cell>
          <table:table-cell office:value-type="string" table:style-name="ce3">
            <text:p>Premi di assicurazione per responsabilità civile verso terzi</text:p>
          </table:table-cell>
          <table:table-cell office:value-type="float" office:value="60" table:style-name="ce2">
            <text:p>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583" table:style-name="ce2">
            <text:p>8.583</text:p>
          </table:table-cell>
          <table:table-cell office:value-type="string" table:style-name="ce3">
            <text:p>Olivetti S.p.A.<text:s/></text:p>
          </table:table-cell>
          <table:table-cell office:value-type="string" table:style-name="ce3">
            <text:p>02298700010</text:p>
          </table:table-cell>
          <table:table-cell office:value-type="string" table:style-name="ce3">
            <text:p>02298700010</text:p>
          </table:table-cell>
          <table:table-cell table:style-name="ce3"/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10187.4" table:style-name="ce2">
            <text:p>10.1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210" table:style-name="ce2">
            <text:p>52.210</text:p>
          </table:table-cell>
          <table:table-cell office:value-type="string" table:style-name="ce3">
            <text:p>S.A.M.A SNC</text:p>
          </table:table-cell>
          <table:table-cell office:value-type="string" table:style-name="ce3">
            <text:p>00033400946</text:p>
          </table:table-cell>
          <table:table-cell office:value-type="string" table:style-name="ce3">
            <text:p>00033400946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793.82" table:style-name="ce2">
            <text:p>7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6373.25" table:style-name="ce2">
            <text:p>16.3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93" table:style-name="ce2">
            <text:p>46.293</text:p>
          </table:table-cell>
          <table:table-cell office:value-type="string" table:style-name="ce3">
            <text:p>DEL RIO MIREN</text:p>
          </table:table-cell>
          <table:table-cell office:value-type="string" table:style-name="ce3">
            <text:p>DLRMRN69L65Z131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09.17" table:style-name="ce2">
            <text:p>1.4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00705.62" table:style-name="ce2">
            <text:p>100.7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22888.58" table:style-name="ce2">
            <text:p>22.8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70" table:style-name="ce2">
            <text:p>3.470</text:p>
          </table:table-cell>
          <table:table-cell office:value-type="string" table:style-name="ce3">
            <text:p>SANGINARIO Francesco</text:p>
          </table:table-cell>
          <table:table-cell office:value-type="string" table:style-name="ce3">
            <text:p>SNGFNC64S03B519L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2.03" table:style-name="ce2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99" table:style-name="ce2">
            <text:p>1.099</text:p>
          </table:table-cell>
          <table:table-cell office:value-type="string" table:style-name="ce3">
            <text:p>LIONELLI Annamaria</text:p>
          </table:table-cell>
          <table:table-cell office:value-type="string" table:style-name="ce3">
            <text:p>LNLNMR62H60B519Q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40.6" table:style-name="ce2">
            <text:p>5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568681.79" table:style-name="ce2">
            <text:p>568.6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028" table:style-name="ce2">
            <text:p>33.028</text:p>
          </table:table-cell>
          <table:table-cell office:value-type="string" table:style-name="ce3">
            <text:p>T.G.S. Television Gambuti System<text:s/></text:p>
          </table:table-cell>
          <table:table-cell office:value-type="string" table:style-name="ce3">
            <text:p>01165550623</text:p>
          </table:table-cell>
          <table:table-cell office:value-type="string" table:style-name="ce3">
            <text:p>01165550623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229.51" table:style-name="ce2">
            <text:p>1.2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602" table:style-name="ce2">
            <text:p>6.602</text:p>
          </table:table-cell>
          <table:table-cell office:value-type="string" table:style-name="ce3">
            <text:p>Arredi Uffici <text:s/>di Felice Esterina &amp; C. sas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00769240706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02" table:style-name="ce2">
            <text:p>2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557" table:style-name="ce2">
            <text:p>1.557</text:p>
          </table:table-cell>
          <table:table-cell office:value-type="string" table:style-name="ce3">
            <text:p>PINELLI Francesca</text:p>
          </table:table-cell>
          <table:table-cell office:value-type="string" table:style-name="ce3">
            <text:p>PNLFNC70S45B519Z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37" table:style-name="ce2">
            <text:p>3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531" table:style-name="ce2">
            <text:p>57.531</text:p>
          </table:table-cell>
          <table:table-cell office:value-type="string" table:style-name="ce3">
            <text:p>GRAFICA METELLIANA SPA</text:p>
          </table:table-cell>
          <table:table-cell office:value-type="string" table:style-name="ce3">
            <text:p>02691820654</text:p>
          </table:table-cell>
          <table:table-cell office:value-type="string" table:style-name="ce3">
            <text:p>02691820654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90" table:style-name="ce2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73" table:style-name="ce2">
            <text:p>4.173</text:p>
          </table:table-cell>
          <table:table-cell office:value-type="string" table:style-name="ce3">
            <text:p>ROSSI Pier Giuseppe</text:p>
          </table:table-cell>
          <table:table-cell office:value-type="string" table:style-name="ce3">
            <text:p>RSSPGS52C19H211L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6" table:style-name="ce2">
            <text:p>1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359" table:style-name="ce2">
            <text:p>35.359</text:p>
          </table:table-cell>
          <table:table-cell office:value-type="string" table:style-name="ce3">
            <text:p>Istituto Comprensivo SAN PIO X</text:p>
          </table:table-cell>
          <table:table-cell office:value-type="string" table:style-name="ce3">
            <text:p>10786801000</text:p>
          </table:table-cell>
          <table:table-cell office:value-type="string" table:style-name="ce3">
            <text:p>10786801000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442" table:style-name="ce2">
            <text:p>7.442</text:p>
          </table:table-cell>
          <table:table-cell office:value-type="string" table:style-name="ce3">
            <text:p>CAMPOPIANO S.A.S</text:p>
          </table:table-cell>
          <table:table-cell office:value-type="string" table:style-name="ce3">
            <text:p>01420830703</text:p>
          </table:table-cell>
          <table:table-cell office:value-type="string" table:style-name="ce3">
            <text:p>01420830703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72.04" table:style-name="ce2">
            <text:p>1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188" table:style-name="ce2">
            <text:p>16.188</text:p>
          </table:table-cell>
          <table:table-cell office:value-type="string" table:style-name="ce3">
            <text:p>Eade srl</text:p>
          </table:table-cell>
          <table:table-cell office:value-type="string" table:style-name="ce3">
            <text:p>11840900150</text:p>
          </table:table-cell>
          <table:table-cell office:value-type="string" table:style-name="ce3">
            <text:p>06488431005</text:p>
          </table:table-cell>
          <table:table-cell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13.001</text:p>
          </table:table-cell>
          <table:table-cell office:value-type="string" table:style-name="ce3">
            <text:p>Servizi di sorveglianza, custodia e accoglienza</text:p>
          </table:table-cell>
          <table:table-cell office:value-type="float" office:value="2404.6" table:style-name="ce2">
            <text:p>2.4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97" table:style-name="ce2">
            <text:p>3.297</text:p>
          </table:table-cell>
          <table:table-cell office:value-type="string" table:style-name="ce3">
            <text:p>MARTINO Paola</text:p>
          </table:table-cell>
          <table:table-cell office:value-type="string" table:style-name="ce3">
            <text:p>MRTPLA66H69I289T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41.9" table:style-name="ce2">
            <text:p>1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010" table:style-name="ce2">
            <text:p>61.010</text:p>
          </table:table-cell>
          <table:table-cell office:value-type="string" table:style-name="ce3">
            <text:p>V-GER S.R.L.</text:p>
          </table:table-cell>
          <table:table-cell office:value-type="string" table:style-name="ce3">
            <text:p>03387001203</text:p>
          </table:table-cell>
          <table:table-cell office:value-type="string" table:style-name="ce3">
            <text:p>03387001203</text:p>
          </table:table-cell>
          <table:table-cell table:style-name="ce3"/>
          <table:table-cell office:value-type="string" table:style-name="ce3">
            <text:p>SX.U.2.02.01.05.001</text:p>
          </table:table-cell>
          <table:table-cell office:value-type="string" table:style-name="ce3">
            <text:p>Attrezzature scientifiche</text:p>
          </table:table-cell>
          <table:table-cell office:value-type="float" office:value="39900" table:style-name="ce2">
            <text:p>39.9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2851" table:style-name="ce2">
            <text:p>42.851</text:p>
          </table:table-cell>
          <table:table-cell office:value-type="string" table:style-name="ce3">
            <text:p>GCARD<text:s/></text:p>
          </table:table-cell>
          <table:table-cell office:value-type="string" table:style-name="ce3">
            <text:p>12989501007</text:p>
          </table:table-cell>
          <table:table-cell office:value-type="string" table:style-name="ce3">
            <text:p>12989501007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28" table:style-name="ce2">
            <text:p>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630.16999999999996" table:style-name="ce2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468" table:style-name="ce2">
            <text:p>31.468</text:p>
          </table:table-cell>
          <table:table-cell office:value-type="string" table:style-name="ce3">
            <text:p>DI STEFANO MARIA GIOVANNA</text:p>
          </table:table-cell>
          <table:table-cell office:value-type="string" table:style-name="ce3">
            <text:p>DSTMGV88D47E372J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44.55" table:style-name="ce2">
            <text:p>1.3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691" table:style-name="ce2">
            <text:p>61.691</text:p>
          </table:table-cell>
          <table:table-cell office:value-type="string" table:style-name="ce3">
            <text:p>Building 4Humanity, Designing and Reconstructing Comunities Association</text:p>
          </table:table-cell>
          <table:table-cell table:number-columns-repeated="2" table:style-name="ce3"/>
          <table:table-cell office:value-type="string" table:style-name="ce3">
            <text:p>510027199</text:p>
          </table:table-cell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70" table:style-name="ce2">
            <text:p>6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52" table:style-name="ce2">
            <text:p>2.352</text:p>
          </table:table-cell>
          <table:table-cell office:value-type="string" table:style-name="ce3">
            <text:p>GAROFALO Silvio</text:p>
          </table:table-cell>
          <table:table-cell office:value-type="string" table:style-name="ce3">
            <text:p>GRFSLV57H16A509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69.5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995" table:style-name="ce2">
            <text:p>16.995</text:p>
          </table:table-cell>
          <table:table-cell office:value-type="string" table:style-name="ce3">
            <text:p>Yoghi Express s.r.l. - GLS sede di Isernia</text:p>
          </table:table-cell>
          <table:table-cell office:value-type="string" table:style-name="ce3">
            <text:p>07332340632</text:p>
          </table:table-cell>
          <table:table-cell office:value-type="string" table:style-name="ce3">
            <text:p>07332340632</text:p>
          </table:table-cell>
          <table:table-cell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131" table:style-name="ce2">
            <text:p>63.131</text:p>
          </table:table-cell>
          <table:table-cell office:value-type="string" table:style-name="ce3">
            <text:p>CIPOLLA Farmacia <text:s/>- Dott.ssa Emilia Cipolla -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887" table:style-name="ce2">
            <text:p>10.887</text:p>
          </table:table-cell>
          <table:table-cell office:value-type="string" table:style-name="ce3">
            <text:p>Agenzia delle Entrate - Versamento Tasse, Imposte, Sanzioni e Altre Entrat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828" table:style-name="ce2">
            <text:p>3.8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008" table:style-name="ce2">
            <text:p>34.008</text:p>
          </table:table-cell>
          <table:table-cell office:value-type="string" table:style-name="ce3">
            <text:p>Belmonte Francesco</text:p>
          </table:table-cell>
          <table:table-cell office:value-type="string" table:style-name="ce3">
            <text:p>BLMFNC86S11H703V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8311.34" table:style-name="ce2">
            <text:p>8.3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810" table:style-name="ce2">
            <text:p>46.810</text:p>
          </table:table-cell>
          <table:table-cell office:value-type="string" table:style-name="ce3">
            <text:p>KASANIN-GRUBIN MILICA</text:p>
          </table:table-cell>
          <table:table-cell office:value-type="string" table:style-name="ce3">
            <text:p>KSNMLC69L53Z158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33.17" table:style-name="ce2">
            <text:p>1.0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771" table:style-name="ce2">
            <text:p>61.771</text:p>
          </table:table-cell>
          <table:table-cell office:value-type="string" table:style-name="ce3">
            <text:p>GAM.TEC. Piccola Società Cooperativa A.R.L.</text:p>
          </table:table-cell>
          <table:table-cell office:value-type="string" table:style-name="ce3">
            <text:p>03183290711</text:p>
          </table:table-cell>
          <table:table-cell office:value-type="string" table:style-name="ce3">
            <text:p>03183290711</text:p>
          </table:table-cell>
          <table:table-cell table:style-name="ce3"/>
          <table:table-cell office:value-type="string" table:style-name="ce3">
            <text:p>SX.U.1.03.02.09.0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795.45" table:style-name="ce2">
            <text:p>7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91" table:style-name="ce2">
            <text:p>46.291</text:p>
          </table:table-cell>
          <table:table-cell office:value-type="string" table:style-name="ce3">
            <text:p>PACH MACIEJ</text:p>
          </table:table-cell>
          <table:table-cell office:value-type="string" table:style-name="ce3">
            <text:p>PCHMCJ66A27Z127D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879.82" table:style-name="ce2">
            <text:p>1.8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137" table:style-name="ce2">
            <text:p>14.137</text:p>
          </table:table-cell>
          <table:table-cell office:value-type="string" table:style-name="ce3">
            <text:p>DOMENICO DI SOCCIO Di Soccio Domenico</text:p>
          </table:table-cell>
          <table:table-cell office:value-type="string" table:style-name="ce3">
            <text:p>DSCDNC57B25B519W</text:p>
          </table:table-cell>
          <table:table-cell office:value-type="string" table:style-name="ce3">
            <text:p>00164040701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.5" table:style-name="ce2">
            <text:p>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table:style-name="ce3"/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218" table:style-name="ce2">
            <text:p>2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091" table:style-name="ce2">
            <text:p>41.091</text:p>
          </table:table-cell>
          <table:table-cell office:value-type="string" table:style-name="ce3">
            <text:p>ARLEM DESIGN Srl</text:p>
          </table:table-cell>
          <table:table-cell office:value-type="string" table:style-name="ce3">
            <text:p>00949540702</text:p>
          </table:table-cell>
          <table:table-cell office:value-type="string" table:style-name="ce3">
            <text:p>00949540702</text:p>
          </table:table-cell>
          <table:table-cell table:style-name="ce3"/>
          <table:table-cell office:value-type="string" table:style-name="ce3">
            <text:p>SX.U.2.02.01.04.001</text:p>
          </table:table-cell>
          <table:table-cell office:value-type="string" table:style-name="ce3">
            <text:p>Macchinari</text:p>
          </table:table-cell>
          <table:table-cell office:value-type="float" office:value="890" table:style-name="ce2">
            <text:p>8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44" table:style-name="ce2">
            <text:p>1.644</text:p>
          </table:table-cell>
          <table:table-cell office:value-type="string" table:style-name="ce3">
            <text:p>FRUSCELLA Luigi</text:p>
          </table:table-cell>
          <table:table-cell office:value-type="string" table:style-name="ce3">
            <text:p>FRSLGU70H08Z114U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1" table:style-name="ce2">
            <text:p>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685" table:style-name="ce2">
            <text:p>7.685</text:p>
          </table:table-cell>
          <table:table-cell office:value-type="string" table:style-name="ce3">
            <text:p>AFA Systems s.r.l.</text:p>
          </table:table-cell>
          <table:table-cell office:value-type="string" table:style-name="ce3">
            <text:p>00813430709</text:p>
          </table:table-cell>
          <table:table-cell office:value-type="string" table:style-name="ce3">
            <text:p>00813430709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907" table:style-name="ce2">
            <text:p>9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769" table:style-name="ce2">
            <text:p>31.769</text:p>
          </table:table-cell>
          <table:table-cell office:value-type="string" table:style-name="ce3">
            <text:p>HOTEL MISTRAL <text:s/>di AUGELLI &amp; C. s.a.s.</text:p>
          </table:table-cell>
          <table:table-cell office:value-type="string" table:style-name="ce3">
            <text:p>00379460702</text:p>
          </table:table-cell>
          <table:table-cell office:value-type="string" table:style-name="ce3">
            <text:p>00379460702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09.09" table:style-name="ce2">
            <text:p>1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03" table:style-name="ce2">
            <text:p>1.003</text:p>
          </table:table-cell>
          <table:table-cell office:value-type="string" table:style-name="ce3">
            <text:p>DI PAOLO Margherita</text:p>
          </table:table-cell>
          <table:table-cell office:value-type="string" table:style-name="ce3">
            <text:p>DPLMGH73C63L113N</text:p>
          </table:table-cell>
          <table:table-cell table:number-columns-repeated="2"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83" table:style-name="ce2">
            <text:p>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330" table:style-name="ce2">
            <text:p>60.330</text:p>
          </table:table-cell>
          <table:table-cell office:value-type="string" table:style-name="ce3">
            <text:p>ARCHE' SOCIETA' COOPERATIVA A.R.L.</text:p>
          </table:table-cell>
          <table:table-cell office:value-type="string" table:style-name="ce3">
            <text:p>10437871006</text:p>
          </table:table-cell>
          <table:table-cell office:value-type="string" table:style-name="ce3">
            <text:p>10437871006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180" table:style-name="ce2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90" table:style-name="ce2">
            <text:p>1.290</text:p>
          </table:table-cell>
          <table:table-cell office:value-type="string" table:style-name="ce3">
            <text:p>PAOLUCCI Leonardo</text:p>
          </table:table-cell>
          <table:table-cell table:number-columns-repeated="3"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64.09999999999999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26" table:style-name="ce2">
            <text:p>2.426</text:p>
          </table:table-cell>
          <table:table-cell office:value-type="string" table:style-name="ce3">
            <text:p>PETRELLA Luigi</text:p>
          </table:table-cell>
          <table:table-cell office:value-type="string" table:style-name="ce3">
            <text:p>PTRLGU88R07A080I</text:p>
          </table:table-cell>
          <table:table-cell table:number-columns-repeated="2"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630" table:style-name="ce2">
            <text:p>6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577" table:style-name="ce2">
            <text:p>35.577</text:p>
          </table:table-cell>
          <table:table-cell office:value-type="string" table:style-name="ce3">
            <text:p>Istituto Comprensivo di MONTAQUILA</text:p>
          </table:table-cell>
          <table:table-cell office:value-type="string" table:style-name="ce3">
            <text:p>90041700940</text:p>
          </table:table-cell>
          <table:table-cell office:value-type="string" table:style-name="ce3">
            <text:p>90041700940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8110" table:style-name="ce2">
            <text:p>38.110</text:p>
          </table:table-cell>
          <table:table-cell office:value-type="string" table:style-name="ce3">
            <text:p>PASTICCERIA GALUPPO di Galuppo Luca s.n.c.</text:p>
          </table:table-cell>
          <table:table-cell office:value-type="string" table:style-name="ce3">
            <text:p>01717220709</text:p>
          </table:table-cell>
          <table:table-cell office:value-type="string" table:style-name="ce3">
            <text:p>01717220709</text:p>
          </table:table-cell>
          <table:table-cell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23" table:style-name="ce2">
            <text:p>1.323</text:p>
          </table:table-cell>
          <table:table-cell office:value-type="string" table:style-name="ce3">
            <text:p>TAMBURRO Manuela</text:p>
          </table:table-cell>
          <table:table-cell office:value-type="string" table:style-name="ce3">
            <text:p>TMBMNL80P45B519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81.06" table:style-name="ce2">
            <text:p>48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10" table:style-name="ce2">
            <text:p>61.910</text:p>
          </table:table-cell>
          <table:table-cell office:value-type="string" table:style-name="ce3">
            <text:p>Istituti T.C.G. "Galiani - de Sterlich"</text:p>
          </table:table-cell>
          <table:table-cell office:value-type="string" table:style-name="ce3">
            <text:p>93049010692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825" table:style-name="ce2">
            <text:p>8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312" table:style-name="ce2">
            <text:p>35.312</text:p>
          </table:table-cell>
          <table:table-cell office:value-type="string" table:style-name="ce3">
            <text:p>Istituto Comprensivo di CAMPOMARINO</text:p>
          </table:table-cell>
          <table:table-cell office:value-type="string" table:style-name="ce3">
            <text:p>82004870703</text:p>
          </table:table-cell>
          <table:table-cell office:value-type="string" table:style-name="ce3">
            <text:p>82004870703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489" table:style-name="ce2">
            <text:p>19.489</text:p>
          </table:table-cell>
          <table:table-cell office:value-type="string" table:style-name="ce3">
            <text:p>Direzione Didattica Statale III Circolo - Termoli</text:p>
          </table:table-cell>
          <table:table-cell office:value-type="string" table:style-name="ce3">
            <text:p>91002950706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100" table:style-name="ce2">
            <text:p>1.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33" table:style-name="ce2">
            <text:p>5.233</text:p>
          </table:table-cell>
          <table:table-cell office:value-type="string" table:style-name="ce3">
            <text:p>ANDREASSI Rossella</text:p>
          </table:table-cell>
          <table:table-cell office:value-type="string" table:style-name="ce3">
            <text:p>NDRRSL74B58A662M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41" table:style-name="ce2">
            <text:p>2.841</text:p>
          </table:table-cell>
          <table:table-cell office:value-type="string" table:style-name="ce3">
            <text:p>CEFARATTI Mariacristina</text:p>
          </table:table-cell>
          <table:table-cell office:value-type="string" table:style-name="ce3">
            <text:p>CFRMCR74H58B519U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893" table:style-name="ce2">
            <text:p>62.893</text:p>
          </table:table-cell>
          <table:table-cell office:value-type="string" table:style-name="ce3">
            <text:p>Ion Ionescu de la Brad - University of <text:s/>Agricoltural Sciences and <text:s/>Veterinary Medicine of <text:s/>Ias -</text:p>
          </table:table-cell>
          <table:table-cell table:number-columns-repeated="2" table:style-name="ce3"/>
          <table:table-cell office:value-type="string" table:style-name="ce3">
            <text:p>4480173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5856" table:style-name="ce2">
            <text:p>5.8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110" table:style-name="ce2">
            <text:p>57.110</text:p>
          </table:table-cell>
          <table:table-cell office:value-type="string" table:style-name="ce3">
            <text:p>VARRIANO VANESSA</text:p>
          </table:table-cell>
          <table:table-cell office:value-type="string" table:style-name="ce3">
            <text:p>VRRVSS93A42B519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99.76" table:style-name="ce2">
            <text:p>-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5205.2" table:style-name="ce2">
            <text:p>-5.2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053" table:style-name="ce2">
            <text:p>44.053</text:p>
          </table:table-cell>
          <table:table-cell office:value-type="string" table:style-name="ce3">
            <text:p>DI TELLA Domiziana</text:p>
          </table:table-cell>
          <table:table-cell office:value-type="string" table:style-name="ce3">
            <text:p>DTLDZN88M63E335Y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3">
            <text:p>BECCIA Elisa</text:p>
          </table:table-cell>
          <table:table-cell office:value-type="string" table:style-name="ce3">
            <text:p>BCCLSE88P63D643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45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18" table:style-name="ce2">
            <text:p>3.518</text:p>
          </table:table-cell>
          <table:table-cell office:value-type="string" table:style-name="ce3">
            <text:p>AMBROSONE Luigi</text:p>
          </table:table-cell>
          <table:table-cell office:value-type="string" table:style-name="ce3">
            <text:p>MBRLGU60D07A509Q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88.94" table:style-name="ce2">
            <text:p>-18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26" table:style-name="ce2">
            <text:p>4.426</text:p>
          </table:table-cell>
          <table:table-cell office:value-type="string" table:style-name="ce3">
            <text:p>FANTASMA Francesca</text:p>
          </table:table-cell>
          <table:table-cell office:value-type="string" table:style-name="ce3">
            <text:p>FNTFNC73A44F839T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05.07" table:style-name="ce2">
            <text:p>-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04.45" table:style-name="ce2">
            <text:p>1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34" table:style-name="ce2">
            <text:p>1.734</text:p>
          </table:table-cell>
          <table:table-cell office:value-type="string" table:style-name="ce3">
            <text:p>TONTI Daniela</text:p>
          </table:table-cell>
          <table:table-cell office:value-type="string" table:style-name="ce3">
            <text:p>TNTDNL74H53E335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50" table:style-name="ce2">
            <text:p>43.350</text:p>
          </table:table-cell>
          <table:table-cell office:value-type="string" table:style-name="ce3">
            <text:p>VERSACE Soraya</text:p>
          </table:table-cell>
          <table:table-cell office:value-type="string" table:style-name="ce3">
            <text:p>VRSSRY90H46I234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73" table:style-name="ce2">
            <text:p>43.373</text:p>
          </table:table-cell>
          <table:table-cell office:value-type="string" table:style-name="ce3">
            <text:p>COLELLA Barbara</text:p>
          </table:table-cell>
          <table:table-cell office:value-type="string" table:style-name="ce3">
            <text:p>CLLBBR90S55B519V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2781" table:style-name="ce2">
            <text:p>42.781</text:p>
          </table:table-cell>
          <table:table-cell office:value-type="string" table:style-name="ce3">
            <text:p>CONTE Antonio Luca</text:p>
          </table:table-cell>
          <table:table-cell office:value-type="string" table:style-name="ce3">
            <text:p>CNTNNL79A15H501H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450" table:style-name="ce2">
            <text:p>46.450</text:p>
          </table:table-cell>
          <table:table-cell office:value-type="string" table:style-name="ce3">
            <text:p>BERTAPELLE Carla</text:p>
          </table:table-cell>
          <table:table-cell office:value-type="string" table:style-name="ce3">
            <text:p>BRTCRL84S56F839Z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590" table:style-name="ce2">
            <text:p>52.590</text:p>
          </table:table-cell>
          <table:table-cell office:value-type="string" table:style-name="ce3">
            <text:p>BUFANO Annarita</text:p>
          </table:table-cell>
          <table:table-cell office:value-type="string" table:style-name="ce3">
            <text:p>BFNNRT84L66C514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350" table:style-name="ce2">
            <text:p>52.350</text:p>
          </table:table-cell>
          <table:table-cell office:value-type="string" table:style-name="ce3">
            <text:p>Zarlenga Achille</text:p>
          </table:table-cell>
          <table:table-cell office:value-type="string" table:style-name="ce3">
            <text:p>ZRLCLL91B05B519C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7067.06" table:style-name="ce2">
            <text:p>7.0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68.72" table:style-name="ce2">
            <text:p>-1.6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071" table:style-name="ce2">
            <text:p>61.071</text:p>
          </table:table-cell>
          <table:table-cell office:value-type="string" table:style-name="ce3">
            <text:p>D'ANGELO FABRIZIO</text:p>
          </table:table-cell>
          <table:table-cell office:value-type="string" table:style-name="ce3">
            <text:p>DNGFRZ93C03L113Y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875" table:style-name="ce2">
            <text:p>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393" table:style-name="ce2">
            <text:p>34.393</text:p>
          </table:table-cell>
          <table:table-cell office:value-type="string" table:style-name="ce3">
            <text:p>MIGNOGNA Donatella</text:p>
          </table:table-cell>
          <table:table-cell office:value-type="string" table:style-name="ce3">
            <text:p>MGNDTL88L69B519K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8.94999999999999" table:style-name="ce2">
            <text:p>-1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02" table:style-name="ce2">
            <text:p>2.202</text:p>
          </table:table-cell>
          <table:table-cell office:value-type="string" table:style-name="ce3">
            <text:p>MESSIA Maria Cristina</text:p>
          </table:table-cell>
          <table:table-cell office:value-type="string" table:style-name="ce3">
            <text:p>MSSMCR69A68D810A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682.33" table:style-name="ce2">
            <text:p>6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22.51" table:style-name="ce2">
            <text:p>-1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862" table:style-name="ce2">
            <text:p>7.862</text:p>
          </table:table-cell>
          <table:table-cell office:value-type="string" table:style-name="ce3">
            <text:p>PALMIERI DAVIDE<text:s/></text:p>
          </table:table-cell>
          <table:table-cell office:value-type="string" table:style-name="ce3">
            <text:p>PLMDVD86M15Z133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41.96" table:style-name="ce2">
            <text:p>-1.7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64" table:style-name="ce2">
            <text:p>3.464</text:p>
          </table:table-cell>
          <table:table-cell office:value-type="string" table:style-name="ce3">
            <text:p>CICCHELLI Maria Grazia</text:p>
          </table:table-cell>
          <table:table-cell office:value-type="string" table:style-name="ce3">
            <text:p>CCCMGR67T58D550I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30.89" table:style-name="ce2">
            <text:p>-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33" table:style-name="ce2">
            <text:p>60.433</text:p>
          </table:table-cell>
          <table:table-cell office:value-type="string" table:style-name="ce3">
            <text:p>KUPE GRISELDA</text:p>
          </table:table-cell>
          <table:table-cell office:value-type="string" table:style-name="ce3">
            <text:p>KPUGSL97M51Z100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50" table:style-name="ce2">
            <text:p>9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9" table:style-name="ce2">
            <text:p>4.879</text:p>
          </table:table-cell>
          <table:table-cell office:value-type="string" table:style-name="ce3">
            <text:p>CATALANO Agostino</text:p>
          </table:table-cell>
          <table:table-cell office:value-type="string" table:style-name="ce3">
            <text:p>CTLGTN56P21F839D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5.88" table:style-name="ce2">
            <text:p>-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54" table:style-name="ce2">
            <text:p>1.654</text:p>
          </table:table-cell>
          <table:table-cell office:value-type="string" table:style-name="ce3">
            <text:p>SALVIA Maria Maddalena Anna</text:p>
          </table:table-cell>
          <table:table-cell office:value-type="string" table:style-name="ce3">
            <text:p>SLVMMD63M69G942J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462.3" table:style-name="ce2">
            <text:p>-4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96" table:style-name="ce2">
            <text:p>1.396</text:p>
          </table:table-cell>
          <table:table-cell office:value-type="string" table:style-name="ce3">
            <text:p>ZAMPINO Simona</text:p>
          </table:table-cell>
          <table:table-cell office:value-type="string" table:style-name="ce3">
            <text:p>ZMPSMN77C56L113Z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59.82" table:style-name="ce2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5.11000000000001" table:style-name="ce2">
            <text:p>-1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50" table:style-name="ce2">
            <text:p>60.450</text:p>
          </table:table-cell>
          <table:table-cell office:value-type="string" table:style-name="ce3">
            <text:p>MYRTJA LEDI</text:p>
          </table:table-cell>
          <table:table-cell office:value-type="string" table:style-name="ce3">
            <text:p>MYRLDE98A51Z100D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00" table:style-name="ce2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790" table:style-name="ce2">
            <text:p>61.790</text:p>
          </table:table-cell>
          <table:table-cell office:value-type="string" table:style-name="ce3">
            <text:p>DI PIRRO Elena</text:p>
          </table:table-cell>
          <table:table-cell office:value-type="string" table:style-name="ce3">
            <text:p>DPRLNE93R58H501L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104.93" table:style-name="ce2">
            <text:p>1.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12" table:style-name="ce2">
            <text:p>60.412</text:p>
          </table:table-cell>
          <table:table-cell office:value-type="string" table:style-name="ce3">
            <text:p>GJONI KLAUDIA</text:p>
          </table:table-cell>
          <table:table-cell office:value-type="string" table:style-name="ce3">
            <text:p>GJNKLD98H69Z115R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00" table:style-name="ce2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5" table:style-name="ce2">
            <text:p>3.765</text:p>
          </table:table-cell>
          <table:table-cell office:value-type="string" table:style-name="ce3">
            <text:p>SANTUCCI DE MAGISTRIS Filippo</text:p>
          </table:table-cell>
          <table:table-cell office:value-type="string" table:style-name="ce3">
            <text:p>SNTFPP66M21L259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45.99" table:style-name="ce2">
            <text:p>-1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3">
            <text:p>SANTONE Antonella</text:p>
          </table:table-cell>
          <table:table-cell office:value-type="string" table:style-name="ce3">
            <text:p>SNTNNL69H53Z401O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90.78" table:style-name="ce2">
            <text:p>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834" table:style-name="ce2">
            <text:p>43.834</text:p>
          </table:table-cell>
          <table:table-cell office:value-type="string" table:style-name="ce3">
            <text:p>Insolvibile Isabella</text:p>
          </table:table-cell>
          <table:table-cell office:value-type="string" table:style-name="ce3">
            <text:p>NSLSLL78P48F839S</text:p>
          </table:table-cell>
          <table:table-cell table:number-columns-repeated="2"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255.36" table:style-name="ce2">
            <text:p>2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83" table:style-name="ce2">
            <text:p>43.483</text:p>
          </table:table-cell>
          <table:table-cell office:value-type="string" table:style-name="ce3">
            <text:p>MONTINARO Antonio</text:p>
          </table:table-cell>
          <table:table-cell office:value-type="string" table:style-name="ce3">
            <text:p>MNTNTN78E03D862D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.05" table:style-name="ce2">
            <text:p>-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52" table:style-name="ce2">
            <text:p>4.952</text:p>
          </table:table-cell>
          <table:table-cell office:value-type="string" table:style-name="ce3">
            <text:p>TRAMONTANO Gianluca</text:p>
          </table:table-cell>
          <table:table-cell office:value-type="string" table:style-name="ce3">
            <text:p>TRMGLC79A17B519M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516.48" table:style-name="ce2">
            <text:p>51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40" table:style-name="ce2">
            <text:p>1.640</text:p>
          </table:table-cell>
          <table:table-cell office:value-type="string" table:style-name="ce3">
            <text:p>SALIMEI Elisabetta</text:p>
          </table:table-cell>
          <table:table-cell office:value-type="string" table:style-name="ce3">
            <text:p>SLMLBT59R53F205G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5.96" table:style-name="ce2">
            <text:p>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58" table:style-name="ce2">
            <text:p>1.358</text:p>
          </table:table-cell>
          <table:table-cell office:value-type="string" table:style-name="ce3">
            <text:p>TOMASSINI Cecilia</text:p>
          </table:table-cell>
          <table:table-cell office:value-type="string" table:style-name="ce3">
            <text:p>TMSCCL68E62H501P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50.47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9" table:style-name="ce2">
            <text:p>3.769</text:p>
          </table:table-cell>
          <table:table-cell office:value-type="string" table:style-name="ce3">
            <text:p>DI COSTANZO Alfonso</text:p>
          </table:table-cell>
          <table:table-cell office:value-type="string" table:style-name="ce3">
            <text:p>DCSLNS57L29L245U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0.91" table:style-name="ce2">
            <text:p>1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9" table:style-name="ce2">
            <text:p>3.769</text:p>
          </table:table-cell>
          <table:table-cell office:value-type="string" table:style-name="ce3">
            <text:p>DI COSTANZO Alfonso</text:p>
          </table:table-cell>
          <table:table-cell office:value-type="string" table:style-name="ce3">
            <text:p>DCSLNS57L29L245U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5.450000000000003" table:style-name="ce2">
            <text:p>-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9" table:style-name="ce2">
            <text:p>3.769</text:p>
          </table:table-cell>
          <table:table-cell office:value-type="string" table:style-name="ce3">
            <text:p>DI COSTANZO Alfonso</text:p>
          </table:table-cell>
          <table:table-cell office:value-type="string" table:style-name="ce3">
            <text:p>DCSLNS57L29L245U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5.450000000000003" table:style-name="ce2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48.39" table:style-name="ce2">
            <text:p>-5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941" table:style-name="ce2">
            <text:p>62.941</text:p>
          </table:table-cell>
          <table:table-cell office:value-type="string" table:style-name="ce3">
            <text:p>Apa Livia</text:p>
          </table:table-cell>
          <table:table-cell office:value-type="string" table:style-name="ce3">
            <text:p>PAALVI63T59F839J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104.94" table:style-name="ce2">
            <text:p>-1.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58" table:style-name="ce2">
            <text:p>1.958</text:p>
          </table:table-cell>
          <table:table-cell office:value-type="string" table:style-name="ce3">
            <text:p>MARCONI Gilberto</text:p>
          </table:table-cell>
          <table:table-cell office:value-type="string" table:style-name="ce3">
            <text:p>MRCGBR54A15H979V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54.69" table:style-name="ce2">
            <text:p>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3">
            <text:p>MINELLI Antonella</text:p>
          </table:table-cell>
          <table:table-cell office:value-type="string" table:style-name="ce3">
            <text:p>MNLNNL72L52B519S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8.149999999999999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70" table:style-name="ce2">
            <text:p>62.670</text:p>
          </table:table-cell>
          <table:table-cell office:value-type="string" table:style-name="ce3">
            <text:p>FRANCARIO Simone</text:p>
          </table:table-cell>
          <table:table-cell office:value-type="string" table:style-name="ce3">
            <text:p>FRNSMN93A25H501D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9" table:style-name="ce2">
            <text:p>4.879</text:p>
          </table:table-cell>
          <table:table-cell office:value-type="string" table:style-name="ce3">
            <text:p>CATALANO Agostino</text:p>
          </table:table-cell>
          <table:table-cell office:value-type="string" table:style-name="ce3">
            <text:p>CTLGTN56P21F839D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8.239999999999998" table:style-name="ce2">
            <text:p>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58" table:style-name="ce2">
            <text:p>1.958</text:p>
          </table:table-cell>
          <table:table-cell office:value-type="string" table:style-name="ce3">
            <text:p>MARCONI Gilberto</text:p>
          </table:table-cell>
          <table:table-cell office:value-type="string" table:style-name="ce3">
            <text:p>MRCGBR54A15H979V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7.63" table:style-name="ce2">
            <text:p>-7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75" table:style-name="ce2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37" table:style-name="ce2">
            <text:p>2.437</text:p>
          </table:table-cell>
          <table:table-cell office:value-type="string" table:style-name="ce3">
            <text:p>MINELLI Antonella</text:p>
          </table:table-cell>
          <table:table-cell office:value-type="string" table:style-name="ce3">
            <text:p>MNLNNL72L52B519S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5.89" table:style-name="ce2">
            <text:p>-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691" table:style-name="ce2">
            <text:p>47.691</text:p>
          </table:table-cell>
          <table:table-cell office:value-type="string" table:style-name="ce3">
            <text:p>BARONE GIUSEPPE</text:p>
          </table:table-cell>
          <table:table-cell office:value-type="string" table:style-name="ce3">
            <text:p>BRNGPP87T10F839V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22.21" table:style-name="ce2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867" table:style-name="ce2">
            <text:p>6.867</text:p>
          </table:table-cell>
          <table:table-cell office:value-type="string" table:style-name="ce3">
            <text:p>UNIFIN SPA</text:p>
          </table:table-cell>
          <table:table-cell table:style-name="ce3"/>
          <table:table-cell office:value-type="string" table:style-name="ce3">
            <text:p>00317760379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295" table:style-name="ce2">
            <text:p>7.2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851" table:style-name="ce2">
            <text:p>40.851</text:p>
          </table:table-cell>
          <table:table-cell office:value-type="string" table:style-name="ce3">
            <text:p>TOWERS CQ Srl</text:p>
          </table:table-cell>
          <table:table-cell office:value-type="string" table:style-name="ce3">
            <text:p>09370240963</text:p>
          </table:table-cell>
          <table:table-cell office:value-type="string" table:style-name="ce3">
            <text:p>09370240963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120" table:style-name="ce2">
            <text:p>2.1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353" table:style-name="ce2">
            <text:p>39.353</text:p>
          </table:table-cell>
          <table:table-cell office:value-type="string" table:style-name="ce3">
            <text:p>Roma Capitale - Dipartimento Mobilità e Trasporti</text:p>
          </table:table-cell>
          <table:table-cell office:value-type="string" table:style-name="ce3">
            <text:p>10735431008</text:p>
          </table:table-cell>
          <table:table-cell office:value-type="string" table:style-name="ce3">
            <text:p>10735431008</text:p>
          </table:table-cell>
          <table:table-cell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1547" table:style-name="ce2">
            <text:p>1.54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87" table:style-name="ce2">
            <text:p>3.287</text:p>
          </table:table-cell>
          <table:table-cell office:value-type="string" table:style-name="ce3">
            <text:p>IANNINI Caterina</text:p>
          </table:table-cell>
          <table:table-cell office:value-type="string" table:style-name="ce3">
            <text:p>NNNCRN64P65F158Q</text:p>
          </table:table-cell>
          <table:table-cell table:number-columns-repeated="2"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350" table:style-name="ce2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02" table:style-name="ce2">
            <text:p>3.402</text:p>
          </table:table-cell>
          <table:table-cell office:value-type="string" table:style-name="ce3">
            <text:p>DI MARTINO Paolo</text:p>
          </table:table-cell>
          <table:table-cell office:value-type="string" table:style-name="ce3">
            <text:p>DMRPLA59M03B519Z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5.87" table:style-name="ce2">
            <text:p>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828" table:style-name="ce2">
            <text:p>31.828</text:p>
          </table:table-cell>
          <table:table-cell office:value-type="string" table:style-name="ce3">
            <text:p>Minerva s.r.l.<text:s/></text:p>
          </table:table-cell>
          <table:table-cell office:value-type="string" table:style-name="ce3">
            <text:p>01687730703</text:p>
          </table:table-cell>
          <table:table-cell office:value-type="string" table:style-name="ce3">
            <text:p>01687730703</text:p>
          </table:table-cell>
          <table:table-cell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527.66999999999996" table:style-name="ce2">
            <text:p>5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970" table:style-name="ce2">
            <text:p>60.970</text:p>
          </table:table-cell>
          <table:table-cell office:value-type="string" table:style-name="ce3">
            <text:p>CONTI NICOLO'</text:p>
          </table:table-cell>
          <table:table-cell office:value-type="string" table:style-name="ce3">
            <text:p>CNTNCL72C05C351I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7" table:style-name="ce2">
            <text:p>1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08.51" table:style-name="ce2">
            <text:p>70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530" table:style-name="ce2">
            <text:p>60.530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0169440708</text:p>
          </table:table-cell>
          <table:table-cell office:value-type="string" table:style-name="ce3">
            <text:p>00169440708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71998.07" table:style-name="ce2">
            <text:p>471.9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152" table:style-name="ce2">
            <text:p>49.152</text:p>
          </table:table-cell>
          <table:table-cell office:value-type="string" table:style-name="ce3">
            <text:p>GRASSIA MELANIA</text:p>
          </table:table-cell>
          <table:table-cell office:value-type="string" table:style-name="ce3">
            <text:p>GRSMLN89S65L113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9.7" table:style-name="ce2">
            <text:p>3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330" table:style-name="ce2">
            <text:p>8.330</text:p>
          </table:table-cell>
          <table:table-cell office:value-type="string" table:style-name="ce3">
            <text:p>RUBBETTINO EDITORE</text:p>
          </table:table-cell>
          <table:table-cell office:value-type="string" table:style-name="ce3">
            <text:p>01933480798</text:p>
          </table:table-cell>
          <table:table-cell office:value-type="string" table:style-name="ce3">
            <text:p>01933480798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7284.62" table:style-name="ce2">
            <text:p>7.2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990" table:style-name="ce2">
            <text:p>44.990</text:p>
          </table:table-cell>
          <table:table-cell office:value-type="string" table:style-name="ce3">
            <text:p>Wind Tre</text:p>
          </table:table-cell>
          <table:table-cell office:value-type="string" table:style-name="ce3">
            <text:p>02517580920</text:p>
          </table:table-cell>
          <table:table-cell office:value-type="string" table:style-name="ce3">
            <text:p>13378520152</text:p>
          </table:table-cell>
          <table:table-cell table:style-name="ce3"/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165.8" table:style-name="ce2">
            <text:p>1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850" table:style-name="ce2">
            <text:p>50.850</text:p>
          </table:table-cell>
          <table:table-cell office:value-type="string" table:style-name="ce3">
            <text:p>CABANILLAS VASQUEZ JEISON JOAN</text:p>
          </table:table-cell>
          <table:table-cell office:value-type="string" table:style-name="ce3">
            <text:p>CBNJNJ92D08Z611Y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250.96" table:style-name="ce2">
            <text:p>2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30" table:style-name="ce2">
            <text:p>61.430</text:p>
          </table:table-cell>
          <table:table-cell office:value-type="string" table:style-name="ce3">
            <text:p>VACCARO Riccardo</text:p>
          </table:table-cell>
          <table:table-cell office:value-type="string" table:style-name="ce3">
            <text:p>VCCRCR91D05L113N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500" table:style-name="ce2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650" table:style-name="ce2">
            <text:p>51.650</text:p>
          </table:table-cell>
          <table:table-cell office:value-type="string" table:style-name="ce3">
            <text:p>SOCIETA' FRATELLI SILVESTRI &amp; C. SNC</text:p>
          </table:table-cell>
          <table:table-cell office:value-type="string" table:style-name="ce3">
            <text:p>00044370708</text:p>
          </table:table-cell>
          <table:table-cell office:value-type="string" table:style-name="ce3">
            <text:p>00044370708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3506.24" table:style-name="ce2">
            <text:p>3.5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3">
            <text:p>SIAL S.R.L.</text:p>
          </table:table-cell>
          <table:table-cell office:value-type="string" table:style-name="ce3">
            <text:p>01086690581</text:p>
          </table:table-cell>
          <table:table-cell office:value-type="string" table:style-name="ce3">
            <text:p>00959981002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294" table:style-name="ce2">
            <text:p>29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23.14" table:style-name="ce2">
            <text:p>8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719" table:style-name="ce2">
            <text:p>46.719</text:p>
          </table:table-cell>
          <table:table-cell office:value-type="string" table:style-name="ce3">
            <text:p>COLL LLUIS</text:p>
          </table:table-cell>
          <table:table-cell office:value-type="string" table:style-name="ce3">
            <text:p>CLLLLS75R18Z131B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53.4000000000001" table:style-name="ce2">
            <text:p>1.0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311" table:style-name="ce2">
            <text:p>53.311</text:p>
          </table:table-cell>
          <table:table-cell office:value-type="string" table:style-name="ce3">
            <text:p>BASTAKOVA VIERA</text:p>
          </table:table-cell>
          <table:table-cell office:value-type="string" table:style-name="ce3">
            <text:p>BSTVRI90B51Z155I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53.49" table:style-name="ce2">
            <text:p>9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73" table:style-name="ce2">
            <text:p>46.273</text:p>
          </table:table-cell>
          <table:table-cell office:value-type="string" table:style-name="ce3">
            <text:p>BINDER FRANZ</text:p>
          </table:table-cell>
          <table:table-cell office:value-type="string" table:style-name="ce3">
            <text:p>BNDFNZ56C24Z112G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94.82" table:style-name="ce2">
            <text:p>1.4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310" table:style-name="ce2">
            <text:p>62.310</text:p>
          </table:table-cell>
          <table:table-cell office:value-type="string" table:style-name="ce3">
            <text:p>DE VIVO Davide</text:p>
          </table:table-cell>
          <table:table-cell office:value-type="string" table:style-name="ce3">
            <text:p>DVVDVD92R26B519I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312" table:style-name="ce2">
            <text:p>62.312</text:p>
          </table:table-cell>
          <table:table-cell office:value-type="string" table:style-name="ce3">
            <text:p>PETRACCA Daniele</text:p>
          </table:table-cell>
          <table:table-cell office:value-type="string" table:style-name="ce3">
            <text:p>PTRDNL96H25B519D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68.510000000000005" table:style-name="ce2">
            <text:p>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351" table:style-name="ce2">
            <text:p>62.351</text:p>
          </table:table-cell>
          <table:table-cell office:value-type="string" table:style-name="ce3">
            <text:p>PORCHIA Gianluca</text:p>
          </table:table-cell>
          <table:table-cell office:value-type="string" table:style-name="ce3">
            <text:p>PRCGLC76R22Z112C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691" table:style-name="ce2">
            <text:p>51.691</text:p>
          </table:table-cell>
          <table:table-cell office:value-type="string" table:style-name="ce3">
            <text:p>GIANCOLA Davide</text:p>
          </table:table-cell>
          <table:table-cell office:value-type="string" table:style-name="ce3">
            <text:p>GNCDVD96H30E335U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300" table:style-name="ce2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91" table:style-name="ce2">
            <text:p>43.391</text:p>
          </table:table-cell>
          <table:table-cell office:value-type="string" table:style-name="ce3">
            <text:p>UNIVERSITY OF CAMBRIDGE</text:p>
          </table:table-cell>
          <table:table-cell table:number-columns-repeated="2" table:style-name="ce3"/>
          <table:table-cell office:value-type="string" table:style-name="ce3">
            <text:p>823847609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751" table:style-name="ce2">
            <text:p>2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144" table:style-name="ce2">
            <text:p>10.144</text:p>
          </table:table-cell>
          <table:table-cell office:value-type="string" table:style-name="ce3">
            <text:p>Assioma di Pascarella Antonio Pascarella Antonio</text:p>
          </table:table-cell>
          <table:table-cell office:value-type="string" table:style-name="ce3">
            <text:p>PSCNTN63L21B519W</text:p>
          </table:table-cell>
          <table:table-cell office:value-type="string" table:style-name="ce3">
            <text:p>00977580703</text:p>
          </table:table-cell>
          <table:table-cell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450" table:style-name="ce2">
            <text:p>4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28" table:style-name="ce2">
            <text:p>1.828</text:p>
          </table:table-cell>
          <table:table-cell office:value-type="string" table:style-name="ce3">
            <text:p>COBETTO GHIGGIA Pietro</text:p>
          </table:table-cell>
          <table:table-cell office:value-type="string" table:style-name="ce3">
            <text:p>CBTPTR69L21E379F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6.4" table:style-name="ce2">
            <text:p>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95" table:style-name="ce2">
            <text:p>995</text:p>
          </table:table-cell>
          <table:table-cell office:value-type="string" table:style-name="ce3">
            <text:p>FIORILLI Giovanni</text:p>
          </table:table-cell>
          <table:table-cell office:value-type="string" table:style-name="ce3">
            <text:p>FRLGNN65B21B519B</text:p>
          </table:table-cell>
          <table:table-cell table:number-columns-repeated="2"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3.44" table:style-name="ce2">
            <text:p>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30.95" table:style-name="ce2">
            <text:p>3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8" table:style-name="ce2">
            <text:p>498</text:p>
          </table:table-cell>
          <table:table-cell office:value-type="string" table:style-name="ce3">
            <text:p>CALLARI Carlo</text:p>
          </table:table-cell>
          <table:table-cell office:value-type="string" table:style-name="ce3">
            <text:p>CLLCRL68A15G273A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90" table:style-name="ce2">
            <text:p>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33" table:style-name="ce2">
            <text:p>4.133</text:p>
          </table:table-cell>
          <table:table-cell office:value-type="string" table:style-name="ce3">
            <text:p>RANALLI Giancarlo</text:p>
          </table:table-cell>
          <table:table-cell office:value-type="string" table:style-name="ce3">
            <text:p>RNLGCR56M23H562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49.15" table:style-name="ce2">
            <text:p>3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295" table:style-name="ce2">
            <text:p>2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088" table:style-name="ce2">
            <text:p>17.088</text:p>
          </table:table-cell>
          <table:table-cell office:value-type="string" table:style-name="ce3">
            <text:p>IMV Technologies Italia srl</text:p>
          </table:table-cell>
          <table:table-cell office:value-type="string" table:style-name="ce3">
            <text:p>01111020333</text:p>
          </table:table-cell>
          <table:table-cell office:value-type="string" table:style-name="ce3">
            <text:p>01111020333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765.22" table:style-name="ce2">
            <text:p>7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865" table:style-name="ce2">
            <text:p>6.865</text:p>
          </table:table-cell>
          <table:table-cell office:value-type="string" table:style-name="ce3">
            <text:p>AlmaLaurea - Consorzio Interuniversitario</text:p>
          </table:table-cell>
          <table:table-cell office:value-type="string" table:style-name="ce3">
            <text:p>02120391202</text:p>
          </table:table-cell>
          <table:table-cell office:value-type="string" table:style-name="ce3">
            <text:p>02120391202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3433.28" table:style-name="ce2">
            <text:p>3.4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164" table:style-name="ce2">
            <text:p>9.164</text:p>
          </table:table-cell>
          <table:table-cell office:value-type="string" table:style-name="ce3">
            <text:p>Astori Tecnica <text:s/>di FAGOTTI GIOVANNI &amp; C. Snc</text:p>
          </table:table-cell>
          <table:table-cell office:value-type="string" table:style-name="ce3">
            <text:p>03112840172</text:p>
          </table:table-cell>
          <table:table-cell office:value-type="string" table:style-name="ce3">
            <text:p>03112840172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852" table:style-name="ce2">
            <text:p>8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1.02.00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167.61" table:style-name="ce2">
            <text:p>1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208" table:style-name="ce2">
            <text:p>28.208</text:p>
          </table:table-cell>
          <table:table-cell office:value-type="string" table:style-name="ce3">
            <text:p>ANAC AUTORITA' NAZIONALE ANTI CORRUZIONE</text:p>
          </table:table-cell>
          <table:table-cell office:value-type="string" table:style-name="ce3">
            <text:p>97584460584</text:p>
          </table:table-cell>
          <table:table-cell table:number-columns-repeated="2" table:style-name="ce3"/>
          <table:table-cell office:value-type="string" table:style-name="ce3">
            <text:p>SX.U.1.02.01.99.9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256.5" table:style-name="ce2">
            <text:p>2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40" table:style-name="ce2">
            <text:p>1.640</text:p>
          </table:table-cell>
          <table:table-cell office:value-type="string" table:style-name="ce3">
            <text:p>SALIMEI Elisabetta</text:p>
          </table:table-cell>
          <table:table-cell office:value-type="string" table:style-name="ce3">
            <text:p>SLMLBT59R53F205G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695" table:style-name="ce2">
            <text:p>6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08" table:style-name="ce2">
            <text:p>3.008</text:p>
          </table:table-cell>
          <table:table-cell office:value-type="string" table:style-name="ce3">
            <text:p>TRUPIANO Dalila</text:p>
          </table:table-cell>
          <table:table-cell office:value-type="string" table:style-name="ce3">
            <text:p>TRPDLL83A71C034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2" table:style-name="ce2">
            <text:p>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208" table:style-name="ce2">
            <text:p>13.208</text:p>
          </table:table-cell>
          <table:table-cell office:value-type="string" table:style-name="ce3">
            <text:p>Moffa Turismo e Servizi srl</text:p>
          </table:table-cell>
          <table:table-cell office:value-type="string" table:style-name="ce3">
            <text:p>01673370704</text:p>
          </table:table-cell>
          <table:table-cell office:value-type="string" table:style-name="ce3">
            <text:p>01673370704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2900.44" table:style-name="ce2">
            <text:p>12.9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12.83" table:style-name="ce2">
            <text:p>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290" table:style-name="ce2">
            <text:p>62.290</text:p>
          </table:table-cell>
          <table:table-cell office:value-type="string" table:style-name="ce3">
            <text:p>BENITO GARZON MARTA</text:p>
          </table:table-cell>
          <table:table-cell office:value-type="string" table:style-name="ce3">
            <text:p>BNTMRT77H69Z131G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32.51" table:style-name="ce2">
            <text:p>9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928" table:style-name="ce2">
            <text:p>20.928</text:p>
          </table:table-cell>
          <table:table-cell office:value-type="string" table:style-name="ce3">
            <text:p>Telecom Italia Digital Solutions S.p.A - Gruppo Telecom Italia</text:p>
          </table:table-cell>
          <table:table-cell office:value-type="string" table:style-name="ce3">
            <text:p>05815611008</text:p>
          </table:table-cell>
          <table:table-cell office:value-type="string" table:style-name="ce3">
            <text:p>05815611008</text:p>
          </table:table-cell>
          <table:table-cell table:style-name="ce3"/>
          <table:table-cell office:value-type="string" table:style-name="ce3">
            <text:p>SX.U.1.03.02.19.004</text:p>
          </table:table-cell>
          <table:table-cell office:value-type="string" table:style-name="ce3">
            <text:p>Servizi di rete per trasmissione dati e VoIP e relativa manutenzione</text:p>
          </table:table-cell>
          <table:table-cell office:value-type="float" office:value="3988.11" table:style-name="ce2">
            <text:p>3.9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256.83" table:style-name="ce2">
            <text:p>2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3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90" table:style-name="ce2">
            <text:p>4.990</text:p>
          </table:table-cell>
          <table:table-cell office:value-type="string" table:style-name="ce3">
            <text:p>FABBROCINO Giovanni</text:p>
          </table:table-cell>
          <table:table-cell office:value-type="string" table:style-name="ce3">
            <text:p>FBBGNN67B11F839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27.73" table:style-name="ce2">
            <text:p>1.7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148" table:style-name="ce2">
            <text:p>19.148</text:p>
          </table:table-cell>
          <table:table-cell office:value-type="string" table:style-name="ce3">
            <text:p>C.S.G. Copisteria s.a.s.</text:p>
          </table:table-cell>
          <table:table-cell office:value-type="string" table:style-name="ce3">
            <text:p>01646790707</text:p>
          </table:table-cell>
          <table:table-cell office:value-type="string" table:style-name="ce3">
            <text:p>01646790707</text:p>
          </table:table-cell>
          <table:table-cell table:style-name="ce3"/>
          <table:table-cell office:value-type="string" table:style-name="ce3">
            <text:p>SX.U.1.03.01.02.014</text:p>
          </table:table-cell>
          <table:table-cell office:value-type="string" table:style-name="ce3">
            <text:p>Stampati specialistici</text:p>
          </table:table-cell>
          <table:table-cell office:value-type="float" office:value="44" table:style-name="ce2">
            <text:p>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573" table:style-name="ce2">
            <text:p>45.573</text:p>
          </table:table-cell>
          <table:table-cell office:value-type="string" table:style-name="ce3">
            <text:p>TNT GLOBAL EXPRESS SRL</text:p>
          </table:table-cell>
          <table:table-cell office:value-type="string" table:style-name="ce3">
            <text:p>01273040129</text:p>
          </table:table-cell>
          <table:table-cell office:value-type="string" table:style-name="ce3">
            <text:p>09399880153</text:p>
          </table:table-cell>
          <table:table-cell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414.69" table:style-name="ce2">
            <text:p>4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414" table:style-name="ce2">
            <text:p>57.414</text:p>
          </table:table-cell>
          <table:table-cell office:value-type="string" table:style-name="ce3">
            <text:p>MARSHALL JOHN DAVID</text:p>
          </table:table-cell>
          <table:table-cell office:value-type="string" table:style-name="ce3">
            <text:p>MRSJND56R27Z404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319.2199999999998" table:style-name="ce2">
            <text:p>2.31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75" table:style-name="ce2">
            <text:p>875</text:p>
          </table:table-cell>
          <table:table-cell office:value-type="string" table:style-name="ce3">
            <text:p>LAVORGNA Pasquale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3.99" table:style-name="ce2">
            <text:p>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68" table:style-name="ce2">
            <text:p>6.968</text:p>
          </table:table-cell>
          <table:table-cell office:value-type="string" table:style-name="ce3">
            <text:p>SALVINI ANTONIO</text:p>
          </table:table-cell>
          <table:table-cell office:value-type="string" table:style-name="ce3">
            <text:p>SLVNTN48D14A569R</text:p>
          </table:table-cell>
          <table:table-cell table:number-columns-repeated="2"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32.590000000000003" table:style-name="ce2">
            <text:p>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514.62" table:style-name="ce2">
            <text:p>5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8188" table:style-name="ce2">
            <text:p>28.188</text:p>
          </table:table-cell>
          <table:table-cell office:value-type="string" table:style-name="ce3">
            <text:p>MASSINI Laura</text:p>
          </table:table-cell>
          <table:table-cell office:value-type="string" table:style-name="ce3">
            <text:p>MSSLRA73T52F656V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30.2" table:style-name="ce2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66" table:style-name="ce2">
            <text:p>4.566</text:p>
          </table:table-cell>
          <table:table-cell office:value-type="string" table:style-name="ce3">
            <text:p>REALE Silvia</text:p>
          </table:table-cell>
          <table:table-cell office:value-type="string" table:style-name="ce3">
            <text:p>RLESLV77P50B519K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29.27" table:style-name="ce2">
            <text:p>1.2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5" table:style-name="ce2">
            <text:p>3.385</text:p>
          </table:table-cell>
          <table:table-cell office:value-type="string" table:style-name="ce3">
            <text:p>LA SALA Gian Paolo</text:p>
          </table:table-cell>
          <table:table-cell office:value-type="string" table:style-name="ce3">
            <text:p>LSLGPL74B06A509M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86.14" table:style-name="ce2">
            <text:p>2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04" table:style-name="ce2">
            <text:p>6.904</text:p>
          </table:table-cell>
          <table:table-cell office:value-type="string" table:style-name="ce3">
            <text:p>CRUI - Conferenza dei Rettori delle Università Italiane</text:p>
          </table:table-cell>
          <table:table-cell office:value-type="string" table:style-name="ce3">
            <text:p>97476030586</text:p>
          </table:table-cell>
          <table:table-cell office:value-type="string" table:style-name="ce3">
            <text:p>97476030586</text:p>
          </table:table-cell>
          <table:table-cell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4950" table:style-name="ce2">
            <text:p>4.9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59" table:style-name="ce2">
            <text:p>4.859</text:p>
          </table:table-cell>
          <table:table-cell office:value-type="string" table:style-name="ce3">
            <text:p>LABBATE Egidio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5" table:style-name="ce2">
            <text:p>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96" table:style-name="ce2">
            <text:p>2.296</text:p>
          </table:table-cell>
          <table:table-cell office:value-type="string" table:style-name="ce3">
            <text:p>VALERIO Antonio</text:p>
          </table:table-cell>
          <table:table-cell office:value-type="string" table:style-name="ce3">
            <text:p>VLRNTN59B03B519E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2" table:style-name="ce2">
            <text:p>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323" table:style-name="ce2">
            <text:p>9.323</text:p>
          </table:table-cell>
          <table:table-cell office:value-type="string" table:style-name="ce3">
            <text:p>INDIRE - Agenzia Nazionale Lifelong Learning Programme Italia LLP - Comenius, Erasmus, Grundtvig, Visite di Studio</text:p>
          </table:table-cell>
          <table:table-cell office:value-type="string" table:style-name="ce3">
            <text:p>03536420486</text:p>
          </table:table-cell>
          <table:table-cell office:value-type="string" table:style-name="ce3">
            <text:p>03536420486</text:p>
          </table:table-cell>
          <table:table-cell table:style-name="ce3"/>
          <table:table-cell office:value-type="string" table:style-name="ce3">
            <text:p>SX.U.1.09.03.01.001</text:p>
          </table:table-cell>
          <table:table-cell office:value-type="string" table:style-name="ce3">
            <text:p>Rimborsi di trasferimenti all'Unione Europea</text:p>
          </table:table-cell>
          <table:table-cell office:value-type="float" office:value="326" table:style-name="ce2">
            <text:p>3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8010" table:style-name="ce2">
            <text:p>38.010</text:p>
          </table:table-cell>
          <table:table-cell office:value-type="string" table:style-name="ce3">
            <text:p>DI PILLA Marco</text:p>
          </table:table-cell>
          <table:table-cell office:value-type="string" table:style-name="ce3">
            <text:p>DPLMRC71H21I189S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456" table:style-name="ce2">
            <text:p>63.456</text:p>
          </table:table-cell>
          <table:table-cell office:value-type="string" table:style-name="ce3">
            <text:p>Universidad de Alicante</text:p>
          </table:table-cell>
          <table:table-cell table:number-columns-repeated="2" table:style-name="ce3"/>
          <table:table-cell office:value-type="string" table:style-name="ce3">
            <text:p>Q0332001G</text:p>
          </table:table-cell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2843" table:style-name="ce2">
            <text:p>42.8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69" table:style-name="ce2">
            <text:p>4.669</text:p>
          </table:table-cell>
          <table:table-cell office:value-type="string" table:style-name="ce3">
            <text:p>FORTINI Paola</text:p>
          </table:table-cell>
          <table:table-cell office:value-type="string" table:style-name="ce3">
            <text:p>FRTPLA65D63H501T</text:p>
          </table:table-cell>
          <table:table-cell table:number-columns-repeated="2"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68" table:style-name="ce2">
            <text:p>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843" table:style-name="ce2">
            <text:p>6.843</text:p>
          </table:table-cell>
          <table:table-cell office:value-type="string" table:style-name="ce3">
            <text:p>La Tentiglia di Giovanni Gianfelice</text:p>
          </table:table-cell>
          <table:table-cell office:value-type="string" table:style-name="ce3">
            <text:p>00557240702</text:p>
          </table:table-cell>
          <table:table-cell office:value-type="string" table:style-name="ce3">
            <text:p>00557240702</text:p>
          </table:table-cell>
          <table:table-cell table:style-name="ce3"/>
          <table:table-cell office:value-type="string" table:style-name="ce3">
            <text:p>SX.U.1.03.02.99.011</text:p>
          </table:table-cell>
          <table:table-cell office:value-type="string" table:style-name="ce3">
            <text:p>Servizi per attività di rappresentanza<text:s/></text:p>
          </table:table-cell>
          <table:table-cell office:value-type="float" office:value="118.18" table:style-name="ce2">
            <text:p>1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91" table:style-name="ce2">
            <text:p>61.991</text:p>
          </table:table-cell>
          <table:table-cell office:value-type="string" table:style-name="ce3">
            <text:p>Istituto Professionale SSAR "Filippo De Cecco"</text:p>
          </table:table-cell>
          <table:table-cell office:value-type="string" table:style-name="ce3">
            <text:p>80014880688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157" table:style-name="ce2">
            <text:p>43.157</text:p>
          </table:table-cell>
          <table:table-cell office:value-type="string" table:style-name="ce3">
            <text:p>I.I.S.S. Pantini - Pudente</text:p>
          </table:table-cell>
          <table:table-cell office:value-type="string" table:style-name="ce3">
            <text:p>92032340694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18" table:style-name="ce2">
            <text:p>4.518</text:p>
          </table:table-cell>
          <table:table-cell office:value-type="string" table:style-name="ce3">
            <text:p>CICCONE Sandra</text:p>
          </table:table-cell>
          <table:table-cell office:value-type="string" table:style-name="ce3">
            <text:p>CCCSDR77B66E335W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6" table:style-name="ce2">
            <text:p>526</text:p>
          </table:table-cell>
          <table:table-cell office:value-type="string" table:style-name="ce3">
            <text:p>CILIBERTO Fulvia Maria</text:p>
          </table:table-cell>
          <table:table-cell office:value-type="string" table:style-name="ce3">
            <text:p>CLBFVM61H63L219X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5280" table:style-name="ce2">
            <text:p>5.2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228" table:style-name="ce2">
            <text:p>34.228</text:p>
          </table:table-cell>
          <table:table-cell office:value-type="string" table:style-name="ce3">
            <text:p>CUTONE Antimo</text:p>
          </table:table-cell>
          <table:table-cell office:value-type="string" table:style-name="ce3">
            <text:p>CTNNTM81D29E335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09.88" table:style-name="ce2">
            <text:p>-2.2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446" table:style-name="ce2">
            <text:p>13.446</text:p>
          </table:table-cell>
          <table:table-cell office:value-type="string" table:style-name="ce3">
            <text:p>CILIBERTI Diana</text:p>
          </table:table-cell>
          <table:table-cell office:value-type="string" table:style-name="ce3">
            <text:p>CLBDNI85E70G596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18" table:style-name="ce2">
            <text:p>3.518</text:p>
          </table:table-cell>
          <table:table-cell office:value-type="string" table:style-name="ce3">
            <text:p>AMBROSONE Luigi</text:p>
          </table:table-cell>
          <table:table-cell office:value-type="string" table:style-name="ce3">
            <text:p>MBRLGU60D07A509Q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39.17" table:style-name="ce2">
            <text:p>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00" table:style-name="ce2">
            <text:p>2.900</text:p>
          </table:table-cell>
          <table:table-cell office:value-type="string" table:style-name="ce3">
            <text:p>CIOCCA Giuseppe</text:p>
          </table:table-cell>
          <table:table-cell office:value-type="string" table:style-name="ce3">
            <text:p>CCCGPP67E09B519U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28.57" table:style-name="ce2">
            <text:p>22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169" table:style-name="ce2">
            <text:p>34.169</text:p>
          </table:table-cell>
          <table:table-cell office:value-type="string" table:style-name="ce3">
            <text:p>PANNELLA GIANFRANCO</text:p>
          </table:table-cell>
          <table:table-cell office:value-type="string" table:style-name="ce3">
            <text:p>PNNGFR81S18A783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49.44" table:style-name="ce2">
            <text:p>-1.54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890" table:style-name="ce2">
            <text:p>7.890</text:p>
          </table:table-cell>
          <table:table-cell office:value-type="string" table:style-name="ce3">
            <text:p>DI FEBBRARO Mirko</text:p>
          </table:table-cell>
          <table:table-cell office:value-type="string" table:style-name="ce3">
            <text:p>DFBMRK83L13F839U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73.24" table:style-name="ce2">
            <text:p>1.4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31" table:style-name="ce2">
            <text:p>33.831</text:p>
          </table:table-cell>
          <table:table-cell office:value-type="string" table:style-name="ce3">
            <text:p>POLZELLA Antonella</text:p>
          </table:table-cell>
          <table:table-cell office:value-type="string" table:style-name="ce3">
            <text:p>PLZNNL90M64B519P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49" table:style-name="ce2">
            <text:p>33.849</text:p>
          </table:table-cell>
          <table:table-cell office:value-type="string" table:style-name="ce3">
            <text:p>CAPORALE Stefania</text:p>
          </table:table-cell>
          <table:table-cell office:value-type="string" table:style-name="ce3">
            <text:p>CPRSFN78D61A485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809" table:style-name="ce2">
            <text:p>33.809</text:p>
          </table:table-cell>
          <table:table-cell office:value-type="string" table:style-name="ce3">
            <text:p>PANICCIA Chiara</text:p>
          </table:table-cell>
          <table:table-cell office:value-type="string" table:style-name="ce3">
            <text:p>PNCCHR88T52H501Y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5758.36" table:style-name="ce2">
            <text:p>5.7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770" table:style-name="ce2">
            <text:p>43.770</text:p>
          </table:table-cell>
          <table:table-cell office:value-type="string" table:style-name="ce3">
            <text:p>COCCO Annalisa</text:p>
          </table:table-cell>
          <table:table-cell office:value-type="string" table:style-name="ce3">
            <text:p>CCCNLS92S53B519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063.93" table:style-name="ce2">
            <text:p>-3.06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3">
            <text:p>BARONE Michele</text:p>
          </table:table-cell>
          <table:table-cell office:value-type="string" table:style-name="ce3">
            <text:p>BRNMHL91R11B519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270" table:style-name="ce2">
            <text:p>43.270</text:p>
          </table:table-cell>
          <table:table-cell office:value-type="string" table:style-name="ce3">
            <text:p>PRIORIELLO Daniela</text:p>
          </table:table-cell>
          <table:table-cell office:value-type="string" table:style-name="ce3">
            <text:p>PRRDNL83L44A930W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42" table:style-name="ce2">
            <text:p>3.442</text:p>
          </table:table-cell>
          <table:table-cell office:value-type="string" table:style-name="ce3">
            <text:p>ZULLO Biagi Angelo</text:p>
          </table:table-cell>
          <table:table-cell office:value-type="string" table:style-name="ce3">
            <text:p>ZLLBNG69D09Z112S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19" table:style-name="ce2">
            <text:p>1.919</text:p>
          </table:table-cell>
          <table:table-cell office:value-type="string" table:style-name="ce3">
            <text:p>DI IORIO Michele</text:p>
          </table:table-cell>
          <table:table-cell office:value-type="string" table:style-name="ce3">
            <text:p>DRIMHL82A25H273Q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548.34" table:style-name="ce2">
            <text:p>1.5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351" table:style-name="ce2">
            <text:p>36.351</text:p>
          </table:table-cell>
          <table:table-cell office:value-type="string" table:style-name="ce3">
            <text:p>DE TONI Andrea</text:p>
          </table:table-cell>
          <table:table-cell office:value-type="string" table:style-name="ce3">
            <text:p>DTNNDR89P68C957C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95" table:style-name="ce2">
            <text:p>1.695</text:p>
          </table:table-cell>
          <table:table-cell office:value-type="string" table:style-name="ce3">
            <text:p>DE CRISTOFARO Antonio</text:p>
          </table:table-cell>
          <table:table-cell office:value-type="string" table:style-name="ce3">
            <text:p>DCRNTN63C12D709X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16.53" table:style-name="ce2">
            <text:p>-1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77" table:style-name="ce2">
            <text:p>4.777</text:p>
          </table:table-cell>
          <table:table-cell office:value-type="string" table:style-name="ce3">
            <text:p>SORRENTINO Elena</text:p>
          </table:table-cell>
          <table:table-cell office:value-type="string" table:style-name="ce3">
            <text:p>SRRLNE59A71F839U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2.16" table:style-name="ce2">
            <text:p>-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930" table:style-name="ce2">
            <text:p>57.930</text:p>
          </table:table-cell>
          <table:table-cell office:value-type="string" table:style-name="ce3">
            <text:p>PETRECCA Valeria</text:p>
          </table:table-cell>
          <table:table-cell office:value-type="string" table:style-name="ce3">
            <text:p>PTRVLR91S62E335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949" table:style-name="ce2">
            <text:p>29.949</text:p>
          </table:table-cell>
          <table:table-cell office:value-type="string" table:style-name="ce3">
            <text:p>PALOMBO VALENTINO</text:p>
          </table:table-cell>
          <table:table-cell office:value-type="string" table:style-name="ce3">
            <text:p>PLMVNT83R19L113H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671.85" table:style-name="ce2">
            <text:p>-3.6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290" table:style-name="ce2">
            <text:p>41.290</text:p>
          </table:table-cell>
          <table:table-cell office:value-type="string" table:style-name="ce3">
            <text:p>Ganassi Sonia</text:p>
          </table:table-cell>
          <table:table-cell office:value-type="string" table:style-name="ce3">
            <text:p>GNSSNO67A43F257C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73.25" table:style-name="ce2">
            <text:p>1.4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168" table:style-name="ce2">
            <text:p>34.168</text:p>
          </table:table-cell>
          <table:table-cell office:value-type="string" table:style-name="ce3">
            <text:p>PATETE Noemi</text:p>
          </table:table-cell>
          <table:table-cell office:value-type="string" table:style-name="ce3">
            <text:p>PTTNMO84C50E335M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5250" table:style-name="ce2">
            <text:p>45.250</text:p>
          </table:table-cell>
          <table:table-cell office:value-type="string" table:style-name="ce3">
            <text:p>PAPA REBECA ANDREINA</text:p>
          </table:table-cell>
          <table:table-cell office:value-type="string" table:style-name="ce3">
            <text:p>PPARCN82S50Z614N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75" table:style-name="ce2">
            <text:p>4.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14" table:style-name="ce2">
            <text:p>3.714</text:p>
          </table:table-cell>
          <table:table-cell office:value-type="string" table:style-name="ce3">
            <text:p>NIRO Serena</text:p>
          </table:table-cell>
          <table:table-cell office:value-type="string" table:style-name="ce3">
            <text:p>NRISRN81C51C034K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000" table:style-name="ce2">
            <text:p>4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48" table:style-name="ce2">
            <text:p>34.848</text:p>
          </table:table-cell>
          <table:table-cell office:value-type="string" table:style-name="ce3">
            <text:p>Perrotta Fabio Massimo</text:p>
          </table:table-cell>
          <table:table-cell office:value-type="string" table:style-name="ce3">
            <text:p>PRRFMS85C28G596G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06.95999999999998" table:style-name="ce2">
            <text:p>-30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3">
            <text:p>DE LEONARDIS Antonella</text:p>
          </table:table-cell>
          <table:table-cell office:value-type="string" table:style-name="ce3">
            <text:p>DLNNNL63E52B180Z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32.45" table:style-name="ce2">
            <text:p>-2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75.89" table:style-name="ce2">
            <text:p>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02.2" table:style-name="ce2">
            <text:p>-1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074" table:style-name="ce2">
            <text:p>60.074</text:p>
          </table:table-cell>
          <table:table-cell office:value-type="string" table:style-name="ce3">
            <text:p>MANCINI GIUSEPPE</text:p>
          </table:table-cell>
          <table:table-cell office:value-type="string" table:style-name="ce3">
            <text:p>MNCGPP98S28B519C</text:p>
          </table:table-cell>
          <table:table-cell table:number-columns-repeated="2" table:style-name="ce3"/>
          <table:table-cell office:value-type="string" table:style-name="ce3">
            <text:p>SX.E.3.05.99.99.999</text:p>
          </table:table-cell>
          <table:table-cell office:value-type="string" table:style-name="ce3">
            <text:p>Altre entrate correnti n.a.c.</text:p>
          </table:table-cell>
          <table:table-cell office:value-type="float" office:value="-1397" table:style-name="ce2">
            <text:p>-1.3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45" table:style-name="ce2">
            <text:p>3.445</text:p>
          </table:table-cell>
          <table:table-cell office:value-type="string" table:style-name="ce3">
            <text:p>FANELLI Rosa Maria</text:p>
          </table:table-cell>
          <table:table-cell office:value-type="string" table:style-name="ce3">
            <text:p>FNLRMR64R48H273C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30" table:style-name="ce2">
            <text:p>7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31" table:style-name="ce2">
            <text:p>3.631</text:p>
          </table:table-cell>
          <table:table-cell office:value-type="string" table:style-name="ce3">
            <text:p>TOMMASO Laura</text:p>
          </table:table-cell>
          <table:table-cell office:value-type="string" table:style-name="ce3">
            <text:p>TMMLRA78E70E456I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4.45" table:style-name="ce2">
            <text:p>-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22" table:style-name="ce2">
            <text:p>2.322</text:p>
          </table:table-cell>
          <table:table-cell office:value-type="string" table:style-name="ce3">
            <text:p>SETARO Tiziana</text:p>
          </table:table-cell>
          <table:table-cell office:value-type="string" table:style-name="ce3">
            <text:p>STRTZN66B68B519U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60.83" table:style-name="ce2">
            <text:p>4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46" table:style-name="ce2">
            <text:p>2.346</text:p>
          </table:table-cell>
          <table:table-cell office:value-type="string" table:style-name="ce3">
            <text:p>QUARANTA Barbara</text:p>
          </table:table-cell>
          <table:table-cell office:value-type="string" table:style-name="ce3">
            <text:p>QRNBBR82T64B519R</text:p>
          </table:table-cell>
          <table:table-cell table:number-columns-repeated="2" table:style-name="ce3"/>
          <table:table-cell office:value-type="string" table:style-name="ce3">
            <text:p>SX.U.1.01.01.01.008</text:p>
          </table:table-cell>
          <table:table-cell office:value-type="string" table:style-name="ce3">
            <text:p>Indennità ed altri compensi, esclusi i rimborsi spesa documentati per missione, corrisposti al personale a tempo determinato</text:p>
          </table:table-cell>
          <table:table-cell office:value-type="float" office:value="1990.78" table:style-name="ce2">
            <text:p>1.9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491" table:style-name="ce2">
            <text:p>36.491</text:p>
          </table:table-cell>
          <table:table-cell office:value-type="string" table:style-name="ce3">
            <text:p>RUSSO Davide Donato</text:p>
          </table:table-cell>
          <table:table-cell office:value-type="string" table:style-name="ce3">
            <text:p>RSSDDD94M02E335W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586.34" table:style-name="ce2">
            <text:p>3.58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390" table:style-name="ce2">
            <text:p>49.390</text:p>
          </table:table-cell>
          <table:table-cell office:value-type="string" table:style-name="ce3">
            <text:p>SANTONE Antonella</text:p>
          </table:table-cell>
          <table:table-cell office:value-type="string" table:style-name="ce3">
            <text:p>SNTNNL69H53Z401O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1068" table:style-name="ce2">
            <text:p>1.06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090" table:style-name="ce2">
            <text:p>58.090</text:p>
          </table:table-cell>
          <table:table-cell office:value-type="string" table:style-name="ce3">
            <text:p>CIOCCA JESSICA</text:p>
          </table:table-cell>
          <table:table-cell office:value-type="string" table:style-name="ce3">
            <text:p>CCCJSC91T71H273A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93.17" table:style-name="ce2">
            <text:p>1.79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690" table:style-name="ce2">
            <text:p>50.690</text:p>
          </table:table-cell>
          <table:table-cell office:value-type="string" table:style-name="ce3">
            <text:p>SMARRA Margherita</text:p>
          </table:table-cell>
          <table:table-cell office:value-type="string" table:style-name="ce3">
            <text:p>SMRMGH84D69B963C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736.62" table:style-name="ce2">
            <text:p>7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4" table:style-name="ce2">
            <text:p>3.454</text:p>
          </table:table-cell>
          <table:table-cell office:value-type="string" table:style-name="ce3">
            <text:p>INTRIERI Mariano</text:p>
          </table:table-cell>
          <table:table-cell office:value-type="string" table:style-name="ce3">
            <text:p>NTRMRN62L17F839L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501" table:style-name="ce2">
            <text:p>5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69" table:style-name="ce2">
            <text:p>3.769</text:p>
          </table:table-cell>
          <table:table-cell office:value-type="string" table:style-name="ce3">
            <text:p>DI COSTANZO Alfonso</text:p>
          </table:table-cell>
          <table:table-cell office:value-type="string" table:style-name="ce3">
            <text:p>DCSLNS57L29L245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43.24" table:style-name="ce2">
            <text:p>-1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78" table:style-name="ce2">
            <text:p>2.778</text:p>
          </table:table-cell>
          <table:table-cell office:value-type="string" table:style-name="ce3">
            <text:p>BUCCIONE Concettina</text:p>
          </table:table-cell>
          <table:table-cell office:value-type="string" table:style-name="ce3">
            <text:p>BCCCCT65B49H764N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327.91" table:style-name="ce2">
            <text:p>3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78" table:style-name="ce2">
            <text:p>2.778</text:p>
          </table:table-cell>
          <table:table-cell office:value-type="string" table:style-name="ce3">
            <text:p>BUCCIONE Concettina</text:p>
          </table:table-cell>
          <table:table-cell office:value-type="string" table:style-name="ce3">
            <text:p>BCCCCT65B49H764N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55.46" table:style-name="ce2">
            <text:p>-4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83" table:style-name="ce2">
            <text:p>2.783</text:p>
          </table:table-cell>
          <table:table-cell office:value-type="string" table:style-name="ce3">
            <text:p>DI VIRGILIO Francesca</text:p>
          </table:table-cell>
          <table:table-cell office:value-type="string" table:style-name="ce3">
            <text:p>DVRFNC73A64L113O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388.41" table:style-name="ce2">
            <text:p>3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430" table:style-name="ce2">
            <text:p>43.430</text:p>
          </table:table-cell>
          <table:table-cell office:value-type="string" table:style-name="ce3">
            <text:p>MARCENARO Simone</text:p>
          </table:table-cell>
          <table:table-cell office:value-type="string" table:style-name="ce3">
            <text:p>MRCSMN78B25D600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6.34" table:style-name="ce2">
            <text:p>-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3">
            <text:p>SANI Serena</text:p>
          </table:table-cell>
          <table:table-cell office:value-type="string" table:style-name="ce3">
            <text:p>SNASRN64H46H501K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9.989999999999995" table:style-name="ce2">
            <text:p>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.41" table:style-name="ce2">
            <text:p>-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30" table:style-name="ce2">
            <text:p>48.730</text:p>
          </table:table-cell>
          <table:table-cell office:value-type="string" table:style-name="ce3">
            <text:p>TORINO Valentina</text:p>
          </table:table-cell>
          <table:table-cell office:value-type="string" table:style-name="ce3">
            <text:p>TRNVNT93A48E791H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893" table:style-name="ce2">
            <text:p>43.893</text:p>
          </table:table-cell>
          <table:table-cell office:value-type="string" table:style-name="ce3">
            <text:p>DI BRITA Aldo</text:p>
          </table:table-cell>
          <table:table-cell office:value-type="string" table:style-name="ce3">
            <text:p>DBRLDA91C19A783L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90" table:style-name="ce2">
            <text:p>2.690</text:p>
          </table:table-cell>
          <table:table-cell office:value-type="string" table:style-name="ce3">
            <text:p>TREMONTE Patrizio</text:p>
          </table:table-cell>
          <table:table-cell office:value-type="string" table:style-name="ce3">
            <text:p>TRMPRZ76M01A783O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5.79" table:style-name="ce2">
            <text:p>-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630" table:style-name="ce2">
            <text:p>36.630</text:p>
          </table:table-cell>
          <table:table-cell office:value-type="string" table:style-name="ce3">
            <text:p>Kuwait Petroleum Italia<text:s/></text:p>
          </table:table-cell>
          <table:table-cell office:value-type="string" table:style-name="ce3">
            <text:p>00435970587</text:p>
          </table:table-cell>
          <table:table-cell office:value-type="string" table:style-name="ce3">
            <text:p>00891951006</text:p>
          </table:table-cell>
          <table:table-cell table:style-name="ce3"/>
          <table:table-cell office:value-type="string" table:style-name="ce3">
            <text:p>SX.U.1.03.01.02.002</text:p>
          </table:table-cell>
          <table:table-cell office:value-type="string" table:style-name="ce3">
            <text:p>Carburanti, combustibili e lubrificanti<text:s/></text:p>
          </table:table-cell>
          <table:table-cell office:value-type="float" office:value="761.86" table:style-name="ce2">
            <text:p>7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63" table:style-name="ce2">
            <text:p>6.963</text:p>
          </table:table-cell>
          <table:table-cell office:value-type="string" table:style-name="ce3">
            <text:p>FLC - CGIL - SNUR UNIVERSITA'</text:p>
          </table:table-cell>
          <table:table-cell office:value-type="string" table:style-name="ce3">
            <text:p>97339440584</text:p>
          </table:table-cell>
          <table:table-cell office:value-type="string" table:style-name="ce3">
            <text:p>97339440584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2895.94" table:style-name="ce2">
            <text:p>2.8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111" table:style-name="ce2">
            <text:p>50.111</text:p>
          </table:table-cell>
          <table:table-cell office:value-type="string" table:style-name="ce3">
            <text:p>AGENZIA DELLE ENTRATE Servizi di Riscossione - Campobasso</text:p>
          </table:table-cell>
          <table:table-cell office:value-type="string" table:style-name="ce3">
            <text:p>13756881002</text:p>
          </table:table-cell>
          <table:table-cell office:value-type="string" table:style-name="ce3">
            <text:p>13756881002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638" table:style-name="ce2">
            <text:p>6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44" table:style-name="ce2">
            <text:p>4.744</text:p>
          </table:table-cell>
          <table:table-cell office:value-type="string" table:style-name="ce3">
            <text:p>LIMA Giuseppe</text:p>
          </table:table-cell>
          <table:table-cell office:value-type="string" table:style-name="ce3">
            <text:p>LMIGPP62H25B666P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20.62" table:style-name="ce2">
            <text:p>2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984" table:style-name="ce2">
            <text:p>9.984</text:p>
          </table:table-cell>
          <table:table-cell office:value-type="string" table:style-name="ce3">
            <text:p>Rivoira Gas S.r.l.</text:p>
          </table:table-cell>
          <table:table-cell office:value-type="string" table:style-name="ce3">
            <text:p>08418350966</text:p>
          </table:table-cell>
          <table:table-cell office:value-type="string" table:style-name="ce3">
            <text:p>08418350966</text:p>
          </table:table-cell>
          <table:table-cell table:style-name="ce3"/>
          <table:table-cell office:value-type="string" table:style-name="ce3">
            <text:p>SX.U.1.03.02.07.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float" office:value="167.4" table:style-name="ce2">
            <text:p>16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42" table:style-name="ce2">
            <text:p>6.942</text:p>
          </table:table-cell>
          <table:table-cell office:value-type="string" table:style-name="ce3">
            <text:p>FIDE SPA</text:p>
          </table:table-cell>
          <table:table-cell office:value-type="string" table:style-name="ce3">
            <text:p>00691500706</text:p>
          </table:table-cell>
          <table:table-cell office:value-type="string" table:style-name="ce3">
            <text:p>00691500706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200" table:style-name="ce2">
            <text:p>1.2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72" table:style-name="ce2">
            <text:p>6.972</text:p>
          </table:table-cell>
          <table:table-cell office:value-type="string" table:style-name="ce3">
            <text:p>EQUITALIA POLIS SPA - ISERNIA</text:p>
          </table:table-cell>
          <table:table-cell office:value-type="string" table:style-name="ce3">
            <text:p>07843060638</text:p>
          </table:table-cell>
          <table:table-cell office:value-type="string" table:style-name="ce3">
            <text:p>07843060638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072" table:style-name="ce2">
            <text:p>1.0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148" table:style-name="ce2">
            <text:p>18.148</text:p>
          </table:table-cell>
          <table:table-cell office:value-type="string" table:style-name="ce3">
            <text:p>IBL BANCA SPA</text:p>
          </table:table-cell>
          <table:table-cell office:value-type="string" table:style-name="ce3">
            <text:p>00452550585</text:p>
          </table:table-cell>
          <table:table-cell office:value-type="string" table:style-name="ce3">
            <text:p>00897081006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9850" table:style-name="ce2">
            <text:p>9.8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830" table:style-name="ce2">
            <text:p>50.830</text:p>
          </table:table-cell>
          <table:table-cell office:value-type="string" table:style-name="ce3">
            <text:p>VOLPE Evelina</text:p>
          </table:table-cell>
          <table:table-cell office:value-type="string" table:style-name="ce3">
            <text:p>VLPVLN86M61E335I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33.17999999999995" table:style-name="ce2">
            <text:p>6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3">
            <text:p>FIERRO Tony</text:p>
          </table:table-cell>
          <table:table-cell office:value-type="string" table:style-name="ce3">
            <text:p>FRRTNY90A03B519K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2.55" table:style-name="ce2">
            <text:p>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8" table:style-name="ce2">
            <text:p>608</text:p>
          </table:table-cell>
          <table:table-cell office:value-type="string" table:style-name="ce3">
            <text:p>DI MARCO Roberto</text:p>
          </table:table-cell>
          <table:table-cell office:value-type="string" table:style-name="ce3">
            <text:p>DMRRRT65E19C351G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87.39" table:style-name="ce2">
            <text:p>88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528" table:style-name="ce2">
            <text:p>26.528</text:p>
          </table:table-cell>
          <table:table-cell office:value-type="string" table:style-name="ce3">
            <text:p>DI FELICE Giuseppe</text:p>
          </table:table-cell>
          <table:table-cell office:value-type="string" table:style-name="ce3">
            <text:p>DFLGPP85P12L113O</text:p>
          </table:table-cell>
          <table:table-cell table:number-columns-repeated="2"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222.91" table:style-name="ce2">
            <text:p>2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991" table:style-name="ce2">
            <text:p>60.991</text:p>
          </table:table-cell>
          <table:table-cell office:value-type="string" table:style-name="ce3">
            <text:p>M.Art S.R.L.S.</text:p>
          </table:table-cell>
          <table:table-cell office:value-type="string" table:style-name="ce3">
            <text:p>01562990885</text:p>
          </table:table-cell>
          <table:table-cell office:value-type="string" table:style-name="ce3">
            <text:p>01562990885</text:p>
          </table:table-cell>
          <table:table-cell table:style-name="ce3"/>
          <table:table-cell office:value-type="string" table:style-name="ce3">
            <text:p>SX.U.2.02.01.07.002</text:p>
          </table:table-cell>
          <table:table-cell office:value-type="string" table:style-name="ce3">
            <text:p>Postazioni di lavoro</text:p>
          </table:table-cell>
          <table:table-cell office:value-type="float" office:value="390" table:style-name="ce2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509" table:style-name="ce2">
            <text:p>24.509</text:p>
          </table:table-cell>
          <table:table-cell office:value-type="string" table:style-name="ce3">
            <text:p>SIAL S.R.L.</text:p>
          </table:table-cell>
          <table:table-cell office:value-type="string" table:style-name="ce3">
            <text:p>01086690581</text:p>
          </table:table-cell>
          <table:table-cell office:value-type="string" table:style-name="ce3">
            <text:p>00959981002</text:p>
          </table:table-cell>
          <table:table-cell table:style-name="ce3"/>
          <table:table-cell office:value-type="string" table:style-name="ce3">
            <text:p>SX.U.1.03.01.02.007</text:p>
          </table:table-cell>
          <table:table-cell office:value-type="string" table:style-name="ce3">
            <text:p>Altri materiali tecnico-specialistici non sanitari</text:p>
          </table:table-cell>
          <table:table-cell office:value-type="float" office:value="444" table:style-name="ce2">
            <text:p>4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103" table:style-name="ce2">
            <text:p>9.103</text:p>
          </table:table-cell>
          <table:table-cell office:value-type="string" table:style-name="ce3">
            <text:p>Serpone Srl</text:p>
          </table:table-cell>
          <table:table-cell office:value-type="string" table:style-name="ce3">
            <text:p>00454600636</text:p>
          </table:table-cell>
          <table:table-cell office:value-type="string" table:style-name="ce3">
            <text:p>00454600636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484" table:style-name="ce2">
            <text:p>1.48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030" table:style-name="ce2">
            <text:p>61.030</text:p>
          </table:table-cell>
          <table:table-cell office:value-type="string" table:style-name="ce3">
            <text:p>COMUNE DI ORATINO</text:p>
          </table:table-cell>
          <table:table-cell office:value-type="string" table:style-name="ce3">
            <text:p>80008550701</text:p>
          </table:table-cell>
          <table:table-cell office:value-type="string" table:style-name="ce3">
            <text:p>00225260702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11656.8" table:style-name="ce2">
            <text:p>11.6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26" table:style-name="ce2">
            <text:p>3.226</text:p>
          </table:table-cell>
          <table:table-cell office:value-type="string" table:style-name="ce3">
            <text:p>GOLINO Antonella</text:p>
          </table:table-cell>
          <table:table-cell office:value-type="string" table:style-name="ce3">
            <text:p>GLNNNL83M51A783L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48.08" table:style-name="ce2">
            <text:p>84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0" table:style-name="ce2">
            <text:p>4.110</text:p>
          </table:table-cell>
          <table:table-cell office:value-type="string" table:style-name="ce3">
            <text:p>DI RUBBO Loredana</text:p>
          </table:table-cell>
          <table:table-cell office:value-type="string" table:style-name="ce3">
            <text:p>DRBLDN63S55B519J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62.6" table:style-name="ce2">
            <text:p>1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1119.5999999999999" table:style-name="ce2">
            <text:p>1.1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911" table:style-name="ce2">
            <text:p>40.911</text:p>
          </table:table-cell>
          <table:table-cell office:value-type="string" table:style-name="ce3">
            <text:p>XEROX SpA</text:p>
          </table:table-cell>
          <table:table-cell office:value-type="string" table:style-name="ce3">
            <text:p>00747880151</text:p>
          </table:table-cell>
          <table:table-cell office:value-type="string" table:style-name="ce3">
            <text:p>00747880151</text:p>
          </table:table-cell>
          <table:table-cell table:style-name="ce3"/>
          <table:table-cell office:value-type="string" table:style-name="ce3">
            <text:p>SX.U.1.03.02.08.002</text:p>
          </table:table-cell>
          <table:table-cell office:value-type="string" table:style-name="ce3">
            <text:p>Leasing operativo di attrezzature e macchinari</text:p>
          </table:table-cell>
          <table:table-cell office:value-type="float" office:value="275.36" table:style-name="ce2">
            <text:p>2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471" table:style-name="ce2">
            <text:p>32.471</text:p>
          </table:table-cell>
          <table:table-cell office:value-type="string" table:style-name="ce3">
            <text:p>TEATRIMOLISANI società cooperativa</text:p>
          </table:table-cell>
          <table:table-cell office:value-type="string" table:style-name="ce3">
            <text:p>01472100708</text:p>
          </table:table-cell>
          <table:table-cell office:value-type="string" table:style-name="ce3">
            <text:p>01472100708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618.17999999999995" table:style-name="ce2">
            <text:p>61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909" table:style-name="ce2">
            <text:p>23.909</text:p>
          </table:table-cell>
          <table:table-cell office:value-type="string" table:style-name="ce3">
            <text:p>Eurofins Genomics s.r.l.</text:p>
          </table:table-cell>
          <table:table-cell office:value-type="string" table:style-name="ce3">
            <text:p>07984380969</text:p>
          </table:table-cell>
          <table:table-cell office:value-type="string" table:style-name="ce3">
            <text:p>07984380969</text:p>
          </table:table-cell>
          <table:table-cell table:style-name="ce3"/>
          <table:table-cell office:value-type="string" table:style-name="ce3">
            <text:p>SX.U.1.03.01.05.999</text:p>
          </table:table-cell>
          <table:table-cell office:value-type="string" table:style-name="ce3">
            <text:p>Altri beni e prodotti sanitari n.a.c.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565" table:style-name="ce2">
            <text:p>7.565</text:p>
          </table:table-cell>
          <table:table-cell office:value-type="string" table:style-name="ce3">
            <text:p>SALLUSTIO Lorenzo</text:p>
          </table:table-cell>
          <table:table-cell office:value-type="string" table:style-name="ce3">
            <text:p>SLLLNZ86C21B519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39.24" table:style-name="ce2">
            <text:p>6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389.6" table:style-name="ce2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table:style-name="ce3"/>
          <table:table-cell office:value-type="string" table:style-name="ce3">
            <text:p>SX.U.1.02.01.02.001</text:p>
          </table:table-cell>
          <table:table-cell office:value-type="string" table:style-name="ce3">
            <text:p>Imposta di registro e di bollo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3.02.04.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float" office:value="4080" table:style-name="ce2">
            <text:p>4.0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342" table:style-name="ce2">
            <text:p>9.342</text:p>
          </table:table-cell>
          <table:table-cell office:value-type="string" table:style-name="ce3">
            <text:p>D.M. Service Soc. Coop. Sociale</text:p>
          </table:table-cell>
          <table:table-cell office:value-type="string" table:style-name="ce3">
            <text:p>01619400706</text:p>
          </table:table-cell>
          <table:table-cell office:value-type="string" table:style-name="ce3">
            <text:p>01619400706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2297.6999999999998" table:style-name="ce2">
            <text:p>2.2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673" table:style-name="ce2">
            <text:p>6.673</text:p>
          </table:table-cell>
          <table:table-cell office:value-type="string" table:style-name="ce3">
            <text:p>INAIL - Istituto Nazionale per l'Assicurazione contro gli Infortuni sul Lavoro</text:p>
          </table:table-cell>
          <table:table-cell office:value-type="string" table:style-name="ce3">
            <text:p>00968951004</text:p>
          </table:table-cell>
          <table:table-cell office:value-type="string" table:style-name="ce3">
            <text:p>00968951004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45.92" table:style-name="ce2">
            <text:p>4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5536.5" table:style-name="ce2">
            <text:p>5.5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2138.54" table:style-name="ce2">
            <text:p>2.1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430" table:style-name="ce2">
            <text:p>59.430</text:p>
          </table:table-cell>
          <table:table-cell office:value-type="string" table:style-name="ce3">
            <text:p>CARLIBIOTEC S.R.L.</text:p>
          </table:table-cell>
          <table:table-cell office:value-type="string" table:style-name="ce3">
            <text:p>08702311005</text:p>
          </table:table-cell>
          <table:table-cell office:value-type="string" table:style-name="ce3">
            <text:p>08702311005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42.6" table:style-name="ce2">
            <text:p>4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670" table:style-name="ce2">
            <text:p>61.670</text:p>
          </table:table-cell>
          <table:table-cell office:value-type="string" table:style-name="ce3">
            <text:p>UCCI Alessandro</text:p>
          </table:table-cell>
          <table:table-cell office:value-type="string" table:style-name="ce3">
            <text:p>CCULSN98L22L086E</text:p>
          </table:table-cell>
          <table:table-cell table:number-columns-repeated="2"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52.23" table:style-name="ce2">
            <text:p>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07" table:style-name="ce2">
            <text:p>4.707</text:p>
          </table:table-cell>
          <table:table-cell office:value-type="string" table:style-name="ce3">
            <text:p>ROSSKOPF Carmen Maria</text:p>
          </table:table-cell>
          <table:table-cell office:value-type="string" table:style-name="ce3">
            <text:p>RSSCMN60L62Z112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04.06" table:style-name="ce2">
            <text:p>3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96" table:style-name="ce2">
            <text:p>1.396</text:p>
          </table:table-cell>
          <table:table-cell office:value-type="string" table:style-name="ce3">
            <text:p>ZAMPINO Simona</text:p>
          </table:table-cell>
          <table:table-cell office:value-type="string" table:style-name="ce3">
            <text:p>ZMPSMN77C56L113Z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27.22" table:style-name="ce2">
            <text:p>4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570" table:style-name="ce2">
            <text:p>48.570</text:p>
          </table:table-cell>
          <table:table-cell office:value-type="string" table:style-name="ce3">
            <text:p>SILVESTRI Andrea</text:p>
          </table:table-cell>
          <table:table-cell office:value-type="string" table:style-name="ce3">
            <text:p>SLVNDR87R17B519C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9.57" table:style-name="ce2">
            <text:p>1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33" table:style-name="ce2">
            <text:p>4.933</text:p>
          </table:table-cell>
          <table:table-cell office:value-type="string" table:style-name="ce3">
            <text:p>SAPORITI Sonia</text:p>
          </table:table-cell>
          <table:table-cell office:value-type="string" table:style-name="ce3">
            <text:p>SPRSNO75M65H501K</text:p>
          </table:table-cell>
          <table:table-cell table:number-columns-repeated="2" table:style-name="ce3"/>
          <table:table-cell office:value-type="string" table:style-name="ce3">
            <text:p>SX.U.1.03.01.01.002</text:p>
          </table:table-cell>
          <table:table-cell office:value-type="string" table:style-name="ce3">
            <text:p>Pubblicazioni</text:p>
          </table:table-cell>
          <table:table-cell office:value-type="float" office:value="536.42999999999995" table:style-name="ce2">
            <text:p>5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550" table:style-name="ce2">
            <text:p>61.550</text:p>
          </table:table-cell>
          <table:table-cell office:value-type="string" table:style-name="ce3">
            <text:p>Pace Valentino</text:p>
          </table:table-cell>
          <table:table-cell office:value-type="string" table:style-name="ce3">
            <text:p>PCAVNT44R02E435R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50.28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775" table:style-name="ce2">
            <text:p>24.775</text:p>
          </table:table-cell>
          <table:table-cell office:value-type="string" table:style-name="ce3">
            <text:p>VENTRE Teresa</text:p>
          </table:table-cell>
          <table:table-cell office:value-type="string" table:style-name="ce3">
            <text:p>VNTTRS94P49F839B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25" table:style-name="ce2">
            <text:p>4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610" table:style-name="ce2">
            <text:p>61.610</text:p>
          </table:table-cell>
          <table:table-cell office:value-type="string" table:style-name="ce3">
            <text:p>COLAMARINO Angelino</text:p>
          </table:table-cell>
          <table:table-cell office:value-type="string" table:style-name="ce3">
            <text:p>CLMNLN95D19Z110Q</text:p>
          </table:table-cell>
          <table:table-cell table:number-columns-repeated="2"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250" table:style-name="ce2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362" table:style-name="ce2">
            <text:p>8.362</text:p>
          </table:table-cell>
          <table:table-cell office:value-type="string" table:style-name="ce3">
            <text:p>Sigma-Aldrich S.r.l.</text:p>
          </table:table-cell>
          <table:table-cell office:value-type="string" table:style-name="ce3">
            <text:p>13209130155</text:p>
          </table:table-cell>
          <table:table-cell office:value-type="string" table:style-name="ce3">
            <text:p>13209130155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316.89999999999998" table:style-name="ce2">
            <text:p>3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010" table:style-name="ce2">
            <text:p>62.010</text:p>
          </table:table-cell>
          <table:table-cell office:value-type="string" table:style-name="ce3">
            <text:p>Istituto SISS "E. Mattei"</text:p>
          </table:table-cell>
          <table:table-cell office:value-type="string" table:style-name="ce3">
            <text:p>9003064061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269" table:style-name="ce2">
            <text:p>35.269</text:p>
          </table:table-cell>
          <table:table-cell office:value-type="string" table:style-name="ce3">
            <text:p>Istituto Comprensivo "D'OVIDIO" di Campobasso</text:p>
          </table:table-cell>
          <table:table-cell office:value-type="string" table:style-name="ce3">
            <text:p>03524860925</text:p>
          </table:table-cell>
          <table:table-cell office:value-type="string" table:style-name="ce3">
            <text:p>03524860925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2475" table:style-name="ce2">
            <text:p>2.4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290" table:style-name="ce2">
            <text:p>61.290</text:p>
          </table:table-cell>
          <table:table-cell office:value-type="string" table:style-name="ce3">
            <text:p>DI BONA COSTRUZIONI di DI BONA Vincenzo e Pasqualino SNC</text:p>
          </table:table-cell>
          <table:table-cell office:value-type="string" table:style-name="ce3">
            <text:p>00821300704</text:p>
          </table:table-cell>
          <table:table-cell office:value-type="string" table:style-name="ce3">
            <text:p>00821300704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150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9.005</text:p>
          </table:table-cell>
          <table:table-cell office:value-type="string" table:style-name="ce3">
            <text:p>Manutenzione ordinaria e riparazioni di attrezzature</text:p>
          </table:table-cell>
          <table:table-cell office:value-type="float" office:value="1627.13" table:style-name="ce2">
            <text:p>1.6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585.36" table:style-name="ce2">
            <text:p>58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5.006</text:p>
          </table:table-cell>
          <table:table-cell office:value-type="string" table:style-name="ce3">
            <text:p>Gas</text:p>
          </table:table-cell>
          <table:table-cell office:value-type="float" office:value="2442.44" table:style-name="ce2">
            <text:p>2.4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6850" table:style-name="ce2">
            <text:p>56.850</text:p>
          </table:table-cell>
          <table:table-cell office:value-type="string" table:style-name="ce3">
            <text:p>TechnoSmArt Europe S.R.L.</text:p>
          </table:table-cell>
          <table:table-cell office:value-type="string" table:style-name="ce3">
            <text:p>12191151005</text:p>
          </table:table-cell>
          <table:table-cell office:value-type="string" table:style-name="ce3">
            <text:p>12191151005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223" table:style-name="ce2">
            <text:p>8.223</text:p>
          </table:table-cell>
          <table:table-cell office:value-type="string" table:style-name="ce3">
            <text:p>PARATI 4 ERRE DI RAMACCIATO SANDRO &amp; C. SNC</text:p>
          </table:table-cell>
          <table:table-cell office:value-type="string" table:style-name="ce3">
            <text:p>00052070703</text:p>
          </table:table-cell>
          <table:table-cell office:value-type="string" table:style-name="ce3">
            <text:p>00052070703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99.14999999999998" table:style-name="ce2">
            <text:p>2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1510" table:style-name="ce2">
            <text:p>21.510</text:p>
          </table:table-cell>
          <table:table-cell office:value-type="string" table:style-name="ce3">
            <text:p>PUNTO IMMAGINE S.A.S.</text:p>
          </table:table-cell>
          <table:table-cell table:style-name="ce3"/>
          <table:table-cell office:value-type="string" table:style-name="ce3">
            <text:p>00687600700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0000" table:style-name="ce2">
            <text:p>10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61.82" table:style-name="ce2">
            <text:p>6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99.008</text:p>
          </table:table-cell>
          <table:table-cell office:value-type="string" table:style-name="ce3">
            <text:p>Servizi di mobilità a terzi (bus navetta, …)</text:p>
          </table:table-cell>
          <table:table-cell office:value-type="float" office:value="2038.04" table:style-name="ce2">
            <text:p>2.0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office:value-type="string" table:style-name="ce3">
            <text:p>MSCGNN57L05H501H</text:p>
          </table:table-cell>
          <table:table-cell table:number-columns-repeated="2"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9.5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2.02.01.07.003</text:p>
          </table:table-cell>
          <table:table-cell office:value-type="string" table:style-name="ce3">
            <text:p>Periferiche</text:p>
          </table:table-cell>
          <table:table-cell office:value-type="float" office:value="1066.1199999999999" table:style-name="ce2">
            <text:p>1.0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5149" table:style-name="ce2">
            <text:p>15.149</text:p>
          </table:table-cell>
          <table:table-cell office:value-type="string" table:style-name="ce3">
            <text:p>F.lli Pavone S.r.l.</text:p>
          </table:table-cell>
          <table:table-cell office:value-type="string" table:style-name="ce3">
            <text:p>00604930701</text:p>
          </table:table-cell>
          <table:table-cell office:value-type="string" table:style-name="ce3">
            <text:p>00604930701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2312.5" table:style-name="ce2">
            <text:p>2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091" table:style-name="ce2">
            <text:p>16.091</text:p>
          </table:table-cell>
          <table:table-cell office:value-type="string" table:style-name="ce3">
            <text:p>TRONCA s.a.s. di Picciano Domenico e Gentile Marisa</text:p>
          </table:table-cell>
          <table:table-cell office:value-type="string" table:style-name="ce3">
            <text:p>00243070703</text:p>
          </table:table-cell>
          <table:table-cell office:value-type="string" table:style-name="ce3">
            <text:p>00243070703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30.69999999999999" table:style-name="ce2">
            <text:p>1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149" table:style-name="ce2">
            <text:p>10.149</text:p>
          </table:table-cell>
          <table:table-cell office:value-type="string" table:style-name="ce3">
            <text:p>Aziena Agricola e Vivaio D'AMICO Maria Grazia</text:p>
          </table:table-cell>
          <table:table-cell office:value-type="string" table:style-name="ce3">
            <text:p>DMCMGR49L41E030Z</text:p>
          </table:table-cell>
          <table:table-cell office:value-type="string" table:style-name="ce3">
            <text:p>00428430706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3.5" table:style-name="ce2">
            <text:p>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272" table:style-name="ce2">
            <text:p>47.272</text:p>
          </table:table-cell>
          <table:table-cell office:value-type="string" table:style-name="ce3">
            <text:p>CIPRIANO SRL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7.18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530" table:style-name="ce2">
            <text:p>51.530</text:p>
          </table:table-cell>
          <table:table-cell office:value-type="string" table:style-name="ce3">
            <text:p>NEW GENERATION SRL</text:p>
          </table:table-cell>
          <table:table-cell office:value-type="string" table:style-name="ce3">
            <text:p>03255870796</text:p>
          </table:table-cell>
          <table:table-cell office:value-type="string" table:style-name="ce3">
            <text:p>03255870796</text:p>
          </table:table-cell>
          <table:table-cell table:style-name="ce3"/>
          <table:table-cell office:value-type="string" table:style-name="ce3">
            <text:p>SX.U.1.03.02.01.002</text:p>
          </table:table-cell>
          <table:table-cell office:value-type="string" table:style-name="ce3">
            <text:p>Organi istituzionali dell'amministrazione - Rimborsi<text:s/></text:p>
          </table:table-cell>
          <table:table-cell office:value-type="float" office:value="62.99" table:style-name="ce2">
            <text:p>6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114.2" table:style-name="ce2">
            <text:p>1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19" table:style-name="ce2">
            <text:p>1.119</text:p>
          </table:table-cell>
          <table:table-cell office:value-type="string" table:style-name="ce3">
            <text:p>MARINELLI Enrico</text:p>
          </table:table-cell>
          <table:table-cell office:value-type="string" table:style-name="ce3">
            <text:p>MRNNRC52E01E998Z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273.7" table:style-name="ce2">
            <text:p>2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9.0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float" office:value="175" table:style-name="ce2">
            <text:p>1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4139" table:style-name="ce2">
            <text:p>14.139</text:p>
          </table:table-cell>
          <table:table-cell office:value-type="string" table:style-name="ce3">
            <text:p>P.S.T. "Moliseinnovazione" Soc. Cons. per Azioni</text:p>
          </table:table-cell>
          <table:table-cell office:value-type="string" table:style-name="ce3">
            <text:p>00836920702</text:p>
          </table:table-cell>
          <table:table-cell office:value-type="string" table:style-name="ce3">
            <text:p>00836920702</text:p>
          </table:table-cell>
          <table:table-cell table:style-name="ce3"/>
          <table:table-cell office:value-type="string" table:style-name="ce3">
            <text:p>SX.U.7.01.99.99.999</text:p>
          </table:table-cell>
          <table:table-cell office:value-type="string" table:style-name="ce3">
            <text:p>Altre uscite per partite di giro n.a.c.</text:p>
          </table:table-cell>
          <table:table-cell office:value-type="float" office:value="360000" table:style-name="ce2">
            <text:p>360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528" table:style-name="ce2">
            <text:p>20.528</text:p>
          </table:table-cell>
          <table:table-cell office:value-type="string" table:style-name="ce3">
            <text:p>Molise Tour S.N.C.</text:p>
          </table:table-cell>
          <table:table-cell office:value-type="string" table:style-name="ce3">
            <text:p>01514310703</text:p>
          </table:table-cell>
          <table:table-cell office:value-type="string" table:style-name="ce3">
            <text:p>01514310703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595" table:style-name="ce2">
            <text:p>59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830" table:style-name="ce2">
            <text:p>51.830</text:p>
          </table:table-cell>
          <table:table-cell office:value-type="string" table:style-name="ce3">
            <text:p>Freeway di Fratamico Donatella e C.</text:p>
          </table:table-cell>
          <table:table-cell office:value-type="string" table:style-name="ce3">
            <text:p>01416470704</text:p>
          </table:table-cell>
          <table:table-cell office:value-type="string" table:style-name="ce3">
            <text:p>01416470704</text:p>
          </table:table-cell>
          <table:table-cell table:style-name="ce3"/>
          <table:table-cell office:value-type="string" table:style-name="ce3">
            <text:p>SX.U.1.03.02.07.002</text:p>
          </table:table-cell>
          <table:table-cell office:value-type="string" table:style-name="ce3">
            <text:p>Noleggi di mezzi di trasporto</text:p>
          </table:table-cell>
          <table:table-cell office:value-type="float" office:value="14597.44" table:style-name="ce2">
            <text:p>14.5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765" table:style-name="ce2">
            <text:p>7.765</text:p>
          </table:table-cell>
          <table:table-cell office:value-type="string" table:style-name="ce3">
            <text:p>Molise Scuola Spina Paolo</text:p>
          </table:table-cell>
          <table:table-cell office:value-type="string" table:style-name="ce3">
            <text:p>SPNPLA50S30F233L</text:p>
          </table:table-cell>
          <table:table-cell office:value-type="string" table:style-name="ce3">
            <text:p>00061000709</text:p>
          </table:table-cell>
          <table:table-cell table:style-name="ce3"/>
          <table:table-cell office:value-type="string" table:style-name="ce3">
            <text:p>SX.U.1.03.01.01.001</text:p>
          </table:table-cell>
          <table:table-cell office:value-type="string" table:style-name="ce3">
            <text:p>Giornali e riviste</text:p>
          </table:table-cell>
          <table:table-cell office:value-type="float" office:value="540" table:style-name="ce2">
            <text:p>5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85" table:style-name="ce2">
            <text:p>46.285</text:p>
          </table:table-cell>
          <table:table-cell office:value-type="string" table:style-name="ce3">
            <text:p>STRELCOVA KATARINA</text:p>
          </table:table-cell>
          <table:table-cell office:value-type="string" table:style-name="ce3">
            <text:p>STRKRN63S65Z155G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28.23" table:style-name="ce2">
            <text:p>1.0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168" table:style-name="ce2">
            <text:p>24.168</text:p>
          </table:table-cell>
          <table:table-cell office:value-type="string" table:style-name="ce3">
            <text:p>CANNAVACCIUOLO Rosa</text:p>
          </table:table-cell>
          <table:table-cell office:value-type="string" table:style-name="ce3">
            <text:p>CNNRSO82D63L845N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5056.6400000000003" table:style-name="ce2">
            <text:p>5.0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17" table:style-name="ce2">
            <text:p>2.017</text:p>
          </table:table-cell>
          <table:table-cell office:value-type="string" table:style-name="ce3">
            <text:p>OTTAVIANO Marco</text:p>
          </table:table-cell>
          <table:table-cell table:number-columns-repeated="3" table:style-name="ce3"/>
          <table:table-cell office:value-type="string" table:style-name="ce3">
            <text:p>SX.U.1.03.01.05.006</text:p>
          </table:table-cell>
          <table:table-cell office:value-type="string" table:style-name="ce3">
            <text:p>Prodotti chimici</text:p>
          </table:table-cell>
          <table:table-cell office:value-type="float" office:value="12.5" table:style-name="ce2">
            <text:p>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150" table:style-name="ce2">
            <text:p>63.150</text:p>
          </table:table-cell>
          <table:table-cell office:value-type="string" table:style-name="ce3">
            <text:p>TSIORAS PETROS</text:p>
          </table:table-cell>
          <table:table-cell office:value-type="string" table:style-name="ce3">
            <text:p>TSRPRS74S19Z115T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250.6400000000001" table:style-name="ce2">
            <text:p>1.2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305" table:style-name="ce2">
            <text:p>2.305</text:p>
          </table:table-cell>
          <table:table-cell office:value-type="string" table:style-name="ce3">
            <text:p>AURISANO Piero</text:p>
          </table:table-cell>
          <table:table-cell office:value-type="string" table:style-name="ce3">
            <text:p>RSNPRI58E05B519A</text:p>
          </table:table-cell>
          <table:table-cell table:number-columns-repeated="2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39.46" table:style-name="ce2">
            <text:p>13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07" table:style-name="ce2">
            <text:p>5.207</text:p>
          </table:table-cell>
          <table:table-cell office:value-type="string" table:style-name="ce3">
            <text:p>IANNONE Carmela</text:p>
          </table:table-cell>
          <table:table-cell office:value-type="string" table:style-name="ce3">
            <text:p>NNNCML66B49B519K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2.08" table:style-name="ce2">
            <text:p>1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03" table:style-name="ce2">
            <text:p>1.003</text:p>
          </table:table-cell>
          <table:table-cell office:value-type="string" table:style-name="ce3">
            <text:p>DI PAOLO Margherita</text:p>
          </table:table-cell>
          <table:table-cell office:value-type="string" table:style-name="ce3">
            <text:p>DPLMGH73C63L113N</text:p>
          </table:table-cell>
          <table:table-cell table:number-columns-repeated="2" table:style-name="ce3"/>
          <table:table-cell office:value-type="string" table:style-name="ce3">
            <text:p>SX.U.1.03.02.16.002</text:p>
          </table:table-cell>
          <table:table-cell office:value-type="string" table:style-name="ce3">
            <text:p>Spese postali</text:p>
          </table:table-cell>
          <table:table-cell office:value-type="float" office:value="30" table:style-name="ce2">
            <text:p>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152" table:style-name="ce2">
            <text:p>44.152</text:p>
          </table:table-cell>
          <table:table-cell office:value-type="string" table:style-name="ce3">
            <text:p>SLU - Sveriges lantbruksuniversitet</text:p>
          </table:table-cell>
          <table:table-cell office:value-type="string" table:style-name="ce3">
            <text:p>202100281701</text:p>
          </table:table-cell>
          <table:table-cell table:style-name="ce3"/>
          <table:table-cell office:value-type="string" table:style-name="ce3">
            <text:p>202100281701</text:p>
          </table:table-cell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5089.5" table:style-name="ce2">
            <text:p>5.0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3.02.07.006</text:p>
          </table:table-cell>
          <table:table-cell office:value-type="string" table:style-name="ce3">
            <text:p>Licenze d'uso per software</text:p>
          </table:table-cell>
          <table:table-cell office:value-type="float" office:value="100" table:style-name="ce2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01" table:style-name="ce2">
            <text:p>3.901</text:p>
          </table:table-cell>
          <table:table-cell office:value-type="string" table:style-name="ce3">
            <text:p>CARUGNO Giovanni</text:p>
          </table:table-cell>
          <table:table-cell office:value-type="string" table:style-name="ce3">
            <text:p>CRGGNN68H13B519E</text:p>
          </table:table-cell>
          <table:table-cell table:number-columns-repeated="2"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140" table:style-name="ce2">
            <text:p>1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00" table:style-name="ce2">
            <text:p>2.900</text:p>
          </table:table-cell>
          <table:table-cell office:value-type="string" table:style-name="ce3">
            <text:p>CIOCCA Giuseppe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3.5" table:style-name="ce2">
            <text:p>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146" table:style-name="ce2">
            <text:p>12.146</text:p>
          </table:table-cell>
          <table:table-cell office:value-type="string" table:style-name="ce3">
            <text:p>Diversi - pagamenti con fondo economale</text:p>
          </table:table-cell>
          <table:table-cell table:number-columns-repeated="3" table:style-name="ce3"/>
          <table:table-cell office:value-type="string" table:style-name="ce3">
            <text:p>SX.U.1.03.02.09.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float" office:value="55.19" table:style-name="ce2">
            <text:p>5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731" table:style-name="ce2">
            <text:p>62.731</text:p>
          </table:table-cell>
          <table:table-cell office:value-type="string" table:style-name="ce3">
            <text:p>ROSSI LUCIO</text:p>
          </table:table-cell>
          <table:table-cell office:value-type="string" table:style-name="ce3">
            <text:p>RSSLCU72C13F429N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36.04" table:style-name="ce2">
            <text:p>23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9050" table:style-name="ce2">
            <text:p>59.050</text:p>
          </table:table-cell>
          <table:table-cell office:value-type="string" table:style-name="ce3">
            <text:p>GENTILE STEFANIA</text:p>
          </table:table-cell>
          <table:table-cell office:value-type="string" table:style-name="ce3">
            <text:p>GNTSFN83M70B519O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2" table:style-name="ce2">
            <text:p>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1611" table:style-name="ce2">
            <text:p>31.611</text:p>
          </table:table-cell>
          <table:table-cell office:value-type="string" table:style-name="ce3">
            <text:p>NOTARDONATO Maria</text:p>
          </table:table-cell>
          <table:table-cell office:value-type="string" table:style-name="ce3">
            <text:p>NTRMRA75C59C034F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73" table:style-name="ce2">
            <text:p>2.973</text:p>
          </table:table-cell>
          <table:table-cell office:value-type="string" table:style-name="ce3">
            <text:p>MELORIO Simona</text:p>
          </table:table-cell>
          <table:table-cell office:value-type="string" table:style-name="ce3">
            <text:p>MLRSMN78D43B963I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4841.76" table:style-name="ce2">
            <text:p>4.84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73" table:style-name="ce2">
            <text:p>2.973</text:p>
          </table:table-cell>
          <table:table-cell office:value-type="string" table:style-name="ce3">
            <text:p>MELORIO Simona</text:p>
          </table:table-cell>
          <table:table-cell office:value-type="string" table:style-name="ce3">
            <text:p>MLRSMN78D43B963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570" table:style-name="ce2">
            <text:p>48.570</text:p>
          </table:table-cell>
          <table:table-cell office:value-type="string" table:style-name="ce3">
            <text:p>SILVESTRI Andrea</text:p>
          </table:table-cell>
          <table:table-cell office:value-type="string" table:style-name="ce3">
            <text:p>SLVNDR87R17B519C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000" table:style-name="ce2">
            <text:p>2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054" table:style-name="ce2">
            <text:p>44.054</text:p>
          </table:table-cell>
          <table:table-cell office:value-type="string" table:style-name="ce3">
            <text:p>DUDIEZ Salvatore</text:p>
          </table:table-cell>
          <table:table-cell office:value-type="string" table:style-name="ce3">
            <text:p>DDZSVT91T11B519X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710" table:style-name="ce2">
            <text:p>49.710</text:p>
          </table:table-cell>
          <table:table-cell office:value-type="string" table:style-name="ce3">
            <text:p>COSTANTINO PAOLA</text:p>
          </table:table-cell>
          <table:table-cell office:value-type="string" table:style-name="ce3">
            <text:p>CSTPLA94T41A662V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74" table:style-name="ce2">
            <text:p>7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530" table:style-name="ce2">
            <text:p>50.530</text:p>
          </table:table-cell>
          <table:table-cell office:value-type="string" table:style-name="ce3">
            <text:p>ALAWAMLEH Amani Mahmoud Awwad</text:p>
          </table:table-cell>
          <table:table-cell office:value-type="string" table:style-name="ce3">
            <text:p>LWMMMH76H61Z220E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2.1899999999996" table:style-name="ce2">
            <text:p>-4.3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374" table:style-name="ce2">
            <text:p>43.374</text:p>
          </table:table-cell>
          <table:table-cell office:value-type="string" table:style-name="ce3">
            <text:p>GEREMIA Salvatore</text:p>
          </table:table-cell>
          <table:table-cell office:value-type="string" table:style-name="ce3">
            <text:p>GRMSVT90S04B519T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251" table:style-name="ce2">
            <text:p>40.251</text:p>
          </table:table-cell>
          <table:table-cell office:value-type="string" table:style-name="ce3">
            <text:p>COFELICE Martina</text:p>
          </table:table-cell>
          <table:table-cell office:value-type="string" table:style-name="ce3">
            <text:p>CFLMTN90S47B519N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9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837" table:style-name="ce2">
            <text:p>43.837</text:p>
          </table:table-cell>
          <table:table-cell office:value-type="string" table:style-name="ce3">
            <text:p>Boriati Danilo</text:p>
          </table:table-cell>
          <table:table-cell office:value-type="string" table:style-name="ce3">
            <text:p>BRTDNL86R13E335D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399999999996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51" table:style-name="ce2">
            <text:p>34.851</text:p>
          </table:table-cell>
          <table:table-cell office:value-type="string" table:style-name="ce3">
            <text:p>Campopiano Rosa</text:p>
          </table:table-cell>
          <table:table-cell office:value-type="string" table:style-name="ce3">
            <text:p>CMPRSO85E58E335R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39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76" table:style-name="ce2">
            <text:p>3.776</text:p>
          </table:table-cell>
          <table:table-cell office:value-type="string" table:style-name="ce3">
            <text:p>CUOMO Francesca</text:p>
          </table:table-cell>
          <table:table-cell office:value-type="string" table:style-name="ce3">
            <text:p>CMUFNC79H63A783S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4500" table:style-name="ce2">
            <text:p>4.5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49" table:style-name="ce2">
            <text:p>34.849</text:p>
          </table:table-cell>
          <table:table-cell office:value-type="string" table:style-name="ce3">
            <text:p>D'Angelosante Valentina</text:p>
          </table:table-cell>
          <table:table-cell office:value-type="string" table:style-name="ce3">
            <text:p>DNGVNT88A55G482N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39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50" table:style-name="ce2">
            <text:p>34.850</text:p>
          </table:table-cell>
          <table:table-cell office:value-type="string" table:style-name="ce3">
            <text:p>Agliata Iolanda</text:p>
          </table:table-cell>
          <table:table-cell office:value-type="string" table:style-name="ce3">
            <text:p>GLTLND87E60F839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437.8" table:style-name="ce2">
            <text:p>-43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6491" table:style-name="ce2">
            <text:p>26.491</text:p>
          </table:table-cell>
          <table:table-cell office:value-type="string" table:style-name="ce3">
            <text:p>Medoro Alessandro</text:p>
          </table:table-cell>
          <table:table-cell office:value-type="string" table:style-name="ce3">
            <text:p>MDRLSN89C12B519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657.41" table:style-name="ce2">
            <text:p>-1.6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2" table:style-name="ce2">
            <text:p>4.112</text:p>
          </table:table-cell>
          <table:table-cell office:value-type="string" table:style-name="ce3">
            <text:p>DE LEONARDIS Antonella</text:p>
          </table:table-cell>
          <table:table-cell office:value-type="string" table:style-name="ce3">
            <text:p>DLNNNL63E52B180Z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58.17" table:style-name="ce2">
            <text:p>-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299" table:style-name="ce2">
            <text:p>2.299</text:p>
          </table:table-cell>
          <table:table-cell office:value-type="string" table:style-name="ce3">
            <text:p>STORTO Maria Lucia</text:p>
          </table:table-cell>
          <table:table-cell office:value-type="string" table:style-name="ce3">
            <text:p>STRMLC66T52C175U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0.82" table:style-name="ce2">
            <text:p>1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13" table:style-name="ce2">
            <text:p>4.113</text:p>
          </table:table-cell>
          <table:table-cell office:value-type="string" table:style-name="ce3">
            <text:p>MARCONI Emanuele</text:p>
          </table:table-cell>
          <table:table-cell office:value-type="string" table:style-name="ce3">
            <text:p>MRCMNL61L22H501A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04.59" table:style-name="ce2">
            <text:p>-1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95" table:style-name="ce2">
            <text:p>1.695</text:p>
          </table:table-cell>
          <table:table-cell office:value-type="string" table:style-name="ce3">
            <text:p>DE CRISTOFARO Antonio</text:p>
          </table:table-cell>
          <table:table-cell office:value-type="string" table:style-name="ce3">
            <text:p>DCRNTN63C12D709X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26.59" table:style-name="ce2">
            <text:p>-2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208.37" table:style-name="ce2">
            <text:p>20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073" table:style-name="ce2">
            <text:p>2.073</text:p>
          </table:table-cell>
          <table:table-cell office:value-type="string" table:style-name="ce3">
            <text:p>PRESENZA Angelo</text:p>
          </table:table-cell>
          <table:table-cell office:value-type="string" table:style-name="ce3">
            <text:p>PRSNGL75C01L113N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56.68" table:style-name="ce2">
            <text:p>-1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976" table:style-name="ce2">
            <text:p>17.976</text:p>
          </table:table-cell>
          <table:table-cell office:value-type="string" table:style-name="ce3">
            <text:p>ROBERTO Marcello</text:p>
          </table:table-cell>
          <table:table-cell office:value-type="string" table:style-name="ce3">
            <text:p>RBRMCL94A15F915V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280" table:style-name="ce2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910" table:style-name="ce2">
            <text:p>41.910</text:p>
          </table:table-cell>
          <table:table-cell office:value-type="string" table:style-name="ce3">
            <text:p>D'ALFONSO Francesca</text:p>
          </table:table-cell>
          <table:table-cell office:value-type="string" table:style-name="ce3">
            <text:p>DLFFNC73D49A345E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75.36" table:style-name="ce2">
            <text:p>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3" table:style-name="ce2">
            <text:p>4.873</text:p>
          </table:table-cell>
          <table:table-cell office:value-type="string" table:style-name="ce3">
            <text:p>SANI Serena</text:p>
          </table:table-cell>
          <table:table-cell office:value-type="string" table:style-name="ce3">
            <text:p>SNASRN64H46H501K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227.72" table:style-name="ce2">
            <text:p>22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3196.27" table:style-name="ce2">
            <text:p>-3.1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66" table:style-name="ce2">
            <text:p>766</text:p>
          </table:table-cell>
          <table:table-cell office:value-type="string" table:style-name="ce3">
            <text:p>DE PRISCO Lucia</text:p>
          </table:table-cell>
          <table:table-cell office:value-type="string" table:style-name="ce3">
            <text:p>DPRLCU73A68F912O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460.83" table:style-name="ce2">
            <text:p>4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7570" table:style-name="ce2">
            <text:p>37.570</text:p>
          </table:table-cell>
          <table:table-cell office:value-type="string" table:style-name="ce3">
            <text:p>DI LEVA Davide</text:p>
          </table:table-cell>
          <table:table-cell office:value-type="string" table:style-name="ce3">
            <text:p>DLVDVD88C14B519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070" table:style-name="ce2">
            <text:p>49.070</text:p>
          </table:table-cell>
          <table:table-cell office:value-type="string" table:style-name="ce3">
            <text:p>AGOSTINELLI PIERO</text:p>
          </table:table-cell>
          <table:table-cell office:value-type="string" table:style-name="ce3">
            <text:p>GSTPRI90E22A783R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750" table:style-name="ce2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511" table:style-name="ce2">
            <text:p>33.511</text:p>
          </table:table-cell>
          <table:table-cell office:value-type="string" table:style-name="ce3">
            <text:p>DAMIANO Antonella</text:p>
          </table:table-cell>
          <table:table-cell office:value-type="string" table:style-name="ce3">
            <text:p>DMNNNL96C62B519G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97" table:style-name="ce2">
            <text:p>9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31" table:style-name="ce2">
            <text:p>48.731</text:p>
          </table:table-cell>
          <table:table-cell office:value-type="string" table:style-name="ce3">
            <text:p>ANTENUCCI EMANUELE</text:p>
          </table:table-cell>
          <table:table-cell office:value-type="string" table:style-name="ce3">
            <text:p>NTNMNL91T17L113T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000" table:style-name="ce2">
            <text:p>1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150" table:style-name="ce2">
            <text:p>62.150</text:p>
          </table:table-cell>
          <table:table-cell office:value-type="string" table:style-name="ce3">
            <text:p>RISTORINI Martina</text:p>
          </table:table-cell>
          <table:table-cell office:value-type="string" table:style-name="ce3">
            <text:p>RSTMTN92D67H501W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410" table:style-name="ce2">
            <text:p>60.410</text:p>
          </table:table-cell>
          <table:table-cell office:value-type="string" table:style-name="ce3">
            <text:p>FATIJA GRACJELA</text:p>
          </table:table-cell>
          <table:table-cell office:value-type="string" table:style-name="ce3">
            <text:p>FTJGCJ98B43Z100J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700" table:style-name="ce2">
            <text:p>1.7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1931" table:style-name="ce2">
            <text:p>41.931</text:p>
          </table:table-cell>
          <table:table-cell office:value-type="string" table:style-name="ce3">
            <text:p>PICARDI Roberta</text:p>
          </table:table-cell>
          <table:table-cell office:value-type="string" table:style-name="ce3">
            <text:p>PCRRRT75R63F839S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22.05" table:style-name="ce2">
            <text:p>2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40" table:style-name="ce2">
            <text:p>1.640</text:p>
          </table:table-cell>
          <table:table-cell office:value-type="string" table:style-name="ce3">
            <text:p>SALIMEI Elisabetta</text:p>
          </table:table-cell>
          <table:table-cell office:value-type="string" table:style-name="ce3">
            <text:p>SLMLBT59R53F205G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423" table:style-name="ce2">
            <text:p>42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52" table:style-name="ce2">
            <text:p>4.952</text:p>
          </table:table-cell>
          <table:table-cell office:value-type="string" table:style-name="ce3">
            <text:p>TRAMONTANO Gianluca</text:p>
          </table:table-cell>
          <table:table-cell office:value-type="string" table:style-name="ce3">
            <text:p>TRMGLC79A17B519M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774.72" table:style-name="ce2">
            <text:p>-7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5730" table:style-name="ce2">
            <text:p>55.730</text:p>
          </table:table-cell>
          <table:table-cell office:value-type="string" table:style-name="ce3">
            <text:p>TORRESE MARA</text:p>
          </table:table-cell>
          <table:table-cell office:value-type="string" table:style-name="ce3">
            <text:p>TRRMRA91E42B519F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440" table:style-name="ce2">
            <text:p>1.4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78" table:style-name="ce2">
            <text:p>2.778</text:p>
          </table:table-cell>
          <table:table-cell office:value-type="string" table:style-name="ce3">
            <text:p>BUCCIONE Concettina</text:p>
          </table:table-cell>
          <table:table-cell office:value-type="string" table:style-name="ce3">
            <text:p>BCCCCT65B49H764N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115.18" table:style-name="ce2">
            <text:p>-11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9" table:style-name="ce2">
            <text:p>4.879</text:p>
          </table:table-cell>
          <table:table-cell office:value-type="string" table:style-name="ce3">
            <text:p>CATALANO Agostino</text:p>
          </table:table-cell>
          <table:table-cell office:value-type="string" table:style-name="ce3">
            <text:p>CTLGTN56P21F839D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5.73" table:style-name="ce2">
            <text:p>-2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31" table:style-name="ce2">
            <text:p>3.631</text:p>
          </table:table-cell>
          <table:table-cell office:value-type="string" table:style-name="ce3">
            <text:p>TOMMASO Laura</text:p>
          </table:table-cell>
          <table:table-cell office:value-type="string" table:style-name="ce3">
            <text:p>TMMLRA78E70E456I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640.54" table:style-name="ce2">
            <text:p>6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934" table:style-name="ce2">
            <text:p>62.934</text:p>
          </table:table-cell>
          <table:table-cell office:value-type="string" table:style-name="ce3">
            <text:p>Tirone Junio Valerio</text:p>
          </table:table-cell>
          <table:table-cell office:value-type="string" table:style-name="ce3">
            <text:p>TRNJVL92D11A509Q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21" table:style-name="ce2">
            <text:p>3.1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255" table:style-name="ce2">
            <text:p>1.255</text:p>
          </table:table-cell>
          <table:table-cell office:value-type="string" table:style-name="ce3">
            <text:p>FELICI Franco</text:p>
          </table:table-cell>
          <table:table-cell office:value-type="string" table:style-name="ce3">
            <text:p>FLCFNC56P04H501D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44.2" table:style-name="ce2">
            <text:p>-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968" table:style-name="ce2">
            <text:p>19.968</text:p>
          </table:table-cell>
          <table:table-cell office:value-type="string" table:style-name="ce3">
            <text:p>PERONE Marica</text:p>
          </table:table-cell>
          <table:table-cell office:value-type="string" table:style-name="ce3">
            <text:p>PRNMRC91A64F839S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7.15" table:style-name="ce2">
            <text:p>-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414" table:style-name="ce2">
            <text:p>63.414</text:p>
          </table:table-cell>
          <table:table-cell office:value-type="string" table:style-name="ce3">
            <text:p>FUSCO Carmela</text:p>
          </table:table-cell>
          <table:table-cell office:value-type="string" table:style-name="ce3">
            <text:p>FSCCML87H43I234Q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5088" table:style-name="ce2">
            <text:p>25.088</text:p>
          </table:table-cell>
          <table:table-cell office:value-type="string" table:style-name="ce3">
            <text:p>PANZACCHI Pietro</text:p>
          </table:table-cell>
          <table:table-cell office:value-type="string" table:style-name="ce3">
            <text:p>PNZPTR72D24A944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757.22" table:style-name="ce2">
            <text:p>7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38" table:style-name="ce2">
            <text:p>6.938</text:p>
          </table:table-cell>
          <table:table-cell office:value-type="string" table:style-name="ce3">
            <text:p>BIEFFE5 SPA</text:p>
          </table:table-cell>
          <table:table-cell table:style-name="ce3"/>
          <table:table-cell office:value-type="string" table:style-name="ce3">
            <text:p>05694110486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30" table:style-name="ce2">
            <text:p>73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44" table:style-name="ce2">
            <text:p>4.744</text:p>
          </table:table-cell>
          <table:table-cell office:value-type="string" table:style-name="ce3">
            <text:p>LIMA Giuseppe</text:p>
          </table:table-cell>
          <table:table-cell office:value-type="string" table:style-name="ce3">
            <text:p>LMIGPP62H25B666P</text:p>
          </table:table-cell>
          <table:table-cell table:number-columns-repeated="2"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66" table:style-name="ce2">
            <text:p>6.966</text:p>
          </table:table-cell>
          <table:table-cell office:value-type="string" table:style-name="ce3">
            <text:p>INVEFIN SRL</text:p>
          </table:table-cell>
          <table:table-cell office:value-type="string" table:style-name="ce3">
            <text:p>07848240151</text:p>
          </table:table-cell>
          <table:table-cell office:value-type="string" table:style-name="ce3">
            <text:p>07848240151</text:p>
          </table:table-cell>
          <table:table-cell table:style-name="ce3"/>
          <table:table-cell office:value-type="string" table:style-name="ce3">
            <text:p>SX.U.7.01.02.99.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1752" table:style-name="ce2">
            <text:p>1.75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29" table:style-name="ce2">
            <text:p>3.429</text:p>
          </table:table-cell>
          <table:table-cell office:value-type="string" table:style-name="ce3">
            <text:p>CARRANZA Maria Laura</text:p>
          </table:table-cell>
          <table:table-cell office:value-type="string" table:style-name="ce3">
            <text:p>CRRMLR67A63Z600K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61.36" table:style-name="ce2">
            <text:p>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96" table:style-name="ce2">
            <text:p>5.096</text:p>
          </table:table-cell>
          <table:table-cell office:value-type="string" table:style-name="ce3">
            <text:p>LUPI Claudio</text:p>
          </table:table-cell>
          <table:table-cell office:value-type="string" table:style-name="ce3">
            <text:p>LPUCLD62H17M082S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172.24" table:style-name="ce2">
            <text:p>1.17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62" table:style-name="ce2">
            <text:p>5.262</text:p>
          </table:table-cell>
          <table:table-cell office:value-type="string" table:style-name="ce3">
            <text:p>MASTRONARDI Luigi</text:p>
          </table:table-cell>
          <table:table-cell office:value-type="string" table:style-name="ce3">
            <text:p>MSTLGU65B22F576H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44.1" table:style-name="ce2">
            <text:p>44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133" table:style-name="ce2">
            <text:p>17.133</text:p>
          </table:table-cell>
          <table:table-cell office:value-type="string" table:style-name="ce3">
            <text:p>SER DATA SRL</text:p>
          </table:table-cell>
          <table:table-cell office:value-type="string" table:style-name="ce3">
            <text:p>03919440374</text:p>
          </table:table-cell>
          <table:table-cell office:value-type="string" table:style-name="ce3">
            <text:p>03919440374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83" table:style-name="ce2">
            <text:p>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1006" table:style-name="ce2">
            <text:p>11.006</text:p>
          </table:table-cell>
          <table:table-cell office:value-type="string" table:style-name="ce3">
            <text:p>Linea Molise Pubblicità di Iannacone Antonio &amp; C.</text:p>
          </table:table-cell>
          <table:table-cell office:value-type="string" table:style-name="ce3">
            <text:p>00613480706</text:p>
          </table:table-cell>
          <table:table-cell office:value-type="string" table:style-name="ce3">
            <text:p>00613480706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99" table:style-name="ce2">
            <text:p>19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199" table:style-name="ce2">
            <text:p>2.199</text:p>
          </table:table-cell>
          <table:table-cell office:value-type="string" table:style-name="ce3">
            <text:p>RIPABELLI Giancarlo</text:p>
          </table:table-cell>
          <table:table-cell office:value-type="string" table:style-name="ce3">
            <text:p>RPBGCR66H17B519N</text:p>
          </table:table-cell>
          <table:table-cell table:number-columns-repeated="2" table:style-name="ce3"/>
          <table:table-cell office:value-type="string" table:style-name="ce3">
            <text:p>SX.U.1.03.02.99.003</text:p>
          </table:table-cell>
          <table:table-cell office:value-type="string" table:style-name="ce3">
            <text:p>Quote di associazioni</text:p>
          </table:table-cell>
          <table:table-cell office:value-type="float" office:value="120" table:style-name="ce2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550" table:style-name="ce2">
            <text:p>60.550</text:p>
          </table:table-cell>
          <table:table-cell office:value-type="string" table:style-name="ce3">
            <text:p>Nada 2008 s.r.l.</text:p>
          </table:table-cell>
          <table:table-cell office:value-type="string" table:style-name="ce3">
            <text:p>09234221001</text:p>
          </table:table-cell>
          <table:table-cell office:value-type="string" table:style-name="ce3">
            <text:p>09234221001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168.94" table:style-name="ce2">
            <text:p>1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970" table:style-name="ce2">
            <text:p>6.970</text:p>
          </table:table-cell>
          <table:table-cell office:value-type="string" table:style-name="ce3">
            <text:p>Agenzia delle Entrate - Versamento addizionale comunale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7.01.02.01.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48903.61" table:style-name="ce2">
            <text:p>48.90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750" table:style-name="ce2">
            <text:p>52.750</text:p>
          </table:table-cell>
          <table:table-cell office:value-type="string" table:style-name="ce3">
            <text:p>R&amp;N Informatica S.r.l.s.</text:p>
          </table:table-cell>
          <table:table-cell office:value-type="string" table:style-name="ce3">
            <text:p>01734940701</text:p>
          </table:table-cell>
          <table:table-cell office:value-type="string" table:style-name="ce3">
            <text:p>01734940701</text:p>
          </table:table-cell>
          <table:table-cell table:style-name="ce3"/>
          <table:table-cell office:value-type="string" table:style-name="ce3">
            <text:p>SX.U.2.02.01.04.002</text:p>
          </table:table-cell>
          <table:table-cell office:value-type="string" table:style-name="ce3">
            <text:p>Impianti</text:p>
          </table:table-cell>
          <table:table-cell office:value-type="float" office:value="596" table:style-name="ce2">
            <text:p>59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050" table:style-name="ce2">
            <text:p>61.050</text:p>
          </table:table-cell>
          <table:table-cell office:value-type="string" table:style-name="ce3">
            <text:p>LAZZERONI Michela</text:p>
          </table:table-cell>
          <table:table-cell office:value-type="string" table:style-name="ce3">
            <text:p>LZZMHL69S45G702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5.200000000000003" table:style-name="ce2">
            <text:p>3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9328" table:style-name="ce2">
            <text:p>19.328</text:p>
          </table:table-cell>
          <table:table-cell office:value-type="string" table:style-name="ce3">
            <text:p>Romeo Gestioni</text:p>
          </table:table-cell>
          <table:table-cell office:value-type="string" table:style-name="ce3">
            <text:p>05850080630</text:p>
          </table:table-cell>
          <table:table-cell office:value-type="string" table:style-name="ce3">
            <text:p>05850080630</text:p>
          </table:table-cell>
          <table:table-cell table:style-name="ce3"/>
          <table:table-cell office:value-type="string" table:style-name="ce3">
            <text:p>SX.U.1.03.02.13.002</text:p>
          </table:table-cell>
          <table:table-cell office:value-type="string" table:style-name="ce3">
            <text:p>Servizi di pulizia e lavanderia</text:p>
          </table:table-cell>
          <table:table-cell office:value-type="float" office:value="136344.71" table:style-name="ce2">
            <text:p>136.3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602" table:style-name="ce2">
            <text:p>6.602</text:p>
          </table:table-cell>
          <table:table-cell office:value-type="string" table:style-name="ce3">
            <text:p>Arredi Uffici <text:s/>di Felice Esterina &amp; C. sas</text:p>
          </table:table-cell>
          <table:table-cell office:value-type="string" table:style-name="ce3">
            <text:p>00769240706</text:p>
          </table:table-cell>
          <table:table-cell office:value-type="string" table:style-name="ce3">
            <text:p>00769240706</text:p>
          </table:table-cell>
          <table:table-cell table:style-name="ce3"/>
          <table:table-cell office:value-type="string" table:style-name="ce3">
            <text:p>SX.U.1.03.01.02.001</text:p>
          </table:table-cell>
          <table:table-cell office:value-type="string" table:style-name="ce3">
            <text:p>Carta, cancelleria e stampati</text:p>
          </table:table-cell>
          <table:table-cell office:value-type="float" office:value="3401.4" table:style-name="ce2">
            <text:p>3.40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89" table:style-name="ce2">
            <text:p>46.289</text:p>
          </table:table-cell>
          <table:table-cell office:value-type="string" table:style-name="ce3">
            <text:p>DITMAROVA LUBICA</text:p>
          </table:table-cell>
          <table:table-cell office:value-type="string" table:style-name="ce3">
            <text:p>DTMLBC63T47Z155X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25" table:style-name="ce2">
            <text:p>9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50" table:style-name="ce2">
            <text:p>4.350</text:p>
          </table:table-cell>
          <table:table-cell office:value-type="string" table:style-name="ce3">
            <text:p>SANTOPUOLI Giovanni</text:p>
          </table:table-cell>
          <table:table-cell office:value-type="string" table:style-name="ce3">
            <text:p>SNTGNN82S24H273S</text:p>
          </table:table-cell>
          <table:table-cell office:value-type="string" table:style-name="ce3">
            <text:p>01642670705</text:p>
          </table:table-cell>
          <table:table-cell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032.76" table:style-name="ce2">
            <text:p>4.0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84" table:style-name="ce2">
            <text:p>46.284</text:p>
          </table:table-cell>
          <table:table-cell office:value-type="string" table:style-name="ce3">
            <text:p>BIELAK KAMIL</text:p>
          </table:table-cell>
          <table:table-cell office:value-type="string" table:style-name="ce3">
            <text:p>BLKKML80P12Z127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43.23" table:style-name="ce2">
            <text:p>9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316" table:style-name="ce2">
            <text:p>62.316</text:p>
          </table:table-cell>
          <table:table-cell office:value-type="string" table:style-name="ce3">
            <text:p>STAMERRA Giovanni Marco</text:p>
          </table:table-cell>
          <table:table-cell office:value-type="string" table:style-name="ce3">
            <text:p>STMGNN84B10D643M</text:p>
          </table:table-cell>
          <table:table-cell table:number-columns-repeated="2" table:style-name="ce3"/>
          <table:table-cell office:value-type="string" table:style-name="ce3">
            <text:p>SX.U.1.09.99.04.001</text:p>
          </table:table-cell>
          <table:table-cell office:value-type="string" table:style-name="ce3">
            <text:p>Rimborsi di parte corrente a Famiglie di somme non dovute o incassate in eccesso</text:p>
          </table:table-cell>
          <table:table-cell office:value-type="float" office:value="191.02" table:style-name="ce2">
            <text:p>1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870" table:style-name="ce2">
            <text:p>60.870</text:p>
          </table:table-cell>
          <table:table-cell office:value-type="string" table:style-name="ce3">
            <text:p>LAVA E INDOSSA DI SPINA MAFALDA SPINA Mafalda</text:p>
          </table:table-cell>
          <table:table-cell office:value-type="string" table:style-name="ce3">
            <text:p>SPNMLD53L46C486J</text:p>
          </table:table-cell>
          <table:table-cell office:value-type="string" table:style-name="ce3">
            <text:p>00893800706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440" table:style-name="ce2">
            <text:p>4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0551" table:style-name="ce2">
            <text:p>60.551</text:p>
          </table:table-cell>
          <table:table-cell office:value-type="string" table:style-name="ce3">
            <text:p>STEMA S.R.L.</text:p>
          </table:table-cell>
          <table:table-cell office:value-type="string" table:style-name="ce3">
            <text:p>04160880243</text:p>
          </table:table-cell>
          <table:table-cell office:value-type="string" table:style-name="ce3">
            <text:p>04160880243</text:p>
          </table:table-cell>
          <table:table-cell table:style-name="ce3"/>
          <table:table-cell office:value-type="string" table:style-name="ce3">
            <text:p>SX.U.1.03.02.13.003</text:p>
          </table:table-cell>
          <table:table-cell office:value-type="string" table:style-name="ce3">
            <text:p>Trasporti, traslochi e facchinaggio</text:p>
          </table:table-cell>
          <table:table-cell office:value-type="float" office:value="12" table:style-name="ce2">
            <text:p>1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30" table:style-name="ce2">
            <text:p>62.630</text:p>
          </table:table-cell>
          <table:table-cell office:value-type="string" table:style-name="ce3">
            <text:p>DOGANIERO Samuele</text:p>
          </table:table-cell>
          <table:table-cell office:value-type="string" table:style-name="ce3">
            <text:p>DGNSML97P17B519J</text:p>
          </table:table-cell>
          <table:table-cell table:number-columns-repeated="2" table:style-name="ce3"/>
          <table:table-cell office:value-type="string" table:style-name="ce3">
            <text:p>SX.U.1.04.02.05.999</text:p>
          </table:table-cell>
          <table:table-cell office:value-type="string" table:style-name="ce3">
            <text:p>Altri trasferimenti a famiglie n.a.c.</text:p>
          </table:table-cell>
          <table:table-cell office:value-type="float" office:value="1150" table:style-name="ce2">
            <text:p>1.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9169" table:style-name="ce2">
            <text:p>29.169</text:p>
          </table:table-cell>
          <table:table-cell office:value-type="string" table:style-name="ce3">
            <text:p>Geo-Equipe S.N.C.</text:p>
          </table:table-cell>
          <table:table-cell office:value-type="string" table:style-name="ce3">
            <text:p>01771270673</text:p>
          </table:table-cell>
          <table:table-cell office:value-type="string" table:style-name="ce3">
            <text:p>01771270673</text:p>
          </table:table-cell>
          <table:table-cell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2760" table:style-name="ce2">
            <text:p>2.7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71" table:style-name="ce2">
            <text:p>1.071</text:p>
          </table:table-cell>
          <table:table-cell office:value-type="string" table:style-name="ce3">
            <text:p>PILLA Fabio</text:p>
          </table:table-cell>
          <table:table-cell office:value-type="string" table:style-name="ce3">
            <text:p>PLLFBA62H30A944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440.39" table:style-name="ce2">
            <text:p>4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757" table:style-name="ce2">
            <text:p>39.757</text:p>
          </table:table-cell>
          <table:table-cell office:value-type="string" table:style-name="ce3">
            <text:p>Istituto Tecnico Economico Statale "A. Fraccacreta"</text:p>
          </table:table-cell>
          <table:table-cell office:value-type="string" table:style-name="ce3">
            <text:p>8400149071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925" table:style-name="ce2">
            <text:p>1.9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278" table:style-name="ce2">
            <text:p>35.278</text:p>
          </table:table-cell>
          <table:table-cell office:value-type="string" table:style-name="ce3">
            <text:p>Istituto Comprensivo Statale "TORELLI-FIORITTI"</text:p>
          </table:table-cell>
          <table:table-cell office:value-type="string" table:style-name="ce3">
            <text:p>93061260712</text:p>
          </table:table-cell>
          <table:table-cell office:value-type="string" table:style-name="ce3">
            <text:p>93061260712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991" table:style-name="ce2">
            <text:p>39.991</text:p>
          </table:table-cell>
          <table:table-cell office:value-type="string" table:style-name="ce3">
            <text:p>CARDNOLOGY</text:p>
          </table:table-cell>
          <table:table-cell office:value-type="string" table:style-name="ce3">
            <text:p>02619911205</text:p>
          </table:table-cell>
          <table:table-cell office:value-type="string" table:style-name="ce3">
            <text:p>02619911205</text:p>
          </table:table-cell>
          <table:table-cell table:style-name="ce3"/>
          <table:table-cell office:value-type="string" table:style-name="ce3">
            <text:p>SX.U.2.02.01.07.999</text:p>
          </table:table-cell>
          <table:table-cell office:value-type="string" table:style-name="ce3">
            <text:p>Hardware n.a.c.</text:p>
          </table:table-cell>
          <table:table-cell office:value-type="float" office:value="288" table:style-name="ce2">
            <text:p>28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8623" table:style-name="ce2">
            <text:p>8.623</text:p>
          </table:table-cell>
          <table:table-cell office:value-type="string" table:style-name="ce3">
            <text:p><text:s/>Giuffrè Francis <text:s/>Lefebvre S.p.A</text:p>
          </table:table-cell>
          <table:table-cell office:value-type="string" table:style-name="ce3">
            <text:p>00829840156</text:p>
          </table:table-cell>
          <table:table-cell office:value-type="string" table:style-name="ce3">
            <text:p>00829840156</text:p>
          </table:table-cell>
          <table:table-cell table:style-name="ce3"/>
          <table:table-cell office:value-type="string" table:style-name="ce3">
            <text:p>SX.U.1.03.02.05.003</text:p>
          </table:table-cell>
          <table:table-cell office:value-type="string" table:style-name="ce3">
            <text:p>Accesso a banche dati e a pubblicazioni on line</text:p>
          </table:table-cell>
          <table:table-cell office:value-type="float" office:value="4031.78" table:style-name="ce2">
            <text:p>4.0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727" table:style-name="ce2">
            <text:p>2.727</text:p>
          </table:table-cell>
          <table:table-cell office:value-type="string" table:style-name="ce3">
            <text:p>SALVATORE Claudia</text:p>
          </table:table-cell>
          <table:table-cell office:value-type="string" table:style-name="ce3">
            <text:p>SLVCLD68S68F839U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90" table:style-name="ce2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81" table:style-name="ce2">
            <text:p>46.281</text:p>
          </table:table-cell>
          <table:table-cell office:value-type="string" table:style-name="ce3">
            <text:p>LESINSKI JERZY</text:p>
          </table:table-cell>
          <table:table-cell office:value-type="string" table:style-name="ce3">
            <text:p>LSNJZY41A03Z127E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775.52" table:style-name="ce2">
            <text:p>1.7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730" table:style-name="ce2">
            <text:p>50.730</text:p>
          </table:table-cell>
          <table:table-cell office:value-type="string" table:style-name="ce3">
            <text:p>PRINCIPE Simone</text:p>
          </table:table-cell>
          <table:table-cell office:value-type="string" table:style-name="ce3">
            <text:p>PRNSMN98T10E335F</text:p>
          </table:table-cell>
          <table:table-cell table:number-columns-repeated="2"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05" table:style-name="ce2">
            <text:p>40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2851" table:style-name="ce2">
            <text:p>42.851</text:p>
          </table:table-cell>
          <table:table-cell office:value-type="string" table:style-name="ce3">
            <text:p>GCARD<text:s/></text:p>
          </table:table-cell>
          <table:table-cell office:value-type="string" table:style-name="ce3">
            <text:p>12989501007</text:p>
          </table:table-cell>
          <table:table-cell office:value-type="string" table:style-name="ce3">
            <text:p>12989501007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89.5" table:style-name="ce2">
            <text:p>19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7950" table:style-name="ce2">
            <text:p>57.950</text:p>
          </table:table-cell>
          <table:table-cell office:value-type="string" table:style-name="ce3">
            <text:p>D.S. ELETTROIMPIANTI di D'ARCANGELO Bruno e SBARAGLIA Francesco &amp; C.</text:p>
          </table:table-cell>
          <table:table-cell office:value-type="string" table:style-name="ce3">
            <text:p>02371060696</text:p>
          </table:table-cell>
          <table:table-cell office:value-type="string" table:style-name="ce3">
            <text:p>02371060696</text:p>
          </table:table-cell>
          <table:table-cell table:style-name="ce3"/>
          <table:table-cell office:value-type="string" table:style-name="ce3">
            <text:p>SX.U.7.02.04.02.001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410.6" table:style-name="ce2">
            <text:p>4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7783" table:style-name="ce2">
            <text:p>7.78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00097670442</text:p>
          </table:table-cell>
          <table:table-cell office:value-type="string" table:style-name="ce3">
            <text:p>00097670442</text:p>
          </table:table-cell>
          <table:table-cell table:style-name="ce3"/>
          <table:table-cell office:value-type="string" table:style-name="ce3">
            <text:p>SX.U.2.02.01.07.005</text:p>
          </table:table-cell>
          <table:table-cell office:value-type="string" table:style-name="ce3">
            <text:p>Tablet e dispositivi di telefonia fissa e mobile</text:p>
          </table:table-cell>
          <table:table-cell office:value-type="float" office:value="1458" table:style-name="ce2">
            <text:p>1.45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431" table:style-name="ce2">
            <text:p>39.431</text:p>
          </table:table-cell>
          <table:table-cell office:value-type="string" table:style-name="ce3">
            <text:p>OASI IPERMERCATO MAGAZZINI GABRIELLI SPA</text:p>
          </table:table-cell>
          <table:table-cell office:value-type="string" table:style-name="ce3">
            <text:p>00103300448</text:p>
          </table:table-cell>
          <table:table-cell office:value-type="string" table:style-name="ce3">
            <text:p>00103300448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10.27" table:style-name="ce2">
            <text:p>1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2.09.00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float" office:value="5749.77" table:style-name="ce2">
            <text:p>5.7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46" table:style-name="ce2">
            <text:p>4.746</text:p>
          </table:table-cell>
          <table:table-cell office:value-type="string" table:style-name="ce3">
            <text:p>DE SOCIO Paolo</text:p>
          </table:table-cell>
          <table:table-cell office:value-type="string" table:style-name="ce3">
            <text:p>DSCPLA66E03G086M</text:p>
          </table:table-cell>
          <table:table-cell table:number-columns-repeated="2"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11.16" table:style-name="ce2">
            <text:p>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79" table:style-name="ce2">
            <text:p>4.779</text:p>
          </table:table-cell>
          <table:table-cell office:value-type="string" table:style-name="ce3">
            <text:p>TUCCI Maria Rosa</text:p>
          </table:table-cell>
          <table:table-cell office:value-type="string" table:style-name="ce3">
            <text:p>TCCMRS62S45Z614Z</text:p>
          </table:table-cell>
          <table:table-cell table:number-columns-repeated="2" table:style-name="ce3"/>
          <table:table-cell office:value-type="string" table:style-name="ce3">
            <text:p>SX.U.7.01.02.02.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8.73" table:style-name="ce2">
            <text:p>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42" table:style-name="ce2">
            <text:p>6.142</text:p>
          </table:table-cell>
          <table:table-cell office:value-type="string" table:style-name="ce3">
            <text:p>Agenzia delle Entrate - versamento IVA</text:p>
          </table:table-cell>
          <table:table-cell office:value-type="string" table:style-name="ce3">
            <text:p>06363391001</text:p>
          </table:table-cell>
          <table:table-cell office:value-type="string" table:style-name="ce3">
            <text:p>06363391001</text:p>
          </table:table-cell>
          <table:table-cell table:style-name="ce3"/>
          <table:table-cell office:value-type="string" table:style-name="ce3">
            <text:p>SX.U.1.03.01.02.004</text:p>
          </table:table-cell>
          <table:table-cell office:value-type="string" table:style-name="ce3">
            <text:p>Vestiario</text:p>
          </table:table-cell>
          <table:table-cell office:value-type="float" office:value="153.78" table:style-name="ce2">
            <text:p>15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465" table:style-name="ce2">
            <text:p>2.465</text:p>
          </table:table-cell>
          <table:table-cell office:value-type="string" table:style-name="ce3">
            <text:p>D'ABATE Antonietta</text:p>
          </table:table-cell>
          <table:table-cell office:value-type="string" table:style-name="ce3">
            <text:p>DBTNNT57T59B519O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231.8" table:style-name="ce2">
            <text:p>23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692" table:style-name="ce2">
            <text:p>46.692</text:p>
          </table:table-cell>
          <table:table-cell office:value-type="string" table:style-name="ce3">
            <text:p>NEROJ BOZYDAR</text:p>
          </table:table-cell>
          <table:table-cell office:value-type="string" table:style-name="ce3">
            <text:p>NRJBYD73R25Z127R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398.11" table:style-name="ce2">
            <text:p>1.39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690" table:style-name="ce2">
            <text:p>46.690</text:p>
          </table:table-cell>
          <table:table-cell office:value-type="string" table:style-name="ce3">
            <text:p>SNORRASON ARNOR</text:p>
          </table:table-cell>
          <table:table-cell office:value-type="string" table:style-name="ce3">
            <text:p>SNRRNR60T29Z117A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025.3499999999999" table:style-name="ce2">
            <text:p>1.02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85" table:style-name="ce2">
            <text:p>5.185</text:p>
          </table:table-cell>
          <table:table-cell office:value-type="string" table:style-name="ce3">
            <text:p>BIBBO' Mariarosaria</text:p>
          </table:table-cell>
          <table:table-cell office:value-type="string" table:style-name="ce3">
            <text:p>BBBMRS71S63E456L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93" table:style-name="ce2">
            <text:p>5.193</text:p>
          </table:table-cell>
          <table:table-cell office:value-type="string" table:style-name="ce3">
            <text:p>FANELLI Francesca</text:p>
          </table:table-cell>
          <table:table-cell office:value-type="string" table:style-name="ce3">
            <text:p>FNLFNC71C62B519X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2555" table:style-name="ce2">
            <text:p>2.555</text:p>
          </table:table-cell>
          <table:table-cell office:value-type="string" table:style-name="ce3">
            <text:p>MUSCI Giovanni</text:p>
          </table:table-cell>
          <table:table-cell table:number-columns-repeated="3" table:style-name="ce3"/>
          <table:table-cell office:value-type="string" table:style-name="ce3">
            <text:p>SX.U.1.03.02.99.999</text:p>
          </table:table-cell>
          <table:table-cell office:value-type="string" table:style-name="ce3">
            <text:p>Altri servizi diversi n.a.c.</text:p>
          </table:table-cell>
          <table:table-cell office:value-type="float" office:value="110.83" table:style-name="ce2">
            <text:p>1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13" table:style-name="ce2">
            <text:p>5.013</text:p>
          </table:table-cell>
          <table:table-cell office:value-type="string" table:style-name="ce3">
            <text:p>ROSSETTI Mario</text:p>
          </table:table-cell>
          <table:table-cell table:number-columns-repeated="3"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60.96" table:style-name="ce2">
            <text:p>6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250" table:style-name="ce2">
            <text:p>16.250</text:p>
          </table:table-cell>
          <table:table-cell office:value-type="string" table:style-name="ce3">
            <text:p>Soluzione Ufficio S.R.L.</text:p>
          </table:table-cell>
          <table:table-cell office:value-type="string" table:style-name="ce3">
            <text:p>02778750246</text:p>
          </table:table-cell>
          <table:table-cell office:value-type="string" table:style-name="ce3">
            <text:p>02778750246</text:p>
          </table:table-cell>
          <table:table-cell table:style-name="ce3"/>
          <table:table-cell office:value-type="string" table:style-name="ce3">
            <text:p>SX.U.1.03.01.02.999</text:p>
          </table:table-cell>
          <table:table-cell office:value-type="string" table:style-name="ce3">
            <text:p>Altri beni e materiali di consumo n.a.c.</text:p>
          </table:table-cell>
          <table:table-cell office:value-type="float" office:value="453" table:style-name="ce2">
            <text:p>45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3.02.09.00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float" office:value="7.8" table:style-name="ce2">
            <text:p>8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891" table:style-name="ce2">
            <text:p>5.891</text:p>
          </table:table-cell>
          <table:table-cell office:value-type="string" table:style-name="ce3">
            <text:p>SOGGETTI DIVERSI</text:p>
          </table:table-cell>
          <table:table-cell table:number-columns-repeated="3" table:style-name="ce3"/>
          <table:table-cell office:value-type="string" table:style-name="ce3">
            <text:p>SX.U.1.02.01.06.001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4" table:style-name="ce2">
            <text:p>1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250" table:style-name="ce2">
            <text:p>63.250</text:p>
          </table:table-cell>
          <table:table-cell office:value-type="string" table:style-name="ce3">
            <text:p>MACRI' Letizia</text:p>
          </table:table-cell>
          <table:table-cell office:value-type="string" table:style-name="ce3">
            <text:p>MCRLTZ85P55C034I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30.6" table:style-name="ce2">
            <text:p>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252" table:style-name="ce2">
            <text:p>63.252</text:p>
          </table:table-cell>
          <table:table-cell office:value-type="string" table:style-name="ce3">
            <text:p>PASSALACQUA Nemio Domenico Maurizio</text:p>
          </table:table-cell>
          <table:table-cell office:value-type="string" table:style-name="ce3">
            <text:p>PSSNDM80L03A518Y</text:p>
          </table:table-cell>
          <table:table-cell table:number-columns-repeated="2" table:style-name="ce3"/>
          <table:table-cell office:value-type="string" table:style-name="ce3">
            <text:p>SX.U.1.03.02.02.005</text:p>
          </table:table-cell>
          <table:table-cell office:value-type="string" table:style-name="ce3">
            <text:p>Organizzazione e partecipazione a manifestazioni e convegni</text:p>
          </table:table-cell>
          <table:table-cell office:value-type="float" office:value="182.6" table:style-name="ce2">
            <text:p>18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6280" table:style-name="ce2">
            <text:p>46.280</text:p>
          </table:table-cell>
          <table:table-cell office:value-type="string" table:style-name="ce3">
            <text:p>VOROVENCII IOSIF</text:p>
          </table:table-cell>
          <table:table-cell office:value-type="string" table:style-name="ce3">
            <text:p>VRVSFI64E18Z129Q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992.35" table:style-name="ce2">
            <text:p>99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28" table:style-name="ce2">
            <text:p>3.928</text:p>
          </table:table-cell>
          <table:table-cell office:value-type="string" table:style-name="ce3">
            <text:p>RUBBO Silvana</text:p>
          </table:table-cell>
          <table:table-cell office:value-type="string" table:style-name="ce3">
            <text:p>RBBSVN69S47B541V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333.5" table:style-name="ce2">
            <text:p>33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74" table:style-name="ce2">
            <text:p>61.974</text:p>
          </table:table-cell>
          <table:table-cell office:value-type="string" table:style-name="ce3">
            <text:p>Istituto Comprensivo N. 1<text:s/></text:p>
          </table:table-cell>
          <table:table-cell office:value-type="string" table:style-name="ce3">
            <text:p>83001750690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550" table:style-name="ce2">
            <text:p>5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5272" table:style-name="ce2">
            <text:p>35.272</text:p>
          </table:table-cell>
          <table:table-cell office:value-type="string" table:style-name="ce3">
            <text:p>Istituto Comprensivo Statale "I. PETRONE"</text:p>
          </table:table-cell>
          <table:table-cell office:value-type="string" table:style-name="ce3">
            <text:p>03524860925</text:p>
          </table:table-cell>
          <table:table-cell office:value-type="string" table:style-name="ce3">
            <text:p>03524860925</text:p>
          </table:table-cell>
          <table:table-cell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375" table:style-name="ce2">
            <text:p>1.3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9590" table:style-name="ce2">
            <text:p>39.590</text:p>
          </table:table-cell>
          <table:table-cell office:value-type="string" table:style-name="ce3">
            <text:p>Istituto di istruzione Superiore "G. Boccardi"</text:p>
          </table:table-cell>
          <table:table-cell office:value-type="string" table:style-name="ce3">
            <text:p>91049570707</text:p>
          </table:table-cell>
          <table:table-cell table:number-columns-repeated="2" table:style-name="ce3"/>
          <table:table-cell office:value-type="string" table:style-name="ce3">
            <text:p>SX.U.1.04.02.03.005</text:p>
          </table:table-cell>
          <table:table-cell office:value-type="string" table:style-name="ce3">
            <text:p>Tirocini formativi curriculari</text:p>
          </table:table-cell>
          <table:table-cell office:value-type="float" office:value="1650" table:style-name="ce2">
            <text:p>1.6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877" table:style-name="ce2">
            <text:p>3.877</text:p>
          </table:table-cell>
          <table:table-cell office:value-type="string" table:style-name="ce3">
            <text:p>MANCINI Cristina</text:p>
          </table:table-cell>
          <table:table-cell office:value-type="string" table:style-name="ce3">
            <text:p>MNCCST69M56B519L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77" table:style-name="ce2">
            <text:p>1.677</text:p>
          </table:table-cell>
          <table:table-cell office:value-type="string" table:style-name="ce3">
            <text:p>DELMEDICO Maria</text:p>
          </table:table-cell>
          <table:table-cell office:value-type="string" table:style-name="ce3">
            <text:p>DLMMRA62B60B519M</text:p>
          </table:table-cell>
          <table:table-cell table:number-columns-repeated="2" table:style-name="ce3"/>
          <table:table-cell office:value-type="string" table:style-name="ce3">
            <text:p>SX.U.1.03.02.04.004</text:p>
          </table:table-cell>
          <table:table-cell office:value-type="string" table:style-name="ce3">
            <text:p>Acquisto di servizi per formazione obbligatoria</text:p>
          </table:table-cell>
          <table:table-cell office:value-type="float" office:value="270" table:style-name="ce2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80" table:style-name="ce2">
            <text:p>4.380</text:p>
          </table:table-cell>
          <table:table-cell office:value-type="string" table:style-name="ce3">
            <text:p>MAGGIONI Giovanni Paolo</text:p>
          </table:table-cell>
          <table:table-cell office:value-type="string" table:style-name="ce3">
            <text:p>MGGGNN59D14F205K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149.88999999999999" table:style-name="ce2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731" table:style-name="ce2">
            <text:p>1.731</text:p>
          </table:table-cell>
          <table:table-cell office:value-type="string" table:style-name="ce3">
            <text:p>RAVERA Sonia</text:p>
          </table:table-cell>
          <table:table-cell office:value-type="string" table:style-name="ce3">
            <text:p>RVRSNO69P67H501D</text:p>
          </table:table-cell>
          <table:table-cell table:number-columns-repeated="2" table:style-name="ce3"/>
          <table:table-cell office:value-type="string" table:style-name="ce3">
            <text:p>SX.U.1.01.01.01.009</text:p>
          </table:table-cell>
          <table:table-cell office:value-type="string" table:style-name="ce3">
            <text:p>Assegni di ricerca</text:p>
          </table:table-cell>
          <table:table-cell office:value-type="float" office:value="6455.68" table:style-name="ce2">
            <text:p>6.45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249" table:style-name="ce2">
            <text:p>34.249</text:p>
          </table:table-cell>
          <table:table-cell office:value-type="string" table:style-name="ce3">
            <text:p>ROTONDO Valerio</text:p>
          </table:table-cell>
          <table:table-cell office:value-type="string" table:style-name="ce3">
            <text:p>RTNVLR87T10F839X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950" table:style-name="ce2">
            <text:p>53.950</text:p>
          </table:table-cell>
          <table:table-cell office:value-type="string" table:style-name="ce3">
            <text:p>FUSCO Francesco</text:p>
          </table:table-cell>
          <table:table-cell office:value-type="string" table:style-name="ce3">
            <text:p>FSCFNC90B03D843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070" table:style-name="ce2">
            <text:p>36.070</text:p>
          </table:table-cell>
          <table:table-cell office:value-type="string" table:style-name="ce3">
            <text:p>RICCI Dario</text:p>
          </table:table-cell>
          <table:table-cell office:value-type="string" table:style-name="ce3">
            <text:p>RCCDRA77B20G596S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3000" table:style-name="ce2">
            <text:p>3.00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136" table:style-name="ce2">
            <text:p>5.136</text:p>
          </table:table-cell>
          <table:table-cell office:value-type="string" table:style-name="ce3">
            <text:p>PALMIERI Gianmaria</text:p>
          </table:table-cell>
          <table:table-cell office:value-type="string" table:style-name="ce3">
            <text:p>PLMGMR65A08F839F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1316.84" table:style-name="ce2">
            <text:p>1.31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695" table:style-name="ce2">
            <text:p>44.695</text:p>
          </table:table-cell>
          <table:table-cell office:value-type="string" table:style-name="ce3">
            <text:p>MARUCCI Angelo</text:p>
          </table:table-cell>
          <table:table-cell office:value-type="string" table:style-name="ce3">
            <text:p>MRCNGL77C25Z133C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73.24" table:style-name="ce2">
            <text:p>1.4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051" table:style-name="ce2">
            <text:p>44.051</text:p>
          </table:table-cell>
          <table:table-cell office:value-type="string" table:style-name="ce3">
            <text:p>BECCIA Elisa</text:p>
          </table:table-cell>
          <table:table-cell office:value-type="string" table:style-name="ce3">
            <text:p>BCCLSE88P63D643C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4711.41" table:style-name="ce2">
            <text:p>4.71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055" table:style-name="ce2">
            <text:p>44.055</text:p>
          </table:table-cell>
          <table:table-cell office:value-type="string" table:style-name="ce3">
            <text:p>TIROZZI Alfonsina</text:p>
          </table:table-cell>
          <table:table-cell office:value-type="string" table:style-name="ce3">
            <text:p>TRZLNS91D44H834B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4052" table:style-name="ce2">
            <text:p>44.052</text:p>
          </table:table-cell>
          <table:table-cell office:value-type="string" table:style-name="ce3">
            <text:p>BUGELLI Valentina</text:p>
          </table:table-cell>
          <table:table-cell office:value-type="string" table:style-name="ce3">
            <text:p>BGLVNT83D49F032I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732.93" table:style-name="ce2">
            <text:p>73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3788" table:style-name="ce2">
            <text:p>33.788</text:p>
          </table:table-cell>
          <table:table-cell office:value-type="string" table:style-name="ce3">
            <text:p>CASTIGLIA Massimina</text:p>
          </table:table-cell>
          <table:table-cell office:value-type="string" table:style-name="ce3">
            <text:p>CSTMSM88E55B519H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570.45" table:style-name="ce2">
            <text:p>1.57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910" table:style-name="ce2">
            <text:p>53.910</text:p>
          </table:table-cell>
          <table:table-cell office:value-type="string" table:style-name="ce3">
            <text:p>COLLA' RUVOLO Tobia</text:p>
          </table:table-cell>
          <table:table-cell office:value-type="string" table:style-name="ce3">
            <text:p>CLLTBO92E09F839Y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890" table:style-name="ce2">
            <text:p>53.890</text:p>
          </table:table-cell>
          <table:table-cell office:value-type="string" table:style-name="ce3">
            <text:p>BARONE Michele</text:p>
          </table:table-cell>
          <table:table-cell office:value-type="string" table:style-name="ce3">
            <text:p>BRNMHL91R11B519O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6281.65" table:style-name="ce2">
            <text:p>6.28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3870" table:style-name="ce2">
            <text:p>53.870</text:p>
          </table:table-cell>
          <table:table-cell office:value-type="string" table:style-name="ce3">
            <text:p>AMBROSIO Maria Teresa</text:p>
          </table:table-cell>
          <table:table-cell office:value-type="string" table:style-name="ce3">
            <text:p>MBRMTR89H49E456R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54" table:style-name="ce2">
            <text:p>3.254</text:p>
          </table:table-cell>
          <table:table-cell office:value-type="string" table:style-name="ce3">
            <text:p>MARCHETTI Marco</text:p>
          </table:table-cell>
          <table:table-cell office:value-type="string" table:style-name="ce3">
            <text:p>MRCMRC60P16G224O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2764.98" table:style-name="ce2">
            <text:p>2.76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9" table:style-name="ce2">
            <text:p>499</text:p>
          </table:table-cell>
          <table:table-cell office:value-type="string" table:style-name="ce3">
            <text:p>GERMANESE Antonella</text:p>
          </table:table-cell>
          <table:table-cell office:value-type="string" table:style-name="ce3">
            <text:p>GRMNNL68H54B519C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50.43" table:style-name="ce2">
            <text:p>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95" table:style-name="ce2">
            <text:p>1.695</text:p>
          </table:table-cell>
          <table:table-cell office:value-type="string" table:style-name="ce3">
            <text:p>DE CRISTOFARO Antonio</text:p>
          </table:table-cell>
          <table:table-cell office:value-type="string" table:style-name="ce3">
            <text:p>DCRNTN63C12D709X</text:p>
          </table:table-cell>
          <table:table-cell table:number-columns-repeated="2" table:style-name="ce3"/>
          <table:table-cell office:value-type="string" table:style-name="ce3">
            <text:p>SX.U.1.03.02.99.005</text:p>
          </table:table-cell>
          <table:table-cell office:value-type="string" table:style-name="ce3">
            <text:p>Spese per commissioni e comitati dell'Ente</text:p>
          </table:table-cell>
          <table:table-cell office:value-type="float" office:value="312.85000000000002" table:style-name="ce2">
            <text:p>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332" table:style-name="ce2">
            <text:p>40.332</text:p>
          </table:table-cell>
          <table:table-cell office:value-type="string" table:style-name="ce3">
            <text:p>FATICA Antonella</text:p>
          </table:table-cell>
          <table:table-cell office:value-type="string" table:style-name="ce3">
            <text:p>FTCNNL92D45B519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555" table:style-name="ce2">
            <text:p>34.555</text:p>
          </table:table-cell>
          <table:table-cell office:value-type="string" table:style-name="ce3">
            <text:p>LORENZETTI ROMINA</text:p>
          </table:table-cell>
          <table:table-cell office:value-type="string" table:style-name="ce3">
            <text:p>LRNRMN79R71E958X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570" table:style-name="ce2">
            <text:p>52.570</text:p>
          </table:table-cell>
          <table:table-cell office:value-type="string" table:style-name="ce3">
            <text:p>CIRCELLI Luana</text:p>
          </table:table-cell>
          <table:table-cell office:value-type="string" table:style-name="ce3">
            <text:p>CRCLNU92S63A783C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750.86" table:style-name="ce2">
            <text:p>-1.75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275" table:style-name="ce2">
            <text:p>43.275</text:p>
          </table:table-cell>
          <table:table-cell office:value-type="string" table:style-name="ce3">
            <text:p>TUJUBA Tesfu Fekensa</text:p>
          </table:table-cell>
          <table:table-cell office:value-type="string" table:style-name="ce3">
            <text:p>TJBTFF79P12Z315L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13174.06" table:style-name="ce2">
            <text:p>13.17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386" table:style-name="ce2">
            <text:p>1.386</text:p>
          </table:table-cell>
          <table:table-cell office:value-type="string" table:style-name="ce3">
            <text:p>VERGALITO Franca</text:p>
          </table:table-cell>
          <table:table-cell office:value-type="string" table:style-name="ce3">
            <text:p>VRGFNC77R44B519U</text:p>
          </table:table-cell>
          <table:table-cell table:number-columns-repeated="2" table:style-name="ce3"/>
          <table:table-cell office:value-type="string" table:style-name="ce3">
            <text:p>SX.U.1.01.02.01.0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473.25" table:style-name="ce2">
            <text:p>1.47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1.34" table:style-name="ce2">
            <text:p>-3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140.09" table:style-name="ce2">
            <text:p>-14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051" table:style-name="ce2">
            <text:p>1.051</text:p>
          </table:table-cell>
          <table:table-cell office:value-type="string" table:style-name="ce3">
            <text:p>FIACCO Paola</text:p>
          </table:table-cell>
          <table:table-cell office:value-type="string" table:style-name="ce3">
            <text:p>FCCPLA69H69B519N</text:p>
          </table:table-cell>
          <table:table-cell table:number-columns-repeated="2" table:style-name="ce3"/>
          <table:table-cell office:value-type="string" table:style-name="ce3">
            <text:p>SX.U.1.01.01.01.004</text:p>
          </table:table-cell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office:value-type="float" office:value="368.66" table:style-name="ce2">
            <text:p>369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2710" table:style-name="ce2">
            <text:p>52.710</text:p>
          </table:table-cell>
          <table:table-cell office:value-type="string" table:style-name="ce3">
            <text:p>CUTULI Marco Alfio</text:p>
          </table:table-cell>
          <table:table-cell office:value-type="string" table:style-name="ce3">
            <text:p>CTLMCL90S08C351S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313.4" table:style-name="ce2">
            <text:p>-1.31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27" table:style-name="ce2">
            <text:p>4.727</text:p>
          </table:table-cell>
          <table:table-cell office:value-type="string" table:style-name="ce3">
            <text:p>BELLITTI Roberto Adolfo</text:p>
          </table:table-cell>
          <table:table-cell office:value-type="string" table:style-name="ce3">
            <text:p>BLLRRT68S15A662E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.48" table:style-name="ce2">
            <text:p>-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727" table:style-name="ce2">
            <text:p>4.727</text:p>
          </table:table-cell>
          <table:table-cell office:value-type="string" table:style-name="ce3">
            <text:p>BELLITTI Roberto Adolfo</text:p>
          </table:table-cell>
          <table:table-cell office:value-type="string" table:style-name="ce3">
            <text:p>BLLRRT68S15A662E</text:p>
          </table:table-cell>
          <table:table-cell table:number-columns-repeated="2" table:style-name="ce3"/>
          <table:table-cell office:value-type="string" table:style-name="ce3">
            <text:p>SX.E.9.01.02.01.001</text:p>
          </table:table-cell>
          <table:table-cell office:value-type="string" table:style-name="ce3">
            <text:p>Ritenute erariali su redditi da lavoro dipendente per conto terzi</text:p>
          </table:table-cell>
          <table:table-cell office:value-type="float" office:value="-20.6" table:style-name="ce2">
            <text:p>-2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190" table:style-name="ce2">
            <text:p>62.190</text:p>
          </table:table-cell>
          <table:table-cell office:value-type="string" table:style-name="ce3">
            <text:p>DI PLACIDO Andrea</text:p>
          </table:table-cell>
          <table:table-cell office:value-type="string" table:style-name="ce3">
            <text:p>DPLNDR92E18E335M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96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3872" table:style-name="ce2">
            <text:p>43.872</text:p>
          </table:table-cell>
          <table:table-cell office:value-type="string" table:style-name="ce3">
            <text:p>FIERRO Tony</text:p>
          </table:table-cell>
          <table:table-cell office:value-type="string" table:style-name="ce3">
            <text:p>FRRTNY90A03B519K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6" table:style-name="ce2">
            <text:p>-87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1953" table:style-name="ce2">
            <text:p>61.953</text:p>
          </table:table-cell>
          <table:table-cell office:value-type="string" table:style-name="ce3">
            <text:p>ZEJNELHOXHA SANIJE</text:p>
          </table:table-cell>
          <table:table-cell office:value-type="string" table:style-name="ce3">
            <text:p>ZJNSNJ85R68Z100A</text:p>
          </table:table-cell>
          <table:table-cell table:number-columns-repeated="2" table:style-name="ce3"/>
          <table:table-cell office:value-type="string" table:style-name="ce3">
            <text:p>SX.U.1.04.02.03.001</text:p>
          </table:table-cell>
          <table:table-cell office:value-type="string" table:style-name="ce3">
            <text:p>Borse di studio<text:s/></text:p>
          </table:table-cell>
          <table:table-cell office:value-type="float" office:value="1160" table:style-name="ce2">
            <text:p>1.16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287" table:style-name="ce2">
            <text:p>3.287</text:p>
          </table:table-cell>
          <table:table-cell office:value-type="string" table:style-name="ce3">
            <text:p>IANNINI Caterina</text:p>
          </table:table-cell>
          <table:table-cell office:value-type="string" table:style-name="ce3">
            <text:p>NNNCRN64P65F158Q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2.37" table:style-name="ce2">
            <text:p>102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640" table:style-name="ce2">
            <text:p>1.640</text:p>
          </table:table-cell>
          <table:table-cell office:value-type="string" table:style-name="ce3">
            <text:p>SALIMEI Elisabetta</text:p>
          </table:table-cell>
          <table:table-cell office:value-type="string" table:style-name="ce3">
            <text:p>SLMLBT59R53F205G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45.30000000000001" table:style-name="ce2">
            <text:p>-14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019" table:style-name="ce2">
            <text:p>3.019</text:p>
          </table:table-cell>
          <table:table-cell office:value-type="string" table:style-name="ce3">
            <text:p>BRUNI Filippo</text:p>
          </table:table-cell>
          <table:table-cell office:value-type="string" table:style-name="ce3">
            <text:p>BRNFPP59P30H501F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790.93" table:style-name="ce2">
            <text:p>79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16" table:style-name="ce2">
            <text:p>62.616</text:p>
          </table:table-cell>
          <table:table-cell office:value-type="string" table:style-name="ce3">
            <text:p>DE VITA Marialuisa</text:p>
          </table:table-cell>
          <table:table-cell office:value-type="string" table:style-name="ce3">
            <text:p>DVTMLS90E61C525M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631" table:style-name="ce2">
            <text:p>3.631</text:p>
          </table:table-cell>
          <table:table-cell office:value-type="string" table:style-name="ce3">
            <text:p>TOMMASO Laura</text:p>
          </table:table-cell>
          <table:table-cell office:value-type="string" table:style-name="ce3">
            <text:p>TMMLRA78E70E456I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223.94" table:style-name="ce2">
            <text:p>-224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879" table:style-name="ce2">
            <text:p>4.879</text:p>
          </table:table-cell>
          <table:table-cell office:value-type="string" table:style-name="ce3">
            <text:p>CATALANO Agostino</text:p>
          </table:table-cell>
          <table:table-cell office:value-type="string" table:style-name="ce3">
            <text:p>CTLGTN56P21F839D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6.41" table:style-name="ce2">
            <text:p>-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76" table:style-name="ce2">
            <text:p>62.676</text:p>
          </table:table-cell>
          <table:table-cell office:value-type="string" table:style-name="ce3">
            <text:p>FULGENZI Matteo</text:p>
          </table:table-cell>
          <table:table-cell office:value-type="string" table:style-name="ce3">
            <text:p>FLGMTT82D04E506X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2965.82" table:style-name="ce2">
            <text:p>2.96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0173" table:style-name="ce2">
            <text:p>40.173</text:p>
          </table:table-cell>
          <table:table-cell office:value-type="string" table:style-name="ce3">
            <text:p>ANGELICOLA Martina</text:p>
          </table:table-cell>
          <table:table-cell office:value-type="string" table:style-name="ce3">
            <text:p>NGLMTN92H62D643T</text:p>
          </table:table-cell>
          <table:table-cell table:number-columns-repeated="2" table:style-name="ce3"/>
          <table:table-cell office:value-type="string" table:style-name="ce3">
            <text:p>SX.U.1.04.02.03.003</text:p>
          </table:table-cell>
          <table:table-cell office:value-type="string" table:style-name="ce3">
            <text:p>Dottorati di ricerca</text:p>
          </table:table-cell>
          <table:table-cell office:value-type="float" office:value="3140.73" table:style-name="ce2">
            <text:p>3.141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3489" table:style-name="ce2">
            <text:p>3.489</text:p>
          </table:table-cell>
          <table:table-cell office:value-type="string" table:style-name="ce3">
            <text:p>CASTORIA Raffaello</text:p>
          </table:table-cell>
          <table:table-cell office:value-type="string" table:style-name="ce3">
            <text:p>CSTRFL58A01E955N</text:p>
          </table:table-cell>
          <table:table-cell table:number-columns-repeated="2" table:style-name="ce3"/>
          <table:table-cell office:value-type="string" table:style-name="ce3">
            <text:p>SX.U.1.02.01.01.001</text:p>
          </table:table-cell>
          <table:table-cell office:value-type="string" table:style-name="ce3">
            <text:p>Imposta regionale sulle attività produttive (IRAP)</text:p>
          </table:table-cell>
          <table:table-cell office:value-type="float" office:value="42.93" table:style-name="ce2">
            <text:p>43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904" table:style-name="ce2">
            <text:p>904</text:p>
          </table:table-cell>
          <table:table-cell office:value-type="string" table:style-name="ce3">
            <text:p>LOY Anna</text:p>
          </table:table-cell>
          <table:table-cell office:value-type="string" table:style-name="ce3">
            <text:p>LYONNA56M60H501G</text:p>
          </table:table-cell>
          <table:table-cell table:number-columns-repeated="2" table:style-name="ce3"/>
          <table:table-cell office:value-type="string" table:style-name="ce3">
            <text:p>SX.E.9.01.99.99.999</text:p>
          </table:table-cell>
          <table:table-cell office:value-type="string" table:style-name="ce3">
            <text:p>Altre entrate per partite di giro diverse</text:p>
          </table:table-cell>
          <table:table-cell office:value-type="float" office:value="-37.15" table:style-name="ce2">
            <text:p>-37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150.11000000000001" table:style-name="ce2">
            <text:p>-150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1805" table:style-name="ce2">
            <text:p>1.805</text:p>
          </table:table-cell>
          <table:table-cell office:value-type="string" table:style-name="ce3">
            <text:p>CAPRARI Claudio</text:p>
          </table:table-cell>
          <table:table-cell office:value-type="string" table:style-name="ce3">
            <text:p>CPRCLD64C05H501Q</text:p>
          </table:table-cell>
          <table:table-cell table:number-columns-repeated="2" table:style-name="ce3"/>
          <table:table-cell office:value-type="string" table:style-name="ce3">
            <text:p>SX.U.1.03.02.12.003</text:p>
          </table:table-cell>
          <table:table-cell office:value-type="string" table:style-name="ce3">
            <text:p>Collaborazioni coordinate e a progetto</text:p>
          </table:table-cell>
          <table:table-cell office:value-type="float" office:value="105.75" table:style-name="ce2">
            <text:p>106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50511" table:style-name="ce2">
            <text:p>50.511</text:p>
          </table:table-cell>
          <table:table-cell office:value-type="string" table:style-name="ce3">
            <text:p>MAGNIFICO Irene</text:p>
          </table:table-cell>
          <table:table-cell office:value-type="string" table:style-name="ce3">
            <text:p>MGNRNI90D50E335U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3413" table:style-name="ce2">
            <text:p>63.413</text:p>
          </table:table-cell>
          <table:table-cell office:value-type="string" table:style-name="ce3">
            <text:p>CAIAZZO Andrea</text:p>
          </table:table-cell>
          <table:table-cell office:value-type="string" table:style-name="ce3">
            <text:p>CZZNDR85T07I234O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62675" table:style-name="ce2">
            <text:p>62.675</text:p>
          </table:table-cell>
          <table:table-cell office:value-type="string" table:style-name="ce3">
            <text:p>MIGLIORELLI Federica</text:p>
          </table:table-cell>
          <table:table-cell office:value-type="string" table:style-name="ce3">
            <text:p>MGLFRC92P41F839R</text:p>
          </table:table-cell>
          <table:table-cell table:number-columns-repeated="2" table:style-name="ce3"/>
          <table:table-cell office:value-type="string" table:style-name="ce3">
            <text:p>SX.E.9.01.02.02.001</text:p>
          </table:table-cell>
          <table:table-cell office:value-type="string" table:style-name="ce3">
            <text:p>Ritenute previdenziali e assistenziali su redditi da lavoro dipendente per conto terzi</text:p>
          </table:table-cell>
          <table:table-cell office:value-type="float" office:value="-875.26" table:style-name="ce2">
            <text:p>-875</text:p>
          </table:table-cell>
          <table:table-cell table:number-columns-repeated="16374"/>
        </table:table-row>
        <table:table-row table:style-name="ro1">
          <table:table-cell office:value-type="float" office:value="2018" table:style-name="ce2">
            <text:p>2.018</text:p>
          </table:table-cell>
          <table:table-cell office:value-type="string" table:style-name="ce3">
            <text:p>4</text:p>
          </table:table-cell>
          <table:table-cell office:value-type="float" office:value="49854" table:style-name="ce2">
            <text:p>49.854</text:p>
          </table:table-cell>
          <table:table-cell office:value-type="string" table:style-name="ce3">
            <text:p>TONON GIUSTINO</text:p>
          </table:table-cell>
          <table:table-cell office:value-type="string" table:style-name="ce3">
            <text:p>TNNGTN66C09M089N</text:p>
          </table:table-cell>
          <table:table-cell table:number-columns-repeated="2" table:style-name="ce3"/>
          <table:table-cell office:value-type="string" table:style-name="ce3">
            <text:p>SX.U.1.03.02.02.002</text:p>
          </table:table-cell>
          <table:table-cell office:value-type="string" table:style-name="ce3">
            <text:p>Indennità di missione e di trasferta</text:p>
          </table:table-cell>
          <table:table-cell office:value-type="float" office:value="838.38" table:style-name="ce2">
            <text:p>838</text:p>
          </table:table-cell>
          <table:table-cell table:number-columns-repeated="16374"/>
        </table:table-row>
        <table:table-row table:number-rows-repeated="10468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Marco</meta:initial-creator>
    <dc:creator>Marco</dc:creator>
    <meta:creation-date>2013-03-19T16:38:19Z</meta:creation-date>
    <dc:date>2019-02-27T10:14:53Z</dc:date>
  </office:meta>
</office:document-meta>
</file>