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4.1027in" fo:margin-right="0.002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8" style:parent-style-name="Normale" style:family="paragraph">
      <style:paragraph-properties fo:margin-left="-0.0034in" fo:margin-right="0in">
        <style:tab-stops/>
      </style:paragraph-properties>
    </style:style>
    <style:style style:name="P9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1" style:parent-style-name="Titolo1" style:family="paragraph">
      <style:paragraph-properties fo:margin-left="0.0076in" fo:margin-right="0in">
        <style:tab-stops/>
      </style:paragraph-properties>
    </style:style>
    <style:style style:name="P12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left="-0.0034in" fo:margin-right="0in">
        <style:tab-stops/>
      </style:paragraph-properties>
    </style:style>
    <style:style style:name="P14" style:parent-style-name="Normale" style:family="paragraph">
      <style:paragraph-properties fo:text-align="start" fo:margin-bottom="0.0715in" fo:line-height="103%" fo:margin-left="0in" fo:margin-right="0in" fo:text-indent="0in">
        <style:tab-stops/>
      </style:paragraph-properties>
    </style:style>
    <style:style style:name="P15" style:parent-style-name="Normale" style:family="paragraph">
      <style:paragraph-properties fo:margin-left="-0.0034in" fo:margin-right="4.3131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/>
    </style:style>
    <style:style style:name="T17" style:parent-style-name="Car.predefinitoparagrafo" style:family="text">
      <style:text-properties style:font-name="Arial" style:font-name-asian="Arial" style:font-name-complex="Arial"/>
    </style:style>
    <style:style style:name="P18" style:parent-style-name="Normale" style:family="paragraph">
      <style:paragraph-properties fo:margin-right="0in" fo:text-indent="-0.25in"/>
    </style:style>
    <style:style style:name="P19" style:parent-style-name="Normale" style:family="paragraph">
      <style:paragraph-properties fo:margin-right="0in" fo:text-indent="-0.25in"/>
    </style:style>
    <style:style style:name="P2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21" style:parent-style-name="Normale" style:family="paragraph">
      <style:paragraph-properties fo:margin-left="-0.0034in" fo:margin-right="0in">
        <style:tab-stops/>
      </style:paragraph-properties>
    </style:style>
    <style:style style:name="P22" style:parent-style-name="Normale" style:family="paragraph">
      <style:paragraph-properties fo:margin-left="-0.0034in" fo:margin-right="0in">
        <style:tab-stops/>
      </style:paragraph-properties>
    </style:style>
    <style:style style:name="P23" style:parent-style-name="Normale" style:family="paragraph">
      <style:paragraph-properties fo:margin-left="-0.0034in" fo:margin-righ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margin-left="-0.0034in" fo:margin-right="0in">
        <style:tab-stops/>
      </style:paragraph-properties>
    </style:style>
    <style:style style:name="P28" style:parent-style-name="Normale" style:family="paragraph">
      <style:paragraph-properties fo:margin-left="-0.0034in" fo:margin-right="0in">
        <style:tab-stops/>
      </style:paragraph-properties>
    </style:style>
    <style:style style:name="P29" style:parent-style-name="Normale" style:family="paragraph">
      <style:paragraph-properties fo:margin-left="-0.0034in" fo:margin-right="0in">
        <style:tab-stops/>
      </style:paragraph-properties>
    </style:style>
    <style:style style:name="P30" style:parent-style-name="Normale" style:family="paragraph">
      <style:paragraph-properties fo:margin-left="-0.0034in" fo:margin-right="0in">
        <style:tab-stops/>
      </style:paragraph-properties>
    </style:style>
    <style:style style:name="P31" style:parent-style-name="Normale" style:family="paragraph">
      <style:paragraph-properties fo:margin-left="-0.0034in" fo:margin-right="0in">
        <style:tab-stops/>
      </style:paragraph-properties>
    </style:style>
    <style:style style:name="P32" style:parent-style-name="Normale" style:family="paragraph">
      <style:paragraph-properties fo:margin-left="-0.0034in" fo:margin-right="0in">
        <style:tab-stops/>
      </style:paragraph-properties>
    </style:style>
    <style:style style:name="P3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34" style:parent-style-name="Normale" style:family="paragraph">
      <style:paragraph-properties fo:margin-left="-0.0034in" fo:margin-right="0in">
        <style:tab-stops/>
      </style:paragraph-properties>
    </style:style>
    <style:style style:name="P3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margin-left="-0.0034in" fo:margin-right="0in">
        <style:tab-stops/>
      </style:paragraph-properties>
    </style:style>
    <style:style style:name="P37" style:parent-style-name="Normale" style:family="paragraph">
      <style:paragraph-properties fo:margin-left="-0.0034in" fo:margin-right="0in">
        <style:tab-stops/>
      </style:paragraph-properties>
    </style:style>
    <style:style style:name="P38" style:parent-style-name="Normale" style:family="paragraph">
      <style:paragraph-properties fo:margin-left="-0.0034in" fo:margin-right="0in">
        <style:tab-stops/>
      </style:paragraph-properties>
    </style:style>
    <style:style style:name="P39" style:parent-style-name="Normale" style:family="paragraph">
      <style:paragraph-properties fo:margin-left="-0.0034in" fo:margin-right="0in">
        <style:tab-stops/>
      </style:paragraph-properties>
    </style:style>
    <style:style style:name="P4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1" style:parent-style-name="Normale" style:family="paragraph">
      <style:paragraph-properties fo:margin-left="-0.0034in" fo:margin-right="0in">
        <style:tab-stops/>
      </style:paragraph-properties>
    </style:style>
    <style:style style:name="P42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3" style:parent-style-name="Normale" style:family="paragraph">
      <style:paragraph-properties fo:margin-left="-0.0034in" fo:margin-right="0in">
        <style:tab-stops/>
      </style:paragraph-properties>
    </style:style>
    <style:style style:name="P44" style:parent-style-name="Normale" style:family="paragraph">
      <style:paragraph-properties fo:margin-left="-0.0034in" fo:margin-right="0in">
        <style:tab-stops/>
      </style:paragraph-properties>
    </style:style>
    <style:style style:name="P4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6" style:parent-style-name="Normale" style:family="paragraph">
      <style:paragraph-properties fo:margin-left="-0.0034in" fo:margin-right="0in">
        <style:tab-stops/>
      </style:paragraph-properties>
    </style:style>
    <style:style style:name="P4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8" style:parent-style-name="Normale" style:family="paragraph">
      <style:paragraph-properties fo:margin-left="-0.0034in" fo:margin-right="0in">
        <style:tab-stops/>
      </style:paragraph-properties>
    </style:style>
    <style:style style:name="P49" style:parent-style-name="Normale" style:family="paragraph">
      <style:paragraph-properties fo:margin-left="-0.0034in" fo:margin-right="0in">
        <style:tab-stops/>
      </style:paragraph-properties>
    </style:style>
    <style:style style:name="P50" style:parent-style-name="Normale" style:family="paragraph">
      <style:paragraph-properties fo:margin-left="-0.0034in" fo:margin-right="0in">
        <style:tab-stops/>
      </style:paragraph-properties>
    </style:style>
    <style:style style:name="P51" style:parent-style-name="Normale" style:family="paragraph">
      <style:paragraph-properties fo:break-before="page" fo:text-align="start" fo:margin-bottom="0in" fo:line-height="103%" fo:margin-left="0in" fo:margin-right="0in" fo:text-indent="0in">
        <style:tab-stops/>
      </style:paragraph-properties>
    </style:style>
    <style:style style:name="P52" style:parent-style-name="Normale" style:family="paragraph">
      <style:paragraph-properties fo:margin-left="-0.0034in" fo:margin-right="0in">
        <style:tab-stops/>
      </style:paragraph-properties>
    </style:style>
    <style:style style:name="P5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54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55" style:parent-style-name="Titolo1" style:family="paragraph">
      <style:paragraph-properties fo:margin-left="0.0076in" fo:margin-right="0.002in">
        <style:tab-stops/>
      </style:paragraph-properties>
    </style:style>
    <style:style style:name="P5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57" style:parent-style-name="Normale" style:family="paragraph">
      <style:paragraph-properties fo:text-align="start" fo:margin-left="-0.0104in" fo:margin-right="0in" fo:text-indent="0in">
        <style:tab-stops>
          <style:tab-stop style:type="right" style:position="6.7048in"/>
        </style:tab-stops>
      </style:paragraph-properties>
    </style:style>
    <style:style style:name="P58" style:parent-style-name="Normale" style:family="paragraph">
      <style:paragraph-properties fo:margin-left="-0.0034in" fo:margin-right="0in">
        <style:tab-stops/>
      </style:paragraph-properties>
    </style:style>
    <style:style style:name="P59" style:parent-style-name="Normale" style:family="paragraph">
      <style:paragraph-properties fo:margin-right="0in" fo:text-indent="-0.25in"/>
    </style:style>
    <style:style style:name="P60" style:parent-style-name="Normale" style:family="paragraph">
      <style:paragraph-properties fo:margin-right="0in" fo:text-indent="-0.25in"/>
    </style:style>
    <style:style style:name="P61" style:parent-style-name="Normale" style:family="paragraph">
      <style:paragraph-properties fo:margin-bottom="0.0812in" fo:margin-right="0in" fo:text-indent="-0.25in"/>
    </style:style>
    <style:style style:name="P62" style:parent-style-name="Normale" style:family="paragraph">
      <style:paragraph-properties fo:margin-bottom="0.0763in" fo:margin-left="-0.0034in" fo:margin-right="0in">
        <style:tab-stops/>
      </style:paragraph-properties>
    </style:style>
    <style:style style:name="P63" style:parent-style-name="Normale" style:family="paragraph">
      <style:paragraph-properties fo:margin-bottom="0.0763in" fo:margin-left="-0.0034in" fo:margin-right="0in">
        <style:tab-stops/>
      </style:paragraph-properties>
    </style:style>
    <style:style style:name="P64" style:parent-style-name="Normale" style:family="paragraph">
      <style:paragraph-properties fo:margin-bottom="0.0277in" fo:line-height="130%" fo:margin-left="-0.0034in" fo:margin-right="0in">
        <style:tab-stops/>
      </style:paragraph-properties>
    </style:style>
    <style:style style:name="P65" style:parent-style-name="Normale" style:family="paragraph">
      <style:paragraph-properties fo:margin-left="-0.0034in" fo:margin-right="0in">
        <style:tab-stops/>
      </style:paragraph-properties>
    </style:style>
    <style:style style:name="TableColumn67" style:family="table-column">
      <style:table-column-properties style:column-width="1.9673in"/>
    </style:style>
    <style:style style:name="TableColumn68" style:family="table-column">
      <style:table-column-properties style:column-width="0.843in"/>
    </style:style>
    <style:style style:name="Table66" style:family="table">
      <style:table-properties style:width="2.8104in" fo:margin-left="0in" table:align="left"/>
    </style:style>
    <style:style style:name="TableRow69" style:family="table-row">
      <style:table-row-properties style:min-row-height="0.2319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0.9833in"/>
          <style:tab-stop style:type="center" style:position="1.475in"/>
        </style:tab-stops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Row74" style:family="table-row">
      <style:table-row-properties style:min-row-height="0.2798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e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ableRow79" style:family="table-row">
      <style:table-row-properties style:min-row-height="0.2798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ableRow84" style:family="table-row">
      <style:table-row-properties style:min-row-height="0.2319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P89" style:parent-style-name="Normale" style:family="paragraph">
      <style:paragraph-properties fo:text-align="start" fo:margin-bottom="0.0715in" fo:line-height="103%" fo:margin-left="0in" fo:margin-right="0in" fo:text-indent="0in">
        <style:tab-stops/>
      </style:paragraph-properties>
    </style:style>
    <style:style style:name="P90" style:parent-style-name="Normale" style:family="paragraph">
      <style:paragraph-properties fo:margin-left="-0.0034in" fo:margin-right="0in">
        <style:tab-stops/>
      </style:paragraph-properties>
    </style:style>
    <style:style style:name="P91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olumn93" style:family="table-column">
      <style:table-column-properties style:column-width="1.475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475in"/>
    </style:style>
    <style:style style:name="TableColumn96" style:family="table-column">
      <style:table-column-properties style:column-width="1.475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1569in"/>
    </style:style>
    <style:style style:name="Table92" style:family="table">
      <style:table-properties style:width="6.5666in" fo:margin-left="0in" table:align="left"/>
    </style:style>
    <style:style style:name="TableRow99" style:family="table-row">
      <style:table-row-properties style:min-row-height="0.1902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0.9833in"/>
        </style:tab-stops>
      </style:paragraph-properties>
      <style:text-properties style:use-window-font-color="tru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Row138" style:family="table-row">
      <style:table-row-properties style:min-row-height="0.1902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P151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  <style:text-properties style:use-window-font-color="true"/>
    </style:style>
    <style:style style:name="P152" style:parent-style-name="Normale" style:family="paragraph">
      <style:paragraph-properties fo:margin-left="-0.0034in" fo:margin-right="0in">
        <style:tab-stops/>
      </style:paragraph-properties>
    </style:style>
    <style:style style:name="P153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54" style:parent-style-name="Normale" style:family="paragraph">
      <style:paragraph-properties fo:margin-left="-0.0034in" fo:margin-right="0in">
        <style:tab-stops/>
      </style:paragraph-properties>
    </style:style>
    <style:style style:name="P155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56" style:parent-style-name="Normale" style:family="paragraph">
      <style:paragraph-properties fo:margin-left="-0.0034in" fo:margin-right="0in">
        <style:tab-stops/>
      </style:paragraph-properties>
    </style:style>
    <style:style style:name="P157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58" style:parent-style-name="Normale" style:family="paragraph">
      <style:paragraph-properties fo:margin-left="-0.0034in" fo:margin-right="0in">
        <style:tab-stops/>
      </style:paragraph-properties>
    </style:style>
    <style:style style:name="P159" style:parent-style-name="Normale" style:family="paragraph">
      <style:paragraph-properties fo:margin-left="-0.0034in" fo:margin-right="0in">
        <style:tab-stops/>
      </style:paragraph-properties>
    </style:style>
    <style:style style:name="P160" style:parent-style-name="Normale" style:family="paragraph">
      <style:paragraph-properties fo:margin-left="-0.0034in" fo:margin-right="0in">
        <style:tab-stops/>
      </style:paragraph-properties>
    </style:style>
    <style:style style:name="P161" style:parent-style-name="Normale" style:family="paragraph">
      <style:paragraph-properties fo:text-align="start" fo:margin-bottom="0in" fo:line-height="103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Schema tipo da integrarsi a cura della Commissione<text:s/></text:span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Concorso pubblico per titoli ed esami, bandito con D.R. n. ____del __________, per l'attribuzione di n. ______borse di<text:s/>studio, di durata ________, dell'importo di ________ ciascuna, per attività di ricerca sul tema: _______________________ da svolgere presso le strutture dell'Università degli Studi del Molise.<text:s/></text:p>
      <text:p text:style-name="P9"><text:s/></text:p>
      <text:p text:style-name="P10"><text:s/></text:p>
      <text:h text:style-name="P11" text:outline-level="1">VERBALE N.1<text:s/></text:h>
      <text:p text:style-name="P12"><text:s/></text:p>
      <text:p text:style-name="P13"><text:s/>La Commissione giudicatrice del concorso di cui in premessa, nominata con D.R. n. ________ <text:s/>del _____________, si è riunita il giorno ____________, alle ore ______, presso ___________________ dell'Università del Molise in via ___________ a ______________ per procedere alla valutazione dei titoli <text:s/>relativa al concorso in questione.<text:s/></text:p>
      <text:p text:style-name="P14"><text:s/></text:p>
      <text:p text:style-name="P15">La Commissione è così composta: -<text:span text:style-name="T16"><text:s/></text:span><text:span text:style-name="T17"><text:tab/></text:span>Prof. ____________________<text:s/></text:p>
      <text:list text:style-name="LFO1" text:continue-numbering="true">
        <text:list-item>
          <text:p text:style-name="P18">Prof._____________________<text:s/></text:p>
        </text:list-item>
        <text:list-item>
          <text:p text:style-name="P19">Prof. ____________________<text:s/></text:p>
        </text:list-item>
      </text:list>
      <text:p text:style-name="P20"><text:s/></text:p>
      <text:p text:style-name="P21">Assume la Presidenza il Prof. ________________, svolge le funzioni di segretario il<text:s/>Prof..___________________<text:s/></text:p>
      <text:p text:style-name="P22">Il Presidente ricorda ai membri della Commissione che il concorso si espleta attraverso la valutazione dei titoli e l'effettuazione di un colloquio volto ad accertare l’idoneità del candidato alla specifica attività oggetto del programma di ricerca.</text:p>
      <text:p text:style-name="P23">La Commissione, verificati i requisiti di ammissione, definisce preliminarmente le modalità ed i criteri di valutazione dei titoli previsti dal bando ed il punteggio minimo per l’ammissione al colloquio. A tal fine la Commissione dispone di<text:span text:style-name="T24"><text:s/>100 punti, di cui 60 per la valutazione dei titoli e 40 per la valutazione del colloquio.</text:span></text:p>
      <text:p text:style-name="P25">La graduatoria di merito sarà formulata sulla base della somma dei punteggi attribuiti a ciascun candidato nella valutazione dei titoli e nel colloquio.</text:p>
      <text:p text:style-name="P26">Per la<text:s/>nomina del vincitore, in caso di parità di punteggio, prevale il candidato con la minore età anagrafica.<text:s/></text:p>
      <text:p text:style-name="P27">Il Presidente informa che l'Amministrazione Universitaria ha trasmesso le domande di partecipazione, nonché i titoli, inoltrate dai dottori <text:s/></text:p>
      <text:p text:style-name="P28">___________________<text:s/></text:p>
      <text:p text:style-name="P29">___________________<text:s/></text:p>
      <text:p text:style-name="P30">___________________<text:s/></text:p>
      <text:p text:style-name="P31">La Commissione constata la regolarità delle domande rispetto ai termini e la mancanza di vincoli di parentela ed affinità tra i candidati ed i componenti della Commissione stessa e di questi tra loro fino al quarto grado incluso.<text:s/></text:p>
      <text:p text:style-name="P32">La Commissione procede, quindi, all'esame ed alla valutazione dei titoli presentati dai candidati. Alla fine di tali operazioni vengono attribuiti i seguenti punteggi:<text:s/></text:p>
      <text:p text:style-name="P33"><text:s/></text:p>
      <text:p text:style-name="P34">dott._______________________<text:s/></text:p>
      <text:soft-page-break/>
      <text:p text:style-name="P35"><text:s/></text:p>
      <text:p text:style-name="P36">votazione titoli: <text:s/></text:p>
      <text:p text:style-name="P37">______________________<text:s/></text:p>
      <text:p text:style-name="P38">______________________<text:s/></text:p>
      <text:p text:style-name="P39">______________________<text:s/></text:p>
      <text:p text:style-name="P40"><text:s/></text:p>
      <text:p text:style-name="P41">Totale punti _____/100<text:s/></text:p>
      <text:p text:style-name="P42"><text:s/></text:p>
      <text:p text:style-name="P43">La Commissione dichiara i sopra elencati dott.ri ammessi a sostenere il colloquio, che si terrà il giorno _____________ presso ______________dell'Università<text:s/>degli Studi del Molise in via __________________a ________ alle ore _______________.<text:s/></text:p>
      <text:p text:style-name="P44">La seduta viene tolta alle ore _____________, previa lettura e approvazione del presente verbale.<text:s/></text:p>
      <text:p text:style-name="P45"><text:s/></text:p>
      <text:p text:style-name="P46">La Commissione:<text:s/></text:p>
      <text:p text:style-name="P47"><text:s/></text:p>
      <text:p text:style-name="P48">Prof. __________________- Presidente<text:s/>_____________________________________<text:s/></text:p>
      <text:p text:style-name="P49">Prof. __________________- Componente ______________________________<text:s/></text:p>
      <text:p text:style-name="P50">Prof. __________________- Segretario ______________________________________<text:s/></text:p>
      <text:soft-page-break/>
      <text:p text:style-name="P51"><text:s/></text:p>
      <text:p text:style-name="P52">Concorso pubblico per titoli ed esami, bandito con D.R. n. ____del __________, per l'attribuzione di n. ______borse di studio, di durata ________, dell'importo di ________ ciascuna, per attività di ricerca sul tema: _______________________ da svolgere presso le strutture dell'Università degli Studi del Molise.<text:s/></text:p>
      <text:p text:style-name="P53"><text:s/></text:p>
      <text:p text:style-name="P54"><text:s/></text:p>
      <text:h text:style-name="P55" text:outline-level="1">VERBALE<text:s/>N. 2<text:s/></text:h>
      <text:p text:style-name="P56"><text:s/></text:p>
      <text:p text:style-name="P57"><text:s/>La Commissione giudicatrice del concorso, di cui in premessa, nominata con D.R. n.__________</text:p>
      <text:p text:style-name="P58">del _____________, si è riunita il giorno ______________, alle ore ______ presso _______________dell'Università degli Studi del Molise in Via<text:s/>______________ a ____________, per procedere all'espletamento del colloquio, relativo al concorso in questione.<text:s/></text:p>
      <text:list text:style-name="LFO2" text:continue-numbering="true">
        <text:list-item>
          <text:p text:style-name="P59">Prof. ____________________<text:s/></text:p>
        </text:list-item>
        <text:list-item>
          <text:p text:style-name="P60">Prof._____________________<text:s/></text:p>
        </text:list-item>
        <text:list-item>
          <text:p text:style-name="P61">Prof. ____________________<text:s/></text:p>
        </text:list-item>
      </text:list>
      <text:p text:style-name="P62">La Commissione constata la presenza dei dottori<text:s/></text:p>
      <text:p text:style-name="P63">__________________<text:s/></text:p>
      <text:p text:style-name="P64">__________________ __________________ dei quali accerta l'identità personale (allegato A al verbale). La Commissione procede, quindi, all'espletamento del colloquio.<text:s/></text:p>
      <text:p text:style-name="P65">I candidati si presentano in ordine alfabetico e la Commissione rivolge a ciascuno domande intese ad accertare la preparazione. Al termine dei colloqui vengono attribuiti i seguenti punteggi:<text:s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andidati<text:s/><text:tab/><text:s/><text:tab/><text:s/></text:p>
          </table:table-cell>
          <table:table-cell table:style-name="TableCell72">
            <text:p text:style-name="P73">Punteggio<text:s/></text:p>
          </table:table-cell>
        </table:table-row>
        <table:table-row table:style-name="TableRow74">
          <table:table-cell table:style-name="TableCell75">
            <text:p text:style-name="P76">_________________ <text:s/></text:p>
          </table:table-cell>
          <table:table-cell table:style-name="TableCell77">
            <text:p text:style-name="P78">punti _____<text:s/></text:p>
          </table:table-cell>
        </table:table-row>
        <table:table-row table:style-name="TableRow79">
          <table:table-cell table:style-name="TableCell80">
            <text:p text:style-name="P81">_________________ <text:s/></text:p>
          </table:table-cell>
          <table:table-cell table:style-name="TableCell82">
            <text:p text:style-name="P83">punti _____<text:s/></text:p>
          </table:table-cell>
        </table:table-row>
        <table:table-row table:style-name="TableRow84">
          <table:table-cell table:style-name="TableCell85">
            <text:p text:style-name="P86">_________________ <text:s/></text:p>
          </table:table-cell>
          <table:table-cell table:style-name="TableCell87">
            <text:p text:style-name="P88">punti _____<text:s/></text:p>
          </table:table-cell>
        </table:table-row>
      </table:table>
      <text:p text:style-name="P89"><text:s/></text:p>
      <text:p text:style-name="P90">La<text:s/>Commissione, ai fini della valutazione finale, somma i risultati della votazione inerente ai titoli con quella del colloquio e formula la seguente graduatoria di merito:<text:s/></text:p>
      <text:p text:style-name="P91"><text:s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andidati<text:s/><text:tab/><text:s/>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votazione titoli<text:s/></text:p>
          </table:table-cell>
          <table:table-cell table:style-name="TableCell106">
            <text:p text:style-name="P107">votazione colloquio<text:s/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votazione finale:<text:s/></text:p>
          </table:table-cell>
        </table:table-row>
        <table:table-row table:style-name="TableRow112">
          <table:table-cell table:style-name="TableCell113">
            <text:p text:style-name="P114">_______________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punti ___/100 <text:s/></text:p>
          </table:table-cell>
          <table:table-cell table:style-name="TableCell119">
            <text:p text:style-name="P120">punti ___/100 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punti <text:s/>___/100<text:s/></text:p>
          </table:table-cell>
        </table:table-row>
        <table:table-row table:style-name="TableRow125">
          <table:table-cell table:style-name="TableCell126">
            <text:p text:style-name="P127">_______________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punti ___/100 <text:s/></text:p>
          </table:table-cell>
          <table:table-cell table:style-name="TableCell132">
            <text:p text:style-name="P133">punti ___/100 <text:s/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punti <text:s/>___/100<text:s/></text:p>
          </table:table-cell>
        </table:table-row>
        <table:table-row table:style-name="TableRow138">
          <table:table-cell table:style-name="TableCell139">
            <text:p text:style-name="P140">_______________<text:s/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punti ___/100 <text:s/></text:p>
          </table:table-cell>
          <table:table-cell table:style-name="TableCell145">
            <text:p text:style-name="P146">punti ___/100 <text:s/>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punti <text:s/>___/100<text:s/></text:p>
          </table:table-cell>
        </table:table-row>
      </table:table>
      <text:p text:style-name="P151"><text:s/></text:p>
      <text:p text:style-name="P152">Terminati i lavori, la Commissione trasmette<text:s/>gli atti del concorso al Rettore dell'Università del Molise per gli adempimenti di rito e per la comunicazione agli interessati.<text:s/></text:p>
      <text:p text:style-name="P153"><text:s/></text:p>
      <text:p text:style-name="P154">La seduta viene tolta alle ore____________, previa lettura e approvazione del presente verbale.<text:s/></text:p>
      <text:p text:style-name="P155"><text:s/></text:p>
      <text:p text:style-name="P156">La Commissione:<text:s/></text:p>
      <text:p text:style-name="P157"><text:s/></text:p>
      <text:p text:style-name="P158">Prof.<text:s/>__________________- Presidente _____________________________________<text:s/></text:p>
      <text:p text:style-name="P159">Prof. __________________- Componente ______________________________<text:s/></text:p>
      <text:p text:style-name="P160">Prof. __________________- Segretario ______________________________________<text:s/></text:p>
      <text:p text:style-name="P1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27in" fo:line-height="101%" fo:margin-left="0.0069in" fo:margin-right="0.000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916in" fo:margin-left="0.7881in" fo:margin-bottom="0.795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pubblico per titoli ed esami, bandito con D</dc:title>
    <meta:initial-creator>UNIVERSITA' DEL MOLISE</meta:initial-creator>
    <dc:creator>TARRICONE</dc:creator>
    <meta:creation-date>2019-02-25T10:21:00Z</meta:creation-date>
    <dc:date>2019-02-25T10:21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15" meta:character-count="5455" meta:row-count="38" meta:non-whitespace-character-count="4650"/>
  </office:meta>
</office:document-meta>
</file>