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B4C6E7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B4C6E7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#B4C6E7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fo:background-color="#B4C6E7"/>
      <style:text-properties fo:font-size="12pt" style:font-size-asian="12pt" style:font-size-complex="12pt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fo:background-color="#B4C6E7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B4C6E7"/>
      <style:text-properties fo:font-size="12pt" style:font-size-asian="12pt" style:font-size-complex="12pt"/>
    </style:style>
    <style:style style:name="ce1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tratt_acces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3" table:style-name="ce2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3">
            <text:p>PERFORMANCE 2018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24">
            <text:p>Distribuzione trattamento accessorio in forma aggregata<text:s/>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Indennità</text:p>
          </table:table-cell>
          <table:table-cell office:value-type="string" table:style-name="ce8">
            <text:p>Importo stanziato</text:p>
          </table:table-cell>
          <table:table-cell office:value-type="string" table:style-name="ce9">
            <text:p>Importo distribuito</text:p>
          </table:table-cell>
          <table:table-cell table:number-columns-repeated="16380" table:style-name="ce6"/>
        </table:table-row>
        <table:table-row table:style-name="ro4">
          <table:table-cell/>
          <table:table-cell office:value-type="string" table:style-name="ce4">
            <text:p>Indennità di Produttività</text:p>
          </table:table-cell>
          <table:table-cell office:value-type="float" office:value="99718.73" table:style-name="ce10">
            <text:p><text:s/>99.718,73<text:s/></text:p>
          </table:table-cell>
          <table:table-cell office:value-type="float" office:value="97445.2" table:style-name="ce11">
            <text:p><text:s/>97.445,20<text:s/></text:p>
          </table:table-cell>
          <table:table-cell table:number-columns-repeated="16380"/>
        </table:table-row>
        <table:table-row table:style-name="ro4">
          <table:table-cell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style-name="ce15">
            <text:p>Retribuzione di Risultato categoria EP</text:p>
          </table:table-cell>
          <table:table-cell office:value-type="float" office:value="26578" table:style-name="ce16">
            <text:p><text:s/>26.578,00<text:s/></text:p>
          </table:table-cell>
          <table:table-cell office:value-type="float" office:value="26578" table:style-name="ce17">
            <text:p><text:s/>26.578,00<text:s/></text:p>
          </table:table-cell>
          <table:table-cell table:number-columns-repeated="16380"/>
        </table:table-row>
        <table:table-row table:style-name="ro4">
          <table:table-cell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style-name="ce15">
            <text:p>Retribuzione di Risultato Dirigenti</text:p>
          </table:table-cell>
          <table:table-cell office:value-type="float" office:value="44051.69" table:style-name="ce16">
            <text:p><text:s/>44.051,69<text:s/></text:p>
          </table:table-cell>
          <table:table-cell office:value-type="float" office:value="13604.37" table:style-name="ce17">
            <text:p><text:s/>13.604,37<text:s/></text:p>
          </table:table-cell>
          <table:table-cell table:number-columns-repeated="16380"/>
        </table:table-row>
        <table:table-row table:style-name="ro4">
          <table:table-cell/>
          <table:table-cell table:style-name="ce4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/>
          <table:table-cell office:value-type="string" table:style-name="ce15">
            <text:p>Retribuzione di Risultato Direttore Generale</text:p>
          </table:table-cell>
          <table:table-cell office:value-type="float" office:value="22800" table:style-name="ce13">
            <text:p><text:s/>22.800,00<text:s/></text:p>
          </table:table-cell>
          <table:table-cell office:value-type="float" office:value="22800" table:style-name="ce14">
            <text:p><text:s/>22.800,00<text:s/></text:p>
          </table:table-cell>
          <table:table-cell table:number-columns-repeated="16380"/>
        </table:table-row>
        <table:table-row table:style-name="ro1">
          <table:table-cell/>
          <table:table-cell table:style-name="ce18"/>
          <table:table-cell office:value-type="float" office:value="193148.41999999998" table:formula="of:=SUM([.C7:.C13])" table:style-name="ce19">
            <text:p><text:s/>193.148,42<text:s/></text:p>
          </table:table-cell>
          <table:table-cell office:value-type="float" office:value="160427.57" table:formula="of:=SUM([.D7:.D13])" table:style-name="ce19">
            <text:p><text:s/>160.427,57<text:s/></text:p>
          </table:table-cell>
          <table:table-cell table:number-columns-repeated="16380"/>
        </table:table-row>
        <table:table-row table:style-name="ro4">
          <table:table-cell/>
          <table:table-cell table:style-name="ce2"/>
          <table:table-cell table:style-name="ce20"/>
          <table:table-cell table:number-columns-repeated="16381" table:style-name="ce2"/>
        </table:table-row>
        <table:table-row table:style-name="ro4">
          <table:table-cell/>
          <table:table-cell office:value-type="string" table:style-name="ce21">
            <text:p>Art.20 c. 2 del Dlgs n.33/2013</text:p>
          </table:table-cell>
          <table:table-cell table:style-name="ce22"/>
          <table:table-cell table:number-columns-repeated="16381" table:style-name="ce2"/>
        </table:table-row>
        <table:table-row table:number-rows-repeated="7" table:style-name="ro4">
          <table:table-cell table:number-columns-repeated="2"/>
          <table:table-cell table:style-name="ce22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versità degli Studi del Molise</meta:initial-creator>
    <dc:creator>MARTE</dc:creator>
    <meta:creation-date>2013-09-11T10:44:32Z</meta:creation-date>
    <dc:date>2019-03-25T12:02:48Z</dc:date>
    <meta:print-date>2017-03-23T14:50:04Z</meta:print-date>
  </office:meta>
</office:document-meta>
</file>