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88383333333333cm" style:use-optimal-column-width="true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1.24883333333333cm" style:use-optimal-column-width="true"/>
    </style:style>
    <style:style style:name="co4" style:family="table-column">
      <style:table-column-properties fo:break-before="auto" style:column-width="20.0871666666667cm" style:use-optimal-column-width="true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2.58233333333333cm" style:use-optimal-column-width="true"/>
    </style:style>
    <style:style style:name="co7" style:family="table-column">
      <style:table-column-properties fo:break-before="auto" style:column-width="3.34433333333333cm" style:use-optimal-column-width="true"/>
    </style:style>
    <style:style style:name="co8" style:family="table-column">
      <style:table-column-properties fo:break-before="auto" style:column-width="3.45016666666667cm" style:use-optimal-column-width="true"/>
    </style:style>
    <style:style style:name="co9" style:family="table-column">
      <style:table-column-properties fo:break-before="auto" style:column-width="21.8228333333333cm" style:use-optimal-column-width="true"/>
    </style:style>
    <style:style style:name="co10" style:family="table-column">
      <style:table-column-properties fo:break-before="auto" style:column-width="2.561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4">
            <text:p>ESERCIZI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ID_AB</text:p>
          </table:table-cell>
          <table:table-cell office:value-type="string" table:style-name="ce4">
            <text:p>NOME_ESTESO</text:p>
          </table:table-cell>
          <table:table-cell office:value-type="string" table:style-name="ce4">
            <text:p>CF_SOGGETTO</text:p>
          </table:table-cell>
          <table:table-cell office:value-type="string" table:style-name="ce4">
            <text:p>PI_SOGGETTO</text:p>
          </table:table-cell>
          <table:table-cell office:value-type="string" table:style-name="ce4">
            <text:p>PART_IVA_ESTERO</text:p>
          </table:table-cell>
          <table:table-cell office:value-type="string" table:style-name="ce4">
            <text:p>CD_SIOPE</text:p>
          </table:table-cell>
          <table:table-cell office:value-type="string" table:style-name="ce4">
            <text:p>DS_SIOPE</text:p>
          </table:table-cell>
          <table:table-cell office:value-type="string" table:style-name="ce4">
            <text:p>AMMONTARE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969" table:style-name="ce2">
            <text:p>6.969</text:p>
          </table:table-cell>
          <table:table-cell office:value-type="string" table:style-name="ce3">
            <text:p>ONAOSI - Opera Nazionale Assistenzxa Orfani Sanitari Italiani</text:p>
          </table:table-cell>
          <table:table-cell office:value-type="string" table:style-name="ce3">
            <text:p>00317040541</text:p>
          </table:table-cell>
          <table:table-cell office:value-type="string" table:style-name="ce3">
            <text:p>00317040541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933.61" table:style-name="ce2">
            <text:p>1.9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3730" table:style-name="ce2">
            <text:p>33.730</text:p>
          </table:table-cell>
          <table:table-cell office:value-type="string" table:style-name="ce3">
            <text:p>GAUDIELLO Alfonso</text:p>
          </table:table-cell>
          <table:table-cell office:value-type="string" table:style-name="ce3">
            <text:p>GDLLNS95M10I438A</text:p>
          </table:table-cell>
          <table:table-cell table:number-columns-repeated="2"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1665.8" table:style-name="ce2">
            <text:p>1.6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1.02.02.001</text:p>
          </table:table-cell>
          <table:table-cell office:value-type="string" table:style-name="ce3">
            <text:p>Assegni familiari</text:p>
          </table:table-cell>
          <table:table-cell office:value-type="float" office:value="22228.63" table:style-name="ce2">
            <text:p>22.2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5775" table:style-name="ce2">
            <text:p>25.775</text:p>
          </table:table-cell>
          <table:table-cell office:value-type="string" table:style-name="ce3">
            <text:p>RANALLO GRANDI EVENTI SRL</text:p>
          </table:table-cell>
          <table:table-cell office:value-type="string" table:style-name="ce3">
            <text:p>01489650703</text:p>
          </table:table-cell>
          <table:table-cell office:value-type="string" table:style-name="ce3">
            <text:p>01489650703</text:p>
          </table:table-cell>
          <table:table-cell table:style-name="ce3"/>
          <table:table-cell office:value-type="string" table:style-name="ce3">
            <text:p>SX.U.1.03.02.14.999</text:p>
          </table:table-cell>
          <table:table-cell office:value-type="string" table:style-name="ce3">
            <text:p>Altri servizi di ristorazione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230" table:style-name="ce2">
            <text:p>63.230</text:p>
          </table:table-cell>
          <table:table-cell office:value-type="string" table:style-name="ce3">
            <text:p>AGDV S.R.L.</text:p>
          </table:table-cell>
          <table:table-cell office:value-type="string" table:style-name="ce3">
            <text:p>14432471002</text:p>
          </table:table-cell>
          <table:table-cell office:value-type="string" table:style-name="ce3">
            <text:p>14432471002</text:p>
          </table:table-cell>
          <table:table-cell table:style-name="ce3"/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2699" table:style-name="ce2">
            <text:p>2.6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222" table:style-name="ce2">
            <text:p>7.222</text:p>
          </table:table-cell>
          <table:table-cell office:value-type="string" table:style-name="ce3">
            <text:p>CIOCCA PASQUALE Ciocca Pasquale</text:p>
          </table:table-cell>
          <table:table-cell office:value-type="string" table:style-name="ce3">
            <text:p>CCCPQL66P04B519J</text:p>
          </table:table-cell>
          <table:table-cell office:value-type="string" table:style-name="ce3">
            <text:p>00932620701</text:p>
          </table:table-cell>
          <table:table-cell table:style-name="ce3"/>
          <table:table-cell office:value-type="string" table:style-name="ce3">
            <text:p>SX.U.1.03.02.09.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4878" table:style-name="ce2">
            <text:p>4.8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7430" table:style-name="ce2">
            <text:p>27.430</text:p>
          </table:table-cell>
          <table:table-cell office:value-type="string" table:style-name="ce3">
            <text:p>Costruzioni Meccaniche <text:s/>CARABIN Carlo</text:p>
          </table:table-cell>
          <table:table-cell office:value-type="string" table:style-name="ce3">
            <text:p>CRBCRL43T15L590N</text:p>
          </table:table-cell>
          <table:table-cell office:value-type="string" table:style-name="ce3">
            <text:p>01111190250</text:p>
          </table:table-cell>
          <table:table-cell table:style-name="ce3"/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64.349999999999994" table:style-name="ce2">
            <text:p>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070" table:style-name="ce2">
            <text:p>64.070</text:p>
          </table:table-cell>
          <table:table-cell office:value-type="string" table:style-name="ce3">
            <text:p>CALAMITA GIUSEPPE</text:p>
          </table:table-cell>
          <table:table-cell office:value-type="string" table:style-name="ce3">
            <text:p>CLMGPP62B06A893V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34.30000000000001" table:style-name="ce2">
            <text:p>1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704" table:style-name="ce2">
            <text:p>1.704</text:p>
          </table:table-cell>
          <table:table-cell office:value-type="string" table:style-name="ce3">
            <text:p>VINCELLI Mariagrazia</text:p>
          </table:table-cell>
          <table:table-cell office:value-type="string" table:style-name="ce3">
            <text:p>VNCMGR61R71B519J</text:p>
          </table:table-cell>
          <table:table-cell table:number-columns-repeated="2"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1500" table:style-name="ce2">
            <text:p>1.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977" table:style-name="ce2">
            <text:p>6.977</text:p>
          </table:table-cell>
          <table:table-cell office:value-type="string" table:style-name="ce3">
            <text:p>Agenzia delle entrate - Versamento ritenute erariali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7.01.03.01.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office:value-type="float" office:value="3828.75" table:style-name="ce2">
            <text:p>3.8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28.72999999999999" table:style-name="ce2">
            <text:p>1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350" table:style-name="ce2">
            <text:p>63.350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93026890017</text:p>
          </table:table-cell>
          <table:table-cell office:value-type="string" table:style-name="ce3">
            <text:p>08539010010</text:p>
          </table:table-cell>
          <table:table-cell table:style-name="ce3"/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26152.959999999999" table:style-name="ce2">
            <text:p>26.1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101" table:style-name="ce2">
            <text:p>62.101</text:p>
          </table:table-cell>
          <table:table-cell office:value-type="string" table:style-name="ce3">
            <text:p>Istituto Comprensivo orsogna</text:p>
          </table:table-cell>
          <table:table-cell office:value-type="string" table:style-name="ce3">
            <text:p>81003930690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0530" table:style-name="ce2">
            <text:p>50.530</text:p>
          </table:table-cell>
          <table:table-cell office:value-type="string" table:style-name="ce3">
            <text:p>ALAWAMLEH Amani Mahmoud Awwad</text:p>
          </table:table-cell>
          <table:table-cell office:value-type="string" table:style-name="ce3">
            <text:p>LWMMMH76H61Z220E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262.98" table:style-name="ce2">
            <text:p>2.2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937" table:style-name="ce2">
            <text:p>6.937</text:p>
          </table:table-cell>
          <table:table-cell office:value-type="string" table:style-name="ce3">
            <text:p>ITALCREDI SPA</text:p>
          </table:table-cell>
          <table:table-cell table:style-name="ce3"/>
          <table:table-cell office:value-type="string" table:style-name="ce3">
            <text:p>05085150158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130" table:style-name="ce2">
            <text:p>1.1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8148" table:style-name="ce2">
            <text:p>18.148</text:p>
          </table:table-cell>
          <table:table-cell office:value-type="string" table:style-name="ce3">
            <text:p>IBL BANCA SPA</text:p>
          </table:table-cell>
          <table:table-cell office:value-type="string" table:style-name="ce3">
            <text:p>00452550585</text:p>
          </table:table-cell>
          <table:table-cell office:value-type="string" table:style-name="ce3">
            <text:p>00897081006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5384" table:style-name="ce2">
            <text:p>5.3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891" table:style-name="ce2">
            <text:p>6.891</text:p>
          </table:table-cell>
          <table:table-cell office:value-type="string" table:style-name="ce3">
            <text:p>S.N.A.L.S.</text:p>
          </table:table-cell>
          <table:table-cell office:value-type="string" table:style-name="ce3">
            <text:p>80047920824</text:p>
          </table:table-cell>
          <table:table-cell office:value-type="string" table:style-name="ce3">
            <text:p>80047920824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316.52" table:style-name="ce2">
            <text:p>3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739" table:style-name="ce2">
            <text:p>4.739</text:p>
          </table:table-cell>
          <table:table-cell office:value-type="string" table:style-name="ce3">
            <text:p>BELLIGGIANO Angelo</text:p>
          </table:table-cell>
          <table:table-cell office:value-type="string" table:style-name="ce3">
            <text:p>BLLNGL66M03C377D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81.02" table:style-name="ce2">
            <text:p>2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4111" table:style-name="ce2">
            <text:p>24.111</text:p>
          </table:table-cell>
          <table:table-cell office:value-type="string" table:style-name="ce3">
            <text:p>FINDOMESTIC BANCA SPA</text:p>
          </table:table-cell>
          <table:table-cell table:style-name="ce3"/>
          <table:table-cell office:value-type="string" table:style-name="ce3">
            <text:p>03562770481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3688" table:style-name="ce2">
            <text:p>3.6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926" table:style-name="ce2">
            <text:p>6.926</text:p>
          </table:table-cell>
          <table:table-cell office:value-type="string" table:style-name="ce3">
            <text:p>SPEFIN FINANZIARIA SPA</text:p>
          </table:table-cell>
          <table:table-cell table:style-name="ce3"/>
          <table:table-cell office:value-type="string" table:style-name="ce3">
            <text:p>09095161007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2510" table:style-name="ce2">
            <text:p>42.510</text:p>
          </table:table-cell>
          <table:table-cell office:value-type="string" table:style-name="ce3">
            <text:p>CASSI Laura</text:p>
          </table:table-cell>
          <table:table-cell office:value-type="string" table:style-name="ce3">
            <text:p>CSSLRA47E57D612V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08.6" table:style-name="ce2">
            <text:p>2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884" table:style-name="ce2">
            <text:p>6.884</text:p>
          </table:table-cell>
          <table:table-cell office:value-type="string" table:style-name="ce3">
            <text:p>LIFE TECHNOLOGIES ITALIA</text:p>
          </table:table-cell>
          <table:table-cell office:value-type="string" table:style-name="ce3">
            <text:p>12792100153</text:p>
          </table:table-cell>
          <table:table-cell office:value-type="string" table:style-name="ce3">
            <text:p>12792100153</text:p>
          </table:table-cell>
          <table:table-cell table:style-name="ce3"/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1123.6300000000001" table:style-name="ce2">
            <text:p>1.1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78" table:style-name="ce2">
            <text:p>4.378</text:p>
          </table:table-cell>
          <table:table-cell office:value-type="string" table:style-name="ce3">
            <text:p>PAZZAGLI Rossano</text:p>
          </table:table-cell>
          <table:table-cell office:value-type="string" table:style-name="ce3">
            <text:p>PZZRSN58R20L019D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09.13" table:style-name="ce2">
            <text:p>3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652" table:style-name="ce2">
            <text:p>62.652</text:p>
          </table:table-cell>
          <table:table-cell office:value-type="string" table:style-name="ce3">
            <text:p>Istituto Comprensivo Statale montorio-Crognaleto</text:p>
          </table:table-cell>
          <table:table-cell office:value-type="string" table:style-name="ce3">
            <text:p>80003170679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372" table:style-name="ce2">
            <text:p>64.372</text:p>
          </table:table-cell>
          <table:table-cell office:value-type="string" table:style-name="ce3">
            <text:p>D'Achille Paolo</text:p>
          </table:table-cell>
          <table:table-cell office:value-type="string" table:style-name="ce3">
            <text:p>DCHPLA55S22H501Y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9.2" table:style-name="ce2">
            <text:p>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40" table:style-name="ce2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3">
            <text:p>DI FELICE Giuseppe</text:p>
          </table:table-cell>
          <table:table-cell office:value-type="string" table:style-name="ce3">
            <text:p>DFLGPP85P12L113O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54.8" table:style-name="ce2">
            <text:p>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290" table:style-name="ce2">
            <text:p>61.290</text:p>
          </table:table-cell>
          <table:table-cell office:value-type="string" table:style-name="ce3">
            <text:p>DI BONA COSTRUZIONI di DI BONA Vincenzo e Pasqualino SNC</text:p>
          </table:table-cell>
          <table:table-cell office:value-type="string" table:style-name="ce3">
            <text:p>00821300704</text:p>
          </table:table-cell>
          <table:table-cell office:value-type="string" table:style-name="ce3">
            <text:p>00821300704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320" table:style-name="ce2">
            <text:p>3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281" table:style-name="ce2">
            <text:p>4.281</text:p>
          </table:table-cell>
          <table:table-cell office:value-type="string" table:style-name="ce3">
            <text:p>AGOSTINI Gianluca</text:p>
          </table:table-cell>
          <table:table-cell office:value-type="string" table:style-name="ce3">
            <text:p>GSTGLC69R17H501Z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122.6" table:style-name="ce2">
            <text:p>1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954" table:style-name="ce2">
            <text:p>1.954</text:p>
          </table:table-cell>
          <table:table-cell office:value-type="string" table:style-name="ce3">
            <text:p>GERBINO Salvatore</text:p>
          </table:table-cell>
          <table:table-cell office:value-type="string" table:style-name="ce3">
            <text:p>GRBSVT68E12A512G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76.13" table:style-name="ce2">
            <text:p>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1203" table:style-name="ce2">
            <text:p>11.203</text:p>
          </table:table-cell>
          <table:table-cell office:value-type="string" table:style-name="ce3">
            <text:p>EDEN S.R.L.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00179760707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090.8" table:style-name="ce2">
            <text:p>1.0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519" table:style-name="ce2">
            <text:p>65.519</text:p>
          </table:table-cell>
          <table:table-cell office:value-type="string" table:style-name="ce3">
            <text:p>GRUPPO S.I.T. S.R.L.</text:p>
          </table:table-cell>
          <table:table-cell office:value-type="string" table:style-name="ce3">
            <text:p>03256960273</text:p>
          </table:table-cell>
          <table:table-cell office:value-type="string" table:style-name="ce3">
            <text:p>03256960273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536" table:style-name="ce2">
            <text:p>5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6690" table:style-name="ce2">
            <text:p>46.690</text:p>
          </table:table-cell>
          <table:table-cell office:value-type="string" table:style-name="ce3">
            <text:p>SNORRASON ARNOR</text:p>
          </table:table-cell>
          <table:table-cell office:value-type="string" table:style-name="ce3">
            <text:p>SNRRNR60T29Z117A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1025.3499999999999" table:style-name="ce2">
            <text:p>1.0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6773" table:style-name="ce2">
            <text:p>46.773</text:p>
          </table:table-cell>
          <table:table-cell office:value-type="string" table:style-name="ce3">
            <text:p>SMITH MELANIE ANN</text:p>
          </table:table-cell>
          <table:table-cell office:value-type="string" table:style-name="ce3">
            <text:p>SMTMNN69P70Z114X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10.20000000000005" table:style-name="ce2">
            <text:p>6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2629" table:style-name="ce2">
            <text:p>12.629</text:p>
          </table:table-cell>
          <table:table-cell office:value-type="string" table:style-name="ce3">
            <text:p>Beckman Coulter s.r.l.</text:p>
          </table:table-cell>
          <table:table-cell office:value-type="string" table:style-name="ce3">
            <text:p>04185110154</text:p>
          </table:table-cell>
          <table:table-cell office:value-type="string" table:style-name="ce3">
            <text:p>04185110154</text:p>
          </table:table-cell>
          <table:table-cell table:style-name="ce3"/>
          <table:table-cell office:value-type="string" table:style-name="ce3">
            <text:p>SX.U.1.03.01.05.999</text:p>
          </table:table-cell>
          <table:table-cell office:value-type="string" table:style-name="ce3">
            <text:p>Altri beni e prodotti sanitari n.a.c.</text:p>
          </table:table-cell>
          <table:table-cell office:value-type="float" office:value="260.42" table:style-name="ce2">
            <text:p>2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262" table:style-name="ce2">
            <text:p>8.262</text:p>
          </table:table-cell>
          <table:table-cell office:value-type="string" table:style-name="ce3">
            <text:p>BMR Genomics s.r.l.</text:p>
          </table:table-cell>
          <table:table-cell office:value-type="string" table:style-name="ce3">
            <text:p>03888370289</text:p>
          </table:table-cell>
          <table:table-cell office:value-type="string" table:style-name="ce3">
            <text:p>03888370289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0111" table:style-name="ce2">
            <text:p>50.111</text:p>
          </table:table-cell>
          <table:table-cell office:value-type="string" table:style-name="ce3">
            <text:p>AGENZIA DELLE ENTRATE Servizi di Riscossione - Campobasso</text:p>
          </table:table-cell>
          <table:table-cell office:value-type="string" table:style-name="ce3">
            <text:p>13756881002</text:p>
          </table:table-cell>
          <table:table-cell office:value-type="string" table:style-name="ce3">
            <text:p>13756881002</text:p>
          </table:table-cell>
          <table:table-cell table:style-name="ce3"/>
          <table:table-cell office:value-type="string" table:style-name="ce3">
            <text:p>SX.U.1.03.02.13.001</text:p>
          </table:table-cell>
          <table:table-cell office:value-type="string" table:style-name="ce3">
            <text:p>Servizi di sorveglianza, custodia e accoglienza</text:p>
          </table:table-cell>
          <table:table-cell office:value-type="float" office:value="9000" table:style-name="ce2">
            <text:p>9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3">
            <text:p>VERSACE Soraya</text:p>
          </table:table-cell>
          <table:table-cell office:value-type="string" table:style-name="ce3">
            <text:p>VRSSRY90H46I234P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73.96" table:style-name="ce2">
            <text:p>5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155" table:style-name="ce2">
            <text:p>43.155</text:p>
          </table:table-cell>
          <table:table-cell office:value-type="string" table:style-name="ce3">
            <text:p>Scuola paritaria Bilingue</text:p>
          </table:table-cell>
          <table:table-cell table:style-name="ce3"/>
          <table:table-cell office:value-type="string" table:style-name="ce3">
            <text:p>00255220626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550" table:style-name="ce2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436" table:style-name="ce2">
            <text:p>62.436</text:p>
          </table:table-cell>
          <table:table-cell office:value-type="string" table:style-name="ce3">
            <text:p>I.C.S. "S. Quasimodo"</text:p>
          </table:table-cell>
          <table:table-cell office:value-type="string" table:style-name="ce3">
            <text:p>94092190639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5375" table:style-name="ce2">
            <text:p>35.375</text:p>
          </table:table-cell>
          <table:table-cell office:value-type="string" table:style-name="ce3">
            <text:p>Istituto Omnicomprensivo di GUGLIONESI</text:p>
          </table:table-cell>
          <table:table-cell office:value-type="string" table:style-name="ce3">
            <text:p>91040740705</text:p>
          </table:table-cell>
          <table:table-cell office:value-type="string" table:style-name="ce3">
            <text:p>91040740705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655" table:style-name="ce2">
            <text:p>62.655</text:p>
          </table:table-cell>
          <table:table-cell office:value-type="string" table:style-name="ce3">
            <text:p>I.S.I.S.S. "Nicola Stefanelli"</text:p>
          </table:table-cell>
          <table:table-cell office:value-type="string" table:style-name="ce3">
            <text:p>95017550617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590" table:style-name="ce2">
            <text:p>65.590</text:p>
          </table:table-cell>
          <table:table-cell office:value-type="string" table:style-name="ce3">
            <text:p>Maison Tullo sas</text:p>
          </table:table-cell>
          <table:table-cell office:value-type="string" table:style-name="ce3">
            <text:p>01739020707</text:p>
          </table:table-cell>
          <table:table-cell office:value-type="string" table:style-name="ce3">
            <text:p>01739020707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545.45000000000005" table:style-name="ce2">
            <text:p>5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611" table:style-name="ce2">
            <text:p>62.611</text:p>
          </table:table-cell>
          <table:table-cell office:value-type="string" table:style-name="ce3">
            <text:p>I.Omnicomprensivo S. "G. Libetta"</text:p>
          </table:table-cell>
          <table:table-cell office:value-type="string" table:style-name="ce3">
            <text:p>84004750711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672" table:style-name="ce2">
            <text:p>63.672</text:p>
          </table:table-cell>
          <table:table-cell office:value-type="string" table:style-name="ce3">
            <text:p>UNIVERSIDAD NACIONAL DEL SUR (UNS)</text:p>
          </table:table-cell>
          <table:table-cell office:value-type="string" table:style-name="ce3">
            <text:p>30-54666878-5</text:p>
          </table:table-cell>
          <table:table-cell office:value-type="string" table:style-name="ce3">
            <text:p>30-54666878-5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51390.5" table:style-name="ce2">
            <text:p>51.3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7.01.02.01.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1622.98" table:style-name="ce2">
            <text:p>1.6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9022" table:style-name="ce2">
            <text:p>9.022</text:p>
          </table:table-cell>
          <table:table-cell office:value-type="string" table:style-name="ce3">
            <text:p>Centrum Palace <text:s/>- <text:s/>EFI S.r.l.</text:p>
          </table:table-cell>
          <table:table-cell office:value-type="string" table:style-name="ce3">
            <text:p>04441990753</text:p>
          </table:table-cell>
          <table:table-cell office:value-type="string" table:style-name="ce3">
            <text:p>04441990753</text:p>
          </table:table-cell>
          <table:table-cell table:style-name="ce3"/>
          <table:table-cell office:value-type="string" table:style-name="ce3">
            <text:p>SX.U.1.03.02.14.999</text:p>
          </table:table-cell>
          <table:table-cell office:value-type="string" table:style-name="ce3">
            <text:p>Altri servizi di ristorazione</text:p>
          </table:table-cell>
          <table:table-cell office:value-type="float" office:value="1290.9100000000001" table:style-name="ce2">
            <text:p>1.2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470" table:style-name="ce2">
            <text:p>63.470</text:p>
          </table:table-cell>
          <table:table-cell office:value-type="string" table:style-name="ce3">
            <text:p>MAMMARELLA Rossella</text:p>
          </table:table-cell>
          <table:table-cell office:value-type="string" table:style-name="ce3">
            <text:p>MMMRSL82H64F912R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9313" table:style-name="ce2">
            <text:p>59.313</text:p>
          </table:table-cell>
          <table:table-cell office:value-type="string" table:style-name="ce3">
            <text:p>Hindawi Limited<text:s/></text:p>
          </table:table-cell>
          <table:table-cell office:value-type="string" table:style-name="ce3">
            <text:p>181094119</text:p>
          </table:table-cell>
          <table:table-cell office:value-type="string" table:style-name="ce3">
            <text:p>181094119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740.92" table:style-name="ce2">
            <text:p>1.7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1887" table:style-name="ce2">
            <text:p>11.887</text:p>
          </table:table-cell>
          <table:table-cell office:value-type="string" table:style-name="ce3">
            <text:p>Diversi - Studenti per pagamento incentivazioni varie</text:p>
          </table:table-cell>
          <table:table-cell table:number-columns-repeated="3"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265.34" table:style-name="ce2">
            <text:p>3.2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700" table:style-name="ce2">
            <text:p>4.700</text:p>
          </table:table-cell>
          <table:table-cell office:value-type="string" table:style-name="ce3">
            <text:p>GRIGNOLI Daniela</text:p>
          </table:table-cell>
          <table:table-cell office:value-type="string" table:style-name="ce3">
            <text:p>GRGDNL67D66B519L</text:p>
          </table:table-cell>
          <table:table-cell table:number-columns-repeated="2"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157" table:style-name="ce2">
            <text:p>3.157</text:p>
          </table:table-cell>
          <table:table-cell office:value-type="string" table:style-name="ce3">
            <text:p>MONDA Salvatore</text:p>
          </table:table-cell>
          <table:table-cell office:value-type="string" table:style-name="ce3">
            <text:p>MNDSVT68B04C352G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217" table:style-name="ce2">
            <text:p>2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7.01.02.02.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287.58" table:style-name="ce2">
            <text:p>2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6119" table:style-name="ce2">
            <text:p>36.119</text:p>
          </table:table-cell>
          <table:table-cell office:value-type="string" table:style-name="ce3">
            <text:p>RUGGIERO Arianna</text:p>
          </table:table-cell>
          <table:table-cell office:value-type="string" table:style-name="ce3">
            <text:p>RGGRNN92S45B519L</text:p>
          </table:table-cell>
          <table:table-cell table:number-columns-repeated="2"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65.5" table:style-name="ce2">
            <text:p>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4588" table:style-name="ce2">
            <text:p>14.588</text:p>
          </table:table-cell>
          <table:table-cell office:value-type="string" table:style-name="ce3">
            <text:p>Cefalo srl</text:p>
          </table:table-cell>
          <table:table-cell office:value-type="string" table:style-name="ce3">
            <text:p>00098670706</text:p>
          </table:table-cell>
          <table:table-cell office:value-type="string" table:style-name="ce3">
            <text:p>00098670706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08.99" table:style-name="ce2">
            <text:p>3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8831" table:style-name="ce2">
            <text:p>48.831</text:p>
          </table:table-cell>
          <table:table-cell office:value-type="string" table:style-name="ce3">
            <text:p>PASSARELLI MICHELE</text:p>
          </table:table-cell>
          <table:table-cell office:value-type="string" table:style-name="ce3">
            <text:p>PSSMHL91L22B519M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100" table:style-name="ce2">
            <text:p>2.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number-columns-repeated="2"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9620.5400000000009" table:style-name="ce2">
            <text:p>9.6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973" table:style-name="ce2">
            <text:p>2.973</text:p>
          </table:table-cell>
          <table:table-cell office:value-type="string" table:style-name="ce3">
            <text:p>MELORIO Simona</text:p>
          </table:table-cell>
          <table:table-cell office:value-type="string" table:style-name="ce3">
            <text:p>MLRSMN78D43B963I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8948" table:style-name="ce2">
            <text:p>18.948</text:p>
          </table:table-cell>
          <table:table-cell office:value-type="string" table:style-name="ce3">
            <text:p>GIUFFRE' GUGLIELMO ALDO</text:p>
          </table:table-cell>
          <table:table-cell office:value-type="string" table:style-name="ce3">
            <text:p>GFFGLL88P21H501C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931" table:style-name="ce2">
            <text:p>51.931</text:p>
          </table:table-cell>
          <table:table-cell office:value-type="string" table:style-name="ce3">
            <text:p>GIANGRANDE Francesca</text:p>
          </table:table-cell>
          <table:table-cell office:value-type="string" table:style-name="ce3">
            <text:p>GNGFNC88A44H501B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870" table:style-name="ce2">
            <text:p>64.870</text:p>
          </table:table-cell>
          <table:table-cell office:value-type="string" table:style-name="ce3">
            <text:p>KRUPA Hannah</text:p>
          </table:table-cell>
          <table:table-cell office:value-type="string" table:style-name="ce3">
            <text:p>KRPHNH93T65Z222U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7852.4" table:style-name="ce2">
            <text:p>7.8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870" table:style-name="ce2">
            <text:p>64.870</text:p>
          </table:table-cell>
          <table:table-cell office:value-type="string" table:style-name="ce3">
            <text:p>KRUPA Hannah</text:p>
          </table:table-cell>
          <table:table-cell office:value-type="string" table:style-name="ce3">
            <text:p>KRPHNH93T65Z222U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189" table:style-name="ce2">
            <text:p>-2.1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277" table:style-name="ce2">
            <text:p>65.277</text:p>
          </table:table-cell>
          <table:table-cell office:value-type="string" table:style-name="ce3">
            <text:p>KOZHEVNIKOVA MARIIA</text:p>
          </table:table-cell>
          <table:table-cell office:value-type="string" table:style-name="ce3">
            <text:p>KZHMRA97R62Z154U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60" table:style-name="ce2">
            <text:p>2.0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995" table:style-name="ce2">
            <text:p>64.995</text:p>
          </table:table-cell>
          <table:table-cell office:value-type="string" table:style-name="ce3">
            <text:p>DI SISTO SERENA</text:p>
          </table:table-cell>
          <table:table-cell office:value-type="string" table:style-name="ce3">
            <text:p>DSSSRN89E47B519O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26" table:style-name="ce2">
            <text:p>1.0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758" table:style-name="ce2">
            <text:p>58.758</text:p>
          </table:table-cell>
          <table:table-cell office:value-type="string" table:style-name="ce3">
            <text:p>AHMAD Uzair</text:p>
          </table:table-cell>
          <table:table-cell office:value-type="string" table:style-name="ce3">
            <text:p>HMDZRU94B02Z236L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3">
            <text:p>MARUCCI Angelo</text:p>
          </table:table-cell>
          <table:table-cell office:value-type="string" table:style-name="ce3">
            <text:p>MRCNGL77C25Z133C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3">
            <text:p>MARUCCI Angelo</text:p>
          </table:table-cell>
          <table:table-cell office:value-type="string" table:style-name="ce3">
            <text:p>MRCNGL77C25Z133C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096" table:style-name="ce2">
            <text:p>5.096</text:p>
          </table:table-cell>
          <table:table-cell office:value-type="string" table:style-name="ce3">
            <text:p>LUPI Claudio</text:p>
          </table:table-cell>
          <table:table-cell office:value-type="string" table:style-name="ce3">
            <text:p>LPUCLD62H17M082S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15.91" table:style-name="ce2">
            <text:p>-1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096" table:style-name="ce2">
            <text:p>5.096</text:p>
          </table:table-cell>
          <table:table-cell office:value-type="string" table:style-name="ce3">
            <text:p>LUPI Claudio</text:p>
          </table:table-cell>
          <table:table-cell office:value-type="string" table:style-name="ce3">
            <text:p>LPUCLD62H17M082S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5.5" table:style-name="ce2">
            <text:p>-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38.77" table:style-name="ce2">
            <text:p>-4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73.15" table:style-name="ce2">
            <text:p>-1.7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035" table:style-name="ce2">
            <text:p>65.035</text:p>
          </table:table-cell>
          <table:table-cell office:value-type="string" table:style-name="ce3">
            <text:p>POPOLI ANTONIO</text:p>
          </table:table-cell>
          <table:table-cell office:value-type="string" table:style-name="ce3">
            <text:p>PPLNTN87D17A783P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80" table:style-name="ce2">
            <text:p>1.0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037" table:style-name="ce2">
            <text:p>65.037</text:p>
          </table:table-cell>
          <table:table-cell office:value-type="string" table:style-name="ce3">
            <text:p>SCAPILLATI CHIARA</text:p>
          </table:table-cell>
          <table:table-cell office:value-type="string" table:style-name="ce3">
            <text:p>SCPCHR92S60H501L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30" table:style-name="ce2">
            <text:p>6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200" table:style-name="ce2">
            <text:p>1.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054" table:style-name="ce2">
            <text:p>60.054</text:p>
          </table:table-cell>
          <table:table-cell office:value-type="string" table:style-name="ce3">
            <text:p>MOFFA ELISA</text:p>
          </table:table-cell>
          <table:table-cell office:value-type="string" table:style-name="ce3">
            <text:p>MFFLSE97T42B519U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42.5" table:style-name="ce2">
            <text:p>8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230" table:style-name="ce2">
            <text:p>65.230</text:p>
          </table:table-cell>
          <table:table-cell office:value-type="string" table:style-name="ce3">
            <text:p>AMMARI MOHAMED CHERIF</text:p>
          </table:table-cell>
          <table:table-cell office:value-type="string" table:style-name="ce3">
            <text:p>MMRMMD92M27Z301H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400" table:style-name="ce2">
            <text:p>3.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681" table:style-name="ce2">
            <text:p>2.681</text:p>
          </table:table-cell>
          <table:table-cell office:value-type="string" table:style-name="ce3">
            <text:p>BELLINI Pier Paolo</text:p>
          </table:table-cell>
          <table:table-cell office:value-type="string" table:style-name="ce3">
            <text:p>BLLPPL65B28D704K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07.45999999999998" table:style-name="ce2">
            <text:p>-3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0251" table:style-name="ce2">
            <text:p>40.251</text:p>
          </table:table-cell>
          <table:table-cell office:value-type="string" table:style-name="ce3">
            <text:p>COFELICE Martina</text:p>
          </table:table-cell>
          <table:table-cell office:value-type="string" table:style-name="ce3">
            <text:p>CFLMTN90S47B519N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3">
            <text:p>MOSCA Ilaria</text:p>
          </table:table-cell>
          <table:table-cell office:value-type="string" table:style-name="ce3">
            <text:p>MSCLRI89H57B519P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630" table:style-name="ce2">
            <text:p>52.630</text:p>
          </table:table-cell>
          <table:table-cell office:value-type="string" table:style-name="ce3">
            <text:p>GIL URBANO Rosa Juliana</text:p>
          </table:table-cell>
          <table:table-cell office:value-type="string" table:style-name="ce3">
            <text:p>GLRRJL86M57Z604P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6450" table:style-name="ce2">
            <text:p>46.450</text:p>
          </table:table-cell>
          <table:table-cell office:value-type="string" table:style-name="ce3">
            <text:p>BERTAPELLE Carla</text:p>
          </table:table-cell>
          <table:table-cell office:value-type="string" table:style-name="ce3">
            <text:p>BRTCRL84S56F839Z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6450" table:style-name="ce2">
            <text:p>46.450</text:p>
          </table:table-cell>
          <table:table-cell office:value-type="string" table:style-name="ce3">
            <text:p>BERTAPELLE Carla</text:p>
          </table:table-cell>
          <table:table-cell office:value-type="string" table:style-name="ce3">
            <text:p>BRTCRL84S56F839Z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226" table:style-name="ce2">
            <text:p>3.226</text:p>
          </table:table-cell>
          <table:table-cell office:value-type="string" table:style-name="ce3">
            <text:p>GOLINO Antonella</text:p>
          </table:table-cell>
          <table:table-cell office:value-type="string" table:style-name="ce3">
            <text:p>GLNNNL83M51A783L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666.68" table:style-name="ce2">
            <text:p>1.6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565" table:style-name="ce2">
            <text:p>7.565</text:p>
          </table:table-cell>
          <table:table-cell office:value-type="string" table:style-name="ce3">
            <text:p>SALLUSTIO Lorenzo</text:p>
          </table:table-cell>
          <table:table-cell office:value-type="string" table:style-name="ce3">
            <text:p>SLLLNZ86C21B519V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6070" table:style-name="ce2">
            <text:p>36.070</text:p>
          </table:table-cell>
          <table:table-cell office:value-type="string" table:style-name="ce3">
            <text:p>RICCI Dario</text:p>
          </table:table-cell>
          <table:table-cell office:value-type="string" table:style-name="ce3">
            <text:p>RCCDRA77B20G596S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85" table:style-name="ce2">
            <text:p>5.185</text:p>
          </table:table-cell>
          <table:table-cell office:value-type="string" table:style-name="ce3">
            <text:p>BIBBO' Mariarosaria</text:p>
          </table:table-cell>
          <table:table-cell office:value-type="string" table:style-name="ce3">
            <text:p>BBBMRS71S63E456L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20" table:style-name="ce2">
            <text:p>8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485" table:style-name="ce2">
            <text:p>2.485</text:p>
          </table:table-cell>
          <table:table-cell office:value-type="string" table:style-name="ce3">
            <text:p>TOLESINO Silvia</text:p>
          </table:table-cell>
          <table:table-cell office:value-type="string" table:style-name="ce3">
            <text:p>TLSSLV73C63B519Y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20" table:style-name="ce2">
            <text:p>8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650" table:style-name="ce2">
            <text:p>65.650</text:p>
          </table:table-cell>
          <table:table-cell office:value-type="string" table:style-name="ce3">
            <text:p>FEDERICI Francesco</text:p>
          </table:table-cell>
          <table:table-cell office:value-type="string" table:style-name="ce3">
            <text:p>FDRFNC86T27B832H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68.31" table:style-name="ce2">
            <text:p>3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010" table:style-name="ce2">
            <text:p>60.010</text:p>
          </table:table-cell>
          <table:table-cell office:value-type="string" table:style-name="ce3">
            <text:p>IANNOTTI NUNZIA</text:p>
          </table:table-cell>
          <table:table-cell office:value-type="string" table:style-name="ce3">
            <text:p>NNTNNZ95L66A783G</text:p>
          </table:table-cell>
          <table:table-cell table:number-columns-repeated="2" table:style-name="ce3"/>
          <table:table-cell office:value-type="string" table:style-name="ce3">
            <text:p>SX.E.3.05.99.99.999</text:p>
          </table:table-cell>
          <table:table-cell office:value-type="string" table:style-name="ce3">
            <text:p>Altre entrate correnti n.a.c.</text:p>
          </table:table-cell>
          <table:table-cell office:value-type="float" office:value="-2275" table:style-name="ce2">
            <text:p>-2.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052" table:style-name="ce2">
            <text:p>2.052</text:p>
          </table:table-cell>
          <table:table-cell office:value-type="string" table:style-name="ce3">
            <text:p>RAIMO Gennaro</text:p>
          </table:table-cell>
          <table:table-cell office:value-type="string" table:style-name="ce3">
            <text:p>RMAGNR61P02F839G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42.84" table:style-name="ce2">
            <text:p>1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3910" table:style-name="ce2">
            <text:p>53.910</text:p>
          </table:table-cell>
          <table:table-cell office:value-type="string" table:style-name="ce3">
            <text:p>COLLA' RUVOLO Tobia</text:p>
          </table:table-cell>
          <table:table-cell office:value-type="string" table:style-name="ce3">
            <text:p>CLLTBO92E09F839Y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3910" table:style-name="ce2">
            <text:p>53.910</text:p>
          </table:table-cell>
          <table:table-cell office:value-type="string" table:style-name="ce3">
            <text:p>COLLA' RUVOLO Tobia</text:p>
          </table:table-cell>
          <table:table-cell office:value-type="string" table:style-name="ce3">
            <text:p>CLLTBO92E09F839Y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3950" table:style-name="ce2">
            <text:p>53.950</text:p>
          </table:table-cell>
          <table:table-cell office:value-type="string" table:style-name="ce3">
            <text:p>FUSCO Francesco</text:p>
          </table:table-cell>
          <table:table-cell office:value-type="string" table:style-name="ce3">
            <text:p>FSCFNC90B03D843U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211" table:style-name="ce2">
            <text:p>1.211</text:p>
          </table:table-cell>
          <table:table-cell office:value-type="string" table:style-name="ce3">
            <text:p>REFRIGERI Luca</text:p>
          </table:table-cell>
          <table:table-cell office:value-type="string" table:style-name="ce3">
            <text:p>RFRLCU71C30H501A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3.61" table:style-name="ce2">
            <text:p>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186" table:style-name="ce2">
            <text:p>2.186</text:p>
          </table:table-cell>
          <table:table-cell office:value-type="string" table:style-name="ce3">
            <text:p>FERRUCCI Fabio</text:p>
          </table:table-cell>
          <table:table-cell office:value-type="string" table:style-name="ce3">
            <text:p>FRRFBA63R25F241U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04.45" table:style-name="ce2">
            <text:p>1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186" table:style-name="ce2">
            <text:p>2.186</text:p>
          </table:table-cell>
          <table:table-cell office:value-type="string" table:style-name="ce3">
            <text:p>FERRUCCI Fabio</text:p>
          </table:table-cell>
          <table:table-cell office:value-type="string" table:style-name="ce3">
            <text:p>FRRFBA63R25F241U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40.799999999999997" table:style-name="ce2">
            <text:p>-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63.74" table:style-name="ce2">
            <text:p>-2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6950" table:style-name="ce2">
            <text:p>46.950</text:p>
          </table:table-cell>
          <table:table-cell office:value-type="string" table:style-name="ce3">
            <text:p>Azienda Trasporti Molisana spa</text:p>
          </table:table-cell>
          <table:table-cell office:value-type="string" table:style-name="ce3">
            <text:p>01664080700</text:p>
          </table:table-cell>
          <table:table-cell office:value-type="string" table:style-name="ce3">
            <text:p>01664080700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2444.6" table:style-name="ce2">
            <text:p>22.4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071" table:style-name="ce2">
            <text:p>1.071</text:p>
          </table:table-cell>
          <table:table-cell office:value-type="string" table:style-name="ce3">
            <text:p>PILLA Fabio</text:p>
          </table:table-cell>
          <table:table-cell office:value-type="string" table:style-name="ce3">
            <text:p>PLLFBA62H30A944R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36.82" table:style-name="ce2">
            <text:p>1.1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048" table:style-name="ce2">
            <text:p>34.048</text:p>
          </table:table-cell>
          <table:table-cell office:value-type="string" table:style-name="ce3">
            <text:p>Guantificio Abruzzese<text:s/></text:p>
          </table:table-cell>
          <table:table-cell office:value-type="string" table:style-name="ce3">
            <text:p>02185960693</text:p>
          </table:table-cell>
          <table:table-cell office:value-type="string" table:style-name="ce3">
            <text:p>02185960693</text:p>
          </table:table-cell>
          <table:table-cell table:style-name="ce3"/>
          <table:table-cell office:value-type="string" table:style-name="ce3">
            <text:p>SX.U.1.03.01.02.004</text:p>
          </table:table-cell>
          <table:table-cell office:value-type="string" table:style-name="ce3">
            <text:p>Vestiario</text:p>
          </table:table-cell>
          <table:table-cell office:value-type="float" office:value="527.4" table:style-name="ce2">
            <text:p>5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3217" table:style-name="ce2">
            <text:p>13.217</text:p>
          </table:table-cell>
          <table:table-cell office:value-type="string" table:style-name="ce3">
            <text:p>Aruba Pec</text:p>
          </table:table-cell>
          <table:table-cell office:value-type="string" table:style-name="ce3">
            <text:p>01879020517</text:p>
          </table:table-cell>
          <table:table-cell office:value-type="string" table:style-name="ce3">
            <text:p>01879020517</text:p>
          </table:table-cell>
          <table:table-cell table:style-name="ce3"/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3208" table:style-name="ce2">
            <text:p>13.208</text:p>
          </table:table-cell>
          <table:table-cell office:value-type="string" table:style-name="ce3">
            <text:p>Moffa Turismo e Servizi srl</text:p>
          </table:table-cell>
          <table:table-cell office:value-type="string" table:style-name="ce3">
            <text:p>01673370704</text:p>
          </table:table-cell>
          <table:table-cell office:value-type="string" table:style-name="ce3">
            <text:p>01673370704</text:p>
          </table:table-cell>
          <table:table-cell table:style-name="ce3"/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7874.24" table:style-name="ce2">
            <text:p>7.8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399381.97" table:style-name="ce2">
            <text:p>399.3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0268" table:style-name="ce2">
            <text:p>30.268</text:p>
          </table:table-cell>
          <table:table-cell office:value-type="string" table:style-name="ce3">
            <text:p>Monticelli Sapere e Sapori s.n.c. di Simona e Stefano De Castro</text:p>
          </table:table-cell>
          <table:table-cell office:value-type="string" table:style-name="ce3">
            <text:p>01726720707</text:p>
          </table:table-cell>
          <table:table-cell office:value-type="string" table:style-name="ce3">
            <text:p>01726720707</text:p>
          </table:table-cell>
          <table:table-cell table:style-name="ce3"/>
          <table:table-cell office:value-type="string" table:style-name="ce3">
            <text:p>SX.U.1.03.02.14.999</text:p>
          </table:table-cell>
          <table:table-cell office:value-type="string" table:style-name="ce3">
            <text:p>Altri servizi di ristorazione</text:p>
          </table:table-cell>
          <table:table-cell office:value-type="float" office:value="436.36" table:style-name="ce2">
            <text:p>4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6149" table:style-name="ce2">
            <text:p>26.149</text:p>
          </table:table-cell>
          <table:table-cell office:value-type="string" table:style-name="ce3">
            <text:p>Infocert<text:s/></text:p>
          </table:table-cell>
          <table:table-cell office:value-type="string" table:style-name="ce3">
            <text:p>07945211006</text:p>
          </table:table-cell>
          <table:table-cell office:value-type="string" table:style-name="ce3">
            <text:p>07945211006</text:p>
          </table:table-cell>
          <table:table-cell table:style-name="ce3"/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126" table:style-name="ce2">
            <text:p>1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090" table:style-name="ce2">
            <text:p>64.090</text:p>
          </table:table-cell>
          <table:table-cell office:value-type="string" table:style-name="ce3">
            <text:p>COLAO FLORIANA</text:p>
          </table:table-cell>
          <table:table-cell office:value-type="string" table:style-name="ce3">
            <text:p>CLOFRN54B42I726R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21.89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145" table:style-name="ce2">
            <text:p>8.145</text:p>
          </table:table-cell>
          <table:table-cell office:value-type="string" table:style-name="ce3">
            <text:p>CODAU</text:p>
          </table:table-cell>
          <table:table-cell office:value-type="string" table:style-name="ce3">
            <text:p>93185620726</text:p>
          </table:table-cell>
          <table:table-cell office:value-type="string" table:style-name="ce3">
            <text:p>93185620726</text:p>
          </table:table-cell>
          <table:table-cell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3">
            <text:p>CELDES Srl</text:p>
          </table:table-cell>
          <table:table-cell office:value-type="string" table:style-name="ce3">
            <text:p>02938930589</text:p>
          </table:table-cell>
          <table:table-cell office:value-type="string" table:style-name="ce3">
            <text:p>01137991004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68.99" table:style-name="ce2">
            <text:p>1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977" table:style-name="ce2">
            <text:p>6.977</text:p>
          </table:table-cell>
          <table:table-cell office:value-type="string" table:style-name="ce3">
            <text:p>Agenzia delle entrate - Versamento ritenute erariali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7.01.02.01.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1928228.29" table:style-name="ce2">
            <text:p>1.928.2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3106" table:style-name="ce2">
            <text:p>13.106</text:p>
          </table:table-cell>
          <table:table-cell office:value-type="string" table:style-name="ce3">
            <text:p>BioMerieux Italia s.p.a.</text:p>
          </table:table-cell>
          <table:table-cell office:value-type="string" table:style-name="ce3">
            <text:p>07146020586</text:p>
          </table:table-cell>
          <table:table-cell office:value-type="string" table:style-name="ce3">
            <text:p>01696821006</text:p>
          </table:table-cell>
          <table:table-cell table:style-name="ce3"/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356.89" table:style-name="ce2">
            <text:p>3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512" table:style-name="ce2">
            <text:p>62.512</text:p>
          </table:table-cell>
          <table:table-cell office:value-type="string" table:style-name="ce3">
            <text:p>I.C.S. Castiglione Messer Marino-Carunchio</text:p>
          </table:table-cell>
          <table:table-cell office:value-type="string" table:style-name="ce3">
            <text:p>8300155069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14.999</text:p>
          </table:table-cell>
          <table:table-cell office:value-type="string" table:style-name="ce3">
            <text:p>Altri servizi di ristorazione</text:p>
          </table:table-cell>
          <table:table-cell office:value-type="float" office:value="324.58999999999997" table:style-name="ce2">
            <text:p>3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139.37" table:style-name="ce2">
            <text:p>3.1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942" table:style-name="ce2">
            <text:p>6.942</text:p>
          </table:table-cell>
          <table:table-cell office:value-type="string" table:style-name="ce3">
            <text:p>FIDE SPA</text:p>
          </table:table-cell>
          <table:table-cell office:value-type="string" table:style-name="ce3">
            <text:p>00691500706</text:p>
          </table:table-cell>
          <table:table-cell office:value-type="string" table:style-name="ce3">
            <text:p>00691500706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600" table:style-name="ce2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4109" table:style-name="ce2">
            <text:p>24.109</text:p>
          </table:table-cell>
          <table:table-cell office:value-type="string" table:style-name="ce3">
            <text:p>UNICREDIT SPA - ex FCN</text:p>
          </table:table-cell>
          <table:table-cell office:value-type="string" table:style-name="ce3">
            <text:p>00348170101</text:p>
          </table:table-cell>
          <table:table-cell office:value-type="string" table:style-name="ce3">
            <text:p>00348170101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90" table:style-name="ce2">
            <text:p>7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5566" table:style-name="ce2">
            <text:p>35.566</text:p>
          </table:table-cell>
          <table:table-cell office:value-type="string" table:style-name="ce3">
            <text:p>Istituto Comprensivo Statale "G. FALCONE"</text:p>
          </table:table-cell>
          <table:table-cell office:value-type="string" table:style-name="ce3">
            <text:p>91011540613</text:p>
          </table:table-cell>
          <table:table-cell office:value-type="string" table:style-name="ce3">
            <text:p>91011540613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710" table:style-name="ce2">
            <text:p>52.710</text:p>
          </table:table-cell>
          <table:table-cell office:value-type="string" table:style-name="ce3">
            <text:p>CUTULI Marco Alfio</text:p>
          </table:table-cell>
          <table:table-cell office:value-type="string" table:style-name="ce3">
            <text:p>CTLMCL90S08C351S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4.1" table:style-name="ce2">
            <text:p>1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269" table:style-name="ce2">
            <text:p>1.269</text:p>
          </table:table-cell>
          <table:table-cell office:value-type="string" table:style-name="ce3">
            <text:p>SOLDOVIERI Maria Virginia</text:p>
          </table:table-cell>
          <table:table-cell office:value-type="string" table:style-name="ce3">
            <text:p>SLDMVR78L67G793E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06.20999999999998" table:style-name="ce2">
            <text:p>3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691" table:style-name="ce2">
            <text:p>63.691</text:p>
          </table:table-cell>
          <table:table-cell office:value-type="string" table:style-name="ce3">
            <text:p>3P S.R.L. Popolo Hostellerie</text:p>
          </table:table-cell>
          <table:table-cell office:value-type="string" table:style-name="ce3">
            <text:p>04060880715</text:p>
          </table:table-cell>
          <table:table-cell office:value-type="string" table:style-name="ce3">
            <text:p>04060880715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894.93" table:style-name="ce2">
            <text:p>8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9250" table:style-name="ce2">
            <text:p>49.250</text:p>
          </table:table-cell>
          <table:table-cell office:value-type="string" table:style-name="ce3">
            <text:p>MULTIMED COMUNICAZIONI SRL</text:p>
          </table:table-cell>
          <table:table-cell office:value-type="string" table:style-name="ce3">
            <text:p>00935640946</text:p>
          </table:table-cell>
          <table:table-cell office:value-type="string" table:style-name="ce3">
            <text:p>00935640946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459.02" table:style-name="ce2">
            <text:p>2.4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096" table:style-name="ce2">
            <text:p>62.096</text:p>
          </table:table-cell>
          <table:table-cell office:value-type="string" table:style-name="ce3">
            <text:p>I.I.S. "E. Fermi"</text:p>
          </table:table-cell>
          <table:table-cell office:value-type="string" table:style-name="ce3">
            <text:p>80000020620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5830" table:style-name="ce2">
            <text:p>55.830</text:p>
          </table:table-cell>
          <table:table-cell office:value-type="string" table:style-name="ce3">
            <text:p>Heritage s.r.l.</text:p>
          </table:table-cell>
          <table:table-cell office:value-type="string" table:style-name="ce3">
            <text:p>10984990019</text:p>
          </table:table-cell>
          <table:table-cell office:value-type="string" table:style-name="ce3">
            <text:p>10984990019</text:p>
          </table:table-cell>
          <table:table-cell table:style-name="ce3"/>
          <table:table-cell office:value-type="string" table:style-name="ce3">
            <text:p>SX.U.1.03.02.10.003</text:p>
          </table:table-cell>
          <table:table-cell office:value-type="string" table:style-name="ce3">
            <text:p>Incarichi a società di studi, ricerca e consulenza</text:p>
          </table:table-cell>
          <table:table-cell office:value-type="float" office:value="7745.9" table:style-name="ce2">
            <text:p>7.7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831" table:style-name="ce2">
            <text:p>62.831</text:p>
          </table:table-cell>
          <table:table-cell office:value-type="string" table:style-name="ce3">
            <text:p>I.C.S. "Padre Isaia Columbro"</text:p>
          </table:table-cell>
          <table:table-cell office:value-type="string" table:style-name="ce3">
            <text:p>80004550062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312" table:style-name="ce2">
            <text:p>64.312</text:p>
          </table:table-cell>
          <table:table-cell office:value-type="string" table:style-name="ce3">
            <text:p>Avolio Francesco</text:p>
          </table:table-cell>
          <table:table-cell office:value-type="string" table:style-name="ce3">
            <text:p>VLAFNC63M08H501U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9.2" table:style-name="ce2">
            <text:p>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8230" table:style-name="ce2">
            <text:p>48.230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02511020162</text:p>
          </table:table-cell>
          <table:table-cell office:value-type="string" table:style-name="ce3">
            <text:p>02511020162</text:p>
          </table:table-cell>
          <table:table-cell table:style-name="ce3"/>
          <table:table-cell office:value-type="string" table:style-name="ce3">
            <text:p>SX.U.1.03.01.01.001</text:p>
          </table:table-cell>
          <table:table-cell office:value-type="string" table:style-name="ce3">
            <text:p>Giornali e riviste</text:p>
          </table:table-cell>
          <table:table-cell office:value-type="float" office:value="974.56" table:style-name="ce2">
            <text:p>9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954" table:style-name="ce2">
            <text:p>1.954</text:p>
          </table:table-cell>
          <table:table-cell office:value-type="string" table:style-name="ce3">
            <text:p>GERBINO Salvatore</text:p>
          </table:table-cell>
          <table:table-cell office:value-type="string" table:style-name="ce3">
            <text:p>GRBSVT68E12A512G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97.44" table:style-name="ce2">
            <text:p>1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354" table:style-name="ce2">
            <text:p>65.354</text:p>
          </table:table-cell>
          <table:table-cell office:value-type="string" table:style-name="ce3">
            <text:p>COLONNA Alfia</text:p>
          </table:table-cell>
          <table:table-cell office:value-type="string" table:style-name="ce3">
            <text:p>CLNLFA83B52L113H</text:p>
          </table:table-cell>
          <table:table-cell table:number-columns-repeated="2"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540" table:style-name="ce2">
            <text:p>5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6110" table:style-name="ce2">
            <text:p>46.110</text:p>
          </table:table-cell>
          <table:table-cell office:value-type="string" table:style-name="ce3">
            <text:p>Arcadia Tecnologie<text:s/></text:p>
          </table:table-cell>
          <table:table-cell office:value-type="string" table:style-name="ce3">
            <text:p>07161270967</text:p>
          </table:table-cell>
          <table:table-cell office:value-type="string" table:style-name="ce3">
            <text:p>07161270967</text:p>
          </table:table-cell>
          <table:table-cell table:style-name="ce3"/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456.26" table:style-name="ce2">
            <text:p>4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311" table:style-name="ce2">
            <text:p>64.311</text:p>
          </table:table-cell>
          <table:table-cell office:value-type="string" table:style-name="ce3">
            <text:p>LUYSSAERT SEBASTIAAN</text:p>
          </table:table-cell>
          <table:table-cell office:value-type="string" table:style-name="ce3">
            <text:p>LYSSST72T16Z103O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91" table:style-name="ce2">
            <text:p>3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578" table:style-name="ce2">
            <text:p>61.578</text:p>
          </table:table-cell>
          <table:table-cell office:value-type="string" table:style-name="ce3">
            <text:p>VOLANTE Sara</text:p>
          </table:table-cell>
          <table:table-cell office:value-type="string" table:style-name="ce3">
            <text:p>VLNSRA98D58F839T</text:p>
          </table:table-cell>
          <table:table-cell table:number-columns-repeated="2"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05" table:style-name="ce2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22" table:style-name="ce2">
            <text:p>6.222</text:p>
          </table:table-cell>
          <table:table-cell office:value-type="string" table:style-name="ce3">
            <text:p>Di Paola Viaggi sas</text:p>
          </table:table-cell>
          <table:table-cell office:value-type="string" table:style-name="ce3">
            <text:p>00956980700</text:p>
          </table:table-cell>
          <table:table-cell office:value-type="string" table:style-name="ce3">
            <text:p>00956980700</text:p>
          </table:table-cell>
          <table:table-cell table:style-name="ce3"/>
          <table:table-cell office:value-type="string" table:style-name="ce3">
            <text:p>SX.U.1.03.02.01.002</text:p>
          </table:table-cell>
          <table:table-cell office:value-type="string" table:style-name="ce3">
            <text:p>Organi istituzionali dell'amministrazione - Rimborsi<text:s/></text:p>
          </table:table-cell>
          <table:table-cell office:value-type="float" office:value="447.2" table:style-name="ce2">
            <text:p>4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62" table:style-name="ce2">
            <text:p>6.262</text:p>
          </table:table-cell>
          <table:table-cell office:value-type="string" table:style-name="ce3">
            <text:p>Cineca Consorzio Interuniversitario</text:p>
          </table:table-cell>
          <table:table-cell office:value-type="string" table:style-name="ce3">
            <text:p>00317740371</text:p>
          </table:table-cell>
          <table:table-cell office:value-type="string" table:style-name="ce3">
            <text:p>00502591209</text:p>
          </table:table-cell>
          <table:table-cell table:style-name="ce3"/>
          <table:table-cell office:value-type="string" table:style-name="ce3">
            <text:p>SX.U.1.03.02.19.005</text:p>
          </table:table-cell>
          <table:table-cell office:value-type="string" table:style-name="ce3">
            <text:p>Servizi per i sistemi e relativa manutenzione</text:p>
          </table:table-cell>
          <table:table-cell office:value-type="float" office:value="561" table:style-name="ce2">
            <text:p>5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0268" table:style-name="ce2">
            <text:p>30.268</text:p>
          </table:table-cell>
          <table:table-cell office:value-type="string" table:style-name="ce3">
            <text:p>Monticelli Sapere e Sapori s.n.c. di Simona e Stefano De Castro</text:p>
          </table:table-cell>
          <table:table-cell office:value-type="string" table:style-name="ce3">
            <text:p>01726720707</text:p>
          </table:table-cell>
          <table:table-cell office:value-type="string" table:style-name="ce3">
            <text:p>01726720707</text:p>
          </table:table-cell>
          <table:table-cell table:style-name="ce3"/>
          <table:table-cell office:value-type="string" table:style-name="ce3">
            <text:p>SX.U.1.03.02.02.999</text:p>
          </table:table-cell>
          <table:table-cell office:value-type="string" table:style-name="ce3">
            <text:p>Altre spese per relazioni pubbliche, convegni e mostre, pubblicità n.a.c</text:p>
          </table:table-cell>
          <table:table-cell office:value-type="float" office:value="290.91000000000003" table:style-name="ce2">
            <text:p>2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6149" table:style-name="ce2">
            <text:p>26.149</text:p>
          </table:table-cell>
          <table:table-cell office:value-type="string" table:style-name="ce3">
            <text:p>Infocert<text:s/></text:p>
          </table:table-cell>
          <table:table-cell office:value-type="string" table:style-name="ce3">
            <text:p>07945211006</text:p>
          </table:table-cell>
          <table:table-cell office:value-type="string" table:style-name="ce3">
            <text:p>07945211006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4500" table:style-name="ce2">
            <text:p>4.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5567" table:style-name="ce2">
            <text:p>35.567</text:p>
          </table:table-cell>
          <table:table-cell office:value-type="string" table:style-name="ce3">
            <text:p>Istituto Comprensivo "V. CUOCO"</text:p>
          </table:table-cell>
          <table:table-cell office:value-type="string" table:style-name="ce3">
            <text:p>82005020704</text:p>
          </table:table-cell>
          <table:table-cell office:value-type="string" table:style-name="ce3">
            <text:p>82005020704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610" table:style-name="ce2">
            <text:p>62.610</text:p>
          </table:table-cell>
          <table:table-cell office:value-type="string" table:style-name="ce3">
            <text:p>I.S. di istruzione Secondaria Superiore "E.Corbino"</text:p>
          </table:table-cell>
          <table:table-cell office:value-type="string" table:style-name="ce3">
            <text:p>91005110654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991" table:style-name="ce2">
            <text:p>62.991</text:p>
          </table:table-cell>
          <table:table-cell office:value-type="string" table:style-name="ce3">
            <text:p>I.C. S. "Velletri Centro"</text:p>
          </table:table-cell>
          <table:table-cell office:value-type="string" table:style-name="ce3">
            <text:p>95036910586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866" table:style-name="ce2">
            <text:p>8.866</text:p>
          </table:table-cell>
          <table:table-cell office:value-type="string" table:style-name="ce3">
            <text:p>SISMEL EDIZIONI DEL GALLUZZO</text:p>
          </table:table-cell>
          <table:table-cell office:value-type="string" table:style-name="ce3">
            <text:p>94011440487</text:p>
          </table:table-cell>
          <table:table-cell office:value-type="string" table:style-name="ce3">
            <text:p>04570800484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3365.38" table:style-name="ce2">
            <text:p>3.3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4630" table:style-name="ce2">
            <text:p>54.630</text:p>
          </table:table-cell>
          <table:table-cell office:value-type="string" table:style-name="ce3">
            <text:p>SOCIETA' AUTOLINEE CALZOLARO ANTONIO &amp; F.LLI SNC</text:p>
          </table:table-cell>
          <table:table-cell office:value-type="string" table:style-name="ce3">
            <text:p>00065700700</text:p>
          </table:table-cell>
          <table:table-cell office:value-type="string" table:style-name="ce3">
            <text:p>00065700700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817.86" table:style-name="ce2">
            <text:p>1.8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1405" table:style-name="ce2">
            <text:p>11.405</text:p>
          </table:table-cell>
          <table:table-cell office:value-type="string" table:style-name="ce3">
            <text:p>Deputazione di storia patria negli Abruzzi</text:p>
          </table:table-cell>
          <table:table-cell office:value-type="string" table:style-name="ce3">
            <text:p>80012230662</text:p>
          </table:table-cell>
          <table:table-cell office:value-type="string" table:style-name="ce3">
            <text:p>80012230662</text:p>
          </table:table-cell>
          <table:table-cell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70" table:style-name="ce2">
            <text:p>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5153" table:style-name="ce2">
            <text:p>15.153</text:p>
          </table:table-cell>
          <table:table-cell office:value-type="string" table:style-name="ce3">
            <text:p>CICO SRL</text:p>
          </table:table-cell>
          <table:table-cell office:value-type="string" table:style-name="ce3">
            <text:p>01420730424</text:p>
          </table:table-cell>
          <table:table-cell office:value-type="string" table:style-name="ce3">
            <text:p>01420730424</text:p>
          </table:table-cell>
          <table:table-cell table:style-name="ce3"/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5770" table:style-name="ce2">
            <text:p>45.770</text:p>
          </table:table-cell>
          <table:table-cell office:value-type="string" table:style-name="ce3">
            <text:p>S.I.A.T. S.r.l.</text:p>
          </table:table-cell>
          <table:table-cell office:value-type="string" table:style-name="ce3">
            <text:p>00689500700</text:p>
          </table:table-cell>
          <table:table-cell office:value-type="string" table:style-name="ce3">
            <text:p>00689500700</text:p>
          </table:table-cell>
          <table:table-cell table:style-name="ce3"/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1900" table:style-name="ce2">
            <text:p>1.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339" table:style-name="ce2">
            <text:p>1.339</text:p>
          </table:table-cell>
          <table:table-cell office:value-type="string" table:style-name="ce3">
            <text:p>MEINI Monica</text:p>
          </table:table-cell>
          <table:table-cell office:value-type="string" table:style-name="ce3">
            <text:p>MNEMNC62T66G702Y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787.83" table:style-name="ce2">
            <text:p>7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700" table:style-name="ce2">
            <text:p>4.700</text:p>
          </table:table-cell>
          <table:table-cell office:value-type="string" table:style-name="ce3">
            <text:p>GRIGNOLI Daniela</text:p>
          </table:table-cell>
          <table:table-cell office:value-type="string" table:style-name="ce3">
            <text:p>GRGDNL67D66B519L</text:p>
          </table:table-cell>
          <table:table-cell table:number-columns-repeated="2" table:style-name="ce3"/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35" table:style-name="ce2">
            <text:p>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0630" table:style-name="ce2">
            <text:p>20.630</text:p>
          </table:table-cell>
          <table:table-cell office:value-type="string" table:style-name="ce3">
            <text:p>Di Salvatore Luca</text:p>
          </table:table-cell>
          <table:table-cell office:value-type="string" table:style-name="ce3">
            <text:p>DSLLCU83T07B519Y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89.2" table:style-name="ce2">
            <text:p>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5735" table:style-name="ce2">
            <text:p>55.735</text:p>
          </table:table-cell>
          <table:table-cell office:value-type="string" table:style-name="ce3">
            <text:p>FARALLI BARBARA</text:p>
          </table:table-cell>
          <table:table-cell office:value-type="string" table:style-name="ce3">
            <text:p>FRLBBR91D58E335C</text:p>
          </table:table-cell>
          <table:table-cell table:number-columns-repeated="2"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305" table:style-name="ce2">
            <text:p>3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464" table:style-name="ce2">
            <text:p>8.464</text:p>
          </table:table-cell>
          <table:table-cell office:value-type="string" table:style-name="ce3">
            <text:p>Gilson Italia s.r.l.</text:p>
          </table:table-cell>
          <table:table-cell office:value-type="string" table:style-name="ce3">
            <text:p>02829240155</text:p>
          </table:table-cell>
          <table:table-cell office:value-type="string" table:style-name="ce3">
            <text:p>02829240155</text:p>
          </table:table-cell>
          <table:table-cell table:style-name="ce3"/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450" table:style-name="ce2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726" table:style-name="ce2">
            <text:p>2.726</text:p>
          </table:table-cell>
          <table:table-cell office:value-type="string" table:style-name="ce3">
            <text:p>BARAUSSE Alberto</text:p>
          </table:table-cell>
          <table:table-cell office:value-type="string" table:style-name="ce3">
            <text:p>BRSLRT64C31H501K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49.55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6150" table:style-name="ce2">
            <text:p>56.150</text:p>
          </table:table-cell>
          <table:table-cell office:value-type="string" table:style-name="ce3">
            <text:p>DM CULTURA SRL</text:p>
          </table:table-cell>
          <table:table-cell office:value-type="string" table:style-name="ce3">
            <text:p>14530051003</text:p>
          </table:table-cell>
          <table:table-cell office:value-type="string" table:style-name="ce3">
            <text:p>14530051003</text:p>
          </table:table-cell>
          <table:table-cell table:style-name="ce3"/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12075" table:style-name="ce2">
            <text:p>12.0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253" table:style-name="ce2">
            <text:p>58.253</text:p>
          </table:table-cell>
          <table:table-cell office:value-type="string" table:style-name="ce3">
            <text:p>Mary Ann Liebert Inc. Publishers<text:s/></text:p>
          </table:table-cell>
          <table:table-cell table:number-columns-repeated="3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440.41" table:style-name="ce2">
            <text:p>4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713" table:style-name="ce2">
            <text:p>6.713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00950501007</text:p>
          </table:table-cell>
          <table:table-cell office:value-type="string" table:style-name="ce3">
            <text:p>00950501007</text:p>
          </table:table-cell>
          <table:table-cell table:style-name="ce3"/>
          <table:table-cell office:value-type="string" table:style-name="ce3">
            <text:p>SX.U.1.02.01.05.001</text:p>
          </table:table-cell>
          <table:table-cell office:value-type="string" table:style-name="ce3">
            <text:p>Tributo funzione tutela e protezione ambiente</text:p>
          </table:table-cell>
          <table:table-cell office:value-type="float" office:value="350" table:style-name="ce2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691" table:style-name="ce2">
            <text:p>64.691</text:p>
          </table:table-cell>
          <table:table-cell office:value-type="string" table:style-name="ce3">
            <text:p>Voglia di Libertà di Langiano Mara</text:p>
          </table:table-cell>
          <table:table-cell office:value-type="string" table:style-name="ce3">
            <text:p>02939140618</text:p>
          </table:table-cell>
          <table:table-cell office:value-type="string" table:style-name="ce3">
            <text:p>02939140618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973" table:style-name="ce2">
            <text:p>63.973</text:p>
          </table:table-cell>
          <table:table-cell office:value-type="string" table:style-name="ce3">
            <text:p>PALMA DONATELLA</text:p>
          </table:table-cell>
          <table:table-cell office:value-type="string" table:style-name="ce3">
            <text:p>PLMDTL96C56L086R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925" table:style-name="ce2">
            <text:p>1.9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411" table:style-name="ce2">
            <text:p>60.411</text:p>
          </table:table-cell>
          <table:table-cell office:value-type="string" table:style-name="ce3">
            <text:p>KUPE AMARILDA</text:p>
          </table:table-cell>
          <table:table-cell office:value-type="string" table:style-name="ce3">
            <text:p>KPUMLD95P54Z100R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940" table:style-name="ce2">
            <text:p>1.9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374" table:style-name="ce2">
            <text:p>43.374</text:p>
          </table:table-cell>
          <table:table-cell office:value-type="string" table:style-name="ce3">
            <text:p>GEREMIA Salvatore</text:p>
          </table:table-cell>
          <table:table-cell office:value-type="string" table:style-name="ce3">
            <text:p>GRMSVT90S04B519T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191" table:style-name="ce2">
            <text:p>62.191</text:p>
          </table:table-cell>
          <table:table-cell office:value-type="string" table:style-name="ce3">
            <text:p>ROSSI Andrea</text:p>
          </table:table-cell>
          <table:table-cell office:value-type="string" table:style-name="ce3">
            <text:p>RSSNDR88E08E335B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084" table:style-name="ce2">
            <text:p>60.084</text:p>
          </table:table-cell>
          <table:table-cell office:value-type="string" table:style-name="ce3">
            <text:p>SANTUCCI NICOLA</text:p>
          </table:table-cell>
          <table:table-cell office:value-type="string" table:style-name="ce3">
            <text:p>SNTNCL96D02A783J</text:p>
          </table:table-cell>
          <table:table-cell table:number-columns-repeated="2" table:style-name="ce3"/>
          <table:table-cell office:value-type="string" table:style-name="ce3">
            <text:p>SX.E.3.05.99.99.999</text:p>
          </table:table-cell>
          <table:table-cell office:value-type="string" table:style-name="ce3">
            <text:p>Altre entrate correnti n.a.c.</text:p>
          </table:table-cell>
          <table:table-cell office:value-type="float" office:value="-875" table:style-name="ce2">
            <text:p>-8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9236" table:style-name="ce2">
            <text:p>49.236</text:p>
          </table:table-cell>
          <table:table-cell office:value-type="string" table:style-name="ce3">
            <text:p>SIRIGNANO ANDREA</text:p>
          </table:table-cell>
          <table:table-cell office:value-type="string" table:style-name="ce3">
            <text:p>SRGNDR95A30A783O</text:p>
          </table:table-cell>
          <table:table-cell table:number-columns-repeated="2" table:style-name="ce3"/>
          <table:table-cell office:value-type="string" table:style-name="ce3">
            <text:p>SX.E.3.05.99.99.999</text:p>
          </table:table-cell>
          <table:table-cell office:value-type="string" table:style-name="ce3">
            <text:p>Altre entrate correnti n.a.c.</text:p>
          </table:table-cell>
          <table:table-cell office:value-type="float" office:value="-1440" table:style-name="ce2">
            <text:p>-1.4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054" table:style-name="ce2">
            <text:p>44.054</text:p>
          </table:table-cell>
          <table:table-cell office:value-type="string" table:style-name="ce3">
            <text:p>DUDIEZ Salvatore</text:p>
          </table:table-cell>
          <table:table-cell office:value-type="string" table:style-name="ce3">
            <text:p>DDZSVT91T11B519X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053" table:style-name="ce2">
            <text:p>44.053</text:p>
          </table:table-cell>
          <table:table-cell office:value-type="string" table:style-name="ce3">
            <text:p>DI TELLA Domiziana</text:p>
          </table:table-cell>
          <table:table-cell office:value-type="string" table:style-name="ce3">
            <text:p>DTLDZN88M63E335Y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3">
            <text:p>Medoro Alessandro</text:p>
          </table:table-cell>
          <table:table-cell office:value-type="string" table:style-name="ce3">
            <text:p>MDRLSN89C12B519K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483" table:style-name="ce2">
            <text:p>43.483</text:p>
          </table:table-cell>
          <table:table-cell office:value-type="string" table:style-name="ce3">
            <text:p>MONTINARO Antonio</text:p>
          </table:table-cell>
          <table:table-cell office:value-type="string" table:style-name="ce3">
            <text:p>MNTNTN78E03D862D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73.5" table:style-name="ce2">
            <text:p>-1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8948" table:style-name="ce2">
            <text:p>18.948</text:p>
          </table:table-cell>
          <table:table-cell office:value-type="string" table:style-name="ce3">
            <text:p>GIUFFRE' GUGLIELMO ALDO</text:p>
          </table:table-cell>
          <table:table-cell office:value-type="string" table:style-name="ce3">
            <text:p>GFFGLL88P21H501C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62.08" table:style-name="ce2">
            <text:p>-1.1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973" table:style-name="ce2">
            <text:p>2.973</text:p>
          </table:table-cell>
          <table:table-cell office:value-type="string" table:style-name="ce3">
            <text:p>MELORIO Simona</text:p>
          </table:table-cell>
          <table:table-cell office:value-type="string" table:style-name="ce3">
            <text:p>MLRSMN78D43B963I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75" table:style-name="ce2">
            <text:p>5.175</text:p>
          </table:table-cell>
          <table:table-cell office:value-type="string" table:style-name="ce3">
            <text:p>DEL GESSO Carla</text:p>
          </table:table-cell>
          <table:table-cell office:value-type="string" table:style-name="ce3">
            <text:p>DLGCRL77C58L113W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450" table:style-name="ce2">
            <text:p>64.450</text:p>
          </table:table-cell>
          <table:table-cell office:value-type="string" table:style-name="ce3">
            <text:p>CANCELLARIO CHIARA</text:p>
          </table:table-cell>
          <table:table-cell office:value-type="string" table:style-name="ce3">
            <text:p>CNCCHR87C70B519E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910" table:style-name="ce2">
            <text:p>41.910</text:p>
          </table:table-cell>
          <table:table-cell office:value-type="string" table:style-name="ce3">
            <text:p>D'ALFONSO Francesca</text:p>
          </table:table-cell>
          <table:table-cell office:value-type="string" table:style-name="ce3">
            <text:p>DLFFNC73D49A345E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66.23" table:style-name="ce2">
            <text:p>-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530" table:style-name="ce2">
            <text:p>44.530</text:p>
          </table:table-cell>
          <table:table-cell office:value-type="string" table:style-name="ce3">
            <text:p>ULANO Lucia</text:p>
          </table:table-cell>
          <table:table-cell office:value-type="string" table:style-name="ce3">
            <text:p>LNULCU80S53A783O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5.48" table:style-name="ce2">
            <text:p>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29.47" table:style-name="ce2">
            <text:p>1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997" table:style-name="ce2">
            <text:p>64.997</text:p>
          </table:table-cell>
          <table:table-cell office:value-type="string" table:style-name="ce3">
            <text:p>FOLCIK KINGA AGNIESZKA</text:p>
          </table:table-cell>
          <table:table-cell office:value-type="string" table:style-name="ce3">
            <text:p>FLCKGG89T49Z127P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80" table:style-name="ce2">
            <text:p>1.0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012" table:style-name="ce2">
            <text:p>65.012</text:p>
          </table:table-cell>
          <table:table-cell office:value-type="string" table:style-name="ce3">
            <text:p>MANCINI LUCIA</text:p>
          </table:table-cell>
          <table:table-cell office:value-type="string" table:style-name="ce3">
            <text:p>MNCLCU92E60E456O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3" table:style-name="ce2">
            <text:p>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5734" table:style-name="ce2">
            <text:p>55.734</text:p>
          </table:table-cell>
          <table:table-cell office:value-type="string" table:style-name="ce3">
            <text:p>CASOLARE ROSANGELA</text:p>
          </table:table-cell>
          <table:table-cell office:value-type="string" table:style-name="ce3">
            <text:p>CSLRNG92M42G596H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20" table:style-name="ce2">
            <text:p>7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12" table:style-name="ce2">
            <text:p>5.112</text:p>
          </table:table-cell>
          <table:table-cell office:value-type="string" table:style-name="ce3">
            <text:p>MARZILLO Massimiliano</text:p>
          </table:table-cell>
          <table:table-cell office:value-type="string" table:style-name="ce3">
            <text:p>MRZMSM63C10A783V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80.5" table:style-name="ce2">
            <text:p>2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6439" table:style-name="ce2">
            <text:p>56.439</text:p>
          </table:table-cell>
          <table:table-cell office:value-type="string" table:style-name="ce3">
            <text:p>MANZI GIULIA</text:p>
          </table:table-cell>
          <table:table-cell office:value-type="string" table:style-name="ce3">
            <text:p>MNZGLI97E64D643X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50" table:style-name="ce2">
            <text:p>1.3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776" table:style-name="ce2">
            <text:p>60.776</text:p>
          </table:table-cell>
          <table:table-cell office:value-type="string" table:style-name="ce3">
            <text:p>CICCOTELLI ANDREA</text:p>
          </table:table-cell>
          <table:table-cell office:value-type="string" table:style-name="ce3">
            <text:p>CCCNDR96A15B519X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22" table:style-name="ce2">
            <text:p>6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2248" table:style-name="ce2">
            <text:p>32.248</text:p>
          </table:table-cell>
          <table:table-cell office:value-type="string" table:style-name="ce3">
            <text:p>ROCHIRA Maria Jose</text:p>
          </table:table-cell>
          <table:table-cell office:value-type="string" table:style-name="ce3">
            <text:p>RCHMJS94P67C136T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440" table:style-name="ce2">
            <text:p>1.4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551" table:style-name="ce2">
            <text:p>52.551</text:p>
          </table:table-cell>
          <table:table-cell office:value-type="string" table:style-name="ce3">
            <text:p>IANIRO Mario</text:p>
          </table:table-cell>
          <table:table-cell office:value-type="string" table:style-name="ce3">
            <text:p>NRIMRA89E19C096G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642" table:style-name="ce2">
            <text:p>8.642</text:p>
          </table:table-cell>
          <table:table-cell office:value-type="string" table:style-name="ce3">
            <text:p>BARALLA Francesca</text:p>
          </table:table-cell>
          <table:table-cell office:value-type="string" table:style-name="ce3">
            <text:p>BRLFNC73P61H501T</text:p>
          </table:table-cell>
          <table:table-cell office:value-type="string" table:style-name="ce3">
            <text:p>02416850903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280.92" table:style-name="ce2">
            <text:p>-1.2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056" table:style-name="ce2">
            <text:p>1.056</text:p>
          </table:table-cell>
          <table:table-cell office:value-type="string" table:style-name="ce3">
            <text:p>DI CAMILLO Assunta</text:p>
          </table:table-cell>
          <table:table-cell office:value-type="string" table:style-name="ce3">
            <text:p>DCMSNT67E42E682A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8.42" table:style-name="ce2">
            <text:p>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254" table:style-name="ce2">
            <text:p>43.254</text:p>
          </table:table-cell>
          <table:table-cell office:value-type="string" table:style-name="ce3">
            <text:p>BARBERIO Antonia</text:p>
          </table:table-cell>
          <table:table-cell office:value-type="string" table:style-name="ce3">
            <text:p>BRBNTN89D54L113V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590" table:style-name="ce2">
            <text:p>52.590</text:p>
          </table:table-cell>
          <table:table-cell office:value-type="string" table:style-name="ce3">
            <text:p>BUFANO Annarita</text:p>
          </table:table-cell>
          <table:table-cell office:value-type="string" table:style-name="ce3">
            <text:p>BFNNRT84L66C514I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857" table:style-name="ce2">
            <text:p>7.857</text:p>
          </table:table-cell>
          <table:table-cell office:value-type="string" table:style-name="ce3">
            <text:p>DAVINELLI SERGIO</text:p>
          </table:table-cell>
          <table:table-cell office:value-type="string" table:style-name="ce3">
            <text:p>DVNSRG81H01B519X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731" table:style-name="ce2">
            <text:p>1.731</text:p>
          </table:table-cell>
          <table:table-cell office:value-type="string" table:style-name="ce3">
            <text:p>RAVERA Sonia</text:p>
          </table:table-cell>
          <table:table-cell office:value-type="string" table:style-name="ce3">
            <text:p>RVRSNO69P67H501D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774.72" table:style-name="ce2">
            <text:p>-7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435" table:style-name="ce2">
            <text:p>60.435</text:p>
          </table:table-cell>
          <table:table-cell office:value-type="string" table:style-name="ce3">
            <text:p>ISUFI FRENSI</text:p>
          </table:table-cell>
          <table:table-cell office:value-type="string" table:style-name="ce3">
            <text:p>SFIFNS98B52Z100O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190" table:style-name="ce2">
            <text:p>1.1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56" table:style-name="ce2">
            <text:p>5.256</text:p>
          </table:table-cell>
          <table:table-cell office:value-type="string" table:style-name="ce3">
            <text:p>ALBINO Rachele</text:p>
          </table:table-cell>
          <table:table-cell office:value-type="string" table:style-name="ce3">
            <text:p>LBNRHL71P52H703C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20" table:style-name="ce2">
            <text:p>8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650" table:style-name="ce2">
            <text:p>65.650</text:p>
          </table:table-cell>
          <table:table-cell office:value-type="string" table:style-name="ce3">
            <text:p>FEDERICI Francesco</text:p>
          </table:table-cell>
          <table:table-cell office:value-type="string" table:style-name="ce3">
            <text:p>FDRFNC86T27B832H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1613.92" table:style-name="ce2">
            <text:p>1.6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052" table:style-name="ce2">
            <text:p>2.052</text:p>
          </table:table-cell>
          <table:table-cell office:value-type="string" table:style-name="ce3">
            <text:p>RAIMO Gennaro</text:p>
          </table:table-cell>
          <table:table-cell office:value-type="string" table:style-name="ce3">
            <text:p>RMAGNR61P02F839G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680.47" table:style-name="ce2">
            <text:p>1.6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3870" table:style-name="ce2">
            <text:p>53.870</text:p>
          </table:table-cell>
          <table:table-cell office:value-type="string" table:style-name="ce3">
            <text:p>AMBROSIO Maria Teresa</text:p>
          </table:table-cell>
          <table:table-cell office:value-type="string" table:style-name="ce3">
            <text:p>MBRMTR89H49E456R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211" table:style-name="ce2">
            <text:p>1.211</text:p>
          </table:table-cell>
          <table:table-cell office:value-type="string" table:style-name="ce3">
            <text:p>REFRIGERI Luca</text:p>
          </table:table-cell>
          <table:table-cell office:value-type="string" table:style-name="ce3">
            <text:p>RFRLCU71C30H501A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395.4" table:style-name="ce2">
            <text:p>3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668" table:style-name="ce2">
            <text:p>6.668</text:p>
          </table:table-cell>
          <table:table-cell office:value-type="string" table:style-name="ce3">
            <text:p>IANNOTTA Francesco</text:p>
          </table:table-cell>
          <table:table-cell office:value-type="string" table:style-name="ce3">
            <text:p>NNTFNC77E13C096M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03" table:style-name="ce2">
            <text:p>703</text:p>
          </table:table-cell>
          <table:table-cell office:value-type="string" table:style-name="ce3">
            <text:p>CARRARA Eliana</text:p>
          </table:table-cell>
          <table:table-cell office:value-type="string" table:style-name="ce3">
            <text:p>CRRLNE65A57I480E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87" table:style-name="ce2">
            <text:p>7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3469" table:style-name="ce2">
            <text:p>23.469</text:p>
          </table:table-cell>
          <table:table-cell office:value-type="string" table:style-name="ce3">
            <text:p>ALD Automotive Italia<text:s/></text:p>
          </table:table-cell>
          <table:table-cell office:value-type="string" table:style-name="ce3">
            <text:p>07978810583</text:p>
          </table:table-cell>
          <table:table-cell office:value-type="string" table:style-name="ce3">
            <text:p>01924961004</text:p>
          </table:table-cell>
          <table:table-cell table:style-name="ce3"/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1790.32" table:style-name="ce2">
            <text:p>1.7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3248" table:style-name="ce2">
            <text:p>33.248</text:p>
          </table:table-cell>
          <table:table-cell office:value-type="string" table:style-name="ce3">
            <text:p>AUTOSTRADE PER L'ITALIA</text:p>
          </table:table-cell>
          <table:table-cell office:value-type="string" table:style-name="ce3">
            <text:p>07516911000</text:p>
          </table:table-cell>
          <table:table-cell office:value-type="string" table:style-name="ce3">
            <text:p>07516911000</text:p>
          </table:table-cell>
          <table:table-cell table:style-name="ce3"/>
          <table:table-cell office:value-type="string" table:style-name="ce3">
            <text:p>SX.U.1.03.02.09.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352.3" table:style-name="ce2">
            <text:p>3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0121" table:style-name="ce2">
            <text:p>20.121</text:p>
          </table:table-cell>
          <table:table-cell office:value-type="string" table:style-name="ce3">
            <text:p>C&amp;C Consulting srl</text:p>
          </table:table-cell>
          <table:table-cell office:value-type="string" table:style-name="ce3">
            <text:p>05685740721</text:p>
          </table:table-cell>
          <table:table-cell office:value-type="string" table:style-name="ce3">
            <text:p>05685740721</text:p>
          </table:table-cell>
          <table:table-cell table:style-name="ce3"/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3904.45" table:style-name="ce2">
            <text:p>3.9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110" table:style-name="ce2">
            <text:p>64.110</text:p>
          </table:table-cell>
          <table:table-cell office:value-type="string" table:style-name="ce3">
            <text:p>TATEO ALESSANDRA</text:p>
          </table:table-cell>
          <table:table-cell office:value-type="string" table:style-name="ce3">
            <text:p>TTALSN64C41A662U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87.19" table:style-name="ce2">
            <text:p>1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45" table:style-name="ce2">
            <text:p>5.145</text:p>
          </table:table-cell>
          <table:table-cell office:value-type="string" table:style-name="ce3">
            <text:p>IAPALUCCI Milena</text:p>
          </table:table-cell>
          <table:table-cell office:value-type="string" table:style-name="ce3">
            <text:p>PLCMLN74P43Z133O</text:p>
          </table:table-cell>
          <table:table-cell table:number-columns-repeated="2"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12829" table:style-name="ce2">
            <text:p>12.8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904" table:style-name="ce2">
            <text:p>6.904</text:p>
          </table:table-cell>
          <table:table-cell office:value-type="string" table:style-name="ce3">
            <text:p>CRUI - Conferenza dei Rettori delle Università Italiane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97476030586</text:p>
          </table:table-cell>
          <table:table-cell table:style-name="ce3"/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790" table:style-name="ce2">
            <text:p>61.790</text:p>
          </table:table-cell>
          <table:table-cell office:value-type="string" table:style-name="ce3">
            <text:p>DI PIRRO Elena</text:p>
          </table:table-cell>
          <table:table-cell office:value-type="string" table:style-name="ce3">
            <text:p>DPRLNE93R58H501L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32" table:style-name="ce2">
            <text:p>5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281" table:style-name="ce2">
            <text:p>4.281</text:p>
          </table:table-cell>
          <table:table-cell office:value-type="string" table:style-name="ce3">
            <text:p>AGOSTINI Gianluca</text:p>
          </table:table-cell>
          <table:table-cell office:value-type="string" table:style-name="ce3">
            <text:p>GSTGLC69R17H501Z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22.6" table:style-name="ce2">
            <text:p>1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77" table:style-name="ce2">
            <text:p>6.577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06496050151</text:p>
          </table:table-cell>
          <table:table-cell office:value-type="string" table:style-name="ce3">
            <text:p>02615080963</text:p>
          </table:table-cell>
          <table:table-cell table:style-name="ce3"/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588.27" table:style-name="ce2">
            <text:p>5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19.010</text:p>
          </table:table-cell>
          <table:table-cell office:value-type="string" table:style-name="ce3">
            <text:p>Servizi di consulenza e prestazioni professionali ICT</text:p>
          </table:table-cell>
          <table:table-cell office:value-type="float" office:value="165" table:style-name="ce2">
            <text:p>1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6.6" table:style-name="ce2">
            <text:p>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867" table:style-name="ce2">
            <text:p>6.867</text:p>
          </table:table-cell>
          <table:table-cell office:value-type="string" table:style-name="ce3">
            <text:p>UNIFIN SPA</text:p>
          </table:table-cell>
          <table:table-cell table:style-name="ce3"/>
          <table:table-cell office:value-type="string" table:style-name="ce3">
            <text:p>00317760379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3638" table:style-name="ce2">
            <text:p>3.6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3086" table:style-name="ce2">
            <text:p>13.086</text:p>
          </table:table-cell>
          <table:table-cell office:value-type="string" table:style-name="ce3">
            <text:p>FIDES SpA</text:p>
          </table:table-cell>
          <table:table-cell office:value-type="string" table:style-name="ce3">
            <text:p>00667720585</text:p>
          </table:table-cell>
          <table:table-cell office:value-type="string" table:style-name="ce3">
            <text:p>00922061007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5010" table:style-name="ce2">
            <text:p>5.0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972" table:style-name="ce2">
            <text:p>6.972</text:p>
          </table:table-cell>
          <table:table-cell office:value-type="string" table:style-name="ce3">
            <text:p>EQUITALIA POLIS SPA - ISERNIA</text:p>
          </table:table-cell>
          <table:table-cell office:value-type="string" table:style-name="ce3">
            <text:p>07843060638</text:p>
          </table:table-cell>
          <table:table-cell office:value-type="string" table:style-name="ce3">
            <text:p>07843060638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536" table:style-name="ce2">
            <text:p>5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5148" table:style-name="ce2">
            <text:p>35.148</text:p>
          </table:table-cell>
          <table:table-cell office:value-type="string" table:style-name="ce3">
            <text:p>LAURO AUSILIA</text:p>
          </table:table-cell>
          <table:table-cell office:value-type="string" table:style-name="ce3">
            <text:p>LRASLA55H46F839Q</text:p>
          </table:table-cell>
          <table:table-cell table:number-columns-repeated="2"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203.3399999999999" table:style-name="ce2">
            <text:p>1.2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963" table:style-name="ce2">
            <text:p>6.963</text:p>
          </table:table-cell>
          <table:table-cell office:value-type="string" table:style-name="ce3">
            <text:p>FLC - CGIL - SNUR UNIVERSITA'</text:p>
          </table:table-cell>
          <table:table-cell office:value-type="string" table:style-name="ce3">
            <text:p>97339440584</text:p>
          </table:table-cell>
          <table:table-cell office:value-type="string" table:style-name="ce3">
            <text:p>97339440584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205.78" table:style-name="ce2">
            <text:p>1.2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883" table:style-name="ce2">
            <text:p>6.883</text:p>
          </table:table-cell>
          <table:table-cell office:value-type="string" table:style-name="ce3">
            <text:p>BANCA DI CREDITO POPOLARE</text:p>
          </table:table-cell>
          <table:table-cell office:value-type="string" table:style-name="ce3">
            <text:p>01241921210</text:p>
          </table:table-cell>
          <table:table-cell office:value-type="string" table:style-name="ce3">
            <text:p>01241921210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600" table:style-name="ce2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745" table:style-name="ce2">
            <text:p>6.745</text:p>
          </table:table-cell>
          <table:table-cell office:value-type="string" table:style-name="ce3">
            <text:p>Prestitalia s.p.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5889861000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8250" table:style-name="ce2">
            <text:p>8.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433" table:style-name="ce2">
            <text:p>62.433</text:p>
          </table:table-cell>
          <table:table-cell office:value-type="string" table:style-name="ce3">
            <text:p>Istituto Comprensivo Pescara 4</text:p>
          </table:table-cell>
          <table:table-cell office:value-type="string" table:style-name="ce3">
            <text:p>9117310689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032" table:style-name="ce2">
            <text:p>65.032</text:p>
          </table:table-cell>
          <table:table-cell office:value-type="string" table:style-name="ce3">
            <text:p>Tuzet Giovanni</text:p>
          </table:table-cell>
          <table:table-cell office:value-type="string" table:style-name="ce3">
            <text:p>TZTGNN72B09D548P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393.11" table:style-name="ce2">
            <text:p>3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165" table:style-name="ce2">
            <text:p>2.165</text:p>
          </table:table-cell>
          <table:table-cell office:value-type="string" table:style-name="ce3">
            <text:p>CIRUCCI Lucio <text:s/>Michele</text:p>
          </table:table-cell>
          <table:table-cell office:value-type="string" table:style-name="ce3">
            <text:p>CRCLMC66T11H273Q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3.36" table:style-name="ce2">
            <text:p>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4148" table:style-name="ce2">
            <text:p>14.148</text:p>
          </table:table-cell>
          <table:table-cell office:value-type="string" table:style-name="ce3">
            <text:p>MDPI AG<text:s/></text:p>
          </table:table-cell>
          <table:table-cell office:value-type="string" table:style-name="ce3">
            <text:p>115694943</text:p>
          </table:table-cell>
          <table:table-cell office:value-type="string" table:style-name="ce3">
            <text:p>115694943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4382.8999999999996" table:style-name="ce2">
            <text:p>4.3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3">
            <text:p>OTTAVIANO Giovanni</text:p>
          </table:table-cell>
          <table:table-cell office:value-type="string" table:style-name="ce3">
            <text:p>TTVGNN87M11E372U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13.5899999999999" table:style-name="ce2">
            <text:p>1.2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5470" table:style-name="ce2">
            <text:p>55.470</text:p>
          </table:table-cell>
          <table:table-cell office:value-type="string" table:style-name="ce3">
            <text:p>Ditta Fantasia Srl</text:p>
          </table:table-cell>
          <table:table-cell office:value-type="string" table:style-name="ce3">
            <text:p>01534110687</text:p>
          </table:table-cell>
          <table:table-cell office:value-type="string" table:style-name="ce3">
            <text:p>01534110687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894" table:style-name="ce2">
            <text:p>3.894</text:p>
          </table:table-cell>
          <table:table-cell office:value-type="string" table:style-name="ce3">
            <text:p>SKEIDE Michael</text:p>
          </table:table-cell>
          <table:table-cell office:value-type="string" table:style-name="ce3">
            <text:p>SKDMHL65H03Z112O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80" table:style-name="ce2">
            <text:p>1.2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593" table:style-name="ce2">
            <text:p>1.593</text:p>
          </table:table-cell>
          <table:table-cell office:value-type="string" table:style-name="ce3">
            <text:p>TOGNETTI Roberto</text:p>
          </table:table-cell>
          <table:table-cell office:value-type="string" table:style-name="ce3">
            <text:p>TGNRRT62D23G702P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7.23" table:style-name="ce2">
            <text:p>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2449" table:style-name="ce2">
            <text:p>22.449</text:p>
          </table:table-cell>
          <table:table-cell office:value-type="string" table:style-name="ce3">
            <text:p>Regione Molise<text:s/>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00169440708</text:p>
          </table:table-cell>
          <table:table-cell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1291" table:style-name="ce2">
            <text:p>1.2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669" table:style-name="ce2">
            <text:p>4.669</text:p>
          </table:table-cell>
          <table:table-cell office:value-type="string" table:style-name="ce3">
            <text:p>FORTINI Paola</text:p>
          </table:table-cell>
          <table:table-cell office:value-type="string" table:style-name="ce3">
            <text:p>FRTPLA65D63H501T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05.62" table:style-name="ce2">
            <text:p>8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693" table:style-name="ce2">
            <text:p>1.693</text:p>
          </table:table-cell>
          <table:table-cell office:value-type="string" table:style-name="ce3">
            <text:p>PANFILI Gianfranco</text:p>
          </table:table-cell>
          <table:table-cell office:value-type="string" table:style-name="ce3">
            <text:p>PNFGFR58E13C413S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4.5" table:style-name="ce2">
            <text:p>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734" table:style-name="ce2">
            <text:p>1.734</text:p>
          </table:table-cell>
          <table:table-cell office:value-type="string" table:style-name="ce3">
            <text:p>TONTI Daniela</text:p>
          </table:table-cell>
          <table:table-cell office:value-type="string" table:style-name="ce3">
            <text:p>TNTDNL74H53E335W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4.6" table:style-name="ce2">
            <text:p>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330" table:style-name="ce2">
            <text:p>8.330</text:p>
          </table:table-cell>
          <table:table-cell office:value-type="string" table:style-name="ce3">
            <text:p>RUBBETTINO EDITORE</text:p>
          </table:table-cell>
          <table:table-cell office:value-type="string" table:style-name="ce3">
            <text:p>01933480798</text:p>
          </table:table-cell>
          <table:table-cell office:value-type="string" table:style-name="ce3">
            <text:p>01933480798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2450" table:style-name="ce2">
            <text:p>2.4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106" table:style-name="ce2">
            <text:p>62.106</text:p>
          </table:table-cell>
          <table:table-cell office:value-type="string" table:style-name="ce3">
            <text:p>I.C.A.S. Francolise</text:p>
          </table:table-cell>
          <table:table-cell office:value-type="string" table:style-name="ce3">
            <text:p>95003330610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090" table:style-name="ce2">
            <text:p>63.090</text:p>
          </table:table-cell>
          <table:table-cell office:value-type="string" table:style-name="ce3">
            <text:p>I.C. di Margherita di Savoia</text:p>
          </table:table-cell>
          <table:table-cell office:value-type="string" table:style-name="ce3">
            <text:p>90091020728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250" table:style-name="ce2">
            <text:p>61.250</text:p>
          </table:table-cell>
          <table:table-cell office:value-type="string" table:style-name="ce3">
            <text:p>MANIERI LINES Srl</text:p>
          </table:table-cell>
          <table:table-cell office:value-type="string" table:style-name="ce3">
            <text:p>01936150760</text:p>
          </table:table-cell>
          <table:table-cell office:value-type="string" table:style-name="ce3">
            <text:p>01936150760</text:p>
          </table:table-cell>
          <table:table-cell table:style-name="ce3"/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10047.92" table:style-name="ce2">
            <text:p>10.0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5518" table:style-name="ce2">
            <text:p>35.518</text:p>
          </table:table-cell>
          <table:table-cell office:value-type="string" table:style-name="ce3">
            <text:p>Istituto Comprensivo "SERAFINI - DI STEFANO"</text:p>
          </table:table-cell>
          <table:table-cell office:value-type="string" table:style-name="ce3">
            <text:p>92020750664</text:p>
          </table:table-cell>
          <table:table-cell office:value-type="string" table:style-name="ce3">
            <text:p>92020750664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0396" table:style-name="ce2">
            <text:p>30.396</text:p>
          </table:table-cell>
          <table:table-cell office:value-type="string" table:style-name="ce3">
            <text:p>IISTITUTO D'ISTRUZIONE SECONDARIA SUPERIORE "LEOPOLDO PILLA"</text:p>
          </table:table-cell>
          <table:table-cell office:value-type="string" table:style-name="ce3">
            <text:p>80003730704</text:p>
          </table:table-cell>
          <table:table-cell office:value-type="string" table:style-name="ce3">
            <text:p>80003730704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105" table:style-name="ce2">
            <text:p>62.105</text:p>
          </table:table-cell>
          <table:table-cell office:value-type="string" table:style-name="ce3">
            <text:p>Direzione Didattica Statale 3° Circolo "Aldo Moro"</text:p>
          </table:table-cell>
          <table:table-cell office:value-type="string" table:style-name="ce3">
            <text:p>80103910636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number-columns-repeated="2"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5000" table:style-name="ce2">
            <text:p>5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02" table:style-name="ce2">
            <text:p>5.802</text:p>
          </table:table-cell>
          <table:table-cell office:value-type="string" table:style-name="ce3">
            <text:p>GLIATTA Maria Antonella</text:p>
          </table:table-cell>
          <table:table-cell office:value-type="string" table:style-name="ce3">
            <text:p>GLTMNT85C63A489P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91.1" table:style-name="ce2">
            <text:p>1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192" table:style-name="ce2">
            <text:p>64.192</text:p>
          </table:table-cell>
          <table:table-cell office:value-type="string" table:style-name="ce3">
            <text:p>Masarykova Univerzita</text:p>
          </table:table-cell>
          <table:table-cell office:value-type="string" table:style-name="ce3">
            <text:p>200216224</text:p>
          </table:table-cell>
          <table:table-cell office:value-type="string" table:style-name="ce3">
            <text:p>200216224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36861" table:style-name="ce2">
            <text:p>36.8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57" table:style-name="ce2">
            <text:p>857</text:p>
          </table:table-cell>
          <table:table-cell office:value-type="string" table:style-name="ce3">
            <text:p>CAVALLARO Fausto</text:p>
          </table:table-cell>
          <table:table-cell office:value-type="string" table:style-name="ce3">
            <text:p>CVLFST67A09F158J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349.84" table:style-name="ce2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9644" table:style-name="ce2">
            <text:p>9.644</text:p>
          </table:table-cell>
          <table:table-cell office:value-type="string" table:style-name="ce3">
            <text:p>Microtech s.r.l.</text:p>
          </table:table-cell>
          <table:table-cell office:value-type="string" table:style-name="ce3">
            <text:p>05791560633</text:p>
          </table:table-cell>
          <table:table-cell office:value-type="string" table:style-name="ce3">
            <text:p>05791560633</text:p>
          </table:table-cell>
          <table:table-cell table:style-name="ce3"/>
          <table:table-cell office:value-type="string" table:style-name="ce3">
            <text:p>SX.U.1.03.01.05.999</text:p>
          </table:table-cell>
          <table:table-cell office:value-type="string" table:style-name="ce3">
            <text:p>Altri beni e prodotti sanitari n.a.c.</text:p>
          </table:table-cell>
          <table:table-cell office:value-type="float" office:value="763.53" table:style-name="ce2">
            <text:p>7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775" table:style-name="ce2">
            <text:p>65.775</text:p>
          </table:table-cell>
          <table:table-cell office:value-type="string" table:style-name="ce3">
            <text:p>Cleverbridge AG</text:p>
          </table:table-cell>
          <table:table-cell office:value-type="string" table:style-name="ce3">
            <text:p>215/5808/2782</text:p>
          </table:table-cell>
          <table:table-cell office:value-type="string" table:style-name="ce3">
            <text:p>244822460</text:p>
          </table:table-cell>
          <table:table-cell table:style-name="ce3"/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81.95" table:style-name="ce2">
            <text:p>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Università  degli Studi di MACERATA</text:p>
          </table:table-cell>
          <table:table-cell office:value-type="string" table:style-name="ce3">
            <text:p>00177050432</text:p>
          </table:table-cell>
          <table:table-cell office:value-type="string" table:style-name="ce3">
            <text:p>00177050432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480.77" table:style-name="ce2">
            <text:p>4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872" table:style-name="ce2">
            <text:p>61.872</text:p>
          </table:table-cell>
          <table:table-cell office:value-type="string" table:style-name="ce3">
            <text:p>MIGNOGNA SRL</text:p>
          </table:table-cell>
          <table:table-cell office:value-type="string" table:style-name="ce3">
            <text:p>01443310709</text:p>
          </table:table-cell>
          <table:table-cell office:value-type="string" table:style-name="ce3">
            <text:p>01443310709</text:p>
          </table:table-cell>
          <table:table-cell table:style-name="ce3"/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6250" table:style-name="ce2">
            <text:p>6.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7030" table:style-name="ce2">
            <text:p>37.030</text:p>
          </table:table-cell>
          <table:table-cell office:value-type="string" table:style-name="ce3">
            <text:p>Editoriale Scientifica S.r.l.</text:p>
          </table:table-cell>
          <table:table-cell office:value-type="string" table:style-name="ce3">
            <text:p>00787110634</text:p>
          </table:table-cell>
          <table:table-cell office:value-type="string" table:style-name="ce3">
            <text:p>00787110634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3795" table:style-name="ce2">
            <text:p>3.7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03" table:style-name="ce2">
            <text:p>703</text:p>
          </table:table-cell>
          <table:table-cell office:value-type="string" table:style-name="ce3">
            <text:p>CARRARA Eliana</text:p>
          </table:table-cell>
          <table:table-cell office:value-type="string" table:style-name="ce3">
            <text:p>CRRLNE65A57I480E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20" table:style-name="ce2">
            <text:p>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726" table:style-name="ce2">
            <text:p>2.726</text:p>
          </table:table-cell>
          <table:table-cell office:value-type="string" table:style-name="ce3">
            <text:p>BARAUSSE Alberto</text:p>
          </table:table-cell>
          <table:table-cell office:value-type="string" table:style-name="ce3">
            <text:p>BRSLRT64C31H501K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43.97" table:style-name="ce2">
            <text:p>1.3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974" table:style-name="ce2">
            <text:p>63.974</text:p>
          </table:table-cell>
          <table:table-cell office:value-type="string" table:style-name="ce3">
            <text:p>DI LALLO SABRINA</text:p>
          </table:table-cell>
          <table:table-cell office:value-type="string" table:style-name="ce3">
            <text:p>DLLSRN95M66B519G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100" table:style-name="ce2">
            <text:p>2.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952" table:style-name="ce2">
            <text:p>63.952</text:p>
          </table:table-cell>
          <table:table-cell office:value-type="string" table:style-name="ce3">
            <text:p>MASCOLO MELISSA</text:p>
          </table:table-cell>
          <table:table-cell office:value-type="string" table:style-name="ce3">
            <text:p>MSCMSS96M69L736T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984" table:style-name="ce2">
            <text:p>1.9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970" table:style-name="ce2">
            <text:p>63.970</text:p>
          </table:table-cell>
          <table:table-cell office:value-type="string" table:style-name="ce3">
            <text:p>DE CANDIA DANIELA</text:p>
          </table:table-cell>
          <table:table-cell office:value-type="string" table:style-name="ce3">
            <text:p>DCNDNL95A50L109Y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50" table:style-name="ce2">
            <text:p>1.7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3">
            <text:p>DE TONI Andrea</text:p>
          </table:table-cell>
          <table:table-cell office:value-type="string" table:style-name="ce3">
            <text:p>DTNNDR89P68C957C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371" table:style-name="ce2">
            <text:p>43.371</text:p>
          </table:table-cell>
          <table:table-cell office:value-type="string" table:style-name="ce3">
            <text:p>LEBRUN Manhattan</text:p>
          </table:table-cell>
          <table:table-cell office:value-type="string" table:style-name="ce3">
            <text:p>LBRMHT92A69Z110J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371" table:style-name="ce2">
            <text:p>43.371</text:p>
          </table:table-cell>
          <table:table-cell office:value-type="string" table:style-name="ce3">
            <text:p>LEBRUN Manhattan</text:p>
          </table:table-cell>
          <table:table-cell office:value-type="string" table:style-name="ce3">
            <text:p>LBRMHT92A69Z110J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3">
            <text:p>MONACO Pamela</text:p>
          </table:table-cell>
          <table:table-cell office:value-type="string" table:style-name="ce3">
            <text:p>MNCPML88L51H501G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191" table:style-name="ce2">
            <text:p>62.191</text:p>
          </table:table-cell>
          <table:table-cell office:value-type="string" table:style-name="ce3">
            <text:p>ROSSI Andrea</text:p>
          </table:table-cell>
          <table:table-cell office:value-type="string" table:style-name="ce3">
            <text:p>RSSNDR88E08E335B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720" table:style-name="ce2">
            <text:p>44.720</text:p>
          </table:table-cell>
          <table:table-cell office:value-type="string" table:style-name="ce3">
            <text:p>DI GIACOMO UMBERTO ANTONIO</text:p>
          </table:table-cell>
          <table:table-cell office:value-type="string" table:style-name="ce3">
            <text:p>DGCMRT94R06E335C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8730" table:style-name="ce2">
            <text:p>48.730</text:p>
          </table:table-cell>
          <table:table-cell office:value-type="string" table:style-name="ce3">
            <text:p>TORINO Valentina</text:p>
          </table:table-cell>
          <table:table-cell office:value-type="string" table:style-name="ce3">
            <text:p>TRNVNT93A48E791H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3">
            <text:p>PANNELLA GIANFRANCO</text:p>
          </table:table-cell>
          <table:table-cell office:value-type="string" table:style-name="ce3">
            <text:p>PNNGFR81S18A783A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774.72" table:style-name="ce2">
            <text:p>-7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002" table:style-name="ce2">
            <text:p>1.002</text:p>
          </table:table-cell>
          <table:table-cell office:value-type="string" table:style-name="ce3">
            <text:p>SAMMARCO Michela Lucia</text:p>
          </table:table-cell>
          <table:table-cell office:value-type="string" table:style-name="ce3">
            <text:p>SMMMHL66T62E882I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8.25" table:style-name="ce2">
            <text:p>-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002" table:style-name="ce2">
            <text:p>1.002</text:p>
          </table:table-cell>
          <table:table-cell office:value-type="string" table:style-name="ce3">
            <text:p>SAMMARCO Michela Lucia</text:p>
          </table:table-cell>
          <table:table-cell office:value-type="string" table:style-name="ce3">
            <text:p>SMMMHL66T62E882I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55.35" table:style-name="ce2">
            <text:p>-1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298" table:style-name="ce2">
            <text:p>2.298</text:p>
          </table:table-cell>
          <table:table-cell office:value-type="string" table:style-name="ce3">
            <text:p>DI IULIO Antonietta</text:p>
          </table:table-cell>
          <table:table-cell office:value-type="string" table:style-name="ce3">
            <text:p>DLINNT66C49I320C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50.08000000000001" table:style-name="ce2">
            <text:p>-1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7440" table:style-name="ce2">
            <text:p>47.440</text:p>
          </table:table-cell>
          <table:table-cell office:value-type="string" table:style-name="ce3">
            <text:p>DI LOLLO MARTINA</text:p>
          </table:table-cell>
          <table:table-cell office:value-type="string" table:style-name="ce3">
            <text:p>DLLMTN91C51C096Q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93.17" table:style-name="ce2">
            <text:p>1.7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473" table:style-name="ce2">
            <text:p>43.473</text:p>
          </table:table-cell>
          <table:table-cell office:value-type="string" table:style-name="ce3">
            <text:p>MEROLLA Francesco</text:p>
          </table:table-cell>
          <table:table-cell office:value-type="string" table:style-name="ce3">
            <text:p>MRLFNC78E25F912R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38.08000000000001" table:style-name="ce2">
            <text:p>1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1611" table:style-name="ce2">
            <text:p>31.611</text:p>
          </table:table-cell>
          <table:table-cell office:value-type="string" table:style-name="ce3">
            <text:p>NOTARDONATO Maria</text:p>
          </table:table-cell>
          <table:table-cell office:value-type="string" table:style-name="ce3">
            <text:p>NTRMRA75C59C034F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4.92" table:style-name="ce2">
            <text:p>-8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370" table:style-name="ce2">
            <text:p>52.370</text:p>
          </table:table-cell>
          <table:table-cell office:value-type="string" table:style-name="ce3">
            <text:p>Originale Maria Grazia</text:p>
          </table:table-cell>
          <table:table-cell office:value-type="string" table:style-name="ce3">
            <text:p>RGNMGR85C41L083I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934" table:style-name="ce2">
            <text:p>62.934</text:p>
          </table:table-cell>
          <table:table-cell office:value-type="string" table:style-name="ce3">
            <text:p>Tirone Junio Valerio</text:p>
          </table:table-cell>
          <table:table-cell office:value-type="string" table:style-name="ce3">
            <text:p>TRNJVL92D11A509Q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09.97" table:style-name="ce2">
            <text:p>4.7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941" table:style-name="ce2">
            <text:p>62.941</text:p>
          </table:table-cell>
          <table:table-cell office:value-type="string" table:style-name="ce3">
            <text:p>Apa Livia</text:p>
          </table:table-cell>
          <table:table-cell office:value-type="string" table:style-name="ce3">
            <text:p>PAALVI63T59F839J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910" table:style-name="ce2">
            <text:p>41.910</text:p>
          </table:table-cell>
          <table:table-cell office:value-type="string" table:style-name="ce3">
            <text:p>D'ALFONSO Francesca</text:p>
          </table:table-cell>
          <table:table-cell office:value-type="string" table:style-name="ce3">
            <text:p>DLFFNC73D49A345E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270.01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299" table:style-name="ce2">
            <text:p>2.299</text:p>
          </table:table-cell>
          <table:table-cell office:value-type="string" table:style-name="ce3">
            <text:p>STORTO Maria Lucia</text:p>
          </table:table-cell>
          <table:table-cell office:value-type="string" table:style-name="ce3">
            <text:p>STRMLC66T52C175U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72.040000000000006" table:style-name="ce2">
            <text:p>-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352" table:style-name="ce2">
            <text:p>2.352</text:p>
          </table:table-cell>
          <table:table-cell office:value-type="string" table:style-name="ce3">
            <text:p>GAROFALO Silvio</text:p>
          </table:table-cell>
          <table:table-cell office:value-type="string" table:style-name="ce3">
            <text:p>GRFSLV57H16A509T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5.48" table:style-name="ce2">
            <text:p>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352" table:style-name="ce2">
            <text:p>2.352</text:p>
          </table:table-cell>
          <table:table-cell office:value-type="string" table:style-name="ce3">
            <text:p>GAROFALO Silvio</text:p>
          </table:table-cell>
          <table:table-cell office:value-type="string" table:style-name="ce3">
            <text:p>GRFSLV57H16A509T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5.48" table:style-name="ce2">
            <text:p>-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5.48" table:style-name="ce2">
            <text:p>-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473" table:style-name="ce2">
            <text:p>43.473</text:p>
          </table:table-cell>
          <table:table-cell office:value-type="string" table:style-name="ce3">
            <text:p>MEROLLA Francesco</text:p>
          </table:table-cell>
          <table:table-cell office:value-type="string" table:style-name="ce3">
            <text:p>MRLFNC78E25F912R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84.7" table:style-name="ce2">
            <text:p>-1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757" table:style-name="ce2">
            <text:p>43.757</text:p>
          </table:table-cell>
          <table:table-cell office:value-type="string" table:style-name="ce3">
            <text:p>FERRARO Miriana</text:p>
          </table:table-cell>
          <table:table-cell office:value-type="string" table:style-name="ce3">
            <text:p>FRRMRN94S57G596R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50" table:style-name="ce2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917" table:style-name="ce2">
            <text:p>917</text:p>
          </table:table-cell>
          <table:table-cell office:value-type="string" table:style-name="ce3">
            <text:p>BLANCO Michele</text:p>
          </table:table-cell>
          <table:table-cell office:value-type="string" table:style-name="ce3">
            <text:p>BLNMHL67C26E456S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80.5" table:style-name="ce2">
            <text:p>-2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038" table:style-name="ce2">
            <text:p>65.038</text:p>
          </table:table-cell>
          <table:table-cell office:value-type="string" table:style-name="ce3">
            <text:p>SCUTTI SIMONA</text:p>
          </table:table-cell>
          <table:table-cell office:value-type="string" table:style-name="ce3">
            <text:p>SCTSMN93S56E372A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20" table:style-name="ce2">
            <text:p>7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714" table:style-name="ce2">
            <text:p>3.714</text:p>
          </table:table-cell>
          <table:table-cell office:value-type="string" table:style-name="ce3">
            <text:p>NIRO Serena</text:p>
          </table:table-cell>
          <table:table-cell office:value-type="string" table:style-name="ce3">
            <text:p>NRISRN81C51C034K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61.2" table:style-name="ce2">
            <text:p>-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642" table:style-name="ce2">
            <text:p>8.642</text:p>
          </table:table-cell>
          <table:table-cell office:value-type="string" table:style-name="ce3">
            <text:p>BARALLA Francesca</text:p>
          </table:table-cell>
          <table:table-cell office:value-type="string" table:style-name="ce3">
            <text:p>BRLFNC73P61H501T</text:p>
          </table:table-cell>
          <table:table-cell office:value-type="string" table:style-name="ce3">
            <text:p>02416850903</text:p>
          </table:table-cell>
          <table:table-cell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4858.2299999999996" table:style-name="ce2">
            <text:p>4.8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726" table:style-name="ce2">
            <text:p>2.726</text:p>
          </table:table-cell>
          <table:table-cell office:value-type="string" table:style-name="ce3">
            <text:p>BARAUSSE Alberto</text:p>
          </table:table-cell>
          <table:table-cell office:value-type="string" table:style-name="ce3">
            <text:p>BRSLRT64C31H501K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07.45999999999998" table:style-name="ce2">
            <text:p>3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642" table:style-name="ce2">
            <text:p>8.642</text:p>
          </table:table-cell>
          <table:table-cell office:value-type="string" table:style-name="ce3">
            <text:p>BARALLA Francesca</text:p>
          </table:table-cell>
          <table:table-cell office:value-type="string" table:style-name="ce3">
            <text:p>BRLFNC73P61H501T</text:p>
          </table:table-cell>
          <table:table-cell office:value-type="string" table:style-name="ce3">
            <text:p>02416850903</text:p>
          </table:table-cell>
          <table:table-cell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07.45999999999998" table:style-name="ce2">
            <text:p>-3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3">
            <text:p>RUSCO Giusy</text:p>
          </table:table-cell>
          <table:table-cell office:value-type="string" table:style-name="ce3">
            <text:p>RSCGSY88P63D643P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42" table:style-name="ce2">
            <text:p>3.442</text:p>
          </table:table-cell>
          <table:table-cell office:value-type="string" table:style-name="ce3">
            <text:p>ZULLO Biagio Angelo</text:p>
          </table:table-cell>
          <table:table-cell office:value-type="string" table:style-name="ce3">
            <text:p>ZLLBNG69D09Z112S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311" table:style-name="ce2">
            <text:p>65.311</text:p>
          </table:table-cell>
          <table:table-cell office:value-type="string" table:style-name="ce3">
            <text:p>DOMI ELSA</text:p>
          </table:table-cell>
          <table:table-cell office:value-type="string" table:style-name="ce3">
            <text:p>DMOLSE99H66Z100V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880" table:style-name="ce2">
            <text:p>1.8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0530" table:style-name="ce2">
            <text:p>50.530</text:p>
          </table:table-cell>
          <table:table-cell office:value-type="string" table:style-name="ce3">
            <text:p>ALAWAMLEH Amani Mahmoud Awwad</text:p>
          </table:table-cell>
          <table:table-cell office:value-type="string" table:style-name="ce3">
            <text:p>LWMMMH76H61Z220E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457.28" table:style-name="ce2">
            <text:p>1.4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616" table:style-name="ce2">
            <text:p>62.616</text:p>
          </table:table-cell>
          <table:table-cell office:value-type="string" table:style-name="ce3">
            <text:p>DE VITA Marialuisa</text:p>
          </table:table-cell>
          <table:table-cell office:value-type="string" table:style-name="ce3">
            <text:p>DVTMLS90E61C525M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775" table:style-name="ce2">
            <text:p>43.775</text:p>
          </table:table-cell>
          <table:table-cell office:value-type="string" table:style-name="ce3">
            <text:p>GIOIA Marianita</text:p>
          </table:table-cell>
          <table:table-cell office:value-type="string" table:style-name="ce3">
            <text:p>GIOMNT88P52F839R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240" table:style-name="ce2">
            <text:p>3.240</text:p>
          </table:table-cell>
          <table:table-cell office:value-type="string" table:style-name="ce3">
            <text:p>VILLONE Giovanni</text:p>
          </table:table-cell>
          <table:table-cell office:value-type="string" table:style-name="ce3">
            <text:p>VLLGNN59M25F839L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227.93" table:style-name="ce2">
            <text:p>2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300.29000000000002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911" table:style-name="ce2">
            <text:p>58.911</text:p>
          </table:table-cell>
          <table:table-cell office:value-type="string" table:style-name="ce3">
            <text:p>ROTUNNO Silvia</text:p>
          </table:table-cell>
          <table:table-cell office:value-type="string" table:style-name="ce3">
            <text:p>RTNSLV84T54A225F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651" table:style-name="ce2">
            <text:p>64.651</text:p>
          </table:table-cell>
          <table:table-cell office:value-type="string" table:style-name="ce3">
            <text:p>DI CRISCIO DALILA</text:p>
          </table:table-cell>
          <table:table-cell office:value-type="string" table:style-name="ce3">
            <text:p>DCRDLL92P70B519B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500" table:style-name="ce2">
            <text:p>1.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3">
            <text:p>CAPALBO Francesco</text:p>
          </table:table-cell>
          <table:table-cell office:value-type="string" table:style-name="ce3">
            <text:p>CPLFNC71H25F839T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87" table:style-name="ce2">
            <text:p>1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3">
            <text:p>CAPALBO Francesco</text:p>
          </table:table-cell>
          <table:table-cell office:value-type="string" table:style-name="ce3">
            <text:p>CPLFNC71H25F839T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752.06" table:style-name="ce2">
            <text:p>-7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2628" table:style-name="ce2">
            <text:p>32.628</text:p>
          </table:table-cell>
          <table:table-cell office:value-type="string" table:style-name="ce3">
            <text:p>DE ARCANGELIS ELISA</text:p>
          </table:table-cell>
          <table:table-cell office:value-type="string" table:style-name="ce3">
            <text:p>DRCLSE88P56H501W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5314" table:style-name="ce2">
            <text:p>35.314</text:p>
          </table:table-cell>
          <table:table-cell office:value-type="string" table:style-name="ce3">
            <text:p>Mazzucco Ermelinda</text:p>
          </table:table-cell>
          <table:table-cell office:value-type="string" table:style-name="ce3">
            <text:p>MZZRLN68M63F717M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52.47" table:style-name="ce2">
            <text:p>-5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754" table:style-name="ce2">
            <text:p>3.754</text:p>
          </table:table-cell>
          <table:table-cell office:value-type="string" table:style-name="ce3">
            <text:p>LUSERONI Giovanni</text:p>
          </table:table-cell>
          <table:table-cell office:value-type="string" table:style-name="ce3">
            <text:p>LSRGNN46R23E625F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671" table:style-name="ce2">
            <text:p>63.671</text:p>
          </table:table-cell>
          <table:table-cell office:value-type="string" table:style-name="ce3">
            <text:p>Centro Internazionale Crocevia Onlus (CICO)</text:p>
          </table:table-cell>
          <table:table-cell office:value-type="string" table:style-name="ce3">
            <text:p>80096570587</text:p>
          </table:table-cell>
          <table:table-cell office:value-type="string" table:style-name="ce3">
            <text:p>80096570587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23912" table:style-name="ce2">
            <text:p>23.9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62" table:style-name="ce2">
            <text:p>6.262</text:p>
          </table:table-cell>
          <table:table-cell office:value-type="string" table:style-name="ce3">
            <text:p>Cineca Consorzio Interuniversitario</text:p>
          </table:table-cell>
          <table:table-cell office:value-type="string" table:style-name="ce3">
            <text:p>00317740371</text:p>
          </table:table-cell>
          <table:table-cell office:value-type="string" table:style-name="ce3">
            <text:p>00502591209</text:p>
          </table:table-cell>
          <table:table-cell table:style-name="ce3"/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3250" table:style-name="ce2">
            <text:p>3.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923" table:style-name="ce2">
            <text:p>7.923</text:p>
          </table:table-cell>
          <table:table-cell office:value-type="string" table:style-name="ce3">
            <text:p>Iannetta Angelo s.r.l.</text:p>
          </table:table-cell>
          <table:table-cell office:value-type="string" table:style-name="ce3">
            <text:p>01541470702</text:p>
          </table:table-cell>
          <table:table-cell office:value-type="string" table:style-name="ce3">
            <text:p>01541470702</text:p>
          </table:table-cell>
          <table:table-cell table:style-name="ce3"/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5748.82" table:style-name="ce2">
            <text:p>5.7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number-columns-repeated="2" table:style-name="ce3"/>
          <table:table-cell office:value-type="string" table:style-name="ce3">
            <text:p>SX.U.1.03.02.01.002</text:p>
          </table:table-cell>
          <table:table-cell office:value-type="string" table:style-name="ce3">
            <text:p>Organi istituzionali dell'amministrazione - Rimborsi<text:s/></text:p>
          </table:table-cell>
          <table:table-cell office:value-type="float" office:value="60.3" table:style-name="ce2">
            <text:p>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900" table:style-name="ce2">
            <text:p>2.900</text:p>
          </table:table-cell>
          <table:table-cell office:value-type="string" table:style-name="ce3">
            <text:p>CIOCCA Giuseppe</text:p>
          </table:table-cell>
          <table:table-cell office:value-type="string" table:style-name="ce3">
            <text:p>CCCGPP67E09B519U</text:p>
          </table:table-cell>
          <table:table-cell table:number-columns-repeated="2"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583" table:style-name="ce2">
            <text:p>8.583</text:p>
          </table:table-cell>
          <table:table-cell office:value-type="string" table:style-name="ce3">
            <text:p>Olivetti S.p.A.<text:s/>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02298700010</text:p>
          </table:table-cell>
          <table:table-cell table:style-name="ce3"/>
          <table:table-cell office:value-type="string" table:style-name="ce3">
            <text:p>SX.U.1.03.02.08.002</text:p>
          </table:table-cell>
          <table:table-cell office:value-type="string" table:style-name="ce3">
            <text:p>Leasing operativo di attrezzature e macchinari</text:p>
          </table:table-cell>
          <table:table-cell office:value-type="float" office:value="56.37" table:style-name="ce2">
            <text:p>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1.01.01.002</text:p>
          </table:table-cell>
          <table:table-cell office:value-type="string" table:style-name="ce3">
            <text:p>Voci stipendiali corrisposte al personale a tempo indeterminato</text:p>
          </table:table-cell>
          <table:table-cell office:value-type="float" office:value="5075008.71" table:style-name="ce2">
            <text:p>5.075.0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080" table:style-name="ce2">
            <text:p>7.0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table:style-name="ce3"/>
          <table:table-cell office:value-type="string" table:style-name="ce3">
            <text:p>SX.U.1.03.02.05.004</text:p>
          </table:table-cell>
          <table:table-cell office:value-type="string" table:style-name="ce3">
            <text:p>Energia elettrica</text:p>
          </table:table-cell>
          <table:table-cell office:value-type="float" office:value="23.51" table:style-name="ce2">
            <text:p>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251" table:style-name="ce2">
            <text:p>43.251</text:p>
          </table:table-cell>
          <table:table-cell office:value-type="string" table:style-name="ce3">
            <text:p>DI DOMENICO Carmela</text:p>
          </table:table-cell>
          <table:table-cell office:value-type="string" table:style-name="ce3">
            <text:p>DDMCML81L48B519M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221" table:style-name="ce2">
            <text:p>3.221</text:p>
          </table:table-cell>
          <table:table-cell office:value-type="string" table:style-name="ce3">
            <text:p>MONCHARMONT Bruno</text:p>
          </table:table-cell>
          <table:table-cell office:value-type="string" table:style-name="ce3">
            <text:p>MNCBRN52L22F839C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4.6" table:style-name="ce2">
            <text:p>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Università  degli Studi di BOLOGNA</text:p>
          </table:table-cell>
          <table:table-cell office:value-type="string" table:style-name="ce3">
            <text:p>80007010376</text:p>
          </table:table-cell>
          <table:table-cell office:value-type="string" table:style-name="ce3">
            <text:p>01131710376</text:p>
          </table:table-cell>
          <table:table-cell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225" table:style-name="ce2">
            <text:p>2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3">
            <text:p>MARUCCI Angelo</text:p>
          </table:table-cell>
          <table:table-cell office:value-type="string" table:style-name="ce3">
            <text:p>MRCNGL77C25Z133C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41.11" table:style-name="ce2">
            <text:p>2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530" table:style-name="ce2">
            <text:p>63.530</text:p>
          </table:table-cell>
          <table:table-cell office:value-type="string" table:style-name="ce3">
            <text:p>ITALWARE S.R.L.</text:p>
          </table:table-cell>
          <table:table-cell office:value-type="string" table:style-name="ce3">
            <text:p>08619670584</text:p>
          </table:table-cell>
          <table:table-cell office:value-type="string" table:style-name="ce3">
            <text:p>02102821002</text:p>
          </table:table-cell>
          <table:table-cell table:style-name="ce3"/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1897.82" table:style-name="ce2">
            <text:p>1.8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834" table:style-name="ce2">
            <text:p>62.834</text:p>
          </table:table-cell>
          <table:table-cell office:value-type="string" table:style-name="ce3">
            <text:p>I.C.S. "M.T. Calcutta"</text:p>
          </table:table-cell>
          <table:table-cell office:value-type="string" table:style-name="ce3">
            <text:p>92040630706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9615" table:style-name="ce2">
            <text:p>39.615</text:p>
          </table:table-cell>
          <table:table-cell office:value-type="string" table:style-name="ce3">
            <text:p>Istituto Comprensivo di scuola d'Infanzia Primaria e Secondaria di primo grado</text:p>
          </table:table-cell>
          <table:table-cell office:value-type="string" table:style-name="ce3">
            <text:p>90007890701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08.002</text:p>
          </table:table-cell>
          <table:table-cell office:value-type="string" table:style-name="ce3">
            <text:p>Leasing operativo di attrezzature e macchinari</text:p>
          </table:table-cell>
          <table:table-cell office:value-type="float" office:value="314.99" table:style-name="ce2">
            <text:p>3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5631" table:style-name="ce2">
            <text:p>45.631</text:p>
          </table:table-cell>
          <table:table-cell office:value-type="string" table:style-name="ce3">
            <text:p>PASSARELLI GIUSEPPE</text:p>
          </table:table-cell>
          <table:table-cell office:value-type="string" table:style-name="ce3">
            <text:p>PSSGPP63M20E381L</text:p>
          </table:table-cell>
          <table:table-cell table:number-columns-repeated="2"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523" table:style-name="ce2">
            <text:p>5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6108" table:style-name="ce2">
            <text:p>16.108</text:p>
          </table:table-cell>
          <table:table-cell office:value-type="string" table:style-name="ce3">
            <text:p>Unione Italiana del Lavoro/Ricerca Università Afam - Segreteria Nazionale</text:p>
          </table:table-cell>
          <table:table-cell office:value-type="string" table:style-name="ce3">
            <text:p>97149860583</text:p>
          </table:table-cell>
          <table:table-cell office:value-type="string" table:style-name="ce3">
            <text:p>97149860583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68.86" table:style-name="ce2">
            <text:p>2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791" table:style-name="ce2">
            <text:p>41.791</text:p>
          </table:table-cell>
          <table:table-cell office:value-type="string" table:style-name="ce3">
            <text:p>COSMED s.r.l.</text:p>
          </table:table-cell>
          <table:table-cell office:value-type="string" table:style-name="ce3">
            <text:p>04646530586</text:p>
          </table:table-cell>
          <table:table-cell office:value-type="string" table:style-name="ce3">
            <text:p>01284691001</text:p>
          </table:table-cell>
          <table:table-cell table:style-name="ce3"/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1080" table:style-name="ce2">
            <text:p>1.0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658" table:style-name="ce2">
            <text:p>34.658</text:p>
          </table:table-cell>
          <table:table-cell office:value-type="string" table:style-name="ce3">
            <text:p>SOFIA University ST. KLIMENT OHRIDSKI</text:p>
          </table:table-cell>
          <table:table-cell office:value-type="string" table:style-name="ce3">
            <text:p>12621570154</text:p>
          </table:table-cell>
          <table:table-cell office:value-type="string" table:style-name="ce3">
            <text:p>12621570154</text:p>
          </table:table-cell>
          <table:table-cell table:style-name="ce3"/>
          <table:table-cell office:value-type="string" table:style-name="ce3">
            <text:p>SX.U.2.03.01.02.008</text:p>
          </table:table-cell>
          <table:table-cell office:value-type="string" table:style-name="ce3">
            <text:p>Contributi agli investimenti a Università</text:p>
          </table:table-cell>
          <table:table-cell office:value-type="float" office:value="7543" table:style-name="ce2">
            <text:p>7.5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565" table:style-name="ce2">
            <text:p>7.565</text:p>
          </table:table-cell>
          <table:table-cell office:value-type="string" table:style-name="ce3">
            <text:p>SALLUSTIO Lorenzo</text:p>
          </table:table-cell>
          <table:table-cell office:value-type="string" table:style-name="ce3">
            <text:p>SLLLNZ86C21B519V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04.56" table:style-name="ce2">
            <text:p>8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630" table:style-name="ce2">
            <text:p>63.630</text:p>
          </table:table-cell>
          <table:table-cell office:value-type="string" table:style-name="ce3">
            <text:p>Laboratorio di pasticceria GIUGLIANO di Cornacchione Antonietta Cornacchione Antonietta</text:p>
          </table:table-cell>
          <table:table-cell office:value-type="string" table:style-name="ce3">
            <text:p>CRNNNT70L63F055W</text:p>
          </table:table-cell>
          <table:table-cell office:value-type="string" table:style-name="ce3">
            <text:p>00882860703</text:p>
          </table:table-cell>
          <table:table-cell table:style-name="ce3"/>
          <table:table-cell office:value-type="string" table:style-name="ce3">
            <text:p>SX.U.1.03.02.02.999</text:p>
          </table:table-cell>
          <table:table-cell office:value-type="string" table:style-name="ce3">
            <text:p>Altre spese per relazioni pubbliche, convegni e mostre, pubblicità n.a.c</text:p>
          </table:table-cell>
          <table:table-cell office:value-type="float" office:value="400" table:style-name="ce2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658" table:style-name="ce2">
            <text:p>62.658</text:p>
          </table:table-cell>
          <table:table-cell office:value-type="string" table:style-name="ce3">
            <text:p>Istituto Comprensivo Ibriani Salvemini</text:p>
          </table:table-cell>
          <table:table-cell office:value-type="string" table:style-name="ce3">
            <text:p>90101470723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554" table:style-name="ce2">
            <text:p>62.554</text:p>
          </table:table-cell>
          <table:table-cell office:value-type="string" table:style-name="ce3">
            <text:p>I.C. "O. Fragnito"</text:p>
          </table:table-cell>
          <table:table-cell office:value-type="string" table:style-name="ce3">
            <text:p>92021930620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314" table:style-name="ce2">
            <text:p>64.314</text:p>
          </table:table-cell>
          <table:table-cell office:value-type="string" table:style-name="ce3">
            <text:p>Pistolesi Elena</text:p>
          </table:table-cell>
          <table:table-cell office:value-type="string" table:style-name="ce3">
            <text:p>PSTLNE66R58G843D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5.1" table:style-name="ce2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375" table:style-name="ce2">
            <text:p>64.375</text:p>
          </table:table-cell>
          <table:table-cell office:value-type="string" table:style-name="ce3">
            <text:p>De Vecchis Kevin</text:p>
          </table:table-cell>
          <table:table-cell office:value-type="string" table:style-name="ce3">
            <text:p>DVCKVN93S20H501V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9.2" table:style-name="ce2">
            <text:p>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03" table:style-name="ce2">
            <text:p>703</text:p>
          </table:table-cell>
          <table:table-cell office:value-type="string" table:style-name="ce3">
            <text:p>CARRARA Eliana</text:p>
          </table:table-cell>
          <table:table-cell office:value-type="string" table:style-name="ce3">
            <text:p>CRRLNE65A57I480E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229.72" table:style-name="ce2">
            <text:p>2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670" table:style-name="ce2">
            <text:p>64.670</text:p>
          </table:table-cell>
          <table:table-cell office:value-type="string" table:style-name="ce3">
            <text:p>Grazzini Stefano</text:p>
          </table:table-cell>
          <table:table-cell office:value-type="string" table:style-name="ce3">
            <text:p>GRZSFN67P05D612F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2.85" table:style-name="ce2">
            <text:p>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530" table:style-name="ce2">
            <text:p>60.530</text:p>
          </table:table-cell>
          <table:table-cell office:value-type="string" table:style-name="ce3">
            <text:p>Regione Molise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00169440708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638330.92000000004" table:style-name="ce2">
            <text:p>638.3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270" table:style-name="ce2">
            <text:p>64.270</text:p>
          </table:table-cell>
          <table:table-cell office:value-type="string" table:style-name="ce3">
            <text:p>Berruto Gaetano</text:p>
          </table:table-cell>
          <table:table-cell office:value-type="string" table:style-name="ce3">
            <text:p>BRRGTN46B08L219A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2" table:style-name="ce2">
            <text:p>1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8230" table:style-name="ce2">
            <text:p>48.230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02511020162</text:p>
          </table:table-cell>
          <table:table-cell office:value-type="string" table:style-name="ce3">
            <text:p>02511020162</text:p>
          </table:table-cell>
          <table:table-cell table:style-name="ce3"/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9089.02" table:style-name="ce2">
            <text:p>9.0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4890" table:style-name="ce2">
            <text:p>54.890</text:p>
          </table:table-cell>
          <table:table-cell office:value-type="string" table:style-name="ce3">
            <text:p>AUTOTRASPORTI DI RIENZO ENRICO S.R.L.</text:p>
          </table:table-cell>
          <table:table-cell office:value-type="string" table:style-name="ce3">
            <text:p>00899480941</text:p>
          </table:table-cell>
          <table:table-cell office:value-type="string" table:style-name="ce3">
            <text:p>00899480941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39.73" table:style-name="ce2">
            <text:p>2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3">
            <text:p>SIMIELE Melissa</text:p>
          </table:table-cell>
          <table:table-cell office:value-type="string" table:style-name="ce3">
            <text:p>SMLMSS88M49B519U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7.99" table:style-name="ce2">
            <text:p>1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0994" table:style-name="ce2">
            <text:p>50.994</text:p>
          </table:table-cell>
          <table:table-cell office:value-type="string" table:style-name="ce3">
            <text:p>RUTA VIAGGI di RUTA NUNZIO</text:p>
          </table:table-cell>
          <table:table-cell office:value-type="string" table:style-name="ce3">
            <text:p>RTUNNZ64E03C346I</text:p>
          </table:table-cell>
          <table:table-cell office:value-type="string" table:style-name="ce3">
            <text:p>01633460702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23.63" table:style-name="ce2">
            <text:p>1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0528" table:style-name="ce2">
            <text:p>20.528</text:p>
          </table:table-cell>
          <table:table-cell office:value-type="string" table:style-name="ce3">
            <text:p>Molise Tour S.N.C.</text:p>
          </table:table-cell>
          <table:table-cell office:value-type="string" table:style-name="ce3">
            <text:p>01514310703</text:p>
          </table:table-cell>
          <table:table-cell office:value-type="string" table:style-name="ce3">
            <text:p>01514310703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65" table:style-name="ce2">
            <text:p>3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763" table:style-name="ce2">
            <text:p>6.763</text:p>
          </table:table-cell>
          <table:table-cell office:value-type="string" table:style-name="ce3">
            <text:p>FRANCOANGELI S.R.L.</text:p>
          </table:table-cell>
          <table:table-cell office:value-type="string" table:style-name="ce3">
            <text:p>04949880159</text:p>
          </table:table-cell>
          <table:table-cell office:value-type="string" table:style-name="ce3">
            <text:p>04949880159</text:p>
          </table:table-cell>
          <table:table-cell table:style-name="ce3"/>
          <table:table-cell office:value-type="string" table:style-name="ce3">
            <text:p>SX.U.1.03.02.05.003</text:p>
          </table:table-cell>
          <table:table-cell office:value-type="string" table:style-name="ce3">
            <text:p>Accesso a banche dati e a pubblicazioni on line</text:p>
          </table:table-cell>
          <table:table-cell office:value-type="float" office:value="3858.03" table:style-name="ce2">
            <text:p>3.8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7950" table:style-name="ce2">
            <text:p>57.950</text:p>
          </table:table-cell>
          <table:table-cell office:value-type="string" table:style-name="ce3">
            <text:p>D.S. ELETTROIMPIANTI di D'ARCANGELO Bruno e SBARAGLIA Francesco &amp; C.</text:p>
          </table:table-cell>
          <table:table-cell office:value-type="string" table:style-name="ce3">
            <text:p>02371060696</text:p>
          </table:table-cell>
          <table:table-cell office:value-type="string" table:style-name="ce3">
            <text:p>02371060696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573.79999999999995" table:style-name="ce2">
            <text:p>5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290" table:style-name="ce2">
            <text:p>2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494" table:style-name="ce2">
            <text:p>62.494</text:p>
          </table:table-cell>
          <table:table-cell office:value-type="string" table:style-name="ce3">
            <text:p>I.C.S. 1 "Tenente L. Mauriello"</text:p>
          </table:table-cell>
          <table:table-cell office:value-type="string" table:style-name="ce3">
            <text:p>95186650636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9984" table:style-name="ce2">
            <text:p>9.984</text:p>
          </table:table-cell>
          <table:table-cell office:value-type="string" table:style-name="ce3">
            <text:p>Rivoira Gas S.r.l.</text:p>
          </table:table-cell>
          <table:table-cell office:value-type="string" table:style-name="ce3">
            <text:p>08418350966</text:p>
          </table:table-cell>
          <table:table-cell office:value-type="string" table:style-name="ce3">
            <text:p>08418350966</text:p>
          </table:table-cell>
          <table:table-cell table:style-name="ce3"/>
          <table:table-cell office:value-type="string" table:style-name="ce3">
            <text:p>SX.U.1.03.02.08.002</text:p>
          </table:table-cell>
          <table:table-cell office:value-type="string" table:style-name="ce3">
            <text:p>Leasing operativo di attrezzature e macchinari</text:p>
          </table:table-cell>
          <table:table-cell office:value-type="float" office:value="33.479999999999997" table:style-name="ce2">
            <text:p>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6250" table:style-name="ce2">
            <text:p>16.250</text:p>
          </table:table-cell>
          <table:table-cell office:value-type="string" table:style-name="ce3">
            <text:p>Soluzione Ufficio S.R.L.</text:p>
          </table:table-cell>
          <table:table-cell office:value-type="string" table:style-name="ce3">
            <text:p>02778750246</text:p>
          </table:table-cell>
          <table:table-cell office:value-type="string" table:style-name="ce3">
            <text:p>02778750246</text:p>
          </table:table-cell>
          <table:table-cell table:style-name="ce3"/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915.03" table:style-name="ce2">
            <text:p>9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7291" table:style-name="ce2">
            <text:p>17.291</text:p>
          </table:table-cell>
          <table:table-cell office:value-type="string" table:style-name="ce3">
            <text:p>Exacta-Optech Labcenter spa</text:p>
          </table:table-cell>
          <table:table-cell office:value-type="string" table:style-name="ce3">
            <text:p>01022690364</text:p>
          </table:table-cell>
          <table:table-cell office:value-type="string" table:style-name="ce3">
            <text:p>01022690364</text:p>
          </table:table-cell>
          <table:table-cell table:style-name="ce3"/>
          <table:table-cell office:value-type="string" table:style-name="ce3">
            <text:p>SX.U.2.02.01.05.001</text:p>
          </table:table-cell>
          <table:table-cell office:value-type="string" table:style-name="ce3">
            <text:p>Attrezzature scientifiche</text:p>
          </table:table-cell>
          <table:table-cell office:value-type="float" office:value="998" table:style-name="ce2">
            <text:p>9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990" table:style-name="ce2">
            <text:p>4.990</text:p>
          </table:table-cell>
          <table:table-cell office:value-type="string" table:style-name="ce3">
            <text:p>FABBROCINO Giovanni</text:p>
          </table:table-cell>
          <table:table-cell office:value-type="string" table:style-name="ce3">
            <text:p>FBBGNN67B11F839U</text:p>
          </table:table-cell>
          <table:table-cell table:number-columns-repeated="2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9.989999999999998" table:style-name="ce2">
            <text:p>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670" table:style-name="ce2">
            <text:p>34.670</text:p>
          </table:table-cell>
          <table:table-cell office:value-type="string" table:style-name="ce3">
            <text:p>Polska Akademia Nauk Ogròd Botaniczny-Centrum Zachowania Roznorodnosci Biologicznej w Powsinie<text:s/></text:p>
          </table:table-cell>
          <table:table-cell office:value-type="string" table:style-name="ce3">
            <text:p>55555555</text:p>
          </table:table-cell>
          <table:table-cell office:value-type="string" table:style-name="ce3">
            <text:p>55555555</text:p>
          </table:table-cell>
          <table:table-cell table:style-name="ce3"/>
          <table:table-cell office:value-type="string" table:style-name="ce3">
            <text:p>SX.U.2.03.01.02.008</text:p>
          </table:table-cell>
          <table:table-cell office:value-type="string" table:style-name="ce3">
            <text:p>Contributi agli investimenti a Università</text:p>
          </table:table-cell>
          <table:table-cell office:value-type="float" office:value="6288" table:style-name="ce2">
            <text:p>6.2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674" table:style-name="ce2">
            <text:p>63.674</text:p>
          </table:table-cell>
          <table:table-cell office:value-type="string" table:style-name="ce3">
            <text:p>UNIVERSIDAD CATOLICA BOLIVIANA "SAN PABLO" (UCB)</text:p>
          </table:table-cell>
          <table:table-cell office:value-type="string" table:style-name="ce3">
            <text:p>1020141023</text:p>
          </table:table-cell>
          <table:table-cell office:value-type="string" table:style-name="ce3">
            <text:p>1020141023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35537" table:style-name="ce2">
            <text:p>35.5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5732" table:style-name="ce2">
            <text:p>45.732</text:p>
          </table:table-cell>
          <table:table-cell office:value-type="string" table:style-name="ce3">
            <text:p>SEQUENTIA BIOTECH SL</text:p>
          </table:table-cell>
          <table:table-cell table:style-name="ce3"/>
          <table:table-cell office:value-type="string" table:style-name="ce3">
            <text:p>ESB65947814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3918.68" table:style-name="ce2">
            <text:p>13.9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607" table:style-name="ce2">
            <text:p>4.607</text:p>
          </table:table-cell>
          <table:table-cell office:value-type="string" table:style-name="ce3">
            <text:p>SUCCI Mariantonietta</text:p>
          </table:table-cell>
          <table:table-cell office:value-type="string" table:style-name="ce3">
            <text:p>SCCMNT71B54B519I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55.67999999999995" table:style-name="ce2">
            <text:p>5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500" table:style-name="ce2">
            <text:p>2.500</text:p>
          </table:table-cell>
          <table:table-cell office:value-type="string" table:style-name="ce3">
            <text:p>MAIELLA Giuseppe</text:p>
          </table:table-cell>
          <table:table-cell office:value-type="string" table:style-name="ce3">
            <text:p>MLLGPP85H01H501O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809.5" table:style-name="ce2">
            <text:p>8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472" table:style-name="ce2">
            <text:p>64.472</text:p>
          </table:table-cell>
          <table:table-cell office:value-type="string" table:style-name="ce3">
            <text:p>GUINESS TRAVEL SRL</text:p>
          </table:table-cell>
          <table:table-cell office:value-type="string" table:style-name="ce3">
            <text:p>01478350703</text:p>
          </table:table-cell>
          <table:table-cell office:value-type="string" table:style-name="ce3">
            <text:p>01478350703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305" table:style-name="ce2">
            <text:p>2.3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702" table:style-name="ce2">
            <text:p>8.702</text:p>
          </table:table-cell>
          <table:table-cell office:value-type="string" table:style-name="ce3">
            <text:p>Cooperativa Editoriale Giornalisti Molisani</text:p>
          </table:table-cell>
          <table:table-cell office:value-type="string" table:style-name="ce3">
            <text:p>01561630706</text:p>
          </table:table-cell>
          <table:table-cell office:value-type="string" table:style-name="ce3">
            <text:p>01561630706</text:p>
          </table:table-cell>
          <table:table-cell table:style-name="ce3"/>
          <table:table-cell office:value-type="string" table:style-name="ce3">
            <text:p>SX.U.1.03.02.16.001</text:p>
          </table:table-cell>
          <table:table-cell office:value-type="string" table:style-name="ce3">
            <text:p>Pubblicazione bandi di gara</text:p>
          </table:table-cell>
          <table:table-cell office:value-type="float" office:value="352" table:style-name="ce2">
            <text:p>3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210" table:style-name="ce2">
            <text:p>63.210</text:p>
          </table:table-cell>
          <table:table-cell office:value-type="string" table:style-name="ce3">
            <text:p>EURACCIAI OFFICE SRL</text:p>
          </table:table-cell>
          <table:table-cell office:value-type="string" table:style-name="ce3">
            <text:p>01802340677</text:p>
          </table:table-cell>
          <table:table-cell office:value-type="string" table:style-name="ce3">
            <text:p>01802340677</text:p>
          </table:table-cell>
          <table:table-cell table:style-name="ce3"/>
          <table:table-cell office:value-type="string" table:style-name="ce3">
            <text:p>SX.U.2.02.01.03.001</text:p>
          </table:table-cell>
          <table:table-cell office:value-type="string" table:style-name="ce3">
            <text:p>Mobili e arredi per ufficio</text:p>
          </table:table-cell>
          <table:table-cell office:value-type="float" office:value="17940" table:style-name="ce2">
            <text:p>17.9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954" table:style-name="ce2">
            <text:p>63.954</text:p>
          </table:table-cell>
          <table:table-cell office:value-type="string" table:style-name="ce3">
            <text:p>SERENA ROSSELLA</text:p>
          </table:table-cell>
          <table:table-cell office:value-type="string" table:style-name="ce3">
            <text:p>SRNRSL96B56A783M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275" table:style-name="ce2">
            <text:p>2.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030" table:style-name="ce2">
            <text:p>64.030</text:p>
          </table:table-cell>
          <table:table-cell office:value-type="string" table:style-name="ce3">
            <text:p>BENVENUTO LUCA</text:p>
          </table:table-cell>
          <table:table-cell office:value-type="string" table:style-name="ce3">
            <text:p>BNVLCU98P10B519Z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53" table:style-name="ce2">
            <text:p>2.0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710" table:style-name="ce2">
            <text:p>52.710</text:p>
          </table:table-cell>
          <table:table-cell office:value-type="string" table:style-name="ce3">
            <text:p>CUTULI Marco Alfio</text:p>
          </table:table-cell>
          <table:table-cell office:value-type="string" table:style-name="ce3">
            <text:p>CTLMCL90S08C351S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8738" table:style-name="ce2">
            <text:p>48.738</text:p>
          </table:table-cell>
          <table:table-cell office:value-type="string" table:style-name="ce3">
            <text:p>NAPOLITANO MARCO</text:p>
          </table:table-cell>
          <table:table-cell office:value-type="string" table:style-name="ce3">
            <text:p>NPLMRC94E18L113E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87" table:style-name="ce2">
            <text:p>7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3">
            <text:p>OTTAVIANO Giovanni</text:p>
          </table:table-cell>
          <table:table-cell office:value-type="string" table:style-name="ce3">
            <text:p>TTVGNN87M11E372U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054" table:style-name="ce2">
            <text:p>44.054</text:p>
          </table:table-cell>
          <table:table-cell office:value-type="string" table:style-name="ce3">
            <text:p>DUDIEZ Salvatore</text:p>
          </table:table-cell>
          <table:table-cell office:value-type="string" table:style-name="ce3">
            <text:p>DDZSVT91T11B519X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051" table:style-name="ce2">
            <text:p>44.051</text:p>
          </table:table-cell>
          <table:table-cell office:value-type="string" table:style-name="ce3">
            <text:p>BECCIA Elisa</text:p>
          </table:table-cell>
          <table:table-cell office:value-type="string" table:style-name="ce3">
            <text:p>BCCLSE88P63D643C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412" table:style-name="ce2">
            <text:p>63.412</text:p>
          </table:table-cell>
          <table:table-cell office:value-type="string" table:style-name="ce3">
            <text:p>CIMINO Anna Rita</text:p>
          </table:table-cell>
          <table:table-cell office:value-type="string" table:style-name="ce3">
            <text:p>CMNNRT81A70A509K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20.88" table:style-name="ce2">
            <text:p>-9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413" table:style-name="ce2">
            <text:p>63.413</text:p>
          </table:table-cell>
          <table:table-cell office:value-type="string" table:style-name="ce3">
            <text:p>CAIAZZO Andrea</text:p>
          </table:table-cell>
          <table:table-cell office:value-type="string" table:style-name="ce3">
            <text:p>CZZNDR85T07I234O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3">
            <text:p>DI FELICE Giuseppe</text:p>
          </table:table-cell>
          <table:table-cell office:value-type="string" table:style-name="ce3">
            <text:p>DFLGPP85P12L113O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52.47" table:style-name="ce2">
            <text:p>-5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3">
            <text:p>Medoro Alessandro</text:p>
          </table:table-cell>
          <table:table-cell office:value-type="string" table:style-name="ce3">
            <text:p>MDRLSN89C12B519K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0251" table:style-name="ce2">
            <text:p>40.251</text:p>
          </table:table-cell>
          <table:table-cell office:value-type="string" table:style-name="ce3">
            <text:p>COFELICE Martina</text:p>
          </table:table-cell>
          <table:table-cell office:value-type="string" table:style-name="ce3">
            <text:p>CFLMTN90S47B519N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2628" table:style-name="ce2">
            <text:p>32.628</text:p>
          </table:table-cell>
          <table:table-cell office:value-type="string" table:style-name="ce3">
            <text:p>DE ARCANGELIS ELISA</text:p>
          </table:table-cell>
          <table:table-cell office:value-type="string" table:style-name="ce3">
            <text:p>DRCLSE88P56H501W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2628" table:style-name="ce2">
            <text:p>32.628</text:p>
          </table:table-cell>
          <table:table-cell office:value-type="string" table:style-name="ce3">
            <text:p>DE ARCANGELIS ELISA</text:p>
          </table:table-cell>
          <table:table-cell office:value-type="string" table:style-name="ce3">
            <text:p>DRCLSE88P56H501W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473" table:style-name="ce2">
            <text:p>43.473</text:p>
          </table:table-cell>
          <table:table-cell office:value-type="string" table:style-name="ce3">
            <text:p>MEROLLA Francesco</text:p>
          </table:table-cell>
          <table:table-cell office:value-type="string" table:style-name="ce3">
            <text:p>MRLFNC78E25F912R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5.48" table:style-name="ce2">
            <text:p>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290" table:style-name="ce2">
            <text:p>65.290</text:p>
          </table:table-cell>
          <table:table-cell office:value-type="string" table:style-name="ce3">
            <text:p>KUZNETSOV ALEKSEI</text:p>
          </table:table-cell>
          <table:table-cell office:value-type="string" table:style-name="ce3">
            <text:p>KZNLKS98D25Z154M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60" table:style-name="ce2">
            <text:p>2.0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350" table:style-name="ce2">
            <text:p>52.350</text:p>
          </table:table-cell>
          <table:table-cell office:value-type="string" table:style-name="ce3">
            <text:p>Zarlenga Achille</text:p>
          </table:table-cell>
          <table:table-cell office:value-type="string" table:style-name="ce3">
            <text:p>ZRLCLL91B05B519C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450" table:style-name="ce2">
            <text:p>64.450</text:p>
          </table:table-cell>
          <table:table-cell office:value-type="string" table:style-name="ce3">
            <text:p>CANCELLARIO CHIARA</text:p>
          </table:table-cell>
          <table:table-cell office:value-type="string" table:style-name="ce3">
            <text:p>CNCCHR87C70B519E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910" table:style-name="ce2">
            <text:p>41.910</text:p>
          </table:table-cell>
          <table:table-cell office:value-type="string" table:style-name="ce3">
            <text:p>D'ALFONSO Francesca</text:p>
          </table:table-cell>
          <table:table-cell office:value-type="string" table:style-name="ce3">
            <text:p>DLFFNC73D49A345E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2.95" table:style-name="ce2">
            <text:p>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910" table:style-name="ce2">
            <text:p>41.910</text:p>
          </table:table-cell>
          <table:table-cell office:value-type="string" table:style-name="ce3">
            <text:p>D'ALFONSO Francesca</text:p>
          </table:table-cell>
          <table:table-cell office:value-type="string" table:style-name="ce3">
            <text:p>DLFFNC73D49A345E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4.4" table:style-name="ce2">
            <text:p>-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299" table:style-name="ce2">
            <text:p>2.299</text:p>
          </table:table-cell>
          <table:table-cell office:value-type="string" table:style-name="ce3">
            <text:p>STORTO Maria Lucia</text:p>
          </table:table-cell>
          <table:table-cell office:value-type="string" table:style-name="ce3">
            <text:p>STRMLC66T52C175U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52.98" table:style-name="ce2">
            <text:p>-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70.510000000000005" table:style-name="ce2">
            <text:p>-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352" table:style-name="ce2">
            <text:p>2.352</text:p>
          </table:table-cell>
          <table:table-cell office:value-type="string" table:style-name="ce3">
            <text:p>GAROFALO Silvio</text:p>
          </table:table-cell>
          <table:table-cell office:value-type="string" table:style-name="ce3">
            <text:p>GRFSLV57H16A509T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535" table:style-name="ce2">
            <text:p>5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7931" table:style-name="ce2">
            <text:p>57.931</text:p>
          </table:table-cell>
          <table:table-cell office:value-type="string" table:style-name="ce3">
            <text:p>MARZIALI Sara</text:p>
          </table:table-cell>
          <table:table-cell office:value-type="string" table:style-name="ce3">
            <text:p>MRZSRA87P54H294B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1570.48" table:style-name="ce2">
            <text:p>1.5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992" table:style-name="ce2">
            <text:p>64.992</text:p>
          </table:table-cell>
          <table:table-cell office:value-type="string" table:style-name="ce3">
            <text:p>DEL GROSSO MARIA</text:p>
          </table:table-cell>
          <table:table-cell office:value-type="string" table:style-name="ce3">
            <text:p>DLGMRA96P41A783P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04.5" table:style-name="ce2">
            <text:p>9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06" table:style-name="ce2">
            <text:p>3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6450" table:style-name="ce2">
            <text:p>56.450</text:p>
          </table:table-cell>
          <table:table-cell office:value-type="string" table:style-name="ce3">
            <text:p>NUZZI RAFFAELLA</text:p>
          </table:table-cell>
          <table:table-cell office:value-type="string" table:style-name="ce3">
            <text:p>NZZRFL93S56E372G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170" table:style-name="ce2">
            <text:p>1.1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7976" table:style-name="ce2">
            <text:p>17.976</text:p>
          </table:table-cell>
          <table:table-cell office:value-type="string" table:style-name="ce3">
            <text:p>ROBERTO Marcello</text:p>
          </table:table-cell>
          <table:table-cell office:value-type="string" table:style-name="ce3">
            <text:p>RBRMCL94A15F915V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00" table:style-name="ce2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number-columns-repeated="2"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894.24" table:style-name="ce2">
            <text:p>8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number-columns-repeated="2"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894.24" table:style-name="ce2">
            <text:p>8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870" table:style-name="ce2">
            <text:p>43.870</text:p>
          </table:table-cell>
          <table:table-cell office:value-type="string" table:style-name="ce3">
            <text:p>RUSSO Noemi</text:p>
          </table:table-cell>
          <table:table-cell office:value-type="string" table:style-name="ce3">
            <text:p>RSSNMO95P59E335J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170" table:style-name="ce2">
            <text:p>1.1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083" table:style-name="ce2">
            <text:p>60.083</text:p>
          </table:table-cell>
          <table:table-cell office:value-type="string" table:style-name="ce3">
            <text:p>DI CRISCIO MONIA</text:p>
          </table:table-cell>
          <table:table-cell office:value-type="string" table:style-name="ce3">
            <text:p>DCRMNO96B48B519T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223.5" table:style-name="ce2">
            <text:p>1.2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681" table:style-name="ce2">
            <text:p>2.681</text:p>
          </table:table-cell>
          <table:table-cell office:value-type="string" table:style-name="ce3">
            <text:p>BELLINI Pier Paolo</text:p>
          </table:table-cell>
          <table:table-cell office:value-type="string" table:style-name="ce3">
            <text:p>BLLPPL65B28D704K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07.45999999999998" table:style-name="ce2">
            <text:p>3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681" table:style-name="ce2">
            <text:p>2.681</text:p>
          </table:table-cell>
          <table:table-cell office:value-type="string" table:style-name="ce3">
            <text:p>BELLINI Pier Paolo</text:p>
          </table:table-cell>
          <table:table-cell office:value-type="string" table:style-name="ce3">
            <text:p>BLLPPL65B28D704K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3617.18" table:style-name="ce2">
            <text:p>3.6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726" table:style-name="ce2">
            <text:p>2.726</text:p>
          </table:table-cell>
          <table:table-cell office:value-type="string" table:style-name="ce3">
            <text:p>BARAUSSE Alberto</text:p>
          </table:table-cell>
          <table:table-cell office:value-type="string" table:style-name="ce3">
            <text:p>BRSLRT64C31H501K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3617.18" table:style-name="ce2">
            <text:p>3.6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3">
            <text:p>CUTONE Antimo</text:p>
          </table:table-cell>
          <table:table-cell office:value-type="string" table:style-name="ce3">
            <text:p>CTNNTM81D29E335E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47" table:style-name="ce2">
            <text:p>4.147</text:p>
          </table:table-cell>
          <table:table-cell office:value-type="string" table:style-name="ce3">
            <text:p>SALVATORI Giancarlo</text:p>
          </table:table-cell>
          <table:table-cell office:value-type="string" table:style-name="ce3">
            <text:p>SLVGCR53B25B519Y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8.76" table:style-name="ce2">
            <text:p>-1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056" table:style-name="ce2">
            <text:p>1.056</text:p>
          </table:table-cell>
          <table:table-cell office:value-type="string" table:style-name="ce3">
            <text:p>DI CAMILLO Assunta</text:p>
          </table:table-cell>
          <table:table-cell office:value-type="string" table:style-name="ce3">
            <text:p>DCMSNT67E42E682A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09.38" table:style-name="ce2">
            <text:p>1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893" table:style-name="ce2">
            <text:p>43.893</text:p>
          </table:table-cell>
          <table:table-cell office:value-type="string" table:style-name="ce3">
            <text:p>DI BRITA Aldo</text:p>
          </table:table-cell>
          <table:table-cell office:value-type="string" table:style-name="ce3">
            <text:p>DBRLDA91C19A783L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251" table:style-name="ce2">
            <text:p>43.251</text:p>
          </table:table-cell>
          <table:table-cell office:value-type="string" table:style-name="ce3">
            <text:p>DI DOMENICO Carmela</text:p>
          </table:table-cell>
          <table:table-cell office:value-type="string" table:style-name="ce3">
            <text:p>DDMCML81L48B519M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893" table:style-name="ce2">
            <text:p>43.893</text:p>
          </table:table-cell>
          <table:table-cell office:value-type="string" table:style-name="ce3">
            <text:p>DI BRITA Aldo</text:p>
          </table:table-cell>
          <table:table-cell office:value-type="string" table:style-name="ce3">
            <text:p>DBRLDA91C19A783L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7930" table:style-name="ce2">
            <text:p>57.930</text:p>
          </table:table-cell>
          <table:table-cell office:value-type="string" table:style-name="ce3">
            <text:p>PETRECCA Valeria</text:p>
          </table:table-cell>
          <table:table-cell office:value-type="string" table:style-name="ce3">
            <text:p>PTRVLR91S62E335O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842" table:style-name="ce2">
            <text:p>7.842</text:p>
          </table:table-cell>
          <table:table-cell office:value-type="string" table:style-name="ce3">
            <text:p>TESTA BRUNO</text:p>
          </table:table-cell>
          <table:table-cell office:value-type="string" table:style-name="ce3">
            <text:p>TSTBRN76C07B519T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4" table:style-name="ce2">
            <text:p>1.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952" table:style-name="ce2">
            <text:p>4.952</text:p>
          </table:table-cell>
          <table:table-cell office:value-type="string" table:style-name="ce3">
            <text:p>TRAMONTANO Gianluca</text:p>
          </table:table-cell>
          <table:table-cell office:value-type="string" table:style-name="ce3">
            <text:p>TRMGLC79A17B519M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774.72" table:style-name="ce2">
            <text:p>-7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91.38" table:style-name="ce2">
            <text:p>1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705" table:style-name="ce2">
            <text:p>6.705</text:p>
          </table:table-cell>
          <table:table-cell office:value-type="string" table:style-name="ce3">
            <text:p>FRATE Ludovico</text:p>
          </table:table-cell>
          <table:table-cell office:value-type="string" table:style-name="ce3">
            <text:p>FRTLVC85T13C096K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953" table:style-name="ce2">
            <text:p>2.953</text:p>
          </table:table-cell>
          <table:table-cell office:value-type="string" table:style-name="ce3">
            <text:p>AVINO Pasquale</text:p>
          </table:table-cell>
          <table:table-cell office:value-type="string" table:style-name="ce3">
            <text:p>VNAPQL68B14H501F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1828" table:style-name="ce2">
            <text:p>31.828</text:p>
          </table:table-cell>
          <table:table-cell office:value-type="string" table:style-name="ce3">
            <text:p>Minerva s.r.l.<text:s/></text:p>
          </table:table-cell>
          <table:table-cell office:value-type="string" table:style-name="ce3">
            <text:p>01687730703</text:p>
          </table:table-cell>
          <table:table-cell office:value-type="string" table:style-name="ce3">
            <text:p>01687730703</text:p>
          </table:table-cell>
          <table:table-cell table:style-name="ce3"/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2177.54" table:style-name="ce2">
            <text:p>2.1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283" table:style-name="ce2">
            <text:p>8.283</text:p>
          </table:table-cell>
          <table:table-cell office:value-type="string" table:style-name="ce3">
            <text:p>ENGIE Servizi S.p.A. (già COFELY <text:s/>ITALIA SPA)</text:p>
          </table:table-cell>
          <table:table-cell office:value-type="string" table:style-name="ce3">
            <text:p>01698911003</text:p>
          </table:table-cell>
          <table:table-cell office:value-type="string" table:style-name="ce3">
            <text:p>01698911003</text:p>
          </table:table-cell>
          <table:table-cell table:style-name="ce3"/>
          <table:table-cell office:value-type="string" table:style-name="ce3">
            <text:p>SX.U.1.03.02.05.006</text:p>
          </table:table-cell>
          <table:table-cell office:value-type="string" table:style-name="ce3">
            <text:p>Gas</text:p>
          </table:table-cell>
          <table:table-cell office:value-type="float" office:value="15079" table:style-name="ce2">
            <text:p>15.0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5990" table:style-name="ce2">
            <text:p>45.990</text:p>
          </table:table-cell>
          <table:table-cell office:value-type="string" table:style-name="ce3">
            <text:p>Risparmio Stampa AGR POINT</text:p>
          </table:table-cell>
          <table:table-cell office:value-type="string" table:style-name="ce3">
            <text:p>01760810703</text:p>
          </table:table-cell>
          <table:table-cell office:value-type="string" table:style-name="ce3">
            <text:p>01760810703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2434" table:style-name="ce2">
            <text:p>22.434</text:p>
          </table:table-cell>
          <table:table-cell office:value-type="string" table:style-name="ce3">
            <text:p>PIACENTINO ELETTRA</text:p>
          </table:table-cell>
          <table:table-cell office:value-type="string" table:style-name="ce3">
            <text:p>PCNLTR89C55B519Y</text:p>
          </table:table-cell>
          <table:table-cell table:number-columns-repeated="2"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505.52" table:style-name="ce2">
            <text:p>1.5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982" table:style-name="ce2">
            <text:p>6.982</text:p>
          </table:table-cell>
          <table:table-cell office:value-type="string" table:style-name="ce3">
            <text:p><text:s/>INPS - INPDAP - versamento extraerar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4720.6099999999997" table:style-name="ce2">
            <text:p>4.7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002" table:style-name="ce2">
            <text:p>1.002</text:p>
          </table:table-cell>
          <table:table-cell office:value-type="string" table:style-name="ce3">
            <text:p>SAMMARCO Michela Lucia</text:p>
          </table:table-cell>
          <table:table-cell office:value-type="string" table:style-name="ce3">
            <text:p>SMMMHL66T62E882I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9.2" table:style-name="ce2">
            <text:p>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6031" table:style-name="ce2">
            <text:p>36.031</text:p>
          </table:table-cell>
          <table:table-cell office:value-type="string" table:style-name="ce3">
            <text:p>SPSS srl a socio unico<text:s/></text:p>
          </table:table-cell>
          <table:table-cell office:value-type="string" table:style-name="ce3">
            <text:p>04222630370</text:p>
          </table:table-cell>
          <table:table-cell office:value-type="string" table:style-name="ce3">
            <text:p>04222630370</text:p>
          </table:table-cell>
          <table:table-cell table:style-name="ce3"/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208" table:style-name="ce2">
            <text:p>2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744" table:style-name="ce2">
            <text:p>4.744</text:p>
          </table:table-cell>
          <table:table-cell office:value-type="string" table:style-name="ce3">
            <text:p>LIMA Giuseppe</text:p>
          </table:table-cell>
          <table:table-cell office:value-type="string" table:style-name="ce3">
            <text:p>LMIGPP62H25B666P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18.95" table:style-name="ce2">
            <text:p>4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642" table:style-name="ce2">
            <text:p>1.642</text:p>
          </table:table-cell>
          <table:table-cell office:value-type="string" table:style-name="ce3">
            <text:p>COLOMBO Claudio Massimo</text:p>
          </table:table-cell>
          <table:table-cell office:value-type="string" table:style-name="ce3">
            <text:p>CLMCDM59T24Z600N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44.57" table:style-name="ce2">
            <text:p>1.3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28" table:style-name="ce2">
            <text:p>4.128</text:p>
          </table:table-cell>
          <table:table-cell office:value-type="string" table:style-name="ce3">
            <text:p>MIGNOGNA Patrizia</text:p>
          </table:table-cell>
          <table:table-cell office:value-type="string" table:style-name="ce3">
            <text:p>MGNPRZ67R65B519V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8.8" table:style-name="ce2">
            <text:p>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398.19" table:style-name="ce2">
            <text:p>2.3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667" table:style-name="ce2">
            <text:p>1.667</text:p>
          </table:table-cell>
          <table:table-cell office:value-type="string" table:style-name="ce3">
            <text:p>IAFFALDANO Nicolaia</text:p>
          </table:table-cell>
          <table:table-cell office:value-type="string" table:style-name="ce3">
            <text:p>FFLNCL65S52H643W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607.54" table:style-name="ce2">
            <text:p>1.6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2.02.01.07.002</text:p>
          </table:table-cell>
          <table:table-cell office:value-type="string" table:style-name="ce3">
            <text:p>Postazioni di lavoro</text:p>
          </table:table-cell>
          <table:table-cell office:value-type="float" office:value="276.75" table:style-name="ce2">
            <text:p>2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3.4" table:style-name="ce2">
            <text:p>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432" table:style-name="ce2">
            <text:p>64.432</text:p>
          </table:table-cell>
          <table:table-cell office:value-type="string" table:style-name="ce3">
            <text:p>BORTOLAZZI ANNA</text:p>
          </table:table-cell>
          <table:table-cell office:value-type="string" table:style-name="ce3">
            <text:p>BRTNNA90P50L781A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86.6" table:style-name="ce2">
            <text:p>9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0850" table:style-name="ce2">
            <text:p>40.850</text:p>
          </table:table-cell>
          <table:table-cell office:value-type="string" table:style-name="ce3">
            <text:p>SANTANDER CONSUMER BANK</text:p>
          </table:table-cell>
          <table:table-cell office:value-type="string" table:style-name="ce3">
            <text:p>05634190010</text:p>
          </table:table-cell>
          <table:table-cell office:value-type="string" table:style-name="ce3">
            <text:p>05634190010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516" table:style-name="ce2">
            <text:p>2.5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770" table:style-name="ce2">
            <text:p>63.770</text:p>
          </table:table-cell>
          <table:table-cell office:value-type="string" table:style-name="ce3">
            <text:p>Di Lella Bakery S.A.S. di Di Lella Stefano</text:p>
          </table:table-cell>
          <table:table-cell office:value-type="string" table:style-name="ce3">
            <text:p>01734990706</text:p>
          </table:table-cell>
          <table:table-cell office:value-type="string" table:style-name="ce3">
            <text:p>01734990706</text:p>
          </table:table-cell>
          <table:table-cell table:style-name="ce3"/>
          <table:table-cell office:value-type="string" table:style-name="ce3">
            <text:p>SX.U.1.03.02.14.999</text:p>
          </table:table-cell>
          <table:table-cell office:value-type="string" table:style-name="ce3">
            <text:p>Altri servizi di ristorazione</text:p>
          </table:table-cell>
          <table:table-cell office:value-type="float" office:value="477.27" table:style-name="ce2">
            <text:p>4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213" table:style-name="ce2">
            <text:p>1.213</text:p>
          </table:table-cell>
          <table:table-cell office:value-type="string" table:style-name="ce3">
            <text:p>COSTAGLIOLA Ciro</text:p>
          </table:table-cell>
          <table:table-cell office:value-type="string" table:style-name="ce3">
            <text:p>CSTCRI57H30F839O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54.5" table:style-name="ce2">
            <text:p>3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03" table:style-name="ce2">
            <text:p>703</text:p>
          </table:table-cell>
          <table:table-cell office:value-type="string" table:style-name="ce3">
            <text:p>CARRARA Eliana</text:p>
          </table:table-cell>
          <table:table-cell office:value-type="string" table:style-name="ce3">
            <text:p>CRRLNE65A57I480E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9.5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33" table:style-name="ce2">
            <text:p>5.233</text:p>
          </table:table-cell>
          <table:table-cell office:value-type="string" table:style-name="ce3">
            <text:p>ANDREASSI Rossella</text:p>
          </table:table-cell>
          <table:table-cell office:value-type="string" table:style-name="ce3">
            <text:p>NDRRSL74B58A662M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31.28" table:style-name="ce2">
            <text:p>1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720" table:style-name="ce2">
            <text:p>44.720</text:p>
          </table:table-cell>
          <table:table-cell office:value-type="string" table:style-name="ce3">
            <text:p>DI GIACOMO UMBERTO ANTONIO</text:p>
          </table:table-cell>
          <table:table-cell office:value-type="string" table:style-name="ce3">
            <text:p>DGCMRT94R06E335C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77.8" table:style-name="ce2">
            <text:p>1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355" table:style-name="ce2">
            <text:p>65.355</text:p>
          </table:table-cell>
          <table:table-cell office:value-type="string" table:style-name="ce3">
            <text:p>CRISTINO Carmela</text:p>
          </table:table-cell>
          <table:table-cell office:value-type="string" table:style-name="ce3">
            <text:p>CRSCML83P66I158N</text:p>
          </table:table-cell>
          <table:table-cell table:number-columns-repeated="2"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540" table:style-name="ce2">
            <text:p>5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466" table:style-name="ce2">
            <text:p>1.466</text:p>
          </table:table-cell>
          <table:table-cell office:value-type="string" table:style-name="ce3">
            <text:p>GERVASONI Marco Angelo</text:p>
          </table:table-cell>
          <table:table-cell office:value-type="string" table:style-name="ce3">
            <text:p>GRVMCN68D11F205W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28.4" table:style-name="ce2">
            <text:p>2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310" table:style-name="ce2">
            <text:p>43.310</text:p>
          </table:table-cell>
          <table:table-cell office:value-type="string" table:style-name="ce3">
            <text:p>MINERVINO AMODIO Antonio</text:p>
          </table:table-cell>
          <table:table-cell office:value-type="string" table:style-name="ce3">
            <text:p>MNRNTN87E02G942Z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50.17999999999995" table:style-name="ce2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130" table:style-name="ce2">
            <text:p>58.130</text:p>
          </table:table-cell>
          <table:table-cell office:value-type="string" table:style-name="ce3">
            <text:p>SMARGIASSI Biase</text:p>
          </table:table-cell>
          <table:table-cell office:value-type="string" table:style-name="ce3">
            <text:p>SMRBSI98T09E372K</text:p>
          </table:table-cell>
          <table:table-cell table:number-columns-repeated="2"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00" table:style-name="ce2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790" table:style-name="ce2">
            <text:p>61.790</text:p>
          </table:table-cell>
          <table:table-cell office:value-type="string" table:style-name="ce3">
            <text:p>DI PIRRO Elena</text:p>
          </table:table-cell>
          <table:table-cell office:value-type="string" table:style-name="ce3">
            <text:p>DPRLNE93R58H501L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640.72" table:style-name="ce2">
            <text:p>6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835" table:style-name="ce2">
            <text:p>62.835</text:p>
          </table:table-cell>
          <table:table-cell office:value-type="string" table:style-name="ce3">
            <text:p>I.C.S. "Parisi de <text:s/>Amicis"</text:p>
          </table:table-cell>
          <table:table-cell office:value-type="string" table:style-name="ce3">
            <text:p>94090580716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090" table:style-name="ce2">
            <text:p>2.090</text:p>
          </table:table-cell>
          <table:table-cell office:value-type="string" table:style-name="ce3">
            <text:p>LAURIOLA Michele Aniello</text:p>
          </table:table-cell>
          <table:table-cell office:value-type="string" table:style-name="ce3">
            <text:p>LRLMHL74C16H926W</text:p>
          </table:table-cell>
          <table:table-cell table:number-columns-repeated="2"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513" table:style-name="ce2">
            <text:p>62.513</text:p>
          </table:table-cell>
          <table:table-cell office:value-type="string" table:style-name="ce3">
            <text:p>Istituto Omnicomprensivo Popoli</text:p>
          </table:table-cell>
          <table:table-cell office:value-type="string" table:style-name="ce3">
            <text:p>81000590687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008" table:style-name="ce2">
            <text:p>3.008</text:p>
          </table:table-cell>
          <table:table-cell office:value-type="string" table:style-name="ce3">
            <text:p>TRUPIANO Dalila</text:p>
          </table:table-cell>
          <table:table-cell office:value-type="string" table:style-name="ce3">
            <text:p>TRPDLL83A71C034T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95.76" table:style-name="ce2">
            <text:p>3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450" table:style-name="ce2">
            <text:p>62.450</text:p>
          </table:table-cell>
          <table:table-cell office:value-type="string" table:style-name="ce3">
            <text:p>I.P.S.S.A.R. "G. Marchitelli"</text:p>
          </table:table-cell>
          <table:table-cell office:value-type="string" table:style-name="ce3">
            <text:p>81001840693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454" table:style-name="ce2">
            <text:p>62.454</text:p>
          </table:table-cell>
          <table:table-cell office:value-type="string" table:style-name="ce3">
            <text:p>I.I.S. "C. Mennella"</text:p>
          </table:table-cell>
          <table:table-cell office:value-type="string" table:style-name="ce3">
            <text:p>91005980635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533" table:style-name="ce2">
            <text:p>62.533</text:p>
          </table:table-cell>
          <table:table-cell office:value-type="string" table:style-name="ce3">
            <text:p>IPSSCSI "W. Kandisky"</text:p>
          </table:table-cell>
          <table:table-cell office:value-type="string" table:style-name="ce3">
            <text:p>97040260156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890" table:style-name="ce2">
            <text:p>58.890</text:p>
          </table:table-cell>
          <table:table-cell office:value-type="string" table:style-name="ce3">
            <text:p>CATALANO Filippo</text:p>
          </table:table-cell>
          <table:table-cell office:value-type="string" table:style-name="ce3">
            <text:p>CTLFPP91R09A662Y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45" table:style-name="ce2">
            <text:p>1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57" table:style-name="ce2">
            <text:p>857</text:p>
          </table:table-cell>
          <table:table-cell office:value-type="string" table:style-name="ce3">
            <text:p>CAVALLARO Fausto</text:p>
          </table:table-cell>
          <table:table-cell office:value-type="string" table:style-name="ce3">
            <text:p>CVLFST67A09F158J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23.26" table:style-name="ce2">
            <text:p>2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213" table:style-name="ce2">
            <text:p>1.213</text:p>
          </table:table-cell>
          <table:table-cell office:value-type="string" table:style-name="ce3">
            <text:p>COSTAGLIOLA Ciro</text:p>
          </table:table-cell>
          <table:table-cell office:value-type="string" table:style-name="ce3">
            <text:p>CSTCRI57H30F839O</text:p>
          </table:table-cell>
          <table:table-cell table:number-columns-repeated="2" table:style-name="ce3"/>
          <table:table-cell office:value-type="string" table:style-name="ce3">
            <text:p>SX.U.1.03.02.99.011</text:p>
          </table:table-cell>
          <table:table-cell office:value-type="string" table:style-name="ce3">
            <text:p>Servizi per attività di rappresentanza<text:s/></text:p>
          </table:table-cell>
          <table:table-cell office:value-type="float" office:value="360" table:style-name="ce2">
            <text:p>3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773" table:style-name="ce2">
            <text:p>65.773</text:p>
          </table:table-cell>
          <table:table-cell office:value-type="string" table:style-name="ce3">
            <text:p>NATALE Mauro</text:p>
          </table:table-cell>
          <table:table-cell office:value-type="string" table:style-name="ce3">
            <text:p>NTLMRA66D29H454O</text:p>
          </table:table-cell>
          <table:table-cell table:number-columns-repeated="2"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590" table:style-name="ce2">
            <text:p>64.590</text:p>
          </table:table-cell>
          <table:table-cell office:value-type="string" table:style-name="ce3">
            <text:p>BARBINI SARA</text:p>
          </table:table-cell>
          <table:table-cell office:value-type="string" table:style-name="ce3">
            <text:p>BRBSRA86S59H501W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00" table:style-name="ce2">
            <text:p>7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194" table:style-name="ce2">
            <text:p>61.194</text:p>
          </table:table-cell>
          <table:table-cell office:value-type="string" table:style-name="ce3">
            <text:p>IANNELLI Graziana</text:p>
          </table:table-cell>
          <table:table-cell office:value-type="string" table:style-name="ce3">
            <text:p>NNLGZN95H67A783V</text:p>
          </table:table-cell>
          <table:table-cell table:number-columns-repeated="2"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05" table:style-name="ce2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884" table:style-name="ce2">
            <text:p>6.884</text:p>
          </table:table-cell>
          <table:table-cell office:value-type="string" table:style-name="ce3">
            <text:p>LIFE TECHNOLOGIES ITALIA</text:p>
          </table:table-cell>
          <table:table-cell office:value-type="string" table:style-name="ce3">
            <text:p>12792100153</text:p>
          </table:table-cell>
          <table:table-cell office:value-type="string" table:style-name="ce3">
            <text:p>12792100153</text:p>
          </table:table-cell>
          <table:table-cell table:style-name="ce3"/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79" table:style-name="ce2">
            <text:p>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534" table:style-name="ce2">
            <text:p>58.534</text:p>
          </table:table-cell>
          <table:table-cell office:value-type="string" table:style-name="ce3">
            <text:p>Mauro Ida</text:p>
          </table:table-cell>
          <table:table-cell office:value-type="string" table:style-name="ce3">
            <text:p>MRADIA80R57L845Y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46.76" table:style-name="ce2">
            <text:p>1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810" table:style-name="ce2">
            <text:p>61.810</text:p>
          </table:table-cell>
          <table:table-cell office:value-type="string" table:style-name="ce3">
            <text:p>ZURLO SONIA</text:p>
          </table:table-cell>
          <table:table-cell office:value-type="string" table:style-name="ce3">
            <text:p>ZRLSNO95L54B519U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93.17" table:style-name="ce2">
            <text:p>1.7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373" table:style-name="ce2">
            <text:p>43.373</text:p>
          </table:table-cell>
          <table:table-cell office:value-type="string" table:style-name="ce3">
            <text:p>COLELLA Barbara</text:p>
          </table:table-cell>
          <table:table-cell office:value-type="string" table:style-name="ce3">
            <text:p>CLLBBR90S55B519V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890" table:style-name="ce2">
            <text:p>58.890</text:p>
          </table:table-cell>
          <table:table-cell office:value-type="string" table:style-name="ce3">
            <text:p>CATALANO Filippo</text:p>
          </table:table-cell>
          <table:table-cell office:value-type="string" table:style-name="ce3">
            <text:p>CTLFPP91R09A662Y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3">
            <text:p>SCALABRINO Simone</text:p>
          </table:table-cell>
          <table:table-cell office:value-type="string" table:style-name="ce3">
            <text:p>SCLSMN91C28B519V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340" table:style-name="ce2">
            <text:p>2.3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604.1" table:style-name="ce2">
            <text:p>-6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002" table:style-name="ce2">
            <text:p>1.002</text:p>
          </table:table-cell>
          <table:table-cell office:value-type="string" table:style-name="ce3">
            <text:p>SAMMARCO Michela Lucia</text:p>
          </table:table-cell>
          <table:table-cell office:value-type="string" table:style-name="ce3">
            <text:p>SMMMHL66T62E882I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8.25" table:style-name="ce2">
            <text:p>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75" table:style-name="ce2">
            <text:p>5.175</text:p>
          </table:table-cell>
          <table:table-cell office:value-type="string" table:style-name="ce3">
            <text:p>DEL GESSO Carla</text:p>
          </table:table-cell>
          <table:table-cell office:value-type="string" table:style-name="ce3">
            <text:p>DLGCRL77C58L113W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150" table:style-name="ce2">
            <text:p>62.150</text:p>
          </table:table-cell>
          <table:table-cell office:value-type="string" table:style-name="ce3">
            <text:p>RISTORINI Martina</text:p>
          </table:table-cell>
          <table:table-cell office:value-type="string" table:style-name="ce3">
            <text:p>RSTMTN92D67H501W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530" table:style-name="ce2">
            <text:p>44.530</text:p>
          </table:table-cell>
          <table:table-cell office:value-type="string" table:style-name="ce3">
            <text:p>ULANO Lucia</text:p>
          </table:table-cell>
          <table:table-cell office:value-type="string" table:style-name="ce3">
            <text:p>LNULCU80S53A783O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87.03" table:style-name="ce2">
            <text:p>-1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411" table:style-name="ce2">
            <text:p>52.411</text:p>
          </table:table-cell>
          <table:table-cell office:value-type="string" table:style-name="ce3">
            <text:p>Buffo Silvia</text:p>
          </table:table-cell>
          <table:table-cell office:value-type="string" table:style-name="ce3">
            <text:p>BFFSLV85B44I119Y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3">
            <text:p>DI IORIO Piernicola Maria</text:p>
          </table:table-cell>
          <table:table-cell office:value-type="string" table:style-name="ce3">
            <text:p>DRIPNC82M03F839S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11.83" table:style-name="ce2">
            <text:p>-1.7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5250" table:style-name="ce2">
            <text:p>45.250</text:p>
          </table:table-cell>
          <table:table-cell office:value-type="string" table:style-name="ce3">
            <text:p>PAPA REBECA ANDREINA</text:p>
          </table:table-cell>
          <table:table-cell office:value-type="string" table:style-name="ce3">
            <text:p>PPARCN82S50Z614N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75" table:style-name="ce2">
            <text:p>4.8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5790" table:style-name="ce2">
            <text:p>55.790</text:p>
          </table:table-cell>
          <table:table-cell office:value-type="string" table:style-name="ce3">
            <text:p>RONCHETTI LAURA</text:p>
          </table:table-cell>
          <table:table-cell office:value-type="string" table:style-name="ce3">
            <text:p>RNCLRA72E45H501G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2.95" table:style-name="ce2">
            <text:p>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910" table:style-name="ce2">
            <text:p>41.910</text:p>
          </table:table-cell>
          <table:table-cell office:value-type="string" table:style-name="ce3">
            <text:p>D'ALFONSO Francesca</text:p>
          </table:table-cell>
          <table:table-cell office:value-type="string" table:style-name="ce3">
            <text:p>DLFFNC73D49A345E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2.95" table:style-name="ce2">
            <text:p>-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619" table:style-name="ce2">
            <text:p>6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530" table:style-name="ce2">
            <text:p>44.530</text:p>
          </table:table-cell>
          <table:table-cell office:value-type="string" table:style-name="ce3">
            <text:p>ULANO Lucia</text:p>
          </table:table-cell>
          <table:table-cell office:value-type="string" table:style-name="ce3">
            <text:p>LNULCU80S53A783O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38.08000000000001" table:style-name="ce2">
            <text:p>1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5.48" table:style-name="ce2">
            <text:p>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736" table:style-name="ce2">
            <text:p>44.736</text:p>
          </table:table-cell>
          <table:table-cell office:value-type="string" table:style-name="ce3">
            <text:p>FABRIZIO CAMILLA</text:p>
          </table:table-cell>
          <table:table-cell office:value-type="string" table:style-name="ce3">
            <text:p>FBRCLL94E51E372X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00" table:style-name="ce2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010" table:style-name="ce2">
            <text:p>65.010</text:p>
          </table:table-cell>
          <table:table-cell office:value-type="string" table:style-name="ce3">
            <text:p>FRIULI ALESSIA</text:p>
          </table:table-cell>
          <table:table-cell office:value-type="string" table:style-name="ce3">
            <text:p>FRLLSS93C63L049Y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11" table:style-name="ce2">
            <text:p>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2272" table:style-name="ce2">
            <text:p>32.272</text:p>
          </table:table-cell>
          <table:table-cell office:value-type="string" table:style-name="ce3">
            <text:p>CAPPELLETTI Francesco</text:p>
          </table:table-cell>
          <table:table-cell office:value-type="string" table:style-name="ce3">
            <text:p>CPPFNC91A09B519A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80" table:style-name="ce2">
            <text:p>1.0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0290" table:style-name="ce2">
            <text:p>50.290</text:p>
          </table:table-cell>
          <table:table-cell office:value-type="string" table:style-name="ce3">
            <text:p>SFERRA GABRIELLA</text:p>
          </table:table-cell>
          <table:table-cell office:value-type="string" table:style-name="ce3">
            <text:p>SFRGRL82E46E335W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3">
            <text:p>SMARRA Margherita</text:p>
          </table:table-cell>
          <table:table-cell office:value-type="string" table:style-name="ce3">
            <text:p>SMRMGH84D69B963C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1560.03" table:style-name="ce2">
            <text:p>1.5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06" table:style-name="ce2">
            <text:p>3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039" table:style-name="ce2">
            <text:p>65.039</text:p>
          </table:table-cell>
          <table:table-cell office:value-type="string" table:style-name="ce3">
            <text:p>SPINA MARCO</text:p>
          </table:table-cell>
          <table:table-cell office:value-type="string" table:style-name="ce3">
            <text:p>SPNMRC95B06B519Q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170" table:style-name="ce2">
            <text:p>1.1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506" table:style-name="ce2">
            <text:p>3.506</text:p>
          </table:table-cell>
          <table:table-cell office:value-type="string" table:style-name="ce3">
            <text:p>FIORE Stefano</text:p>
          </table:table-cell>
          <table:table-cell office:value-type="string" table:style-name="ce3">
            <text:p>FRISFN64M18F839Q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61.2" table:style-name="ce2">
            <text:p>-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590" table:style-name="ce2">
            <text:p>52.590</text:p>
          </table:table-cell>
          <table:table-cell office:value-type="string" table:style-name="ce3">
            <text:p>BUFANO Annarita</text:p>
          </table:table-cell>
          <table:table-cell office:value-type="string" table:style-name="ce3">
            <text:p>BFNNRT84L66C514I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751" table:style-name="ce2">
            <text:p>62.751</text:p>
          </table:table-cell>
          <table:table-cell office:value-type="string" table:style-name="ce3">
            <text:p>D'AGOSTINO ANNACRISTINA</text:p>
          </table:table-cell>
          <table:table-cell office:value-type="string" table:style-name="ce3">
            <text:p>DGSNCR91D61A783X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930" table:style-name="ce2">
            <text:p>51.930</text:p>
          </table:table-cell>
          <table:table-cell office:value-type="string" table:style-name="ce3">
            <text:p>DEL GROSSO Carmine</text:p>
          </table:table-cell>
          <table:table-cell office:value-type="string" table:style-name="ce3">
            <text:p>DLGCMN92R04A783I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726" table:style-name="ce2">
            <text:p>2.726</text:p>
          </table:table-cell>
          <table:table-cell office:value-type="string" table:style-name="ce3">
            <text:p>BARAUSSE Alberto</text:p>
          </table:table-cell>
          <table:table-cell office:value-type="string" table:style-name="ce3">
            <text:p>BRSLRT64C31H501K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07.45999999999998" table:style-name="ce2">
            <text:p>-3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3">
            <text:p>CUTONE Antimo</text:p>
          </table:table-cell>
          <table:table-cell office:value-type="string" table:style-name="ce3">
            <text:p>CTNNTM81D29E335E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056" table:style-name="ce2">
            <text:p>1.056</text:p>
          </table:table-cell>
          <table:table-cell office:value-type="string" table:style-name="ce3">
            <text:p>DI CAMILLO Assunta</text:p>
          </table:table-cell>
          <table:table-cell office:value-type="string" table:style-name="ce3">
            <text:p>DCMSNT67E42E682A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10.87" table:style-name="ce2">
            <text:p>-1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7930" table:style-name="ce2">
            <text:p>57.930</text:p>
          </table:table-cell>
          <table:table-cell office:value-type="string" table:style-name="ce3">
            <text:p>PETRECCA Valeria</text:p>
          </table:table-cell>
          <table:table-cell office:value-type="string" table:style-name="ce3">
            <text:p>PTRVLR91S62E335O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42" table:style-name="ce2">
            <text:p>3.442</text:p>
          </table:table-cell>
          <table:table-cell office:value-type="string" table:style-name="ce3">
            <text:p>ZULLO Biagio Angelo</text:p>
          </table:table-cell>
          <table:table-cell office:value-type="string" table:style-name="ce3">
            <text:p>ZLLBNG69D09Z112S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670" table:style-name="ce2">
            <text:p>62.670</text:p>
          </table:table-cell>
          <table:table-cell office:value-type="string" table:style-name="ce3">
            <text:p>FRANCARIO Simone</text:p>
          </table:table-cell>
          <table:table-cell office:value-type="string" table:style-name="ce3">
            <text:p>FRNSMN93A25H501D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776" table:style-name="ce2">
            <text:p>3.776</text:p>
          </table:table-cell>
          <table:table-cell office:value-type="string" table:style-name="ce3">
            <text:p>CUOMO Francesca</text:p>
          </table:table-cell>
          <table:table-cell office:value-type="string" table:style-name="ce3">
            <text:p>CMUFNC79H63A783S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511" table:style-name="ce2">
            <text:p>4.511</text:p>
          </table:table-cell>
          <table:table-cell office:value-type="string" table:style-name="ce3">
            <text:p>GENTILE Fabrizio</text:p>
          </table:table-cell>
          <table:table-cell office:value-type="string" table:style-name="ce3">
            <text:p>GNTFRZ57C21F839Z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67.22" table:style-name="ce2">
            <text:p>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6115" table:style-name="ce2">
            <text:p>36.115</text:p>
          </table:table-cell>
          <table:table-cell office:value-type="string" table:style-name="ce3">
            <text:p>MESSINA Michael</text:p>
          </table:table-cell>
          <table:table-cell office:value-type="string" table:style-name="ce3">
            <text:p>MSSMHL93A25B519I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616" table:style-name="ce2">
            <text:p>62.616</text:p>
          </table:table-cell>
          <table:table-cell office:value-type="string" table:style-name="ce3">
            <text:p>DE VITA Marialuisa</text:p>
          </table:table-cell>
          <table:table-cell office:value-type="string" table:style-name="ce3">
            <text:p>DVTMLS90E61C525M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775" table:style-name="ce2">
            <text:p>43.775</text:p>
          </table:table-cell>
          <table:table-cell office:value-type="string" table:style-name="ce3">
            <text:p>GIOIA Marianita</text:p>
          </table:table-cell>
          <table:table-cell office:value-type="string" table:style-name="ce3">
            <text:p>GIOMNT88P52F839R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3930" table:style-name="ce2">
            <text:p>53.930</text:p>
          </table:table-cell>
          <table:table-cell office:value-type="string" table:style-name="ce3">
            <text:p>COLETTA Annapaola</text:p>
          </table:table-cell>
          <table:table-cell office:value-type="string" table:style-name="ce3">
            <text:p>CLTNPL91R58C034W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112" table:style-name="ce2">
            <text:p>43.112</text:p>
          </table:table-cell>
          <table:table-cell office:value-type="string" table:style-name="ce3">
            <text:p>KVASNICKOVA Eva</text:p>
          </table:table-cell>
          <table:table-cell office:value-type="string" table:style-name="ce3">
            <text:p>KVSVEA83L71Z155L</text:p>
          </table:table-cell>
          <table:table-cell table:number-columns-repeated="2" table:style-name="ce3"/>
          <table:table-cell office:value-type="string" table:style-name="ce3">
            <text:p>SX.U.7.01.02.01.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324.24" table:style-name="ce2">
            <text:p>3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28" table:style-name="ce2">
            <text:p>5.128</text:p>
          </table:table-cell>
          <table:table-cell office:value-type="string" table:style-name="ce3">
            <text:p>BATTISTA Anthony John</text:p>
          </table:table-cell>
          <table:table-cell office:value-type="string" table:style-name="ce3">
            <text:p>BTTNHN71C31Z700P</text:p>
          </table:table-cell>
          <table:table-cell office:value-type="string" table:style-name="ce3">
            <text:p>01493040701</text:p>
          </table:table-cell>
          <table:table-cell table:style-name="ce3"/>
          <table:table-cell office:value-type="string" table:style-name="ce3">
            <text:p>SX.E.3.05.99.99.999</text:p>
          </table:table-cell>
          <table:table-cell office:value-type="string" table:style-name="ce3">
            <text:p>Altre entrate correnti n.a.c.</text:p>
          </table:table-cell>
          <table:table-cell office:value-type="float" office:value="-693.58" table:style-name="ce2">
            <text:p>-6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table:style-name="ce3"/>
          <table:table-cell office:value-type="string" table:style-name="ce3">
            <text:p>SX.U.1.02.01.02.001</text:p>
          </table:table-cell>
          <table:table-cell office:value-type="string" table:style-name="ce3">
            <text:p>Imposta di registro e di bollo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6673" table:style-name="ce2">
            <text:p>46.673</text:p>
          </table:table-cell>
          <table:table-cell office:value-type="string" table:style-name="ce3">
            <text:p>WEATHERALL ANDREW</text:p>
          </table:table-cell>
          <table:table-cell office:value-type="string" table:style-name="ce3">
            <text:p>WTHNRW65D21Z114J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41.83" table:style-name="ce2">
            <text:p>1.3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144" table:style-name="ce2">
            <text:p>7.144</text:p>
          </table:table-cell>
          <table:table-cell office:value-type="string" table:style-name="ce3">
            <text:p>INPS - INPDAP - <text:s/>gestione piccoli prestiti non cartolarizzat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7353.46" table:style-name="ce2">
            <text:p>27.3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970" table:style-name="ce2">
            <text:p>6.970</text:p>
          </table:table-cell>
          <table:table-cell office:value-type="string" table:style-name="ce3">
            <text:p>Agenzia delle Entrate - Versamento addizionale comunale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7.01.02.01.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1691.43" table:style-name="ce2">
            <text:p>1.6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890" table:style-name="ce2">
            <text:p>64.890</text:p>
          </table:table-cell>
          <table:table-cell office:value-type="string" table:style-name="ce3">
            <text:p>Pensoft Publishers Ltd.</text:p>
          </table:table-cell>
          <table:table-cell table:style-name="ce3"/>
          <table:table-cell office:value-type="string" table:style-name="ce3">
            <text:p>175370801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470" table:style-name="ce2">
            <text:p>4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433" table:style-name="ce2">
            <text:p>8.433</text:p>
          </table:table-cell>
          <table:table-cell office:value-type="string" table:style-name="ce3">
            <text:p>CARLO ERBA <text:s/>Reagents S.r.l. Dasit Group</text:p>
          </table:table-cell>
          <table:table-cell office:value-type="string" table:style-name="ce3">
            <text:p>01802940484</text:p>
          </table:table-cell>
          <table:table-cell office:value-type="string" table:style-name="ce3">
            <text:p>01802940484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301.60000000000002" table:style-name="ce2">
            <text:p>3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693" table:style-name="ce2">
            <text:p>52.693</text:p>
          </table:table-cell>
          <table:table-cell office:value-type="string" table:style-name="ce3">
            <text:p>S.A.T.I. Spa - Società Autocooperative Trasporti Italaini</text:p>
          </table:table-cell>
          <table:table-cell office:value-type="string" table:style-name="ce3">
            <text:p>00103170700</text:p>
          </table:table-cell>
          <table:table-cell office:value-type="string" table:style-name="ce3">
            <text:p>00103170700</text:p>
          </table:table-cell>
          <table:table-cell table:style-name="ce3"/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9001.6" table:style-name="ce2">
            <text:p>9.0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07.003</text:p>
          </table:table-cell>
          <table:table-cell office:value-type="string" table:style-name="ce3">
            <text:p>Noleggi di attrezzature scientifiche e sanitarie</text:p>
          </table:table-cell>
          <table:table-cell office:value-type="float" office:value="187" table:style-name="ce2">
            <text:p>1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2.02.01.07.005</text:p>
          </table:table-cell>
          <table:table-cell office:value-type="string" table:style-name="ce3">
            <text:p>Tablet e dispositivi di telefonia fissa e mobile</text:p>
          </table:table-cell>
          <table:table-cell office:value-type="float" office:value="556.82000000000005" table:style-name="ce2">
            <text:p>5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07.008</text:p>
          </table:table-cell>
          <table:table-cell office:value-type="string" table:style-name="ce3">
            <text:p>Noleggi di impianti e macchinari</text:p>
          </table:table-cell>
          <table:table-cell office:value-type="float" office:value="74.42" table:style-name="ce2">
            <text:p>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632" table:style-name="ce2">
            <text:p>6.632</text:p>
          </table:table-cell>
          <table:table-cell office:value-type="string" table:style-name="ce3">
            <text:p>CRAM - Circolo Ricreativo Ateneo Molisano</text:p>
          </table:table-cell>
          <table:table-cell office:value-type="string" table:style-name="ce3">
            <text:p>92025620706</text:p>
          </table:table-cell>
          <table:table-cell office:value-type="string" table:style-name="ce3">
            <text:p>92025620706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17.24" table:style-name="ce2">
            <text:p>7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650" table:style-name="ce2">
            <text:p>34.650</text:p>
          </table:table-cell>
          <table:table-cell office:value-type="string" table:style-name="ce3">
            <text:p>University of MALTA</text:p>
          </table:table-cell>
          <table:table-cell office:value-type="string" table:style-name="ce3">
            <text:p>06160981004</text:p>
          </table:table-cell>
          <table:table-cell office:value-type="string" table:style-name="ce3">
            <text:p>06160981004</text:p>
          </table:table-cell>
          <table:table-cell table:style-name="ce3"/>
          <table:table-cell office:value-type="string" table:style-name="ce3">
            <text:p>SX.U.2.03.01.02.008</text:p>
          </table:table-cell>
          <table:table-cell office:value-type="string" table:style-name="ce3">
            <text:p>Contributi agli investimenti a Università</text:p>
          </table:table-cell>
          <table:table-cell office:value-type="float" office:value="22410" table:style-name="ce2">
            <text:p>22.4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791" table:style-name="ce2">
            <text:p>63.791</text:p>
          </table:table-cell>
          <table:table-cell office:value-type="string" table:style-name="ce3">
            <text:p>Wake up srls</text:p>
          </table:table-cell>
          <table:table-cell office:value-type="string" table:style-name="ce3">
            <text:p>01598120622</text:p>
          </table:table-cell>
          <table:table-cell office:value-type="string" table:style-name="ce3">
            <text:p>01598120622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5789" table:style-name="ce2">
            <text:p>25.789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06188330150</text:p>
          </table:table-cell>
          <table:table-cell office:value-type="string" table:style-name="ce3">
            <text:p>02066400405</text:p>
          </table:table-cell>
          <table:table-cell table:style-name="ce3"/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18" table:style-name="ce2">
            <text:p>6.518</text:p>
          </table:table-cell>
          <table:table-cell office:value-type="string" table:style-name="ce3">
            <text:p>INPS - INPDAP - versamento previdenz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411471.15" table:style-name="ce2">
            <text:p>411.4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3">
            <text:p>DE TONI Andrea</text:p>
          </table:table-cell>
          <table:table-cell office:value-type="string" table:style-name="ce3">
            <text:p>DTNNDR89P68C957C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912.81" table:style-name="ce2">
            <text:p>9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865" table:style-name="ce2">
            <text:p>8.865</text:p>
          </table:table-cell>
          <table:table-cell office:value-type="string" table:style-name="ce3">
            <text:p>European University Association (EUA)</text:p>
          </table:table-cell>
          <table:table-cell table:number-columns-repeated="3"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4080" table:style-name="ce2">
            <text:p>4.0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4610" table:style-name="ce2">
            <text:p>54.610</text:p>
          </table:table-cell>
          <table:table-cell office:value-type="string" table:style-name="ce3">
            <text:p>AUTOLINEE LANGIANO SNC</text:p>
          </table:table-cell>
          <table:table-cell office:value-type="string" table:style-name="ce3">
            <text:p>00075290700</text:p>
          </table:table-cell>
          <table:table-cell office:value-type="string" table:style-name="ce3">
            <text:p>00075290700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16.63" table:style-name="ce2">
            <text:p>3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9984" table:style-name="ce2">
            <text:p>9.984</text:p>
          </table:table-cell>
          <table:table-cell office:value-type="string" table:style-name="ce3">
            <text:p>Rivoira Gas S.r.l.</text:p>
          </table:table-cell>
          <table:table-cell office:value-type="string" table:style-name="ce3">
            <text:p>08418350966</text:p>
          </table:table-cell>
          <table:table-cell office:value-type="string" table:style-name="ce3">
            <text:p>08418350966</text:p>
          </table:table-cell>
          <table:table-cell table:style-name="ce3"/>
          <table:table-cell office:value-type="string" table:style-name="ce3">
            <text:p>SX.U.1.03.02.07.999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float" office:value="33.479999999999997" table:style-name="ce2">
            <text:p>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938" table:style-name="ce2">
            <text:p>1.938</text:p>
          </table:table-cell>
          <table:table-cell office:value-type="string" table:style-name="ce3">
            <text:p>FIORENTINO Giuliana</text:p>
          </table:table-cell>
          <table:table-cell office:value-type="string" table:style-name="ce3">
            <text:p>FRNGLN66P69F839Q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313.79000000000002" table:style-name="ce2">
            <text:p>3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500" table:style-name="ce2">
            <text:p>2.500</text:p>
          </table:table-cell>
          <table:table-cell office:value-type="string" table:style-name="ce3">
            <text:p>MAIELLA Giuseppe</text:p>
          </table:table-cell>
          <table:table-cell office:value-type="string" table:style-name="ce3">
            <text:p>MLLGPP85H01H501O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408.81" table:style-name="ce2">
            <text:p>4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1223" table:style-name="ce2">
            <text:p>11.223</text:p>
          </table:table-cell>
          <table:table-cell office:value-type="string" table:style-name="ce3">
            <text:p>Elsevier ltd. (Journal Customer Services)</text:p>
          </table:table-cell>
          <table:table-cell office:value-type="string" table:style-name="ce3">
            <text:p>494627212</text:p>
          </table:table-cell>
          <table:table-cell office:value-type="string" table:style-name="ce3">
            <text:p>494627212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032" table:style-name="ce2">
            <text:p>1.0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398" table:style-name="ce2">
            <text:p>2.398</text:p>
          </table:table-cell>
          <table:table-cell office:value-type="string" table:style-name="ce3">
            <text:p>LUSTRATO Giuseppe</text:p>
          </table:table-cell>
          <table:table-cell office:value-type="string" table:style-name="ce3">
            <text:p>LSTGPP70R12G141X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1.900000000000006" table:style-name="ce2">
            <text:p>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table:style-name="ce3"/>
          <table:table-cell office:value-type="string" table:style-name="ce3">
            <text:p>SX.U.1.03.02.17.999</text:p>
          </table:table-cell>
          <table:table-cell office:value-type="string" table:style-name="ce3">
            <text:p>Spese per servizi finanziari n.a.c.</text:p>
          </table:table-cell>
          <table:table-cell office:value-type="float" office:value="48" table:style-name="ce2">
            <text:p>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5149" table:style-name="ce2">
            <text:p>15.149</text:p>
          </table:table-cell>
          <table:table-cell office:value-type="string" table:style-name="ce3">
            <text:p>F.lli Pavone S.r.l.</text:p>
          </table:table-cell>
          <table:table-cell office:value-type="string" table:style-name="ce3">
            <text:p>00604930701</text:p>
          </table:table-cell>
          <table:table-cell office:value-type="string" table:style-name="ce3">
            <text:p>00604930701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20.52" table:style-name="ce2">
            <text:p>1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606" table:style-name="ce2">
            <text:p>6.606</text:p>
          </table:table-cell>
          <table:table-cell office:value-type="string" table:style-name="ce3">
            <text:p>La Vigilanza di Astore Pasquale &amp;C. sas</text:p>
          </table:table-cell>
          <table:table-cell office:value-type="string" table:style-name="ce3">
            <text:p>00827080706</text:p>
          </table:table-cell>
          <table:table-cell office:value-type="string" table:style-name="ce3">
            <text:p>00827080706</text:p>
          </table:table-cell>
          <table:table-cell table:style-name="ce3"/>
          <table:table-cell office:value-type="string" table:style-name="ce3">
            <text:p>SX.U.1.03.02.13.001</text:p>
          </table:table-cell>
          <table:table-cell office:value-type="string" table:style-name="ce3">
            <text:p>Servizi di sorveglianza, custodia e accoglienza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530" table:style-name="ce2">
            <text:p>60.530</text:p>
          </table:table-cell>
          <table:table-cell office:value-type="string" table:style-name="ce3">
            <text:p>Regione Molise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00169440708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69.11" table:style-name="ce2">
            <text:p>2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904" table:style-name="ce2">
            <text:p>6.904</text:p>
          </table:table-cell>
          <table:table-cell office:value-type="string" table:style-name="ce3">
            <text:p>CRUI - Conferenza dei Rettori delle Università Italiane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97476030586</text:p>
          </table:table-cell>
          <table:table-cell table:style-name="ce3"/>
          <table:table-cell office:value-type="string" table:style-name="ce3">
            <text:p>SX.U.1.03.02.05.003</text:p>
          </table:table-cell>
          <table:table-cell office:value-type="string" table:style-name="ce3">
            <text:p>Accesso a banche dati e a pubblicazioni on line</text:p>
          </table:table-cell>
          <table:table-cell office:value-type="float" office:value="219893.38" table:style-name="ce2">
            <text:p>219.8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9468" table:style-name="ce2">
            <text:p>19.468</text:p>
          </table:table-cell>
          <table:table-cell office:value-type="string" table:style-name="ce3">
            <text:p>Istituto Comprensivo statale "Rosano" Larino</text:p>
          </table:table-cell>
          <table:table-cell office:value-type="string" table:style-name="ce3">
            <text:p>90011260701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499" table:style-name="ce2">
            <text:p>62.499</text:p>
          </table:table-cell>
          <table:table-cell office:value-type="string" table:style-name="ce3">
            <text:p>I.di istruzione Superiore Polo Comm.le Artistico "Luciano Biancardi"</text:p>
          </table:table-cell>
          <table:table-cell office:value-type="string" table:style-name="ce3">
            <text:p>80001180530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091" table:style-name="ce2">
            <text:p>63.091</text:p>
          </table:table-cell>
          <table:table-cell office:value-type="string" table:style-name="ce3">
            <text:p>I.C.S. Roseto 2</text:p>
          </table:table-cell>
          <table:table-cell office:value-type="string" table:style-name="ce3">
            <text:p>91043920676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3" table:style-name="ce2">
            <text:p>653</text:p>
          </table:table-cell>
          <table:table-cell office:value-type="string" table:style-name="ce3">
            <text:p>FONTANAROSA Fiore</text:p>
          </table:table-cell>
          <table:table-cell office:value-type="string" table:style-name="ce3">
            <text:p>FNTFRI79A19A783M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45.1" table:style-name="ce2">
            <text:p>1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3">
            <text:p>MONACO Pamela</text:p>
          </table:table-cell>
          <table:table-cell office:value-type="string" table:style-name="ce3">
            <text:p>MNCPML88L51H501G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282.77999999999997" table:style-name="ce2">
            <text:p>2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765" table:style-name="ce2">
            <text:p>3.765</text:p>
          </table:table-cell>
          <table:table-cell office:value-type="string" table:style-name="ce3">
            <text:p>SANTUCCI DE MAGISTRIS Filippo</text:p>
          </table:table-cell>
          <table:table-cell office:value-type="string" table:style-name="ce3">
            <text:p>SNTFPP66M21L259P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51.95" table:style-name="ce2">
            <text:p>2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3">
            <text:p>CAPALBO Francesco</text:p>
          </table:table-cell>
          <table:table-cell office:value-type="string" table:style-name="ce3">
            <text:p>CPLFNC71H25F839T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00" table:style-name="ce2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011" table:style-name="ce2">
            <text:p>4.011</text:p>
          </table:table-cell>
          <table:table-cell office:value-type="string" table:style-name="ce3">
            <text:p>BUTTARI Giovanni</text:p>
          </table:table-cell>
          <table:table-cell office:value-type="string" table:style-name="ce3">
            <text:p>BTTGNN71A13L725M</text:p>
          </table:table-cell>
          <table:table-cell table:number-columns-repeated="2" table:style-name="ce3"/>
          <table:table-cell office:value-type="string" table:style-name="ce3">
            <text:p>SX.U.7.01.02.01.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239.52" table:style-name="ce2">
            <text:p>2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8608" table:style-name="ce2">
            <text:p>18.608</text:p>
          </table:table-cell>
          <table:table-cell office:value-type="string" table:style-name="ce3">
            <text:p>Consorzio Giardino Flora Appenninica</text:p>
          </table:table-cell>
          <table:table-cell office:value-type="string" table:style-name="ce3">
            <text:p>00842224949</text:p>
          </table:table-cell>
          <table:table-cell office:value-type="string" table:style-name="ce3">
            <text:p>00842220949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600" table:style-name="ce2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602" table:style-name="ce2">
            <text:p>6.602</text:p>
          </table:table-cell>
          <table:table-cell office:value-type="string" table:style-name="ce3">
            <text:p>Arredi Uffici <text:s/>di Felice Esterina &amp; C. sas</text:p>
          </table:table-cell>
          <table:table-cell office:value-type="string" table:style-name="ce3">
            <text:p>00769240706</text:p>
          </table:table-cell>
          <table:table-cell office:value-type="string" table:style-name="ce3">
            <text:p>00769240706</text:p>
          </table:table-cell>
          <table:table-cell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173.84" table:style-name="ce2">
            <text:p>1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3591" table:style-name="ce2">
            <text:p>53.591</text:p>
          </table:table-cell>
          <table:table-cell office:value-type="string" table:style-name="ce3">
            <text:p>HASHMI MAAZ MAQSOOD</text:p>
          </table:table-cell>
          <table:table-cell office:value-type="string" table:style-name="ce3">
            <text:p>HSHMMQ90M20Z236G</text:p>
          </table:table-cell>
          <table:table-cell table:number-columns-repeated="2"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00" table:style-name="ce2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5288" table:style-name="ce2">
            <text:p>15.288</text:p>
          </table:table-cell>
          <table:table-cell office:value-type="string" table:style-name="ce3">
            <text:p>Consorzio Interuniversitario "Civiltà del Mediterraneo"</text:p>
          </table:table-cell>
          <table:table-cell office:value-type="string" table:style-name="ce3">
            <text:p>95038940631</text:p>
          </table:table-cell>
          <table:table-cell table:number-columns-repeated="2"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414" table:style-name="ce2">
            <text:p>63.414</text:p>
          </table:table-cell>
          <table:table-cell office:value-type="string" table:style-name="ce3">
            <text:p>FUSCO Carmela</text:p>
          </table:table-cell>
          <table:table-cell office:value-type="string" table:style-name="ce3">
            <text:p>FSCCML87H43I234Q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393" table:style-name="ce2">
            <text:p>34.393</text:p>
          </table:table-cell>
          <table:table-cell office:value-type="string" table:style-name="ce3">
            <text:p>MIGNOGNA Donatella</text:p>
          </table:table-cell>
          <table:table-cell office:value-type="string" table:style-name="ce3">
            <text:p>MGNDTL88L69B519K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3">
            <text:p>VERSACE Soraya</text:p>
          </table:table-cell>
          <table:table-cell office:value-type="string" table:style-name="ce3">
            <text:p>VRSSRY90H46I234P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374" table:style-name="ce2">
            <text:p>43.374</text:p>
          </table:table-cell>
          <table:table-cell office:value-type="string" table:style-name="ce3">
            <text:p>GEREMIA Salvatore</text:p>
          </table:table-cell>
          <table:table-cell office:value-type="string" table:style-name="ce3">
            <text:p>GRMSVT90S04B519T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3">
            <text:p>MONACO Pamela</text:p>
          </table:table-cell>
          <table:table-cell office:value-type="string" table:style-name="ce3">
            <text:p>MNCPML88L51H501G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051" table:style-name="ce2">
            <text:p>44.051</text:p>
          </table:table-cell>
          <table:table-cell office:value-type="string" table:style-name="ce3">
            <text:p>BECCIA Elisa</text:p>
          </table:table-cell>
          <table:table-cell office:value-type="string" table:style-name="ce3">
            <text:p>BCCLSE88P63D643C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583.3000000000002" table:style-name="ce2">
            <text:p>-2.5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026.02" table:style-name="ce2">
            <text:p>-3.0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3">
            <text:p>DI FELICE Giuseppe</text:p>
          </table:table-cell>
          <table:table-cell office:value-type="string" table:style-name="ce3">
            <text:p>DFLGPP85P12L113O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68.31" table:style-name="ce2">
            <text:p>3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3">
            <text:p>Medoro Alessandro</text:p>
          </table:table-cell>
          <table:table-cell office:value-type="string" table:style-name="ce3">
            <text:p>MDRLSN89C12B519K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483" table:style-name="ce2">
            <text:p>43.483</text:p>
          </table:table-cell>
          <table:table-cell office:value-type="string" table:style-name="ce3">
            <text:p>MONTINARO Antonio</text:p>
          </table:table-cell>
          <table:table-cell office:value-type="string" table:style-name="ce3">
            <text:p>MNTNTN78E03D862D</text:p>
          </table:table-cell>
          <table:table-cell table:number-columns-repeated="2" table:style-name="ce3"/>
          <table:table-cell office:value-type="string" table:style-name="ce3">
            <text:p>SX.U.1.03.02.04.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632.28" table:style-name="ce2">
            <text:p>6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771" table:style-name="ce2">
            <text:p>62.771</text:p>
          </table:table-cell>
          <table:table-cell office:value-type="string" table:style-name="ce3">
            <text:p>PUPPATO SIMONE</text:p>
          </table:table-cell>
          <table:table-cell office:value-type="string" table:style-name="ce3">
            <text:p>PPPSMN87E08L565L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919" table:style-name="ce2">
            <text:p>1.919</text:p>
          </table:table-cell>
          <table:table-cell office:value-type="string" table:style-name="ce3">
            <text:p>DI IORIO Michele</text:p>
          </table:table-cell>
          <table:table-cell office:value-type="string" table:style-name="ce3">
            <text:p>DRIMHL82A25H273Q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61.08" table:style-name="ce2">
            <text:p>-1.1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8948" table:style-name="ce2">
            <text:p>18.948</text:p>
          </table:table-cell>
          <table:table-cell office:value-type="string" table:style-name="ce3">
            <text:p>GIUFFRE' GUGLIELMO ALDO</text:p>
          </table:table-cell>
          <table:table-cell office:value-type="string" table:style-name="ce3">
            <text:p>GFFGLL88P21H501C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74.72" table:style-name="ce2">
            <text:p>7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298" table:style-name="ce2">
            <text:p>2.298</text:p>
          </table:table-cell>
          <table:table-cell office:value-type="string" table:style-name="ce3">
            <text:p>DI IULIO Antonietta</text:p>
          </table:table-cell>
          <table:table-cell office:value-type="string" table:style-name="ce3">
            <text:p>DLINNT66C49I320C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8.25" table:style-name="ce2">
            <text:p>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298" table:style-name="ce2">
            <text:p>2.298</text:p>
          </table:table-cell>
          <table:table-cell office:value-type="string" table:style-name="ce3">
            <text:p>DI IULIO Antonietta</text:p>
          </table:table-cell>
          <table:table-cell office:value-type="string" table:style-name="ce3">
            <text:p>DLINNT66C49I320C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08.9" table:style-name="ce2">
            <text:p>1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6268" table:style-name="ce2">
            <text:p>26.268</text:p>
          </table:table-cell>
          <table:table-cell office:value-type="string" table:style-name="ce3">
            <text:p>PERONE CLAUDIO</text:p>
          </table:table-cell>
          <table:table-cell office:value-type="string" table:style-name="ce3">
            <text:p>PRNCLD83L31A930Z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52.72" table:style-name="ce2">
            <text:p>8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411" table:style-name="ce2">
            <text:p>52.411</text:p>
          </table:table-cell>
          <table:table-cell office:value-type="string" table:style-name="ce3">
            <text:p>Buffo Silvia</text:p>
          </table:table-cell>
          <table:table-cell office:value-type="string" table:style-name="ce3">
            <text:p>BFFSLV85B44I119Y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9239" table:style-name="ce2">
            <text:p>49.239</text:p>
          </table:table-cell>
          <table:table-cell office:value-type="string" table:style-name="ce3">
            <text:p>FINELLA MARIANTONIETTA</text:p>
          </table:table-cell>
          <table:table-cell office:value-type="string" table:style-name="ce3">
            <text:p>FNLMNT77E70B519C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250" table:style-name="ce2">
            <text:p>2.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0988" table:style-name="ce2">
            <text:p>20.988</text:p>
          </table:table-cell>
          <table:table-cell office:value-type="string" table:style-name="ce3">
            <text:p>DURAND Daniel</text:p>
          </table:table-cell>
          <table:table-cell office:value-type="string" table:style-name="ce3">
            <text:p>DRNDNL64R20Z133N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341" table:style-name="ce2">
            <text:p>1.341</text:p>
          </table:table-cell>
          <table:table-cell office:value-type="string" table:style-name="ce3">
            <text:p>MONCERI Flavia</text:p>
          </table:table-cell>
          <table:table-cell office:value-type="string" table:style-name="ce3">
            <text:p>MNCFLV65R65G702L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324.01" table:style-name="ce2">
            <text:p>3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5790" table:style-name="ce2">
            <text:p>55.790</text:p>
          </table:table-cell>
          <table:table-cell office:value-type="string" table:style-name="ce3">
            <text:p>RONCHETTI LAURA</text:p>
          </table:table-cell>
          <table:table-cell office:value-type="string" table:style-name="ce3">
            <text:p>RNCLRA72E45H501G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4.4" table:style-name="ce2">
            <text:p>-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70.510000000000005" table:style-name="ce2">
            <text:p>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152" table:style-name="ce2">
            <text:p>65.152</text:p>
          </table:table-cell>
          <table:table-cell office:value-type="string" table:style-name="ce3">
            <text:p>MOLINO GIUSEPPE</text:p>
          </table:table-cell>
          <table:table-cell office:value-type="string" table:style-name="ce3">
            <text:p>MLNGPP90C18E456W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968" table:style-name="ce2">
            <text:p>1.9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973" table:style-name="ce2">
            <text:p>64.973</text:p>
          </table:table-cell>
          <table:table-cell office:value-type="string" table:style-name="ce3">
            <text:p>CAPPIELLO FEDERICA ANTONELLA</text:p>
          </table:table-cell>
          <table:table-cell office:value-type="string" table:style-name="ce3">
            <text:p>CPPFRC97L48D643S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30" table:style-name="ce2">
            <text:p>6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996" table:style-name="ce2">
            <text:p>64.996</text:p>
          </table:table-cell>
          <table:table-cell office:value-type="string" table:style-name="ce3">
            <text:p>FIGURELLA ROBERTO</text:p>
          </table:table-cell>
          <table:table-cell office:value-type="string" table:style-name="ce3">
            <text:p>FGRRRT96H09D643J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00" table:style-name="ce2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12" table:style-name="ce2">
            <text:p>5.112</text:p>
          </table:table-cell>
          <table:table-cell office:value-type="string" table:style-name="ce3">
            <text:p>MARZILLO Massimiliano</text:p>
          </table:table-cell>
          <table:table-cell office:value-type="string" table:style-name="ce3">
            <text:p>MRZMSM63C10A783V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3">
            <text:p>SMARRA Margherita</text:p>
          </table:table-cell>
          <table:table-cell office:value-type="string" table:style-name="ce3">
            <text:p>SMRMGH84D69B963C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34.32000000000005" table:style-name="ce2">
            <text:p>-5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985" table:style-name="ce2">
            <text:p>985</text:p>
          </table:table-cell>
          <table:table-cell office:value-type="string" table:style-name="ce3">
            <text:p>DI NUOSCIO Vincenzo</text:p>
          </table:table-cell>
          <table:table-cell office:value-type="string" table:style-name="ce3">
            <text:p>DNSVCN64M22D811I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06" table:style-name="ce2">
            <text:p>3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937" table:style-name="ce2">
            <text:p>1.937</text:p>
          </table:table-cell>
          <table:table-cell office:value-type="string" table:style-name="ce3">
            <text:p>DELLA MORTE Michele</text:p>
          </table:table-cell>
          <table:table-cell office:value-type="string" table:style-name="ce3">
            <text:p>DLLMHL69R11F839N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390.88" table:style-name="ce2">
            <text:p>-1.3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506" table:style-name="ce2">
            <text:p>3.506</text:p>
          </table:table-cell>
          <table:table-cell office:value-type="string" table:style-name="ce3">
            <text:p>FIORE Stefano</text:p>
          </table:table-cell>
          <table:table-cell office:value-type="string" table:style-name="ce3">
            <text:p>FRISFN64M18F839Q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65.24" table:style-name="ce2">
            <text:p>-2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number-columns-repeated="2"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894.24" table:style-name="ce2">
            <text:p>8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65.24" table:style-name="ce2">
            <text:p>-2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084" table:style-name="ce2">
            <text:p>60.084</text:p>
          </table:table-cell>
          <table:table-cell office:value-type="string" table:style-name="ce3">
            <text:p>SANTUCCI NICOLA</text:p>
          </table:table-cell>
          <table:table-cell office:value-type="string" table:style-name="ce3">
            <text:p>SNTNCL96D02A783J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58" table:style-name="ce2">
            <text:p>5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071" table:style-name="ce2">
            <text:p>61.071</text:p>
          </table:table-cell>
          <table:table-cell office:value-type="string" table:style-name="ce3">
            <text:p>D'ANGELO FABRIZIO</text:p>
          </table:table-cell>
          <table:table-cell office:value-type="string" table:style-name="ce3">
            <text:p>DNGFRZ93C03L113Y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33" table:style-name="ce2">
            <text:p>2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875.36" table:style-name="ce2">
            <text:p>8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3617.18" table:style-name="ce2">
            <text:p>3.6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07.45999999999998" table:style-name="ce2">
            <text:p>3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726" table:style-name="ce2">
            <text:p>2.726</text:p>
          </table:table-cell>
          <table:table-cell office:value-type="string" table:style-name="ce3">
            <text:p>BARAUSSE Alberto</text:p>
          </table:table-cell>
          <table:table-cell office:value-type="string" table:style-name="ce3">
            <text:p>BRSLRT64C31H501K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242.5" table:style-name="ce2">
            <text:p>-1.2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3">
            <text:p>CUTONE Antimo</text:p>
          </table:table-cell>
          <table:table-cell office:value-type="string" table:style-name="ce3">
            <text:p>CTNNTM81D29E335E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3">
            <text:p>PANZACCHI Pietro</text:p>
          </table:table-cell>
          <table:table-cell office:value-type="string" table:style-name="ce3">
            <text:p>PNZPTR72D24A944A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78.39" table:style-name="ce2">
            <text:p>7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47" table:style-name="ce2">
            <text:p>4.147</text:p>
          </table:table-cell>
          <table:table-cell office:value-type="string" table:style-name="ce3">
            <text:p>SALVATORI Giancarlo</text:p>
          </table:table-cell>
          <table:table-cell office:value-type="string" table:style-name="ce3">
            <text:p>SLVGCR53B25B519Y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5.56" table:style-name="ce2">
            <text:p>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386" table:style-name="ce2">
            <text:p>1.386</text:p>
          </table:table-cell>
          <table:table-cell office:value-type="string" table:style-name="ce3">
            <text:p>VERGALITO Franca</text:p>
          </table:table-cell>
          <table:table-cell office:value-type="string" table:style-name="ce3">
            <text:p>VRGFNC77R44B519U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275" table:style-name="ce2">
            <text:p>43.275</text:p>
          </table:table-cell>
          <table:table-cell office:value-type="string" table:style-name="ce3">
            <text:p>TUJUBA Tesfu Fekensa</text:p>
          </table:table-cell>
          <table:table-cell office:value-type="string" table:style-name="ce3">
            <text:p>TJBTFF79P12Z315L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8440" table:style-name="ce2">
            <text:p>48.440</text:p>
          </table:table-cell>
          <table:table-cell office:value-type="string" table:style-name="ce3">
            <text:p>ZINGARO Mariella</text:p>
          </table:table-cell>
          <table:table-cell office:value-type="string" table:style-name="ce3">
            <text:p>ZNGMLL93R60B519X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3">
            <text:p>PALOMBO VALENTINO</text:p>
          </table:table-cell>
          <table:table-cell office:value-type="string" table:style-name="ce3">
            <text:p>PLMVNT83R19L113H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52.47" table:style-name="ce2">
            <text:p>-5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326" table:style-name="ce2">
            <text:p>5.326</text:p>
          </table:table-cell>
          <table:table-cell office:value-type="string" table:style-name="ce3">
            <text:p>PALLOTTA Maria Luigia</text:p>
          </table:table-cell>
          <table:table-cell office:value-type="string" table:style-name="ce3">
            <text:p>PLLMLG61L47A930C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07.01" table:style-name="ce2">
            <text:p>-1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3930" table:style-name="ce2">
            <text:p>53.930</text:p>
          </table:table-cell>
          <table:table-cell office:value-type="string" table:style-name="ce3">
            <text:p>COLETTA Annapaola</text:p>
          </table:table-cell>
          <table:table-cell office:value-type="string" table:style-name="ce3">
            <text:p>CLTNPL91R58C034W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240" table:style-name="ce2">
            <text:p>3.240</text:p>
          </table:table-cell>
          <table:table-cell office:value-type="string" table:style-name="ce3">
            <text:p>VILLONE Giovanni</text:p>
          </table:table-cell>
          <table:table-cell office:value-type="string" table:style-name="ce3">
            <text:p>VLLGNN59M25F839L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021.89" table:style-name="ce2">
            <text:p>1.0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32" table:style-name="ce2">
            <text:p>732</text:p>
          </table:table-cell>
          <table:table-cell office:value-type="string" table:style-name="ce3">
            <text:p>CALCAGNO Giuseppe</text:p>
          </table:table-cell>
          <table:table-cell office:value-type="string" table:style-name="ce3">
            <text:p>CLCGPP68S11F839Z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434.63" table:style-name="ce2">
            <text:p>-4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511" table:style-name="ce2">
            <text:p>4.511</text:p>
          </table:table-cell>
          <table:table-cell office:value-type="string" table:style-name="ce3">
            <text:p>GENTILE Fabrizio</text:p>
          </table:table-cell>
          <table:table-cell office:value-type="string" table:style-name="ce3">
            <text:p>GNTFRZ57C21F839Z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63.74" table:style-name="ce2">
            <text:p>-2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28" table:style-name="ce2">
            <text:p>5.128</text:p>
          </table:table-cell>
          <table:table-cell office:value-type="string" table:style-name="ce3">
            <text:p>BATTISTA Anthony John</text:p>
          </table:table-cell>
          <table:table-cell office:value-type="string" table:style-name="ce3">
            <text:p>BTTNHN71C31Z700P</text:p>
          </table:table-cell>
          <table:table-cell office:value-type="string" table:style-name="ce3">
            <text:p>01493040701</text:p>
          </table:table-cell>
          <table:table-cell table:style-name="ce3"/>
          <table:table-cell office:value-type="string" table:style-name="ce3">
            <text:p>SX.U.7.01.03.01.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office:value-type="float" office:value="111.47" table:style-name="ce2">
            <text:p>1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60.32" table:style-name="ce2">
            <text:p>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2987" table:style-name="ce2">
            <text:p>12.987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3">
            <text:p>80415740580</text:p>
          </table:table-cell>
          <table:table-cell office:value-type="string" table:style-name="ce3">
            <text:p>80415740580</text:p>
          </table:table-cell>
          <table:table-cell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3800" table:style-name="ce2">
            <text:p>3.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638.29" table:style-name="ce2">
            <text:p>2.6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0590" table:style-name="ce2">
            <text:p>50.590</text:p>
          </table:table-cell>
          <table:table-cell office:value-type="string" table:style-name="ce3">
            <text:p>MELEACOM S.R.L.</text:p>
          </table:table-cell>
          <table:table-cell office:value-type="string" table:style-name="ce3">
            <text:p>07478200723</text:p>
          </table:table-cell>
          <table:table-cell office:value-type="string" table:style-name="ce3">
            <text:p>07478200723</text:p>
          </table:table-cell>
          <table:table-cell table:style-name="ce3"/>
          <table:table-cell office:value-type="string" table:style-name="ce3">
            <text:p>SX.U.1.03.02.18.001</text:p>
          </table:table-cell>
          <table:table-cell office:value-type="string" table:style-name="ce3">
            <text:p>Spese per accertamenti sanitari resi necessari dall'attività lavorativa</text:p>
          </table:table-cell>
          <table:table-cell office:value-type="float" office:value="1599.99" table:style-name="ce2">
            <text:p>1.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0870" table:style-name="ce2">
            <text:p>40.870</text:p>
          </table:table-cell>
          <table:table-cell office:value-type="string" table:style-name="ce3">
            <text:p>TONER ITALIA SRL</text:p>
          </table:table-cell>
          <table:table-cell office:value-type="string" table:style-name="ce3">
            <text:p>01433030705</text:p>
          </table:table-cell>
          <table:table-cell office:value-type="string" table:style-name="ce3">
            <text:p>01433030705</text:p>
          </table:table-cell>
          <table:table-cell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600" table:style-name="ce2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26" table:style-name="ce2">
            <text:p>4.426</text:p>
          </table:table-cell>
          <table:table-cell office:value-type="string" table:style-name="ce3">
            <text:p>FANTASMA Francesca</text:p>
          </table:table-cell>
          <table:table-cell office:value-type="string" table:style-name="ce3">
            <text:p>FNTFNC73A44F839T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Università  degli Studi della TUSCIA</text:p>
          </table:table-cell>
          <table:table-cell office:value-type="string" table:style-name="ce3">
            <text:p>80029030568</text:p>
          </table:table-cell>
          <table:table-cell office:value-type="string" table:style-name="ce3">
            <text:p>00575560560</text:p>
          </table:table-cell>
          <table:table-cell table:style-name="ce3"/>
          <table:table-cell office:value-type="string" table:style-name="ce3">
            <text:p>SX.U.1.04.01.02.008</text:p>
          </table:table-cell>
          <table:table-cell office:value-type="string" table:style-name="ce3">
            <text:p>Trasferimenti correnti a Università</text:p>
          </table:table-cell>
          <table:table-cell office:value-type="float" office:value="169395.24" table:style-name="ce2">
            <text:p>169.3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3602" table:style-name="ce2">
            <text:p>23.602</text:p>
          </table:table-cell>
          <table:table-cell office:value-type="string" table:style-name="ce3">
            <text:p>ESTRA ENERGIA SRL</text:p>
          </table:table-cell>
          <table:table-cell office:value-type="string" table:style-name="ce3">
            <text:p>01219980529</text:p>
          </table:table-cell>
          <table:table-cell office:value-type="string" table:style-name="ce3">
            <text:p>01219980529</text:p>
          </table:table-cell>
          <table:table-cell table:style-name="ce3"/>
          <table:table-cell office:value-type="string" table:style-name="ce3">
            <text:p>SX.U.1.03.02.05.006</text:p>
          </table:table-cell>
          <table:table-cell office:value-type="string" table:style-name="ce3">
            <text:p>Gas</text:p>
          </table:table-cell>
          <table:table-cell office:value-type="float" office:value="146486.5" table:style-name="ce2">
            <text:p>146.4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0887" table:style-name="ce2">
            <text:p>10.887</text:p>
          </table:table-cell>
          <table:table-cell office:value-type="string" table:style-name="ce3">
            <text:p>Agenzia delle Entrate - Versamento Tasse, Imposte, Sanzioni e Altre Entrate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2.01.02.001</text:p>
          </table:table-cell>
          <table:table-cell office:value-type="string" table:style-name="ce3">
            <text:p>Imposta di registro e di bollo</text:p>
          </table:table-cell>
          <table:table-cell office:value-type="float" office:value="11550.85" table:style-name="ce2">
            <text:p>11.5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471.57" table:style-name="ce2">
            <text:p>4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88.56" table:style-name="ce2">
            <text:p>1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092" table:style-name="ce2">
            <text:p>62.092</text:p>
          </table:table-cell>
          <table:table-cell office:value-type="string" table:style-name="ce3">
            <text:p>Istituto Comprensivo "Eduardo De Filippo"</text:p>
          </table:table-cell>
          <table:table-cell office:value-type="string" table:style-name="ce3">
            <text:p>92029070627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730" table:style-name="ce2">
            <text:p>63.730</text:p>
          </table:table-cell>
          <table:table-cell office:value-type="string" table:style-name="ce3">
            <text:p>Immuno Tools GmbH</text:p>
          </table:table-cell>
          <table:table-cell table:style-name="ce3"/>
          <table:table-cell office:value-type="string" table:style-name="ce3">
            <text:p>814151905</text:p>
          </table:table-cell>
          <table:table-cell table:style-name="ce3"/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190" table:style-name="ce2">
            <text:p>1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592" table:style-name="ce2">
            <text:p>43.592</text:p>
          </table:table-cell>
          <table:table-cell office:value-type="string" table:style-name="ce3">
            <text:p>Intesa Sanpaolo<text:s/></text:p>
          </table:table-cell>
          <table:table-cell office:value-type="string" table:style-name="ce3">
            <text:p>10810700152</text:p>
          </table:table-cell>
          <table:table-cell office:value-type="string" table:style-name="ce3">
            <text:p>10810700152</text:p>
          </table:table-cell>
          <table:table-cell table:style-name="ce3"/>
          <table:table-cell office:value-type="string" table:style-name="ce3">
            <text:p>SX.U.1.03.02.17.999</text:p>
          </table:table-cell>
          <table:table-cell office:value-type="string" table:style-name="ce3">
            <text:p>Spese per servizi finanziari n.a.c.</text:p>
          </table:table-cell>
          <table:table-cell office:value-type="float" office:value="7.46" table:style-name="ce2">
            <text:p>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890" table:style-name="ce2">
            <text:p>6.890</text:p>
          </table:table-cell>
          <table:table-cell office:value-type="string" table:style-name="ce3">
            <text:p>SINDACATO NAZIONALE CISAL - UNIVERSITA'</text:p>
          </table:table-cell>
          <table:table-cell office:value-type="string" table:style-name="ce3">
            <text:p>01545550806</text:p>
          </table:table-cell>
          <table:table-cell office:value-type="string" table:style-name="ce3">
            <text:p>01545550806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5.9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6178" table:style-name="ce2">
            <text:p>36.178</text:p>
          </table:table-cell>
          <table:table-cell office:value-type="string" table:style-name="ce3">
            <text:p>UNIVERSIDADE DE LISBOA</text:p>
          </table:table-cell>
          <table:table-cell office:value-type="string" table:style-name="ce3">
            <text:p>80023730828</text:p>
          </table:table-cell>
          <table:table-cell office:value-type="string" table:style-name="ce3">
            <text:p>502618418</text:p>
          </table:table-cell>
          <table:table-cell table:style-name="ce3"/>
          <table:table-cell office:value-type="string" table:style-name="ce3">
            <text:p>SX.U.2.03.01.02.008</text:p>
          </table:table-cell>
          <table:table-cell office:value-type="string" table:style-name="ce3">
            <text:p>Contributi agli investimenti a Università</text:p>
          </table:table-cell>
          <table:table-cell office:value-type="float" office:value="17349" table:style-name="ce2">
            <text:p>17.3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18" table:style-name="ce2">
            <text:p>6.518</text:p>
          </table:table-cell>
          <table:table-cell office:value-type="string" table:style-name="ce3">
            <text:p>INPS - INPDAP - versamento previdenz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table:style-name="ce3"/>
          <table:table-cell office:value-type="string" table:style-name="ce3">
            <text:p>SX.U.7.01.02.02.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2852127.69" table:style-name="ce2">
            <text:p>2.852.1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165" table:style-name="ce2">
            <text:p>2.165</text:p>
          </table:table-cell>
          <table:table-cell office:value-type="string" table:style-name="ce3">
            <text:p>CIRUCCI Lucio <text:s/>Michele</text:p>
          </table:table-cell>
          <table:table-cell office:value-type="string" table:style-name="ce3">
            <text:p>CRCLMC66T11H273Q</text:p>
          </table:table-cell>
          <table:table-cell table:number-columns-repeated="2" table:style-name="ce3"/>
          <table:table-cell office:value-type="string" table:style-name="ce3">
            <text:p>SX.U.7.01.02.02.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13.19" table:style-name="ce2">
            <text:p>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610" table:style-name="ce2">
            <text:p>51.610</text:p>
          </table:table-cell>
          <table:table-cell office:value-type="string" table:style-name="ce3">
            <text:p>GENOMIX4LIFE S.r.l.</text:p>
          </table:table-cell>
          <table:table-cell office:value-type="string" table:style-name="ce3">
            <text:p>05175300655</text:p>
          </table:table-cell>
          <table:table-cell office:value-type="string" table:style-name="ce3">
            <text:p>05175300655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387.2" table:style-name="ce2">
            <text:p>3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191" table:style-name="ce2">
            <text:p>63.191</text:p>
          </table:table-cell>
          <table:table-cell office:value-type="string" table:style-name="ce3">
            <text:p>O'GRADY MICHAEL</text:p>
          </table:table-cell>
          <table:table-cell office:value-type="string" table:style-name="ce3">
            <text:p>GRDMHL66B21Z116N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89.98" table:style-name="ce2">
            <text:p>2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191" table:style-name="ce2">
            <text:p>62.191</text:p>
          </table:table-cell>
          <table:table-cell office:value-type="string" table:style-name="ce3">
            <text:p>ROSSI Andrea</text:p>
          </table:table-cell>
          <table:table-cell office:value-type="string" table:style-name="ce3">
            <text:p>RSSNDR88E08E335B</text:p>
          </table:table-cell>
          <table:table-cell table:number-columns-repeated="2"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59" table:style-name="ce2">
            <text:p>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53" table:style-name="ce2">
            <text:p>5.253</text:p>
          </table:table-cell>
          <table:table-cell office:value-type="string" table:style-name="ce3">
            <text:p>CAPOBIANCO Giovanni</text:p>
          </table:table-cell>
          <table:table-cell office:value-type="string" table:style-name="ce3">
            <text:p>CPBGNN64P23F839I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595" table:style-name="ce2">
            <text:p>5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3609" table:style-name="ce2">
            <text:p>13.609</text:p>
          </table:table-cell>
          <table:table-cell office:value-type="string" table:style-name="ce3">
            <text:p>IOS Press</text:p>
          </table:table-cell>
          <table:table-cell office:value-type="string" table:style-name="ce3">
            <text:p>008682410B01</text:p>
          </table:table-cell>
          <table:table-cell office:value-type="string" table:style-name="ce3">
            <text:p>008682410B01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600" table:style-name="ce2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832" table:style-name="ce2">
            <text:p>62.832</text:p>
          </table:table-cell>
          <table:table-cell office:value-type="string" table:style-name="ce3">
            <text:p>I.S.S. "Ugo Foscolo"</text:p>
          </table:table-cell>
          <table:table-cell office:value-type="string" table:style-name="ce3">
            <text:p>80103220614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492" table:style-name="ce2">
            <text:p>62.492</text:p>
          </table:table-cell>
          <table:table-cell office:value-type="string" table:style-name="ce3">
            <text:p>Istituto Comprenivo n. 1 Ortona</text:p>
          </table:table-cell>
          <table:table-cell office:value-type="string" table:style-name="ce3">
            <text:p>91011370698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072" table:style-name="ce2">
            <text:p>62.072</text:p>
          </table:table-cell>
          <table:table-cell office:value-type="string" table:style-name="ce3">
            <text:p>IISS "E.Fermi- L.da Vinci"</text:p>
          </table:table-cell>
          <table:table-cell office:value-type="string" table:style-name="ce3">
            <text:p>82004810485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678" table:style-name="ce2">
            <text:p>63.678</text:p>
          </table:table-cell>
          <table:table-cell office:value-type="string" table:style-name="ce3">
            <text:p>UNIVERSIDAD SAN CARLOS (USC)</text:p>
          </table:table-cell>
          <table:table-cell office:value-type="string" table:style-name="ce3">
            <text:p>80051296-0</text:p>
          </table:table-cell>
          <table:table-cell office:value-type="string" table:style-name="ce3">
            <text:p>80051296-0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33142" table:style-name="ce2">
            <text:p>33.1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613" table:style-name="ce2">
            <text:p>62.613</text:p>
          </table:table-cell>
          <table:table-cell office:value-type="string" table:style-name="ce3">
            <text:p>I.I.S. "Vittorio Emanuele II"</text:p>
          </table:table-cell>
          <table:table-cell office:value-type="string" table:style-name="ce3">
            <text:p>95170220636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550" table:style-name="ce2">
            <text:p>62.550</text:p>
          </table:table-cell>
          <table:table-cell office:value-type="string" table:style-name="ce3">
            <text:p>I.C.S. " Croce"</text:p>
          </table:table-cell>
          <table:table-cell office:value-type="string" table:style-name="ce3">
            <text:p>91233900371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5564" table:style-name="ce2">
            <text:p>35.564</text:p>
          </table:table-cell>
          <table:table-cell office:value-type="string" table:style-name="ce3">
            <text:p>Istituto di Istruzione Secondaria Superiore PIEDIMONTE MATESE</text:p>
          </table:table-cell>
          <table:table-cell office:value-type="string" table:style-name="ce3">
            <text:p>91000010610</text:p>
          </table:table-cell>
          <table:table-cell office:value-type="string" table:style-name="ce3">
            <text:p>91000010610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914" table:style-name="ce2">
            <text:p>2.914</text:p>
          </table:table-cell>
          <table:table-cell office:value-type="string" table:style-name="ce3">
            <text:p>LUCCHESE Vincenzo Costantino</text:p>
          </table:table-cell>
          <table:table-cell office:value-type="string" table:style-name="ce3">
            <text:p>LCCVCN62H12G910P</text:p>
          </table:table-cell>
          <table:table-cell table:number-columns-repeated="2"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2500" table:style-name="ce2">
            <text:p>2.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531" table:style-name="ce2">
            <text:p>1.531</text:p>
          </table:table-cell>
          <table:table-cell office:value-type="string" table:style-name="ce3">
            <text:p>ANGIOLILLO Antonella</text:p>
          </table:table-cell>
          <table:table-cell office:value-type="string" table:style-name="ce3">
            <text:p>NGLNNL65H53B519D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16.4" table:style-name="ce2">
            <text:p>6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673" table:style-name="ce2">
            <text:p>34.673</text:p>
          </table:table-cell>
          <table:table-cell office:value-type="string" table:style-name="ce3">
            <text:p>Mediterranean Agronomic Institute of Chania (MAICh)</text:p>
          </table:table-cell>
          <table:table-cell office:value-type="string" table:style-name="ce3">
            <text:p>01131710376</text:p>
          </table:table-cell>
          <table:table-cell office:value-type="string" table:style-name="ce3">
            <text:p>01131710376</text:p>
          </table:table-cell>
          <table:table-cell table:style-name="ce3"/>
          <table:table-cell office:value-type="string" table:style-name="ce3">
            <text:p>SX.U.2.03.01.02.008</text:p>
          </table:table-cell>
          <table:table-cell office:value-type="string" table:style-name="ce3">
            <text:p>Contributi agli investimenti a Università</text:p>
          </table:table-cell>
          <table:table-cell office:value-type="float" office:value="7391" table:style-name="ce2">
            <text:p>7.3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570" table:style-name="ce2">
            <text:p>65.570</text:p>
          </table:table-cell>
          <table:table-cell office:value-type="string" table:style-name="ce3">
            <text:p>APOLAB SCIENTIFIC</text:p>
          </table:table-cell>
          <table:table-cell office:value-type="string" table:style-name="ce3">
            <text:p>01680360763</text:p>
          </table:table-cell>
          <table:table-cell office:value-type="string" table:style-name="ce3">
            <text:p>01680360763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3879" table:style-name="ce2">
            <text:p>3.8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032" table:style-name="ce2">
            <text:p>60.032</text:p>
          </table:table-cell>
          <table:table-cell office:value-type="string" table:style-name="ce3">
            <text:p>BIO-DISINFEST DI BILOTTA CHRISTIAN <text:s text:c="2"/>BILOTTA CHRISTIAN</text:p>
          </table:table-cell>
          <table:table-cell office:value-type="string" table:style-name="ce3">
            <text:p>BLTCRS82D28B519I</text:p>
          </table:table-cell>
          <table:table-cell office:value-type="string" table:style-name="ce3">
            <text:p>01562970705</text:p>
          </table:table-cell>
          <table:table-cell table:style-name="ce3"/>
          <table:table-cell office:value-type="string" table:style-name="ce3">
            <text:p>SX.U.1.03.02.13.002</text:p>
          </table:table-cell>
          <table:table-cell office:value-type="string" table:style-name="ce3">
            <text:p>Servizi di pulizia e lavanderia</text:p>
          </table:table-cell>
          <table:table-cell office:value-type="float" office:value="1794" table:style-name="ce2">
            <text:p>1.7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290" table:style-name="ce2">
            <text:p>61.290</text:p>
          </table:table-cell>
          <table:table-cell office:value-type="string" table:style-name="ce3">
            <text:p>DI BONA COSTRUZIONI di DI BONA Vincenzo e Pasqualino SNC</text:p>
          </table:table-cell>
          <table:table-cell office:value-type="string" table:style-name="ce3">
            <text:p>00821300704</text:p>
          </table:table-cell>
          <table:table-cell office:value-type="string" table:style-name="ce3">
            <text:p>00821300704</text:p>
          </table:table-cell>
          <table:table-cell table:style-name="ce3"/>
          <table:table-cell office:value-type="string" table:style-name="ce3">
            <text:p>SX.U.1.03.02.09.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11910" table:style-name="ce2">
            <text:p>11.9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3513" table:style-name="ce2">
            <text:p>33.513</text:p>
          </table:table-cell>
          <table:table-cell office:value-type="string" table:style-name="ce3">
            <text:p>FERRARA Fabio</text:p>
          </table:table-cell>
          <table:table-cell office:value-type="string" table:style-name="ce3">
            <text:p>FRRFBA96A20F376E</text:p>
          </table:table-cell>
          <table:table-cell table:number-columns-repeated="2"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505" table:style-name="ce2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110" table:style-name="ce2">
            <text:p>58.110</text:p>
          </table:table-cell>
          <table:table-cell office:value-type="string" table:style-name="ce3">
            <text:p>BIOMATIK</text:p>
          </table:table-cell>
          <table:table-cell table:number-columns-repeated="3" table:style-name="ce3"/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712.35" table:style-name="ce2">
            <text:p>7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731" table:style-name="ce2">
            <text:p>64.731</text:p>
          </table:table-cell>
          <table:table-cell office:value-type="string" table:style-name="ce3">
            <text:p>antibodies-online GmbH</text:p>
          </table:table-cell>
          <table:table-cell table:style-name="ce3"/>
          <table:table-cell office:value-type="string" table:style-name="ce3">
            <text:p>251852438</text:p>
          </table:table-cell>
          <table:table-cell table:style-name="ce3"/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105.34" table:style-name="ce2">
            <text:p>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971" table:style-name="ce2">
            <text:p>63.971</text:p>
          </table:table-cell>
          <table:table-cell office:value-type="string" table:style-name="ce3">
            <text:p>GIOIA MARIA CHIARA</text:p>
          </table:table-cell>
          <table:table-cell office:value-type="string" table:style-name="ce3">
            <text:p>GIOMCH93R69C424J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502.5" table:style-name="ce2">
            <text:p>2.5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055" table:style-name="ce2">
            <text:p>44.055</text:p>
          </table:table-cell>
          <table:table-cell office:value-type="string" table:style-name="ce3">
            <text:p>TIROZZI Alfonsina</text:p>
          </table:table-cell>
          <table:table-cell office:value-type="string" table:style-name="ce3">
            <text:p>TRZLNS91D44H834B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411" table:style-name="ce2">
            <text:p>63.411</text:p>
          </table:table-cell>
          <table:table-cell office:value-type="string" table:style-name="ce3">
            <text:p>FODERA' Emanuele</text:p>
          </table:table-cell>
          <table:table-cell office:value-type="string" table:style-name="ce3">
            <text:p>FDRMNL85H30B429P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907" table:style-name="ce2">
            <text:p>4.907</text:p>
          </table:table-cell>
          <table:table-cell office:value-type="string" table:style-name="ce3">
            <text:p>GUERRIZIO Giuliana</text:p>
          </table:table-cell>
          <table:table-cell office:value-type="string" table:style-name="ce3">
            <text:p>GRRGLN90H57B519D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534" table:style-name="ce2">
            <text:p>5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2628" table:style-name="ce2">
            <text:p>32.628</text:p>
          </table:table-cell>
          <table:table-cell office:value-type="string" table:style-name="ce3">
            <text:p>DE ARCANGELIS ELISA</text:p>
          </table:table-cell>
          <table:table-cell office:value-type="string" table:style-name="ce3">
            <text:p>DRCLSE88P56H501W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270" table:style-name="ce2">
            <text:p>65.270</text:p>
          </table:table-cell>
          <table:table-cell office:value-type="string" table:style-name="ce3">
            <text:p>RUSHANOVA ELINA</text:p>
          </table:table-cell>
          <table:table-cell office:value-type="string" table:style-name="ce3">
            <text:p>RSHLNE97S66Z154W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60" table:style-name="ce2">
            <text:p>2.0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3">
            <text:p>DI IORIO Piernicola Maria</text:p>
          </table:table-cell>
          <table:table-cell office:value-type="string" table:style-name="ce3">
            <text:p>DRIPNC82M03F839S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5000.01" table:style-name="ce2">
            <text:p>5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341" table:style-name="ce2">
            <text:p>1.341</text:p>
          </table:table-cell>
          <table:table-cell office:value-type="string" table:style-name="ce3">
            <text:p>MONCERI Flavia</text:p>
          </table:table-cell>
          <table:table-cell office:value-type="string" table:style-name="ce3">
            <text:p>MNCFLV65R65G702L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08.05" table:style-name="ce2">
            <text:p>-1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299" table:style-name="ce2">
            <text:p>2.299</text:p>
          </table:table-cell>
          <table:table-cell office:value-type="string" table:style-name="ce3">
            <text:p>STORTO Maria Lucia</text:p>
          </table:table-cell>
          <table:table-cell office:value-type="string" table:style-name="ce3">
            <text:p>STRMLC66T52C175U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8.36" table:style-name="ce2">
            <text:p>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352" table:style-name="ce2">
            <text:p>2.352</text:p>
          </table:table-cell>
          <table:table-cell office:value-type="string" table:style-name="ce3">
            <text:p>GAROFALO Silvio</text:p>
          </table:table-cell>
          <table:table-cell office:value-type="string" table:style-name="ce3">
            <text:p>GRFSLV57H16A509T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8.42" table:style-name="ce2">
            <text:p>-1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8.42" table:style-name="ce2">
            <text:p>-1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49.80000000000001" table:style-name="ce2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535" table:style-name="ce2">
            <text:p>5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7931" table:style-name="ce2">
            <text:p>57.931</text:p>
          </table:table-cell>
          <table:table-cell office:value-type="string" table:style-name="ce3">
            <text:p>MARZIALI Sara</text:p>
          </table:table-cell>
          <table:table-cell office:value-type="string" table:style-name="ce3">
            <text:p>MRZSRA87P54H294B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37.8" table:style-name="ce2">
            <text:p>-4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971" table:style-name="ce2">
            <text:p>64.971</text:p>
          </table:table-cell>
          <table:table-cell office:value-type="string" table:style-name="ce3">
            <text:p>BARONE LORENA</text:p>
          </table:table-cell>
          <table:table-cell office:value-type="string" table:style-name="ce3">
            <text:p>BRNLRN90B65B519P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20" table:style-name="ce2">
            <text:p>7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number-columns-repeated="2"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4098.6000000000004" table:style-name="ce2">
            <text:p>4.0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096" table:style-name="ce2">
            <text:p>5.096</text:p>
          </table:table-cell>
          <table:table-cell office:value-type="string" table:style-name="ce3">
            <text:p>LUPI Claudio</text:p>
          </table:table-cell>
          <table:table-cell office:value-type="string" table:style-name="ce3">
            <text:p>LPUCLD62H17M082S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03.05" table:style-name="ce2">
            <text:p>-1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390.88" table:style-name="ce2">
            <text:p>-1.3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077" table:style-name="ce2">
            <text:p>60.077</text:p>
          </table:table-cell>
          <table:table-cell office:value-type="string" table:style-name="ce3">
            <text:p>MICCO ERICA EMANUELA</text:p>
          </table:table-cell>
          <table:table-cell office:value-type="string" table:style-name="ce3">
            <text:p>MCCRMN97B67A783A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23.5" table:style-name="ce2">
            <text:p>8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895" table:style-name="ce2">
            <text:p>3.895</text:p>
          </table:table-cell>
          <table:table-cell office:value-type="string" table:style-name="ce3">
            <text:p>POZZOLO Alberto Franco</text:p>
          </table:table-cell>
          <table:table-cell office:value-type="string" table:style-name="ce3">
            <text:p>PZZLRT64T22L551C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61.2" table:style-name="ce2">
            <text:p>-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895" table:style-name="ce2">
            <text:p>3.895</text:p>
          </table:table-cell>
          <table:table-cell office:value-type="string" table:style-name="ce3">
            <text:p>POZZOLO Alberto Franco</text:p>
          </table:table-cell>
          <table:table-cell office:value-type="string" table:style-name="ce3">
            <text:p>PZZLRT64T22L551C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78.18" table:style-name="ce2">
            <text:p>-2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895" table:style-name="ce2">
            <text:p>3.895</text:p>
          </table:table-cell>
          <table:table-cell office:value-type="string" table:style-name="ce3">
            <text:p>POZZOLO Alberto Franco</text:p>
          </table:table-cell>
          <table:table-cell office:value-type="string" table:style-name="ce3">
            <text:p>PZZLRT64T22L551C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61.2" table:style-name="ce2">
            <text:p>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409.72" table:style-name="ce2">
            <text:p>-4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070" table:style-name="ce2">
            <text:p>60.070</text:p>
          </table:table-cell>
          <table:table-cell office:value-type="string" table:style-name="ce3">
            <text:p>MANZO ALESSIO</text:p>
          </table:table-cell>
          <table:table-cell office:value-type="string" table:style-name="ce3">
            <text:p>MNZLSS97L08B519A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33" table:style-name="ce2">
            <text:p>1.0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07.45999999999998" table:style-name="ce2">
            <text:p>-3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681" table:style-name="ce2">
            <text:p>2.681</text:p>
          </table:table-cell>
          <table:table-cell office:value-type="string" table:style-name="ce3">
            <text:p>BELLINI Pier Paolo</text:p>
          </table:table-cell>
          <table:table-cell office:value-type="string" table:style-name="ce3">
            <text:p>BLLPPL65B28D704K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235.7" table:style-name="ce2">
            <text:p>-1.2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726" table:style-name="ce2">
            <text:p>2.726</text:p>
          </table:table-cell>
          <table:table-cell office:value-type="string" table:style-name="ce3">
            <text:p>BARAUSSE Alberto</text:p>
          </table:table-cell>
          <table:table-cell office:value-type="string" table:style-name="ce3">
            <text:p>BRSLRT64C31H501K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332.52" table:style-name="ce2">
            <text:p>-1.3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056" table:style-name="ce2">
            <text:p>1.056</text:p>
          </table:table-cell>
          <table:table-cell office:value-type="string" table:style-name="ce3">
            <text:p>DI CAMILLO Assunta</text:p>
          </table:table-cell>
          <table:table-cell office:value-type="string" table:style-name="ce3">
            <text:p>DCMSNT67E42E682A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452" table:style-name="ce2">
            <text:p>4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254" table:style-name="ce2">
            <text:p>43.254</text:p>
          </table:table-cell>
          <table:table-cell office:value-type="string" table:style-name="ce3">
            <text:p>BARBERIO Antonia</text:p>
          </table:table-cell>
          <table:table-cell office:value-type="string" table:style-name="ce3">
            <text:p>BRBNTN89D54L113V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771" table:style-name="ce2">
            <text:p>62.771</text:p>
          </table:table-cell>
          <table:table-cell office:value-type="string" table:style-name="ce3">
            <text:p>PUPPATO SIMONE</text:p>
          </table:table-cell>
          <table:table-cell office:value-type="string" table:style-name="ce3">
            <text:p>PPPSMN87E08L565L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275" table:style-name="ce2">
            <text:p>43.275</text:p>
          </table:table-cell>
          <table:table-cell office:value-type="string" table:style-name="ce3">
            <text:p>TUJUBA Tesfu Fekensa</text:p>
          </table:table-cell>
          <table:table-cell office:value-type="string" table:style-name="ce3">
            <text:p>TJBTFF79P12Z315L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890" table:style-name="ce2">
            <text:p>7.890</text:p>
          </table:table-cell>
          <table:table-cell office:value-type="string" table:style-name="ce3">
            <text:p>DI FEBBRARO Mirko</text:p>
          </table:table-cell>
          <table:table-cell office:value-type="string" table:style-name="ce3">
            <text:p>DFBMRK83L13F839U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9968" table:style-name="ce2">
            <text:p>19.968</text:p>
          </table:table-cell>
          <table:table-cell office:value-type="string" table:style-name="ce3">
            <text:p>PERONE Marica</text:p>
          </table:table-cell>
          <table:table-cell office:value-type="string" table:style-name="ce3">
            <text:p>PRNMRC91A64F839S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4430" table:style-name="ce2">
            <text:p>24.430</text:p>
          </table:table-cell>
          <table:table-cell office:value-type="string" table:style-name="ce3">
            <text:p>IGLIERI Giuseppe</text:p>
          </table:table-cell>
          <table:table-cell office:value-type="string" table:style-name="ce3">
            <text:p>GLRGPP85L04G230G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3">
            <text:p>PALOMBO VALENTINO</text:p>
          </table:table-cell>
          <table:table-cell office:value-type="string" table:style-name="ce3">
            <text:p>PLMVNT83R19L113H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1613.92" table:style-name="ce2">
            <text:p>1.6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3950" table:style-name="ce2">
            <text:p>53.950</text:p>
          </table:table-cell>
          <table:table-cell office:value-type="string" table:style-name="ce3">
            <text:p>FUSCO Francesco</text:p>
          </table:table-cell>
          <table:table-cell office:value-type="string" table:style-name="ce3">
            <text:p>FSCFNC90B03D843U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052" table:style-name="ce2">
            <text:p>2.052</text:p>
          </table:table-cell>
          <table:table-cell office:value-type="string" table:style-name="ce3">
            <text:p>RAIMO Gennaro</text:p>
          </table:table-cell>
          <table:table-cell office:value-type="string" table:style-name="ce3">
            <text:p>RMAGNR61P02F839G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60.42999999999995" table:style-name="ce2">
            <text:p>-5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675" table:style-name="ce2">
            <text:p>62.675</text:p>
          </table:table-cell>
          <table:table-cell office:value-type="string" table:style-name="ce3">
            <text:p>MIGLIORELLI Federica</text:p>
          </table:table-cell>
          <table:table-cell office:value-type="string" table:style-name="ce3">
            <text:p>MGLFRC92P41F839R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186" table:style-name="ce2">
            <text:p>2.186</text:p>
          </table:table-cell>
          <table:table-cell office:value-type="string" table:style-name="ce3">
            <text:p>FERRUCCI Fabio</text:p>
          </table:table-cell>
          <table:table-cell office:value-type="string" table:style-name="ce3">
            <text:p>FRRFBA63R25F241U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8.8800000000000008" table:style-name="ce2">
            <text:p>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326" table:style-name="ce2">
            <text:p>5.326</text:p>
          </table:table-cell>
          <table:table-cell office:value-type="string" table:style-name="ce3">
            <text:p>PALLOTTA Maria Luigia</text:p>
          </table:table-cell>
          <table:table-cell office:value-type="string" table:style-name="ce3">
            <text:p>PLLMLG61L47A930C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04.67" table:style-name="ce2">
            <text:p>3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326" table:style-name="ce2">
            <text:p>5.326</text:p>
          </table:table-cell>
          <table:table-cell office:value-type="string" table:style-name="ce3">
            <text:p>PALLOTTA Maria Luigia</text:p>
          </table:table-cell>
          <table:table-cell office:value-type="string" table:style-name="ce3">
            <text:p>PLLMLG61L47A930C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365.96" table:style-name="ce2">
            <text:p>1.3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240" table:style-name="ce2">
            <text:p>3.240</text:p>
          </table:table-cell>
          <table:table-cell office:value-type="string" table:style-name="ce3">
            <text:p>VILLONE Giovanni</text:p>
          </table:table-cell>
          <table:table-cell office:value-type="string" table:style-name="ce3">
            <text:p>VLLGNN59M25F839L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25.16000000000003" table:style-name="ce2">
            <text:p>-3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511" table:style-name="ce2">
            <text:p>4.511</text:p>
          </table:table-cell>
          <table:table-cell office:value-type="string" table:style-name="ce3">
            <text:p>GENTILE Fabrizio</text:p>
          </table:table-cell>
          <table:table-cell office:value-type="string" table:style-name="ce3">
            <text:p>GNTFRZ57C21F839Z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94.56" table:style-name="ce2">
            <text:p>-2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67.22" table:style-name="ce2">
            <text:p>-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45" table:style-name="ce2">
            <text:p>3.445</text:p>
          </table:table-cell>
          <table:table-cell office:value-type="string" table:style-name="ce3">
            <text:p>FANELLI Rosa Maria</text:p>
          </table:table-cell>
          <table:table-cell office:value-type="string" table:style-name="ce3">
            <text:p>FNLRMR64R48H273C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.170000000000002" table:style-name="ce2">
            <text:p>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892" table:style-name="ce2">
            <text:p>60.892</text:p>
          </table:table-cell>
          <table:table-cell office:value-type="string" table:style-name="ce3">
            <text:p>Marino Pasquale</text:p>
          </table:table-cell>
          <table:table-cell office:value-type="string" table:style-name="ce3">
            <text:p>MRNPQL83A20E456Q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893" table:style-name="ce2">
            <text:p>60.893</text:p>
          </table:table-cell>
          <table:table-cell office:value-type="string" table:style-name="ce3">
            <text:p>Di Meo Andrea</text:p>
          </table:table-cell>
          <table:table-cell office:value-type="string" table:style-name="ce3">
            <text:p>DMINDR85R02E335J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60.32" table:style-name="ce2">
            <text:p>-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557" table:style-name="ce2">
            <text:p>34.557</text:p>
          </table:table-cell>
          <table:table-cell office:value-type="string" table:style-name="ce3">
            <text:p>MARZILLI MORENA</text:p>
          </table:table-cell>
          <table:table-cell office:value-type="string" table:style-name="ce3">
            <text:p>MRZMRN90E65B519U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094.3399999999999" table:style-name="ce2">
            <text:p>-1.0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5314" table:style-name="ce2">
            <text:p>35.314</text:p>
          </table:table-cell>
          <table:table-cell office:value-type="string" table:style-name="ce3">
            <text:p>Mazzucco Ermelinda</text:p>
          </table:table-cell>
          <table:table-cell office:value-type="string" table:style-name="ce3">
            <text:p>MZZRLN68M63F717M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1613.88" table:style-name="ce2">
            <text:p>1.6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6910" table:style-name="ce2">
            <text:p>56.910</text:p>
          </table:table-cell>
          <table:table-cell office:value-type="string" table:style-name="ce3">
            <text:p>ECO TRANSFER SRL</text:p>
          </table:table-cell>
          <table:table-cell office:value-type="string" table:style-name="ce3">
            <text:p>07521940721</text:p>
          </table:table-cell>
          <table:table-cell office:value-type="string" table:style-name="ce3">
            <text:p>07521940721</text:p>
          </table:table-cell>
          <table:table-cell table:style-name="ce3"/>
          <table:table-cell office:value-type="string" table:style-name="ce3">
            <text:p>SX.U.1.03.02.13.006</text:p>
          </table:table-cell>
          <table:table-cell office:value-type="string" table:style-name="ce3">
            <text:p>Rimozione e smaltimento di rifiuti tossico-nocivi e di altri materiali</text:p>
          </table:table-cell>
          <table:table-cell office:value-type="float" office:value="3200" table:style-name="ce2">
            <text:p>3.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9512" table:style-name="ce2">
            <text:p>59.512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12883420155</text:p>
          </table:table-cell>
          <table:table-cell office:value-type="string" table:style-name="ce3">
            <text:p>12883420155</text:p>
          </table:table-cell>
          <table:table-cell table:style-name="ce3"/>
          <table:table-cell office:value-type="string" table:style-name="ce3">
            <text:p>SX.U.1.03.02.05.004</text:p>
          </table:table-cell>
          <table:table-cell office:value-type="string" table:style-name="ce3">
            <text:p>Energia elettrica</text:p>
          </table:table-cell>
          <table:table-cell office:value-type="float" office:value="124263.1" table:style-name="ce2">
            <text:p>124.2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94342.68" table:style-name="ce2">
            <text:p>494.3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072" table:style-name="ce2">
            <text:p>64.072</text:p>
          </table:table-cell>
          <table:table-cell office:value-type="string" table:style-name="ce3">
            <text:p>MARINO MARIA</text:p>
          </table:table-cell>
          <table:table-cell office:value-type="string" table:style-name="ce3">
            <text:p>MRNMRA55L55E716W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87" table:style-name="ce2">
            <text:p>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999" table:style-name="ce2">
            <text:p>2.999</text:p>
          </table:table-cell>
          <table:table-cell office:value-type="string" table:style-name="ce3">
            <text:p>D'ANDREA Mariasilvia</text:p>
          </table:table-cell>
          <table:table-cell office:value-type="string" table:style-name="ce3">
            <text:p>DNDMSL75M57B519E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20.39" table:style-name="ce2">
            <text:p>2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553" table:style-name="ce2">
            <text:p>65.553</text:p>
          </table:table-cell>
          <table:table-cell office:value-type="string" table:style-name="ce3">
            <text:p>Targi w Krakowie Sp. zoo</text:p>
          </table:table-cell>
          <table:table-cell table:style-name="ce3"/>
          <table:table-cell office:value-type="string" table:style-name="ce3">
            <text:p>6761050090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3061.72" table:style-name="ce2">
            <text:p>3.0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6188" table:style-name="ce2">
            <text:p>16.188</text:p>
          </table:table-cell>
          <table:table-cell office:value-type="string" table:style-name="ce3">
            <text:p>Eade srl</text:p>
          </table:table-cell>
          <table:table-cell office:value-type="string" table:style-name="ce3">
            <text:p>11840900150</text:p>
          </table:table-cell>
          <table:table-cell office:value-type="string" table:style-name="ce3">
            <text:p>06488431005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65" table:style-name="ce2">
            <text:p>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2806.73" table:style-name="ce2">
            <text:p>2.8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511" table:style-name="ce2">
            <text:p>62.511</text:p>
          </table:table-cell>
          <table:table-cell office:value-type="string" table:style-name="ce3">
            <text:p><text:s/>Circolo Didattico "Piazza IV Novembre" Scuola dell'Infanzia - Scuola Primaria</text:p>
          </table:table-cell>
          <table:table-cell office:value-type="string" table:style-name="ce3">
            <text:p>84004660712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9692" table:style-name="ce2">
            <text:p>39.692</text:p>
          </table:table-cell>
          <table:table-cell office:value-type="string" table:style-name="ce3">
            <text:p>Istituto di Istruzione Superiore "Galilei - Vetrone</text:p>
          </table:table-cell>
          <table:table-cell office:value-type="string" table:style-name="ce3">
            <text:p>92048450628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924" table:style-name="ce2">
            <text:p>6.924</text:p>
          </table:table-cell>
          <table:table-cell office:value-type="string" table:style-name="ce3">
            <text:p>C.I.S.L. UNIVERSITA'</text:p>
          </table:table-cell>
          <table:table-cell office:value-type="string" table:style-name="ce3">
            <text:p>80437920582</text:p>
          </table:table-cell>
          <table:table-cell office:value-type="string" table:style-name="ce3">
            <text:p>80437920582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89.44" table:style-name="ce2">
            <text:p>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2453" table:style-name="ce2">
            <text:p>32.453</text:p>
          </table:table-cell>
          <table:table-cell office:value-type="string" table:style-name="ce3">
            <text:p>DYNAMICA RETAIL SPA</text:p>
          </table:table-cell>
          <table:table-cell office:value-type="string" table:style-name="ce3">
            <text:p>03436130243</text:p>
          </table:table-cell>
          <table:table-cell office:value-type="string" table:style-name="ce3">
            <text:p>03436130243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846" table:style-name="ce2">
            <text:p>1.8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3">
            <text:p>TUCCI Claudio</text:p>
          </table:table-cell>
          <table:table-cell office:value-type="string" table:style-name="ce3">
            <text:p>TCCCLD89T14B519O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378" table:style-name="ce2">
            <text:p>3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5554" table:style-name="ce2">
            <text:p>35.554</text:p>
          </table:table-cell>
          <table:table-cell office:value-type="string" table:style-name="ce3">
            <text:p>Istituto Comprensivo "BALILLA - COMPAGNONI - RIGNANO"</text:p>
          </table:table-cell>
          <table:table-cell office:value-type="string" table:style-name="ce3">
            <text:p>84003330713</text:p>
          </table:table-cell>
          <table:table-cell office:value-type="string" table:style-name="ce3">
            <text:p>84003330713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339" table:style-name="ce2">
            <text:p>1.339</text:p>
          </table:table-cell>
          <table:table-cell office:value-type="string" table:style-name="ce3">
            <text:p>MEINI Monica</text:p>
          </table:table-cell>
          <table:table-cell office:value-type="string" table:style-name="ce3">
            <text:p>MNEMNC62T66G702Y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08.39999999999998" table:style-name="ce2">
            <text:p>3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453" table:style-name="ce2">
            <text:p>62.453</text:p>
          </table:table-cell>
          <table:table-cell office:value-type="string" table:style-name="ce3">
            <text:p>I.C.S. "S. Pertini"</text:p>
          </table:table-cell>
          <table:table-cell office:value-type="string" table:style-name="ce3">
            <text:p>91041970673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094" table:style-name="ce2">
            <text:p>62.094</text:p>
          </table:table-cell>
          <table:table-cell office:value-type="string" table:style-name="ce3">
            <text:p>Istituto T.E."Blaise Pascal"</text:p>
          </table:table-cell>
          <table:table-cell office:value-type="string" table:style-name="ce3">
            <text:p>94001210718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098" table:style-name="ce2">
            <text:p>62.098</text:p>
          </table:table-cell>
          <table:table-cell office:value-type="string" table:style-name="ce3">
            <text:p>I.P.S.I.S.A.S. "Di Marzio Michetti"</text:p>
          </table:table-cell>
          <table:table-cell office:value-type="string" table:style-name="ce3">
            <text:p>91129180682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756" table:style-name="ce2">
            <text:p>3.756</text:p>
          </table:table-cell>
          <table:table-cell office:value-type="string" table:style-name="ce3">
            <text:p>LAZZARINI Isabella</text:p>
          </table:table-cell>
          <table:table-cell office:value-type="string" table:style-name="ce3">
            <text:p>LZZSLL64P60E897H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19.86" table:style-name="ce2">
            <text:p>3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976" table:style-name="ce2">
            <text:p>1.976</text:p>
          </table:table-cell>
          <table:table-cell office:value-type="string" table:style-name="ce3">
            <text:p>PARISI Roberto</text:p>
          </table:table-cell>
          <table:table-cell office:value-type="string" table:style-name="ce3">
            <text:p>PRSRRT62L14F839Z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6.8" table:style-name="ce2">
            <text:p>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350" table:style-name="ce2">
            <text:p>64.350</text:p>
          </table:table-cell>
          <table:table-cell office:value-type="string" table:style-name="ce3">
            <text:p>Tempesta Immacolata</text:p>
          </table:table-cell>
          <table:table-cell office:value-type="string" table:style-name="ce3">
            <text:p>TMPMCL53C61F623J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7.8" table:style-name="ce2">
            <text:p>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171" table:style-name="ce2">
            <text:p>64.171</text:p>
          </table:table-cell>
          <table:table-cell office:value-type="string" table:style-name="ce3">
            <text:p>LEMME LUIGINO LEMME LUIGINO</text:p>
          </table:table-cell>
          <table:table-cell office:value-type="string" table:style-name="ce3">
            <text:p>LMMLGN62E09A080A</text:p>
          </table:table-cell>
          <table:table-cell office:value-type="string" table:style-name="ce3">
            <text:p>00265530949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320" table:style-name="ce2">
            <text:p>3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672" table:style-name="ce2">
            <text:p>2.672</text:p>
          </table:table-cell>
          <table:table-cell office:value-type="string" table:style-name="ce3">
            <text:p>NOVI CHAVARRIA Elisa</text:p>
          </table:table-cell>
          <table:table-cell office:value-type="string" table:style-name="ce3">
            <text:p>NVCLSE56C67F839M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81.86" table:style-name="ce2">
            <text:p>4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007" table:style-name="ce2">
            <text:p>5.007</text:p>
          </table:table-cell>
          <table:table-cell office:value-type="string" table:style-name="ce3">
            <text:p>EBANISTA Carlo</text:p>
          </table:table-cell>
          <table:table-cell office:value-type="string" table:style-name="ce3">
            <text:p>BNSCRL66E13F839C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8.4" table:style-name="ce2">
            <text:p>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63" table:style-name="ce2">
            <text:p>563</text:p>
          </table:table-cell>
          <table:table-cell office:value-type="string" table:style-name="ce3">
            <text:p>CHERUBINI Paolo</text:p>
          </table:table-cell>
          <table:table-cell office:value-type="string" table:style-name="ce3">
            <text:p>CHRPLA64R29G702N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97.95999999999998" table:style-name="ce2">
            <text:p>2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5931" table:style-name="ce2">
            <text:p>35.931</text:p>
          </table:table-cell>
          <table:table-cell office:value-type="string" table:style-name="ce3">
            <text:p>ECOGREEN S.R.L.</text:p>
          </table:table-cell>
          <table:table-cell office:value-type="string" table:style-name="ce3">
            <text:p>00832950703</text:p>
          </table:table-cell>
          <table:table-cell office:value-type="string" table:style-name="ce3">
            <text:p>00832950703</text:p>
          </table:table-cell>
          <table:table-cell table:style-name="ce3"/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1283.0999999999999" table:style-name="ce2">
            <text:p>1.2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339" table:style-name="ce2">
            <text:p>1.339</text:p>
          </table:table-cell>
          <table:table-cell office:value-type="string" table:style-name="ce3">
            <text:p>MEINI Monica</text:p>
          </table:table-cell>
          <table:table-cell office:value-type="string" table:style-name="ce3">
            <text:p>MNEMNC62T66G702Y</text:p>
          </table:table-cell>
          <table:table-cell table:number-columns-repeated="2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57.49" table:style-name="ce2">
            <text:p>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618" table:style-name="ce2">
            <text:p>62.618</text:p>
          </table:table-cell>
          <table:table-cell office:value-type="string" table:style-name="ce3">
            <text:p>Istituto Comprensivo I</text:p>
          </table:table-cell>
          <table:table-cell office:value-type="string" table:style-name="ce3">
            <text:p>92057630623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910" table:style-name="ce2">
            <text:p>64.910</text:p>
          </table:table-cell>
          <table:table-cell office:value-type="string" table:style-name="ce3">
            <text:p>PANTALEONE Silvia</text:p>
          </table:table-cell>
          <table:table-cell office:value-type="string" table:style-name="ce3">
            <text:p>PNTSLV78L61E435H</text:p>
          </table:table-cell>
          <table:table-cell table:number-columns-repeated="2" table:style-name="ce3"/>
          <table:table-cell office:value-type="string" table:style-name="ce3">
            <text:p>SX.U.1.03.02.99.002</text:p>
          </table:table-cell>
          <table:table-cell office:value-type="string" table:style-name="ce3">
            <text:p>Altre spese legali</text:p>
          </table:table-cell>
          <table:table-cell office:value-type="float" office:value="1593.8" table:style-name="ce2">
            <text:p>1.5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830" table:style-name="ce2">
            <text:p>51.830</text:p>
          </table:table-cell>
          <table:table-cell office:value-type="string" table:style-name="ce3">
            <text:p>Freeway di Fratamico Donatella e C.</text:p>
          </table:table-cell>
          <table:table-cell office:value-type="string" table:style-name="ce3">
            <text:p>01416470704</text:p>
          </table:table-cell>
          <table:table-cell office:value-type="string" table:style-name="ce3">
            <text:p>01416470704</text:p>
          </table:table-cell>
          <table:table-cell table:style-name="ce3"/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9621.0400000000009" table:style-name="ce2">
            <text:p>9.6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5574" table:style-name="ce2">
            <text:p>35.574</text:p>
          </table:table-cell>
          <table:table-cell office:value-type="string" table:style-name="ce3">
            <text:p>Istituto Comprensivo Statale di MONTEODORISIO</text:p>
          </table:table-cell>
          <table:table-cell office:value-type="string" table:style-name="ce3">
            <text:p>83001430699</text:p>
          </table:table-cell>
          <table:table-cell office:value-type="string" table:style-name="ce3">
            <text:p>83001430699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094" table:style-name="ce2">
            <text:p>43.094</text:p>
          </table:table-cell>
          <table:table-cell office:value-type="string" table:style-name="ce3">
            <text:p>Liceo scientifico "E. Mattei" - Istituto Tecnico Settore Tecnologico</text:p>
          </table:table-cell>
          <table:table-cell office:value-type="string" table:style-name="ce3">
            <text:p>83001670690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number-columns-repeated="2"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5000" table:style-name="ce2">
            <text:p>5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9613" table:style-name="ce2">
            <text:p>39.613</text:p>
          </table:table-cell>
          <table:table-cell office:value-type="string" table:style-name="ce3">
            <text:p>Istituto Comprensivo "Matese"</text:p>
          </table:table-cell>
          <table:table-cell office:value-type="string" table:style-name="ce3">
            <text:p>92070470700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2056" table:style-name="ce2">
            <text:p>42.056</text:p>
          </table:table-cell>
          <table:table-cell office:value-type="string" table:style-name="ce3">
            <text:p>EDIL 89 <text:s/>di Camino Antonio S.r.l.</text:p>
          </table:table-cell>
          <table:table-cell office:value-type="string" table:style-name="ce3">
            <text:p>01699260707</text:p>
          </table:table-cell>
          <table:table-cell office:value-type="string" table:style-name="ce3">
            <text:p>01699260707</text:p>
          </table:table-cell>
          <table:table-cell table:style-name="ce3"/>
          <table:table-cell office:value-type="string" table:style-name="ce3">
            <text:p>SX.U.1.03.02.09.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5500" table:style-name="ce2">
            <text:p>5.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681" table:style-name="ce2">
            <text:p>2.681</text:p>
          </table:table-cell>
          <table:table-cell office:value-type="string" table:style-name="ce3">
            <text:p>BELLINI Pier Paolo</text:p>
          </table:table-cell>
          <table:table-cell office:value-type="string" table:style-name="ce3">
            <text:p>BLLPPL65B28D704K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44.9" table:style-name="ce2">
            <text:p>2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410" table:style-name="ce2">
            <text:p>63.410</text:p>
          </table:table-cell>
          <table:table-cell office:value-type="string" table:style-name="ce3">
            <text:p>BUONSENSO Andrea</text:p>
          </table:table-cell>
          <table:table-cell office:value-type="string" table:style-name="ce3">
            <text:p>BNSNDR90T12B519J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972" table:style-name="ce2">
            <text:p>63.972</text:p>
          </table:table-cell>
          <table:table-cell office:value-type="string" table:style-name="ce3">
            <text:p>DE ANGELIS PIETRO</text:p>
          </table:table-cell>
          <table:table-cell office:value-type="string" table:style-name="ce3">
            <text:p>DNGPTR92D10A399U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75" table:style-name="ce2">
            <text:p>8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2781" table:style-name="ce2">
            <text:p>42.781</text:p>
          </table:table-cell>
          <table:table-cell office:value-type="string" table:style-name="ce3">
            <text:p>CONTE Antonio Luca</text:p>
          </table:table-cell>
          <table:table-cell office:value-type="string" table:style-name="ce3">
            <text:p>CNTNNL79A15H501H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7067.03" table:style-name="ce2">
            <text:p>7.0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3">
            <text:p>CILIBERTI Diana</text:p>
          </table:table-cell>
          <table:table-cell office:value-type="string" table:style-name="ce3">
            <text:p>CLBDNI85E70G596B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190" table:style-name="ce2">
            <text:p>62.190</text:p>
          </table:table-cell>
          <table:table-cell office:value-type="string" table:style-name="ce3">
            <text:p>DI PLACIDO Andrea</text:p>
          </table:table-cell>
          <table:table-cell office:value-type="string" table:style-name="ce3">
            <text:p>DPLNDR92E18E335M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053" table:style-name="ce2">
            <text:p>44.053</text:p>
          </table:table-cell>
          <table:table-cell office:value-type="string" table:style-name="ce3">
            <text:p>DI TELLA Domiziana</text:p>
          </table:table-cell>
          <table:table-cell office:value-type="string" table:style-name="ce3">
            <text:p>DTLDZN88M63E335Y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414" table:style-name="ce2">
            <text:p>63.414</text:p>
          </table:table-cell>
          <table:table-cell office:value-type="string" table:style-name="ce3">
            <text:p>FUSCO Carmela</text:p>
          </table:table-cell>
          <table:table-cell office:value-type="string" table:style-name="ce3">
            <text:p>FSCCML87H43I234Q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0511" table:style-name="ce2">
            <text:p>50.511</text:p>
          </table:table-cell>
          <table:table-cell office:value-type="string" table:style-name="ce3">
            <text:p>MAGNIFICO Irene</text:p>
          </table:table-cell>
          <table:table-cell office:value-type="string" table:style-name="ce3">
            <text:p>MGNRNI90D50E335U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483" table:style-name="ce2">
            <text:p>43.483</text:p>
          </table:table-cell>
          <table:table-cell office:value-type="string" table:style-name="ce3">
            <text:p>MONTINARO Antonio</text:p>
          </table:table-cell>
          <table:table-cell office:value-type="string" table:style-name="ce3">
            <text:p>MNTNTN78E03D862D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5.71" table:style-name="ce2">
            <text:p>-1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919" table:style-name="ce2">
            <text:p>1.919</text:p>
          </table:table-cell>
          <table:table-cell office:value-type="string" table:style-name="ce3">
            <text:p>DI IORIO Michele</text:p>
          </table:table-cell>
          <table:table-cell office:value-type="string" table:style-name="ce3">
            <text:p>DRIMHL82A25H273Q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392.5" table:style-name="ce2">
            <text:p>3.3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298" table:style-name="ce2">
            <text:p>2.298</text:p>
          </table:table-cell>
          <table:table-cell office:value-type="string" table:style-name="ce3">
            <text:p>DI IULIO Antonietta</text:p>
          </table:table-cell>
          <table:table-cell office:value-type="string" table:style-name="ce3">
            <text:p>DLINNT66C49I320C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10.38" table:style-name="ce2">
            <text:p>-1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410" table:style-name="ce2">
            <text:p>61.410</text:p>
          </table:table-cell>
          <table:table-cell office:value-type="string" table:style-name="ce3">
            <text:p>ISARAJ VISAR</text:p>
          </table:table-cell>
          <table:table-cell office:value-type="string" table:style-name="ce3">
            <text:p>SRJVSR98P21Z100E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190" table:style-name="ce2">
            <text:p>1.1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06.44" table:style-name="ce2">
            <text:p>-2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934" table:style-name="ce2">
            <text:p>62.934</text:p>
          </table:table-cell>
          <table:table-cell office:value-type="string" table:style-name="ce3">
            <text:p>Tirone Junio Valerio</text:p>
          </table:table-cell>
          <table:table-cell office:value-type="string" table:style-name="ce3">
            <text:p>TRNJVL92D11A509Q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2.38" table:style-name="ce2">
            <text:p>-1.3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1611" table:style-name="ce2">
            <text:p>31.611</text:p>
          </table:table-cell>
          <table:table-cell office:value-type="string" table:style-name="ce3">
            <text:p>NOTARDONATO Maria</text:p>
          </table:table-cell>
          <table:table-cell office:value-type="string" table:style-name="ce3">
            <text:p>NTRMRA75C59C034F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39.98" table:style-name="ce2">
            <text:p>3.1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937" table:style-name="ce2">
            <text:p>62.937</text:p>
          </table:table-cell>
          <table:table-cell office:value-type="string" table:style-name="ce3">
            <text:p>Rendina Giovanni</text:p>
          </table:table-cell>
          <table:table-cell office:value-type="string" table:style-name="ce3">
            <text:p>RNDGNN91C16C573J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09.97" table:style-name="ce2">
            <text:p>4.7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6119" table:style-name="ce2">
            <text:p>36.119</text:p>
          </table:table-cell>
          <table:table-cell office:value-type="string" table:style-name="ce3">
            <text:p>RUGGIERO Arianna</text:p>
          </table:table-cell>
          <table:table-cell office:value-type="string" table:style-name="ce3">
            <text:p>RGGRNN92S45B519L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181.81" table:style-name="ce2">
            <text:p>2.1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220" table:style-name="ce2">
            <text:p>3.220</text:p>
          </table:table-cell>
          <table:table-cell office:value-type="string" table:style-name="ce3">
            <text:p>TAMBURELLO Marcella</text:p>
          </table:table-cell>
          <table:table-cell office:value-type="string" table:style-name="ce3">
            <text:p>TMBMCL83L67B519J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758" table:style-name="ce2">
            <text:p>58.758</text:p>
          </table:table-cell>
          <table:table-cell office:value-type="string" table:style-name="ce3">
            <text:p>AHMAD Uzair</text:p>
          </table:table-cell>
          <table:table-cell office:value-type="string" table:style-name="ce3">
            <text:p>HMDZRU94B02Z236L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3">
            <text:p>PALMIERI Margherita</text:p>
          </table:table-cell>
          <table:table-cell office:value-type="string" table:style-name="ce3">
            <text:p>PLMMGH78L59D643U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010" table:style-name="ce2">
            <text:p>60.010</text:p>
          </table:table-cell>
          <table:table-cell office:value-type="string" table:style-name="ce3">
            <text:p>IANNOTTI NUNZIA</text:p>
          </table:table-cell>
          <table:table-cell office:value-type="string" table:style-name="ce3">
            <text:p>NNTNNZ95L66A783G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03.5" table:style-name="ce2">
            <text:p>1.0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033" table:style-name="ce2">
            <text:p>65.033</text:p>
          </table:table-cell>
          <table:table-cell office:value-type="string" table:style-name="ce3">
            <text:p>PICCIANO GABRIELE PIO</text:p>
          </table:table-cell>
          <table:table-cell office:value-type="string" table:style-name="ce3">
            <text:p>PCCGRL93A22H926I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80" table:style-name="ce2">
            <text:p>1.0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3">
            <text:p>DI FELICE Giuseppe</text:p>
          </table:table-cell>
          <table:table-cell office:value-type="string" table:style-name="ce3">
            <text:p>DFLGPP85P12L113O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12" table:style-name="ce2">
            <text:p>5.112</text:p>
          </table:table-cell>
          <table:table-cell office:value-type="string" table:style-name="ce3">
            <text:p>MARZILLO Massimiliano</text:p>
          </table:table-cell>
          <table:table-cell office:value-type="string" table:style-name="ce3">
            <text:p>MRZMSM63C10A783V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3">
            <text:p>SMARRA Margherita</text:p>
          </table:table-cell>
          <table:table-cell office:value-type="string" table:style-name="ce3">
            <text:p>SMRMGH84D69B963C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56.22" table:style-name="ce2">
            <text:p>3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38.77" table:style-name="ce2">
            <text:p>4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985" table:style-name="ce2">
            <text:p>985</text:p>
          </table:table-cell>
          <table:table-cell office:value-type="string" table:style-name="ce3">
            <text:p>DI NUOSCIO Vincenzo</text:p>
          </table:table-cell>
          <table:table-cell office:value-type="string" table:style-name="ce3">
            <text:p>DNSVCN64M22D811I</text:p>
          </table:table-cell>
          <table:table-cell table:number-columns-repeated="2"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4471.2" table:style-name="ce2">
            <text:p>4.4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937" table:style-name="ce2">
            <text:p>1.937</text:p>
          </table:table-cell>
          <table:table-cell office:value-type="string" table:style-name="ce3">
            <text:p>DELLA MORTE Michele</text:p>
          </table:table-cell>
          <table:table-cell office:value-type="string" table:style-name="ce3">
            <text:p>DLLMHL69R11F839N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06" table:style-name="ce2">
            <text:p>-3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number-columns-repeated="2"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4471.2" table:style-name="ce2">
            <text:p>4.4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985" table:style-name="ce2">
            <text:p>985</text:p>
          </table:table-cell>
          <table:table-cell office:value-type="string" table:style-name="ce3">
            <text:p>DI NUOSCIO Vincenzo</text:p>
          </table:table-cell>
          <table:table-cell office:value-type="string" table:style-name="ce3">
            <text:p>DNSVCN64M22D811I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06" table:style-name="ce2">
            <text:p>-3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985" table:style-name="ce2">
            <text:p>985</text:p>
          </table:table-cell>
          <table:table-cell office:value-type="string" table:style-name="ce3">
            <text:p>DI NUOSCIO Vincenzo</text:p>
          </table:table-cell>
          <table:table-cell office:value-type="string" table:style-name="ce3">
            <text:p>DNSVCN64M22D811I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236.5999999999999" table:style-name="ce2">
            <text:p>-1.2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274.97" table:style-name="ce2">
            <text:p>-1.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326.19" table:style-name="ce2">
            <text:p>-1.3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426" table:style-name="ce2">
            <text:p>2.426</text:p>
          </table:table-cell>
          <table:table-cell office:value-type="string" table:style-name="ce3">
            <text:p>PETRELLA Luigi</text:p>
          </table:table-cell>
          <table:table-cell office:value-type="string" table:style-name="ce3">
            <text:p>PTRLGU88R07A080I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59.5" table:style-name="ce2">
            <text:p>8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02" table:style-name="ce2">
            <text:p>1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8730" table:style-name="ce2">
            <text:p>48.730</text:p>
          </table:table-cell>
          <table:table-cell office:value-type="string" table:style-name="ce3">
            <text:p>TORINO Valentina</text:p>
          </table:table-cell>
          <table:table-cell office:value-type="string" table:style-name="ce3">
            <text:p>TRNVNT93A48E791H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3">
            <text:p>PANZACCHI Pietro</text:p>
          </table:table-cell>
          <table:table-cell office:value-type="string" table:style-name="ce3">
            <text:p>PNZPTR72D24A944A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410.99" table:style-name="ce2">
            <text:p>3.4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386" table:style-name="ce2">
            <text:p>1.386</text:p>
          </table:table-cell>
          <table:table-cell office:value-type="string" table:style-name="ce3">
            <text:p>VERGALITO Franca</text:p>
          </table:table-cell>
          <table:table-cell office:value-type="string" table:style-name="ce3">
            <text:p>VRGFNC77R44B519U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6550" table:style-name="ce2">
            <text:p>36.550</text:p>
          </table:table-cell>
          <table:table-cell office:value-type="string" table:style-name="ce3">
            <text:p>ORIENTE MANUELA</text:p>
          </table:table-cell>
          <table:table-cell office:value-type="string" table:style-name="ce3">
            <text:p>RNTMNL83S70B519A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6550" table:style-name="ce2">
            <text:p>36.550</text:p>
          </table:table-cell>
          <table:table-cell office:value-type="string" table:style-name="ce3">
            <text:p>ORIENTE MANUELA</text:p>
          </table:table-cell>
          <table:table-cell office:value-type="string" table:style-name="ce3">
            <text:p>RNTMNL83S70B519A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410" table:style-name="ce2">
            <text:p>60.410</text:p>
          </table:table-cell>
          <table:table-cell office:value-type="string" table:style-name="ce3">
            <text:p>FATIJA GRACJELA</text:p>
          </table:table-cell>
          <table:table-cell office:value-type="string" table:style-name="ce3">
            <text:p>FTJGCJ98B43Z100J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190" table:style-name="ce2">
            <text:p>1.1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565" table:style-name="ce2">
            <text:p>7.565</text:p>
          </table:table-cell>
          <table:table-cell office:value-type="string" table:style-name="ce3">
            <text:p>SALLUSTIO Lorenzo</text:p>
          </table:table-cell>
          <table:table-cell office:value-type="string" table:style-name="ce3">
            <text:p>SLLLNZ86C21B519V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829" table:style-name="ce2">
            <text:p>7.829</text:p>
          </table:table-cell>
          <table:table-cell office:value-type="string" table:style-name="ce3">
            <text:p>PARISI FRANCESCO</text:p>
          </table:table-cell>
          <table:table-cell office:value-type="string" table:style-name="ce3">
            <text:p>PRSFNC86S18G596D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211" table:style-name="ce2">
            <text:p>1.211</text:p>
          </table:table-cell>
          <table:table-cell office:value-type="string" table:style-name="ce3">
            <text:p>REFRIGERI Luca</text:p>
          </table:table-cell>
          <table:table-cell office:value-type="string" table:style-name="ce3">
            <text:p>RFRLCU71C30H501A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.87" table:style-name="ce2">
            <text:p>-1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186" table:style-name="ce2">
            <text:p>2.186</text:p>
          </table:table-cell>
          <table:table-cell office:value-type="string" table:style-name="ce3">
            <text:p>FERRUCCI Fabio</text:p>
          </table:table-cell>
          <table:table-cell office:value-type="string" table:style-name="ce3">
            <text:p>FRRFBA63R25F241U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8.8800000000000008" table:style-name="ce2">
            <text:p>-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32" table:style-name="ce2">
            <text:p>732</text:p>
          </table:table-cell>
          <table:table-cell office:value-type="string" table:style-name="ce3">
            <text:p>CALCAGNO Giuseppe</text:p>
          </table:table-cell>
          <table:table-cell office:value-type="string" table:style-name="ce3">
            <text:p>CLCGPP68S11F839Z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07.01" table:style-name="ce2">
            <text:p>1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5314" table:style-name="ce2">
            <text:p>35.314</text:p>
          </table:table-cell>
          <table:table-cell office:value-type="string" table:style-name="ce3">
            <text:p>Mazzucco Ermelinda</text:p>
          </table:table-cell>
          <table:table-cell office:value-type="string" table:style-name="ce3">
            <text:p>MZZRLN68M63F717M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68.31" table:style-name="ce2">
            <text:p>3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7910" table:style-name="ce2">
            <text:p>57.910</text:p>
          </table:table-cell>
          <table:table-cell office:value-type="string" table:style-name="ce3">
            <text:p>ASSIDEA S.r.l.</text:p>
          </table:table-cell>
          <table:table-cell office:value-type="string" table:style-name="ce3">
            <text:p>07668090728</text:p>
          </table:table-cell>
          <table:table-cell office:value-type="string" table:style-name="ce3">
            <text:p>07668090728</text:p>
          </table:table-cell>
          <table:table-cell table:style-name="ce3"/>
          <table:table-cell office:value-type="string" table:style-name="ce3">
            <text:p>SX.U.1.10.04.01.003</text:p>
          </table:table-cell>
          <table:table-cell office:value-type="string" table:style-name="ce3">
            <text:p>Premi di assicurazione per responsabilità civile verso terzi</text:p>
          </table:table-cell>
          <table:table-cell office:value-type="float" office:value="1328" table:style-name="ce2">
            <text:p>1.3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990" table:style-name="ce2">
            <text:p>44.990</text:p>
          </table:table-cell>
          <table:table-cell office:value-type="string" table:style-name="ce3">
            <text:p>Wind Tre</text:p>
          </table:table-cell>
          <table:table-cell office:value-type="string" table:style-name="ce3">
            <text:p>02517580920</text:p>
          </table:table-cell>
          <table:table-cell office:value-type="string" table:style-name="ce3">
            <text:p>13378520152</text:p>
          </table:table-cell>
          <table:table-cell table:style-name="ce3"/>
          <table:table-cell office:value-type="string" table:style-name="ce3">
            <text:p>SX.U.1.03.02.05.002</text:p>
          </table:table-cell>
          <table:table-cell office:value-type="string" table:style-name="ce3">
            <text:p>Telefonia mobile</text:p>
          </table:table-cell>
          <table:table-cell office:value-type="float" office:value="4144.33" table:style-name="ce2">
            <text:p>4.1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763" table:style-name="ce2">
            <text:p>8.763</text:p>
          </table:table-cell>
          <table:table-cell office:value-type="string" table:style-name="ce3">
            <text:p>Coordinamento Nazionale Insegnanti Specializzati (C.N.I.S.)</text:p>
          </table:table-cell>
          <table:table-cell office:value-type="string" table:style-name="ce3">
            <text:p>92039200701</text:p>
          </table:table-cell>
          <table:table-cell office:value-type="string" table:style-name="ce3">
            <text:p>92039200701</text:p>
          </table:table-cell>
          <table:table-cell table:style-name="ce3"/>
          <table:table-cell office:value-type="string" table:style-name="ce3">
            <text:p>SX.U.1.04.04.01.0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8000" table:style-name="ce2">
            <text:p>8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1.01.01.008</text:p>
          </table:table-cell>
          <table:table-cell office:value-type="string" table:style-name="ce3">
            <text:p>Indennità ed altri compensi, esclusi i rimborsi spesa documentati per missione, corrisposti al personale a tempo determinato</text:p>
          </table:table-cell>
          <table:table-cell office:value-type="float" office:value="27935.439999999999" table:style-name="ce2">
            <text:p>27.9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430" table:style-name="ce2">
            <text:p>65.430</text:p>
          </table:table-cell>
          <table:table-cell office:value-type="string" table:style-name="ce3">
            <text:p>LEPORE ANTONIO</text:p>
          </table:table-cell>
          <table:table-cell office:value-type="string" table:style-name="ce3">
            <text:p>LPRNTN97P23D643G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40" table:style-name="ce2">
            <text:p>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765" table:style-name="ce2">
            <text:p>7.765</text:p>
          </table:table-cell>
          <table:table-cell office:value-type="string" table:style-name="ce3">
            <text:p>Molise Scuola Spina Paolo</text:p>
          </table:table-cell>
          <table:table-cell office:value-type="string" table:style-name="ce3">
            <text:p>SPNPLA50S30F233L</text:p>
          </table:table-cell>
          <table:table-cell office:value-type="string" table:style-name="ce3">
            <text:p>00061000709</text:p>
          </table:table-cell>
          <table:table-cell table:style-name="ce3"/>
          <table:table-cell office:value-type="string" table:style-name="ce3">
            <text:p>SX.U.1.03.01.01.001</text:p>
          </table:table-cell>
          <table:table-cell office:value-type="string" table:style-name="ce3">
            <text:p>Giornali e riviste</text:p>
          </table:table-cell>
          <table:table-cell office:value-type="float" office:value="328.5" table:style-name="ce2">
            <text:p>3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3">
            <text:p>Ganassi Sonia</text:p>
          </table:table-cell>
          <table:table-cell office:value-type="string" table:style-name="ce3">
            <text:p>GNSSNO67A43F257C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17.66" table:style-name="ce2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8208" table:style-name="ce2">
            <text:p>28.208</text:p>
          </table:table-cell>
          <table:table-cell office:value-type="string" table:style-name="ce3">
            <text:p>ANAC AUTORITA' NAZIONALE ANTI CORRUZIONE</text:p>
          </table:table-cell>
          <table:table-cell office:value-type="string" table:style-name="ce3">
            <text:p>97584460584</text:p>
          </table:table-cell>
          <table:table-cell table:number-columns-repeated="2" table:style-name="ce3"/>
          <table:table-cell office:value-type="string" table:style-name="ce3">
            <text:p>SX.U.1.02.01.99.9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225" table:style-name="ce2">
            <text:p>2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511" table:style-name="ce2">
            <text:p>64.511</text:p>
          </table:table-cell>
          <table:table-cell office:value-type="string" table:style-name="ce3">
            <text:p>MARCHETTI ANTONIO</text:p>
          </table:table-cell>
          <table:table-cell office:value-type="string" table:style-name="ce3">
            <text:p>MRCNTN56B22B007V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14.38" table:style-name="ce2">
            <text:p>1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9330" table:style-name="ce2">
            <text:p>59.330</text:p>
          </table:table-cell>
          <table:table-cell office:value-type="string" table:style-name="ce3">
            <text:p>MAZZOCCHI Giampiero</text:p>
          </table:table-cell>
          <table:table-cell office:value-type="string" table:style-name="ce3">
            <text:p>MZZGPR87T15A462K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04.83" table:style-name="ce2">
            <text:p>9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5578" table:style-name="ce2">
            <text:p>35.578</text:p>
          </table:table-cell>
          <table:table-cell office:value-type="string" table:style-name="ce3">
            <text:p>Istituto 1° Circolo "EDMONDO DE AMICIS"</text:p>
          </table:table-cell>
          <table:table-cell office:value-type="string" table:style-name="ce3">
            <text:p>80004900728</text:p>
          </table:table-cell>
          <table:table-cell office:value-type="string" table:style-name="ce3">
            <text:p>80004900728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05.006</text:p>
          </table:table-cell>
          <table:table-cell office:value-type="string" table:style-name="ce3">
            <text:p>Gas</text:p>
          </table:table-cell>
          <table:table-cell office:value-type="float" office:value="2820.72" table:style-name="ce2">
            <text:p>2.8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7169" table:style-name="ce2">
            <text:p>27.169</text:p>
          </table:table-cell>
          <table:table-cell office:value-type="string" table:style-name="ce3">
            <text:p>PITAGORA SpA</text:p>
          </table:table-cell>
          <table:table-cell office:value-type="string" table:style-name="ce3">
            <text:p>04852611005</text:p>
          </table:table-cell>
          <table:table-cell office:value-type="string" table:style-name="ce3">
            <text:p>04852611005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568" table:style-name="ce2">
            <text:p>5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291" table:style-name="ce2">
            <text:p>2.291</text:p>
          </table:table-cell>
          <table:table-cell office:value-type="string" table:style-name="ce3">
            <text:p>DE BLASIS Maria Teresa</text:p>
          </table:table-cell>
          <table:table-cell office:value-type="string" table:style-name="ce3">
            <text:p>DBLMTR67S64B541S</text:p>
          </table:table-cell>
          <table:table-cell table:number-columns-repeated="2"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615" table:style-name="ce2">
            <text:p>62.615</text:p>
          </table:table-cell>
          <table:table-cell office:value-type="string" table:style-name="ce3">
            <text:p>I.C. " M. Manicone-F. Fiorentino"</text:p>
          </table:table-cell>
          <table:table-cell office:value-type="string" table:style-name="ce3">
            <text:p>93032440716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612" table:style-name="ce2">
            <text:p>62.612</text:p>
          </table:table-cell>
          <table:table-cell office:value-type="string" table:style-name="ce3">
            <text:p>I.S. "G.Moscati"</text:p>
          </table:table-cell>
          <table:table-cell office:value-type="string" table:style-name="ce3">
            <text:p>95006280630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551" table:style-name="ce2">
            <text:p>64.551</text:p>
          </table:table-cell>
          <table:table-cell office:value-type="string" table:style-name="ce3">
            <text:p>Vietti Alessandro</text:p>
          </table:table-cell>
          <table:table-cell office:value-type="string" table:style-name="ce3">
            <text:p>VTTLSN74S22L750X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58" table:style-name="ce2">
            <text:p>1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954" table:style-name="ce2">
            <text:p>1.954</text:p>
          </table:table-cell>
          <table:table-cell office:value-type="string" table:style-name="ce3">
            <text:p>GERBINO Salvatore</text:p>
          </table:table-cell>
          <table:table-cell office:value-type="string" table:style-name="ce3">
            <text:p>GRBSVT68E12A512G</text:p>
          </table:table-cell>
          <table:table-cell table:number-columns-repeated="2" table:style-name="ce3"/>
          <table:table-cell office:value-type="string" table:style-name="ce3">
            <text:p>SX.U.1.01.01.01.002</text:p>
          </table:table-cell>
          <table:table-cell office:value-type="string" table:style-name="ce3">
            <text:p>Voci stipendiali corrisposte al personale a tempo indeterminato</text:p>
          </table:table-cell>
          <table:table-cell office:value-type="float" office:value="896.1" table:style-name="ce2">
            <text:p>8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6" table:style-name="ce2">
            <text:p>526</text:p>
          </table:table-cell>
          <table:table-cell office:value-type="string" table:style-name="ce3">
            <text:p>CILIBERTO Fulvia Maria</text:p>
          </table:table-cell>
          <table:table-cell office:value-type="string" table:style-name="ce3">
            <text:p>CLBFVM61H63L219X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380.06" table:style-name="ce2">
            <text:p>3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410" table:style-name="ce2">
            <text:p>44.410</text:p>
          </table:table-cell>
          <table:table-cell office:value-type="string" table:style-name="ce3">
            <text:p>Giunti Editore<text:s/></text:p>
          </table:table-cell>
          <table:table-cell office:value-type="string" table:style-name="ce3">
            <text:p>80009810484</text:p>
          </table:table-cell>
          <table:table-cell office:value-type="string" table:style-name="ce3">
            <text:p>03314600481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300" table:style-name="ce2">
            <text:p>1.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519" table:style-name="ce2">
            <text:p>65.519</text:p>
          </table:table-cell>
          <table:table-cell office:value-type="string" table:style-name="ce3">
            <text:p>GRUPPO S.I.T. S.R.L.</text:p>
          </table:table-cell>
          <table:table-cell office:value-type="string" table:style-name="ce3">
            <text:p>03256960273</text:p>
          </table:table-cell>
          <table:table-cell office:value-type="string" table:style-name="ce3">
            <text:p>03256960273</text:p>
          </table:table-cell>
          <table:table-cell table:style-name="ce3"/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10" table:style-name="ce2">
            <text:p>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310" table:style-name="ce2">
            <text:p>43.310</text:p>
          </table:table-cell>
          <table:table-cell office:value-type="string" table:style-name="ce3">
            <text:p>MINERVINO AMODIO Antonio</text:p>
          </table:table-cell>
          <table:table-cell office:value-type="string" table:style-name="ce3">
            <text:p>MNRNTN87E02G942Z</text:p>
          </table:table-cell>
          <table:table-cell table:number-columns-repeated="2"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37.43" table:style-name="ce2">
            <text:p>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62" table:style-name="ce2">
            <text:p>5.262</text:p>
          </table:table-cell>
          <table:table-cell office:value-type="string" table:style-name="ce3">
            <text:p>MASTRONARDI Luigi</text:p>
          </table:table-cell>
          <table:table-cell office:value-type="string" table:style-name="ce3">
            <text:p>MSTLGU65B22F576H</text:p>
          </table:table-cell>
          <table:table-cell table:number-columns-repeated="2"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70" table:style-name="ce2">
            <text:p>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774" table:style-name="ce2">
            <text:p>65.774</text:p>
          </table:table-cell>
          <table:table-cell office:value-type="string" table:style-name="ce3">
            <text:p>Arabidopsis Biological Resource Center</text:p>
          </table:table-cell>
          <table:table-cell table:number-columns-repeated="3"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49.77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9328" table:style-name="ce2">
            <text:p>19.328</text:p>
          </table:table-cell>
          <table:table-cell office:value-type="string" table:style-name="ce3">
            <text:p>Romeo Gestioni</text:p>
          </table:table-cell>
          <table:table-cell office:value-type="string" table:style-name="ce3">
            <text:p>05850080630</text:p>
          </table:table-cell>
          <table:table-cell office:value-type="string" table:style-name="ce3">
            <text:p>05850080630</text:p>
          </table:table-cell>
          <table:table-cell table:style-name="ce3"/>
          <table:table-cell office:value-type="string" table:style-name="ce3">
            <text:p>SX.U.1.03.02.13.002</text:p>
          </table:table-cell>
          <table:table-cell office:value-type="string" table:style-name="ce3">
            <text:p>Servizi di pulizia e lavanderia</text:p>
          </table:table-cell>
          <table:table-cell office:value-type="float" office:value="68626.42" table:style-name="ce2">
            <text:p>68.6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103" table:style-name="ce2">
            <text:p>62.103</text:p>
          </table:table-cell>
          <table:table-cell office:value-type="string" table:style-name="ce3">
            <text:p>Istituto Comprensivo statale "Ignoto militi"</text:p>
          </table:table-cell>
          <table:table-cell office:value-type="string" table:style-name="ce3">
            <text:p>85002080126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390" table:style-name="ce2">
            <text:p>61.390</text:p>
          </table:table-cell>
          <table:table-cell office:value-type="string" table:style-name="ce3">
            <text:p>Autolinee EREDI TOMMASULO NICOLA Snc</text:p>
          </table:table-cell>
          <table:table-cell office:value-type="string" table:style-name="ce3">
            <text:p>01664690714</text:p>
          </table:table-cell>
          <table:table-cell office:value-type="string" table:style-name="ce3">
            <text:p>01664690714</text:p>
          </table:table-cell>
          <table:table-cell table:style-name="ce3"/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5884.5" table:style-name="ce2">
            <text:p>5.8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946" table:style-name="ce2">
            <text:p>2.946</text:p>
          </table:table-cell>
          <table:table-cell office:value-type="string" table:style-name="ce3">
            <text:p>BARBIERI Valerio</text:p>
          </table:table-cell>
          <table:table-cell office:value-type="string" table:style-name="ce3">
            <text:p>BRBVLR65C15B541M</text:p>
          </table:table-cell>
          <table:table-cell table:number-columns-repeated="2"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2500" table:style-name="ce2">
            <text:p>2.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0744" table:style-name="ce2">
            <text:p>10.744</text:p>
          </table:table-cell>
          <table:table-cell office:value-type="string" table:style-name="ce3">
            <text:p>COMUNE DI PESCHE <text:s text:c="2"/>(IS)</text:p>
          </table:table-cell>
          <table:table-cell office:value-type="string" table:style-name="ce3">
            <text:p>00055460943</text:p>
          </table:table-cell>
          <table:table-cell office:value-type="string" table:style-name="ce3">
            <text:p>00055460943</text:p>
          </table:table-cell>
          <table:table-cell table:style-name="ce3"/>
          <table:table-cell office:value-type="string" table:style-name="ce3">
            <text:p>SX.U.1.02.01.06.001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22528" table:style-name="ce2">
            <text:p>22.5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1689" table:style-name="ce2">
            <text:p>11.689</text:p>
          </table:table-cell>
          <table:table-cell office:value-type="string" table:style-name="ce3">
            <text:p>R-Store S.p.A.</text:p>
          </table:table-cell>
          <table:table-cell office:value-type="string" table:style-name="ce3">
            <text:p>05984211218</text:p>
          </table:table-cell>
          <table:table-cell office:value-type="string" table:style-name="ce3">
            <text:p>05984211218</text:p>
          </table:table-cell>
          <table:table-cell table:style-name="ce3"/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6924" table:style-name="ce2">
            <text:p>6.9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9313" table:style-name="ce2">
            <text:p>59.313</text:p>
          </table:table-cell>
          <table:table-cell office:value-type="string" table:style-name="ce3">
            <text:p>Hindawi Limited<text:s/></text:p>
          </table:table-cell>
          <table:table-cell office:value-type="string" table:style-name="ce3">
            <text:p>181094119</text:p>
          </table:table-cell>
          <table:table-cell office:value-type="string" table:style-name="ce3">
            <text:p>181094119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742.32" table:style-name="ce2">
            <text:p>1.7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1028" table:style-name="ce2">
            <text:p>21.028</text:p>
          </table:table-cell>
          <table:table-cell office:value-type="string" table:style-name="ce3">
            <text:p>Autolinee Manzo S.N.C.</text:p>
          </table:table-cell>
          <table:table-cell office:value-type="string" table:style-name="ce3">
            <text:p>00674850706</text:p>
          </table:table-cell>
          <table:table-cell office:value-type="string" table:style-name="ce3">
            <text:p>00674850706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7.2" table:style-name="ce2">
            <text:p>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9496" table:style-name="ce2">
            <text:p>59.496</text:p>
          </table:table-cell>
          <table:table-cell office:value-type="string" table:style-name="ce3">
            <text:p>IAMPIETRO ROBERTA</text:p>
          </table:table-cell>
          <table:table-cell office:value-type="string" table:style-name="ce3">
            <text:p>MPTRRT94D54A783N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0.4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0369" table:style-name="ce2">
            <text:p>30.369</text:p>
          </table:table-cell>
          <table:table-cell office:value-type="string" table:style-name="ce3">
            <text:p>LUPI Fabio</text:p>
          </table:table-cell>
          <table:table-cell office:value-type="string" table:style-name="ce3">
            <text:p>LPUFBA61S02H501P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253.58" table:style-name="ce2">
            <text:p>2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3489" table:style-name="ce2">
            <text:p>33.489</text:p>
          </table:table-cell>
          <table:table-cell office:value-type="string" table:style-name="ce3">
            <text:p>UNIVERSITY OF CALIFORNIA, DAVIS</text:p>
          </table:table-cell>
          <table:table-cell table:number-columns-repeated="3" table:style-name="ce3"/>
          <table:table-cell office:value-type="string" table:style-name="ce3">
            <text:p>SX.U.1.03.02.17.999</text:p>
          </table:table-cell>
          <table:table-cell office:value-type="string" table:style-name="ce3">
            <text:p>Spese per servizi finanziari n.a.c.</text:p>
          </table:table-cell>
          <table:table-cell office:value-type="float" office:value="20.66" table:style-name="ce2">
            <text:p>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5990" table:style-name="ce2">
            <text:p>45.990</text:p>
          </table:table-cell>
          <table:table-cell office:value-type="string" table:style-name="ce3">
            <text:p>Risparmio Stampa AGR POINT</text:p>
          </table:table-cell>
          <table:table-cell office:value-type="string" table:style-name="ce3">
            <text:p>01760810703</text:p>
          </table:table-cell>
          <table:table-cell office:value-type="string" table:style-name="ce3">
            <text:p>01760810703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4770" table:style-name="ce2">
            <text:p>54.770</text:p>
          </table:table-cell>
          <table:table-cell office:value-type="string" table:style-name="ce3">
            <text:p>D'ATTILIO Elena</text:p>
          </table:table-cell>
          <table:table-cell office:value-type="string" table:style-name="ce3">
            <text:p>DTTLNE96H70E456E</text:p>
          </table:table-cell>
          <table:table-cell table:number-columns-repeated="2"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505" table:style-name="ce2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413" table:style-name="ce2">
            <text:p>63.413</text:p>
          </table:table-cell>
          <table:table-cell office:value-type="string" table:style-name="ce3">
            <text:p>CAIAZZO Andrea</text:p>
          </table:table-cell>
          <table:table-cell office:value-type="string" table:style-name="ce3">
            <text:p>CZZNDR85T07I234O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950" table:style-name="ce2">
            <text:p>63.950</text:p>
          </table:table-cell>
          <table:table-cell office:value-type="string" table:style-name="ce3">
            <text:p>D'AMICO LORENZO</text:p>
          </table:table-cell>
          <table:table-cell office:value-type="string" table:style-name="ce3">
            <text:p>DMCLNZ97P04B519A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380" table:style-name="ce2">
            <text:p>2.3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930" table:style-name="ce2">
            <text:p>63.930</text:p>
          </table:table-cell>
          <table:table-cell office:value-type="string" table:style-name="ce3">
            <text:p>CORROPPOLI LUCIA PIA</text:p>
          </table:table-cell>
          <table:table-cell office:value-type="string" table:style-name="ce3">
            <text:p>CRRLCP94P49D643N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100" table:style-name="ce2">
            <text:p>2.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890" table:style-name="ce2">
            <text:p>58.890</text:p>
          </table:table-cell>
          <table:table-cell office:value-type="string" table:style-name="ce3">
            <text:p>CATALANO Filippo</text:p>
          </table:table-cell>
          <table:table-cell office:value-type="string" table:style-name="ce3">
            <text:p>CTLFPP91R09A662Y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720" table:style-name="ce2">
            <text:p>44.720</text:p>
          </table:table-cell>
          <table:table-cell office:value-type="string" table:style-name="ce3">
            <text:p>DI GIACOMO UMBERTO ANTONIO</text:p>
          </table:table-cell>
          <table:table-cell office:value-type="string" table:style-name="ce3">
            <text:p>DGCMRT94R06E335C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3">
            <text:p>Ganassi Sonia</text:p>
          </table:table-cell>
          <table:table-cell office:value-type="string" table:style-name="ce3">
            <text:p>GNSSNO67A43F257C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0168" table:style-name="ce2">
            <text:p>20.168</text:p>
          </table:table-cell>
          <table:table-cell office:value-type="string" table:style-name="ce3">
            <text:p>FILIPPELLI Mariaelena</text:p>
          </table:table-cell>
          <table:table-cell office:value-type="string" table:style-name="ce3">
            <text:p>FLPMLN88A58F839A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50.87" table:style-name="ce2">
            <text:p>-1.7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473" table:style-name="ce2">
            <text:p>43.473</text:p>
          </table:table-cell>
          <table:table-cell office:value-type="string" table:style-name="ce3">
            <text:p>MEROLLA Francesco</text:p>
          </table:table-cell>
          <table:table-cell office:value-type="string" table:style-name="ce3">
            <text:p>MRLFNC78E25F912R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535" table:style-name="ce2">
            <text:p>5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4168" table:style-name="ce2">
            <text:p>24.168</text:p>
          </table:table-cell>
          <table:table-cell office:value-type="string" table:style-name="ce3">
            <text:p>CANNAVACCIUOLO Rosa</text:p>
          </table:table-cell>
          <table:table-cell office:value-type="string" table:style-name="ce3">
            <text:p>CNNRSO82D63L845N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5790" table:style-name="ce2">
            <text:p>55.790</text:p>
          </table:table-cell>
          <table:table-cell office:value-type="string" table:style-name="ce3">
            <text:p>RONCHETTI LAURA</text:p>
          </table:table-cell>
          <table:table-cell office:value-type="string" table:style-name="ce3">
            <text:p>RNCLRA72E45H501G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69.69" table:style-name="ce2">
            <text:p>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5790" table:style-name="ce2">
            <text:p>55.790</text:p>
          </table:table-cell>
          <table:table-cell office:value-type="string" table:style-name="ce3">
            <text:p>RONCHETTI LAURA</text:p>
          </table:table-cell>
          <table:table-cell office:value-type="string" table:style-name="ce3">
            <text:p>RNCLRA72E45H501G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93.21" table:style-name="ce2">
            <text:p>-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6669" table:style-name="ce2">
            <text:p>26.669</text:p>
          </table:table-cell>
          <table:table-cell office:value-type="string" table:style-name="ce3">
            <text:p>ZICCARDI Mariangela</text:p>
          </table:table-cell>
          <table:table-cell office:value-type="string" table:style-name="ce3">
            <text:p>ZCCMNG88M42B519C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236.5999999999999" table:style-name="ce2">
            <text:p>-1.2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06" table:style-name="ce2">
            <text:p>3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390.88" table:style-name="ce2">
            <text:p>-1.3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994.36" table:style-name="ce2">
            <text:p>-1.9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6451" table:style-name="ce2">
            <text:p>56.451</text:p>
          </table:table-cell>
          <table:table-cell office:value-type="string" table:style-name="ce3">
            <text:p>PAGANO FEDERICA</text:p>
          </table:table-cell>
          <table:table-cell office:value-type="string" table:style-name="ce3">
            <text:p>PGNFRC91R63I119N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59" table:style-name="ce2">
            <text:p>4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9152" table:style-name="ce2">
            <text:p>49.152</text:p>
          </table:table-cell>
          <table:table-cell office:value-type="string" table:style-name="ce3">
            <text:p>GRASSIA MELANIA</text:p>
          </table:table-cell>
          <table:table-cell office:value-type="string" table:style-name="ce3">
            <text:p>GRSMLN89S65L113V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2792" table:style-name="ce2">
            <text:p>2.7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46.06" table:style-name="ce2">
            <text:p>-2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506" table:style-name="ce2">
            <text:p>3.506</text:p>
          </table:table-cell>
          <table:table-cell office:value-type="string" table:style-name="ce3">
            <text:p>FIORE Stefano</text:p>
          </table:table-cell>
          <table:table-cell office:value-type="string" table:style-name="ce3">
            <text:p>FRISFN64M18F839Q</text:p>
          </table:table-cell>
          <table:table-cell table:number-columns-repeated="2"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894.24" table:style-name="ce2">
            <text:p>8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075" table:style-name="ce2">
            <text:p>60.075</text:p>
          </table:table-cell>
          <table:table-cell office:value-type="string" table:style-name="ce3">
            <text:p>DEL BALSO CATERINA</text:p>
          </table:table-cell>
          <table:table-cell office:value-type="string" table:style-name="ce3">
            <text:p>DLBCRN97P48B519B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33" table:style-name="ce2">
            <text:p>2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772" table:style-name="ce2">
            <text:p>62.772</text:p>
          </table:table-cell>
          <table:table-cell office:value-type="string" table:style-name="ce3">
            <text:p>ROBLES MARY AURORE</text:p>
          </table:table-cell>
          <table:table-cell office:value-type="string" table:style-name="ce3">
            <text:p>RBLMYR95M43Z110S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50.87" table:style-name="ce2">
            <text:p>-1.7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681" table:style-name="ce2">
            <text:p>2.681</text:p>
          </table:table-cell>
          <table:table-cell office:value-type="string" table:style-name="ce3">
            <text:p>BELLINI Pier Paolo</text:p>
          </table:table-cell>
          <table:table-cell office:value-type="string" table:style-name="ce3">
            <text:p>BLLPPL65B28D704K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240.69" table:style-name="ce2">
            <text:p>-1.2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411" table:style-name="ce2">
            <text:p>65.411</text:p>
          </table:table-cell>
          <table:table-cell office:value-type="string" table:style-name="ce3">
            <text:p>RAIS SAFA</text:p>
          </table:table-cell>
          <table:table-cell office:value-type="string" table:style-name="ce3">
            <text:p>RSASFA93A54Z301Z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50" table:style-name="ce2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7691" table:style-name="ce2">
            <text:p>47.691</text:p>
          </table:table-cell>
          <table:table-cell office:value-type="string" table:style-name="ce3">
            <text:p>BARONE GIUSEPPE</text:p>
          </table:table-cell>
          <table:table-cell office:value-type="string" table:style-name="ce3">
            <text:p>BRNGPP87T10F839V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383" table:style-name="ce2">
            <text:p>2.383</text:p>
          </table:table-cell>
          <table:table-cell office:value-type="string" table:style-name="ce3">
            <text:p>BIANCO Pasquale</text:p>
          </table:table-cell>
          <table:table-cell office:value-type="string" table:style-name="ce3">
            <text:p>BNCPQL63R03B519P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20" table:style-name="ce2">
            <text:p>8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299" table:style-name="ce2">
            <text:p>2.299</text:p>
          </table:table-cell>
          <table:table-cell office:value-type="string" table:style-name="ce3">
            <text:p>STORTO Maria Lucia</text:p>
          </table:table-cell>
          <table:table-cell office:value-type="string" table:style-name="ce3">
            <text:p>STRMLC66T52C175U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20" table:style-name="ce2">
            <text:p>8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447" table:style-name="ce2">
            <text:p>1.447</text:p>
          </table:table-cell>
          <table:table-cell office:value-type="string" table:style-name="ce3">
            <text:p>POMPEO Francesca</text:p>
          </table:table-cell>
          <table:table-cell office:value-type="string" table:style-name="ce3">
            <text:p>PMPFNC72L63L103V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20" table:style-name="ce2">
            <text:p>8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0530" table:style-name="ce2">
            <text:p>50.530</text:p>
          </table:table-cell>
          <table:table-cell office:value-type="string" table:style-name="ce3">
            <text:p>ALAWAMLEH Amani Mahmoud Awwad</text:p>
          </table:table-cell>
          <table:table-cell office:value-type="string" table:style-name="ce3">
            <text:p>LWMMMH76H61Z220E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185.92" table:style-name="ce2">
            <text:p>-2.1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670" table:style-name="ce2">
            <text:p>62.670</text:p>
          </table:table-cell>
          <table:table-cell office:value-type="string" table:style-name="ce3">
            <text:p>FRANCARIO Simone</text:p>
          </table:table-cell>
          <table:table-cell office:value-type="string" table:style-name="ce3">
            <text:p>FRNSMN93A25H501D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052" table:style-name="ce2">
            <text:p>2.052</text:p>
          </table:table-cell>
          <table:table-cell office:value-type="string" table:style-name="ce3">
            <text:p>RAIMO Gennaro</text:p>
          </table:table-cell>
          <table:table-cell office:value-type="string" table:style-name="ce3">
            <text:p>RMAGNR61P02F839G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42.84" table:style-name="ce2">
            <text:p>-1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326" table:style-name="ce2">
            <text:p>5.326</text:p>
          </table:table-cell>
          <table:table-cell office:value-type="string" table:style-name="ce3">
            <text:p>PALLOTTA Maria Luigia</text:p>
          </table:table-cell>
          <table:table-cell office:value-type="string" table:style-name="ce3">
            <text:p>PLLMLG61L47A930C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468.94" table:style-name="ce2">
            <text:p>-4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774" table:style-name="ce2">
            <text:p>43.774</text:p>
          </table:table-cell>
          <table:table-cell office:value-type="string" table:style-name="ce3">
            <text:p>D'ONOFRIO Roberta</text:p>
          </table:table-cell>
          <table:table-cell office:value-type="string" table:style-name="ce3">
            <text:p>DNFRRT85C69E335E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5730" table:style-name="ce2">
            <text:p>55.730</text:p>
          </table:table-cell>
          <table:table-cell office:value-type="string" table:style-name="ce3">
            <text:p>TORRESE MARA</text:p>
          </table:table-cell>
          <table:table-cell office:value-type="string" table:style-name="ce3">
            <text:p>TRRMRA91E42B519F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85" table:style-name="ce2">
            <text:p>2.0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186" table:style-name="ce2">
            <text:p>2.186</text:p>
          </table:table-cell>
          <table:table-cell office:value-type="string" table:style-name="ce3">
            <text:p>FERRUCCI Fabio</text:p>
          </table:table-cell>
          <table:table-cell office:value-type="string" table:style-name="ce3">
            <text:p>FRRFBA63R25F241U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4.840000000000003" table:style-name="ce2">
            <text:p>-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32" table:style-name="ce2">
            <text:p>732</text:p>
          </table:table-cell>
          <table:table-cell office:value-type="string" table:style-name="ce3">
            <text:p>CALCAGNO Giuseppe</text:p>
          </table:table-cell>
          <table:table-cell office:value-type="string" table:style-name="ce3">
            <text:p>CLCGPP68S11F839Z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04.67" table:style-name="ce2">
            <text:p>3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240" table:style-name="ce2">
            <text:p>3.240</text:p>
          </table:table-cell>
          <table:table-cell office:value-type="string" table:style-name="ce3">
            <text:p>VILLONE Giovanni</text:p>
          </table:table-cell>
          <table:table-cell office:value-type="string" table:style-name="ce3">
            <text:p>VLLGNN59M25F839L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14.10000000000002" table:style-name="ce2">
            <text:p>-3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240" table:style-name="ce2">
            <text:p>3.240</text:p>
          </table:table-cell>
          <table:table-cell office:value-type="string" table:style-name="ce3">
            <text:p>VILLONE Giovanni</text:p>
          </table:table-cell>
          <table:table-cell office:value-type="string" table:style-name="ce3">
            <text:p>VLLGNN59M25F839L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80.06" table:style-name="ce2">
            <text:p>-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511" table:style-name="ce2">
            <text:p>4.511</text:p>
          </table:table-cell>
          <table:table-cell office:value-type="string" table:style-name="ce3">
            <text:p>GENTILE Fabrizio</text:p>
          </table:table-cell>
          <table:table-cell office:value-type="string" table:style-name="ce3">
            <text:p>GNTFRZ57C21F839Z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67.22" table:style-name="ce2">
            <text:p>-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8830" table:style-name="ce2">
            <text:p>48.830</text:p>
          </table:table-cell>
          <table:table-cell office:value-type="string" table:style-name="ce3">
            <text:p>RESTAINO MARIANNA</text:p>
          </table:table-cell>
          <table:table-cell office:value-type="string" table:style-name="ce3">
            <text:p>RSTMNN96L51G942B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440" table:style-name="ce2">
            <text:p>1.4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557" table:style-name="ce2">
            <text:p>2.557</text:p>
          </table:table-cell>
          <table:table-cell office:value-type="string" table:style-name="ce3">
            <text:p>TAROZZI Alberto</text:p>
          </table:table-cell>
          <table:table-cell office:value-type="string" table:style-name="ce3">
            <text:p>TRZLRT45D05A944E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673" table:style-name="ce2">
            <text:p>6.673</text:p>
          </table:table-cell>
          <table:table-cell office:value-type="string" table:style-name="ce3">
            <text:p>INAIL - Istituto Nazionale per l'Assicurazione contro gli Infortuni sul Lavoro</text:p>
          </table:table-cell>
          <table:table-cell office:value-type="string" table:style-name="ce3">
            <text:p>00968951004</text:p>
          </table:table-cell>
          <table:table-cell office:value-type="string" table:style-name="ce3">
            <text:p>00968951004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30.61" table:style-name="ce2">
            <text:p>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610" table:style-name="ce2">
            <text:p>63.610</text:p>
          </table:table-cell>
          <table:table-cell office:value-type="string" table:style-name="ce3">
            <text:p>ALBERGO SANTA CHIARA</text:p>
          </table:table-cell>
          <table:table-cell office:value-type="string" table:style-name="ce3">
            <text:p>00391300589</text:p>
          </table:table-cell>
          <table:table-cell office:value-type="string" table:style-name="ce3">
            <text:p>00876551003</text:p>
          </table:table-cell>
          <table:table-cell table:style-name="ce3"/>
          <table:table-cell office:value-type="string" table:style-name="ce3">
            <text:p>SX.U.1.03.02.02.999</text:p>
          </table:table-cell>
          <table:table-cell office:value-type="string" table:style-name="ce3">
            <text:p>Altre spese per relazioni pubbliche, convegni e mostre, pubblicità n.a.c</text:p>
          </table:table-cell>
          <table:table-cell office:value-type="float" office:value="126.73" table:style-name="ce2">
            <text:p>1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144" table:style-name="ce2">
            <text:p>2.144</text:p>
          </table:table-cell>
          <table:table-cell office:value-type="string" table:style-name="ce3">
            <text:p>PISTACCHIO Giuseppe</text:p>
          </table:table-cell>
          <table:table-cell office:value-type="string" table:style-name="ce3">
            <text:p>PSTGPP64E27B519M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071" table:style-name="ce2">
            <text:p>64.071</text:p>
          </table:table-cell>
          <table:table-cell office:value-type="string" table:style-name="ce3">
            <text:p>LANNI ANTONIA</text:p>
          </table:table-cell>
          <table:table-cell office:value-type="string" table:style-name="ce3">
            <text:p>LNNNTN56E71Z614G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06.3" table:style-name="ce2">
            <text:p>1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857" table:style-name="ce2">
            <text:p>7.857</text:p>
          </table:table-cell>
          <table:table-cell office:value-type="string" table:style-name="ce3">
            <text:p>DAVINELLI SERGIO</text:p>
          </table:table-cell>
          <table:table-cell office:value-type="string" table:style-name="ce3">
            <text:p>DVNSRG81H01B519X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04.95" table:style-name="ce2">
            <text:p>7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210" table:style-name="ce2">
            <text:p>64.210</text:p>
          </table:table-cell>
          <table:table-cell office:value-type="string" table:style-name="ce3">
            <text:p>Bar Brisotti di Calabrese Vittoria Calabrese Vittoria</text:p>
          </table:table-cell>
          <table:table-cell office:value-type="string" table:style-name="ce3">
            <text:p>CLBVTR59S50I910J</text:p>
          </table:table-cell>
          <table:table-cell office:value-type="string" table:style-name="ce3">
            <text:p>00459430708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30" table:style-name="ce2">
            <text:p>2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9691" table:style-name="ce2">
            <text:p>49.691</text:p>
          </table:table-cell>
          <table:table-cell office:value-type="string" table:style-name="ce3">
            <text:p>Nikon Instruments S.p.A.<text:s/></text:p>
          </table:table-cell>
          <table:table-cell office:value-type="string" table:style-name="ce3">
            <text:p>04488650484</text:p>
          </table:table-cell>
          <table:table-cell office:value-type="string" table:style-name="ce3">
            <text:p>04488650484</text:p>
          </table:table-cell>
          <table:table-cell table:style-name="ce3"/>
          <table:table-cell office:value-type="string" table:style-name="ce3">
            <text:p>SX.U.1.03.02.07.003</text:p>
          </table:table-cell>
          <table:table-cell office:value-type="string" table:style-name="ce3">
            <text:p>Noleggi di attrezzature scientifiche e sanitarie</text:p>
          </table:table-cell>
          <table:table-cell office:value-type="float" office:value="2550" table:style-name="ce2">
            <text:p>2.5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5565" table:style-name="ce2">
            <text:p>35.565</text:p>
          </table:table-cell>
          <table:table-cell office:value-type="string" table:style-name="ce3">
            <text:p>Scuola Secondaria 1° grado "GIACOMO VITALE"</text:p>
          </table:table-cell>
          <table:table-cell office:value-type="string" table:style-name="ce3">
            <text:p>82000860617</text:p>
          </table:table-cell>
          <table:table-cell office:value-type="string" table:style-name="ce3">
            <text:p>82000860617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723.58" table:style-name="ce2">
            <text:p>7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617" table:style-name="ce2">
            <text:p>62.617</text:p>
          </table:table-cell>
          <table:table-cell office:value-type="string" table:style-name="ce3">
            <text:p>Circolo Didattico Statale "S. Ciro"</text:p>
          </table:table-cell>
          <table:table-cell office:value-type="string" table:style-name="ce3">
            <text:p>8005560711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3388" table:style-name="ce2">
            <text:p>23.388</text:p>
          </table:table-cell>
          <table:table-cell office:value-type="string" table:style-name="ce3">
            <text:p>Di Lillo Ossigeno S.r.l.</text:p>
          </table:table-cell>
          <table:table-cell office:value-type="string" table:style-name="ce3">
            <text:p>01721270708</text:p>
          </table:table-cell>
          <table:table-cell office:value-type="string" table:style-name="ce3">
            <text:p>01721270708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1268" table:style-name="ce2">
            <text:p>1.2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679" table:style-name="ce2">
            <text:p>63.679</text:p>
          </table:table-cell>
          <table:table-cell office:value-type="string" table:style-name="ce3">
            <text:p>INVESTIGACION PARA EL DESARROLLO (ID)</text:p>
          </table:table-cell>
          <table:table-cell office:value-type="string" table:style-name="ce3">
            <text:p>80027207-2</text:p>
          </table:table-cell>
          <table:table-cell office:value-type="string" table:style-name="ce3">
            <text:p>80027207-2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19388" table:style-name="ce2">
            <text:p>19.3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530" table:style-name="ce2">
            <text:p>62.530</text:p>
          </table:table-cell>
          <table:table-cell office:value-type="string" table:style-name="ce3">
            <text:p>I.C.S. primaeia Secondaria I° GradoCastelmauro Pepe</text:p>
          </table:table-cell>
          <table:table-cell office:value-type="string" table:style-name="ce3">
            <text:p>90010270701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6119" table:style-name="ce2">
            <text:p>36.119</text:p>
          </table:table-cell>
          <table:table-cell office:value-type="string" table:style-name="ce3">
            <text:p>RUGGIERO Arianna</text:p>
          </table:table-cell>
          <table:table-cell office:value-type="string" table:style-name="ce3">
            <text:p>RGGRNN92S45B519L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18.10000000000002" table:style-name="ce2">
            <text:p>3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865" table:style-name="ce2">
            <text:p>2.865</text:p>
          </table:table-cell>
          <table:table-cell office:value-type="string" table:style-name="ce3">
            <text:p>CAMPANA Antonella</text:p>
          </table:table-cell>
          <table:table-cell office:value-type="string" table:style-name="ce3">
            <text:p>CMPNNL64E60H501P</text:p>
          </table:table-cell>
          <table:table-cell table:number-columns-repeated="2"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52" table:style-name="ce2">
            <text:p>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3066" table:style-name="ce2">
            <text:p>13.066</text:p>
          </table:table-cell>
          <table:table-cell office:value-type="string" table:style-name="ce3">
            <text:p>NIRO Cristina</text:p>
          </table:table-cell>
          <table:table-cell office:value-type="string" table:style-name="ce3">
            <text:p>NRICST71D45Z114K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791.55" table:style-name="ce2">
            <text:p>7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210" table:style-name="ce2">
            <text:p>65.210</text:p>
          </table:table-cell>
          <table:table-cell office:value-type="string" table:style-name="ce3">
            <text:p>Plebani Tiziana</text:p>
          </table:table-cell>
          <table:table-cell office:value-type="string" table:style-name="ce3">
            <text:p>PLBTZN54S52I531C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249.2" table:style-name="ce2">
            <text:p>2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48" table:style-name="ce2">
            <text:p>4.448</text:p>
          </table:table-cell>
          <table:table-cell office:value-type="string" table:style-name="ce3">
            <text:p>GIAMETTA Ferruccio</text:p>
          </table:table-cell>
          <table:table-cell office:value-type="string" table:style-name="ce3">
            <text:p>GMTFRC68R20A662M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16.86" table:style-name="ce2">
            <text:p>3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5110" table:style-name="ce2">
            <text:p>55.110</text:p>
          </table:table-cell>
          <table:table-cell office:value-type="string" table:style-name="ce3">
            <text:p>AUTOLINEE SCARANO GIULIANA &amp; C. sas</text:p>
          </table:table-cell>
          <table:table-cell office:value-type="string" table:style-name="ce3">
            <text:p>00980800700</text:p>
          </table:table-cell>
          <table:table-cell office:value-type="string" table:style-name="ce3">
            <text:p>00980800700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98.05" table:style-name="ce2">
            <text:p>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351" table:style-name="ce2">
            <text:p>65.351</text:p>
          </table:table-cell>
          <table:table-cell office:value-type="string" table:style-name="ce3">
            <text:p>BERCHICCI Loris</text:p>
          </table:table-cell>
          <table:table-cell office:value-type="string" table:style-name="ce3">
            <text:p>BRCLRS95H18L113L</text:p>
          </table:table-cell>
          <table:table-cell table:number-columns-repeated="2"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384.9" table:style-name="ce2">
            <text:p>3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62" table:style-name="ce2">
            <text:p>6.262</text:p>
          </table:table-cell>
          <table:table-cell office:value-type="string" table:style-name="ce3">
            <text:p>Cineca Consorzio Interuniversitario</text:p>
          </table:table-cell>
          <table:table-cell office:value-type="string" table:style-name="ce3">
            <text:p>00317740371</text:p>
          </table:table-cell>
          <table:table-cell office:value-type="string" table:style-name="ce3">
            <text:p>00502591209</text:p>
          </table:table-cell>
          <table:table-cell table:style-name="ce3"/>
          <table:table-cell office:value-type="string" table:style-name="ce3">
            <text:p>SX.U.1.03.02.19.007</text:p>
          </table:table-cell>
          <table:table-cell office:value-type="string" table:style-name="ce3">
            <text:p>Servizi di gestione documentale</text:p>
          </table:table-cell>
          <table:table-cell office:value-type="float" office:value="1500" table:style-name="ce2">
            <text:p>1.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table:style-name="ce3"/>
          <table:table-cell office:value-type="string" table:style-name="ce3">
            <text:p>SX.U.2.02.01.07.005</text:p>
          </table:table-cell>
          <table:table-cell office:value-type="string" table:style-name="ce3">
            <text:p>Tablet e dispositivi di telefonia fissa e mobile</text:p>
          </table:table-cell>
          <table:table-cell office:value-type="float" office:value="1814" table:style-name="ce2">
            <text:p>1.8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64" table:style-name="ce2">
            <text:p>3.464</text:p>
          </table:table-cell>
          <table:table-cell office:value-type="string" table:style-name="ce3">
            <text:p>CICCHELLI Maria Grazia</text:p>
          </table:table-cell>
          <table:table-cell office:value-type="string" table:style-name="ce3">
            <text:p>CCCMGR67T58D550I</text:p>
          </table:table-cell>
          <table:table-cell table:number-columns-repeated="2"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9323" table:style-name="ce2">
            <text:p>9.323</text:p>
          </table:table-cell>
          <table:table-cell office:value-type="string" table:style-name="ce3">
            <text:p>INDIRE - Agenzia Nazionale Lifelong Learning Programme Italia LLP - Comenius, Erasmus, Grundtvig, Visite di Studio</text:p>
          </table:table-cell>
          <table:table-cell office:value-type="string" table:style-name="ce3">
            <text:p>03536420486</text:p>
          </table:table-cell>
          <table:table-cell office:value-type="string" table:style-name="ce3">
            <text:p>03536420486</text:p>
          </table:table-cell>
          <table:table-cell table:style-name="ce3"/>
          <table:table-cell office:value-type="string" table:style-name="ce3">
            <text:p>SX.U.1.09.03.01.001</text:p>
          </table:table-cell>
          <table:table-cell office:value-type="string" table:style-name="ce3">
            <text:p>Rimborsi di trasferimenti all'Unione Europea</text:p>
          </table:table-cell>
          <table:table-cell office:value-type="float" office:value="4955" table:style-name="ce2">
            <text:p>4.9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3">
            <text:p>LAUDATO Gennaro</text:p>
          </table:table-cell>
          <table:table-cell office:value-type="string" table:style-name="ce3">
            <text:p>LDTGNR87M03E791P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58.6" table:style-name="ce2">
            <text:p>6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619" table:style-name="ce2">
            <text:p>62.619</text:p>
          </table:table-cell>
          <table:table-cell office:value-type="string" table:style-name="ce3">
            <text:p>I.C.S. "A.Moro"</text:p>
          </table:table-cell>
          <table:table-cell office:value-type="string" table:style-name="ce3">
            <text:p>9001564718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9810" table:style-name="ce2">
            <text:p>39.810</text:p>
          </table:table-cell>
          <table:table-cell office:value-type="string" table:style-name="ce3">
            <text:p>Istituto Comprensivo "A. Custra"</text:p>
          </table:table-cell>
          <table:table-cell office:value-type="string" table:style-name="ce3">
            <text:p>94065440631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5341" table:style-name="ce2">
            <text:p>35.341</text:p>
          </table:table-cell>
          <table:table-cell office:value-type="string" table:style-name="ce3">
            <text:p>Istituto Comprensivo Statale di CASTEL DI SANGRO</text:p>
          </table:table-cell>
          <table:table-cell office:value-type="string" table:style-name="ce3">
            <text:p>91008050667</text:p>
          </table:table-cell>
          <table:table-cell office:value-type="string" table:style-name="ce3">
            <text:p>00923460943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676" table:style-name="ce2">
            <text:p>63.676</text:p>
          </table:table-cell>
          <table:table-cell office:value-type="string" table:style-name="ce3">
            <text:p>Fundacion INESAD (INESAD)</text:p>
          </table:table-cell>
          <table:table-cell office:value-type="string" table:style-name="ce3">
            <text:p>193758020</text:p>
          </table:table-cell>
          <table:table-cell office:value-type="string" table:style-name="ce3">
            <text:p>193758020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18653.5" table:style-name="ce2">
            <text:p>18.6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093" table:style-name="ce2">
            <text:p>62.093</text:p>
          </table:table-cell>
          <table:table-cell office:value-type="string" table:style-name="ce3">
            <text:p>I.S.I.S. "Vittorio Veneto"</text:p>
          </table:table-cell>
          <table:table-cell office:value-type="string" table:style-name="ce3">
            <text:p>95170390637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690" table:style-name="ce2">
            <text:p>65.690</text:p>
          </table:table-cell>
          <table:table-cell office:value-type="string" table:style-name="ce3">
            <text:p>CALVISI VITTORIO</text:p>
          </table:table-cell>
          <table:table-cell office:value-type="string" table:style-name="ce3">
            <text:p>CLVVTR54E07A345P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19.62" table:style-name="ce2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810" table:style-name="ce2">
            <text:p>63.810</text:p>
          </table:table-cell>
          <table:table-cell office:value-type="string" table:style-name="ce3">
            <text:p>NATURE 4.0 SOCIETA' BENEFIT</text:p>
          </table:table-cell>
          <table:table-cell office:value-type="string" table:style-name="ce3">
            <text:p>02507200224</text:p>
          </table:table-cell>
          <table:table-cell office:value-type="string" table:style-name="ce3">
            <text:p>02507200224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7740" table:style-name="ce2">
            <text:p>7.7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11" table:style-name="ce2">
            <text:p>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6249" table:style-name="ce2">
            <text:p>16.249</text:p>
          </table:table-cell>
          <table:table-cell office:value-type="string" table:style-name="ce3">
            <text:p>Associazione Amici della Musica "Walter De Angelis" Onlus</text:p>
          </table:table-cell>
          <table:table-cell office:value-type="string" table:style-name="ce3">
            <text:p>00105190706</text:p>
          </table:table-cell>
          <table:table-cell office:value-type="string" table:style-name="ce3">
            <text:p>00105190706</text:p>
          </table:table-cell>
          <table:table-cell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650" table:style-name="ce2">
            <text:p>65.650</text:p>
          </table:table-cell>
          <table:table-cell office:value-type="string" table:style-name="ce3">
            <text:p>FEDERICI Francesco</text:p>
          </table:table-cell>
          <table:table-cell office:value-type="string" table:style-name="ce3">
            <text:p>FDRFNC86T27B832H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787.83" table:style-name="ce2">
            <text:p>7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828" table:style-name="ce2">
            <text:p>1.828</text:p>
          </table:table-cell>
          <table:table-cell office:value-type="string" table:style-name="ce3">
            <text:p>COBETTO GHIGGIA Pietro</text:p>
          </table:table-cell>
          <table:table-cell office:value-type="string" table:style-name="ce3">
            <text:p>CBTPTR69L21E379F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2.5" table:style-name="ce2">
            <text:p>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1063" table:style-name="ce2">
            <text:p>11.063</text:p>
          </table:table-cell>
          <table:table-cell office:value-type="string" table:style-name="ce3">
            <text:p>CICCAGLIONE <text:s/>NICOLINO</text:p>
          </table:table-cell>
          <table:table-cell office:value-type="string" table:style-name="ce3">
            <text:p>CCCNLN68D17D896G</text:p>
          </table:table-cell>
          <table:table-cell office:value-type="string" table:style-name="ce3">
            <text:p>01513930709</text:p>
          </table:table-cell>
          <table:table-cell table:style-name="ce3"/>
          <table:table-cell office:value-type="string" table:style-name="ce3">
            <text:p>SX.U.1.03.02.09.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3900" table:style-name="ce2">
            <text:p>3.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21.15" table:style-name="ce2">
            <text:p>7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411" table:style-name="ce2">
            <text:p>63.411</text:p>
          </table:table-cell>
          <table:table-cell office:value-type="string" table:style-name="ce3">
            <text:p>FODERA' Emanuele</text:p>
          </table:table-cell>
          <table:table-cell office:value-type="string" table:style-name="ce3">
            <text:p>FDRMNL85H30B429P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975" table:style-name="ce2">
            <text:p>63.975</text:p>
          </table:table-cell>
          <table:table-cell office:value-type="string" table:style-name="ce3">
            <text:p>IANNETTA MARIASSUNTA</text:p>
          </table:table-cell>
          <table:table-cell office:value-type="string" table:style-name="ce3">
            <text:p>NNTMSS96B56E335H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100" table:style-name="ce2">
            <text:p>2.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310" table:style-name="ce2">
            <text:p>43.310</text:p>
          </table:table-cell>
          <table:table-cell office:value-type="string" table:style-name="ce3">
            <text:p>MINERVINO AMODIO Antonio</text:p>
          </table:table-cell>
          <table:table-cell office:value-type="string" table:style-name="ce3">
            <text:p>MNRNTN87E02G942Z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9422.65" table:style-name="ce2">
            <text:p>9.4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4490" table:style-name="ce2">
            <text:p>54.490</text:p>
          </table:table-cell>
          <table:table-cell office:value-type="string" table:style-name="ce3">
            <text:p>JAMWAL Pushpinder Singh</text:p>
          </table:table-cell>
          <table:table-cell office:value-type="string" table:style-name="ce3">
            <text:p>JMWPHP88C03Z222W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050.0300000000002" table:style-name="ce2">
            <text:p>-2.0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3">
            <text:p>SIMIELE Melissa</text:p>
          </table:table-cell>
          <table:table-cell office:value-type="string" table:style-name="ce3">
            <text:p>SMLMSS88M49B519U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3">
            <text:p>OTTAVIANO Giovanni</text:p>
          </table:table-cell>
          <table:table-cell office:value-type="string" table:style-name="ce3">
            <text:p>TTVGNN87M11E372U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410" table:style-name="ce2">
            <text:p>63.410</text:p>
          </table:table-cell>
          <table:table-cell office:value-type="string" table:style-name="ce3">
            <text:p>BUONSENSO Andrea</text:p>
          </table:table-cell>
          <table:table-cell office:value-type="string" table:style-name="ce3">
            <text:p>BNSNDR90T12B519J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0511" table:style-name="ce2">
            <text:p>50.511</text:p>
          </table:table-cell>
          <table:table-cell office:value-type="string" table:style-name="ce3">
            <text:p>MAGNIFICO Irene</text:p>
          </table:table-cell>
          <table:table-cell office:value-type="string" table:style-name="ce3">
            <text:p>MGNRNI90D50E335U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973" table:style-name="ce2">
            <text:p>2.973</text:p>
          </table:table-cell>
          <table:table-cell office:value-type="string" table:style-name="ce3">
            <text:p>MELORIO Simona</text:p>
          </table:table-cell>
          <table:table-cell office:value-type="string" table:style-name="ce3">
            <text:p>MLRSMN78D43B963I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3">
            <text:p>LAUDATO Gennaro</text:p>
          </table:table-cell>
          <table:table-cell office:value-type="string" table:style-name="ce3">
            <text:p>LDTGNR87M03E791P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412" table:style-name="ce2">
            <text:p>60.412</text:p>
          </table:table-cell>
          <table:table-cell office:value-type="string" table:style-name="ce3">
            <text:p>GJONI KLAUDIA</text:p>
          </table:table-cell>
          <table:table-cell office:value-type="string" table:style-name="ce3">
            <text:p>GJNKLD98H69Z115R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190" table:style-name="ce2">
            <text:p>1.1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7440" table:style-name="ce2">
            <text:p>47.440</text:p>
          </table:table-cell>
          <table:table-cell office:value-type="string" table:style-name="ce3">
            <text:p>DI LOLLO MARTINA</text:p>
          </table:table-cell>
          <table:table-cell office:value-type="string" table:style-name="ce3">
            <text:p>DLLMTN91C51C096Q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99.76" table:style-name="ce2">
            <text:p>-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211" table:style-name="ce2">
            <text:p>60.211</text:p>
          </table:table-cell>
          <table:table-cell office:value-type="string" table:style-name="ce3">
            <text:p>FANTINI SARA</text:p>
          </table:table-cell>
          <table:table-cell office:value-type="string" table:style-name="ce3">
            <text:p>FNTSRA94R48B519C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93.17" table:style-name="ce2">
            <text:p>1.7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370" table:style-name="ce2">
            <text:p>52.370</text:p>
          </table:table-cell>
          <table:table-cell office:value-type="string" table:style-name="ce3">
            <text:p>Originale Maria Grazia</text:p>
          </table:table-cell>
          <table:table-cell office:value-type="string" table:style-name="ce3">
            <text:p>RGNMGR85C41L083I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450" table:style-name="ce2">
            <text:p>64.450</text:p>
          </table:table-cell>
          <table:table-cell office:value-type="string" table:style-name="ce3">
            <text:p>CANCELLARIO CHIARA</text:p>
          </table:table-cell>
          <table:table-cell office:value-type="string" table:style-name="ce3">
            <text:p>CNCCHR87C70B519E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5250" table:style-name="ce2">
            <text:p>45.250</text:p>
          </table:table-cell>
          <table:table-cell office:value-type="string" table:style-name="ce3">
            <text:p>PAPA REBECA ANDREINA</text:p>
          </table:table-cell>
          <table:table-cell office:value-type="string" table:style-name="ce3">
            <text:p>PPARCN82S50Z614N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12.49" table:style-name="ce2">
            <text:p>1.1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910" table:style-name="ce2">
            <text:p>41.910</text:p>
          </table:table-cell>
          <table:table-cell office:value-type="string" table:style-name="ce3">
            <text:p>D'ALFONSO Francesca</text:p>
          </table:table-cell>
          <table:table-cell office:value-type="string" table:style-name="ce3">
            <text:p>DLFFNC73D49A345E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69.69" table:style-name="ce2">
            <text:p>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750" table:style-name="ce2">
            <text:p>64.750</text:p>
          </table:table-cell>
          <table:table-cell office:value-type="string" table:style-name="ce3">
            <text:p>VENDITTI Noemi</text:p>
          </table:table-cell>
          <table:table-cell office:value-type="string" table:style-name="ce3">
            <text:p>VNDNMO86M56B519S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220" table:style-name="ce2">
            <text:p>3.220</text:p>
          </table:table-cell>
          <table:table-cell office:value-type="string" table:style-name="ce3">
            <text:p>TAMBURELLO Marcella</text:p>
          </table:table-cell>
          <table:table-cell office:value-type="string" table:style-name="ce3">
            <text:p>TMBMCL83L67B519J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150" table:style-name="ce2">
            <text:p>65.150</text:p>
          </table:table-cell>
          <table:table-cell office:value-type="string" table:style-name="ce3">
            <text:p>IENTILUCCI MARTINA</text:p>
          </table:table-cell>
          <table:table-cell office:value-type="string" table:style-name="ce3">
            <text:p>NTLMTN95T52E456J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968" table:style-name="ce2">
            <text:p>1.9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593" table:style-name="ce2">
            <text:p>41.593</text:p>
          </table:table-cell>
          <table:table-cell office:value-type="string" table:style-name="ce3">
            <text:p>MARRONE Sara</text:p>
          </table:table-cell>
          <table:table-cell office:value-type="string" table:style-name="ce3">
            <text:p>MRRSRA94C53A509P</text:p>
          </table:table-cell>
          <table:table-cell table:number-columns-repeated="2" table:style-name="ce3"/>
          <table:table-cell office:value-type="string" table:style-name="ce3">
            <text:p>SX.E.3.05.99.99.999</text:p>
          </table:table-cell>
          <table:table-cell office:value-type="string" table:style-name="ce3">
            <text:p>Altre entrate correnti n.a.c.</text:p>
          </table:table-cell>
          <table:table-cell office:value-type="float" office:value="-544" table:style-name="ce2">
            <text:p>-5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236.5999999999999" table:style-name="ce2">
            <text:p>-1.2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6455" table:style-name="ce2">
            <text:p>56.455</text:p>
          </table:table-cell>
          <table:table-cell office:value-type="string" table:style-name="ce3">
            <text:p>SPINA MICHELA</text:p>
          </table:table-cell>
          <table:table-cell office:value-type="string" table:style-name="ce3">
            <text:p>SPNMHL95P45B519N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08" table:style-name="ce2">
            <text:p>1.0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9152" table:style-name="ce2">
            <text:p>49.152</text:p>
          </table:table-cell>
          <table:table-cell office:value-type="string" table:style-name="ce3">
            <text:p>GRASSIA MELANIA</text:p>
          </table:table-cell>
          <table:table-cell office:value-type="string" table:style-name="ce3">
            <text:p>GRSMLN89S65L113V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778.38" table:style-name="ce2">
            <text:p>-7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872" table:style-name="ce2">
            <text:p>60.872</text:p>
          </table:table-cell>
          <table:table-cell office:value-type="string" table:style-name="ce3">
            <text:p>TUCCI GIOVANNI</text:p>
          </table:table-cell>
          <table:table-cell office:value-type="string" table:style-name="ce3">
            <text:p>TCCGNN96D12B519G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72.5" table:style-name="ce2">
            <text:p>1.0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47" table:style-name="ce2">
            <text:p>4.147</text:p>
          </table:table-cell>
          <table:table-cell office:value-type="string" table:style-name="ce3">
            <text:p>SALVATORI Giancarlo</text:p>
          </table:table-cell>
          <table:table-cell office:value-type="string" table:style-name="ce3">
            <text:p>SLVGCR53B25B519Y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5.56" table:style-name="ce2">
            <text:p>-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570" table:style-name="ce2">
            <text:p>52.570</text:p>
          </table:table-cell>
          <table:table-cell office:value-type="string" table:style-name="ce3">
            <text:p>CIRCELLI Luana</text:p>
          </table:table-cell>
          <table:table-cell office:value-type="string" table:style-name="ce3">
            <text:p>CRCLNU92S63A783C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270" table:style-name="ce2">
            <text:p>43.270</text:p>
          </table:table-cell>
          <table:table-cell office:value-type="string" table:style-name="ce3">
            <text:p>PRIORIELLO Daniela</text:p>
          </table:table-cell>
          <table:table-cell office:value-type="string" table:style-name="ce3">
            <text:p>PRRDNL83L44A930W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551" table:style-name="ce2">
            <text:p>52.551</text:p>
          </table:table-cell>
          <table:table-cell office:value-type="string" table:style-name="ce3">
            <text:p>IANIRO Mario</text:p>
          </table:table-cell>
          <table:table-cell office:value-type="string" table:style-name="ce3">
            <text:p>NRIMRA89E19C096G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890" table:style-name="ce2">
            <text:p>7.890</text:p>
          </table:table-cell>
          <table:table-cell office:value-type="string" table:style-name="ce3">
            <text:p>DI FEBBRARO Mirko</text:p>
          </table:table-cell>
          <table:table-cell office:value-type="string" table:style-name="ce3">
            <text:p>DFBMRK83L13F839U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842" table:style-name="ce2">
            <text:p>7.842</text:p>
          </table:table-cell>
          <table:table-cell office:value-type="string" table:style-name="ce3">
            <text:p>TESTA BRUNO</text:p>
          </table:table-cell>
          <table:table-cell office:value-type="string" table:style-name="ce3">
            <text:p>TSTBRN76C07B519T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731" table:style-name="ce2">
            <text:p>1.731</text:p>
          </table:table-cell>
          <table:table-cell office:value-type="string" table:style-name="ce3">
            <text:p>RAVERA Sonia</text:p>
          </table:table-cell>
          <table:table-cell office:value-type="string" table:style-name="ce3">
            <text:p>RVRSNO69P67H501D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4430" table:style-name="ce2">
            <text:p>24.430</text:p>
          </table:table-cell>
          <table:table-cell office:value-type="string" table:style-name="ce3">
            <text:p>IGLIERI Giuseppe</text:p>
          </table:table-cell>
          <table:table-cell office:value-type="string" table:style-name="ce3">
            <text:p>GLRGPP85L04G230G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862" table:style-name="ce2">
            <text:p>7.862</text:p>
          </table:table-cell>
          <table:table-cell office:value-type="string" table:style-name="ce3">
            <text:p>PALMIERI DAVIDE<text:s/></text:p>
          </table:table-cell>
          <table:table-cell office:value-type="string" table:style-name="ce3">
            <text:p>PLMDVD86M15Z133K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392.5" table:style-name="ce2">
            <text:p>3.3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1468" table:style-name="ce2">
            <text:p>31.468</text:p>
          </table:table-cell>
          <table:table-cell office:value-type="string" table:style-name="ce3">
            <text:p>DI STEFANO MARIA GIOVANNA</text:p>
          </table:table-cell>
          <table:table-cell office:value-type="string" table:style-name="ce3">
            <text:p>DSTMGV88D47E372J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511" table:style-name="ce2">
            <text:p>4.511</text:p>
          </table:table-cell>
          <table:table-cell office:value-type="string" table:style-name="ce3">
            <text:p>GENTILE Fabrizio</text:p>
          </table:table-cell>
          <table:table-cell office:value-type="string" table:style-name="ce3">
            <text:p>GNTFRZ57C21F839Z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790.81" table:style-name="ce2">
            <text:p>7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3890" table:style-name="ce2">
            <text:p>53.890</text:p>
          </table:table-cell>
          <table:table-cell office:value-type="string" table:style-name="ce3">
            <text:p>BARONE Michele</text:p>
          </table:table-cell>
          <table:table-cell office:value-type="string" table:style-name="ce3">
            <text:p>BRNMHL91R11B519O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9968" table:style-name="ce2">
            <text:p>19.968</text:p>
          </table:table-cell>
          <table:table-cell office:value-type="string" table:style-name="ce3">
            <text:p>PERONE Marica</text:p>
          </table:table-cell>
          <table:table-cell office:value-type="string" table:style-name="ce3">
            <text:p>PRNMRC91A64F839S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32" table:style-name="ce2">
            <text:p>732</text:p>
          </table:table-cell>
          <table:table-cell office:value-type="string" table:style-name="ce3">
            <text:p>CALCAGNO Giuseppe</text:p>
          </table:table-cell>
          <table:table-cell office:value-type="string" table:style-name="ce3">
            <text:p>CLCGPP68S11F839Z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258.95" table:style-name="ce2">
            <text:p>1.2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890" table:style-name="ce2">
            <text:p>60.890</text:p>
          </table:table-cell>
          <table:table-cell office:value-type="string" table:style-name="ce3">
            <text:p>Capozzi Andrea</text:p>
          </table:table-cell>
          <table:table-cell office:value-type="string" table:style-name="ce3">
            <text:p>CPZNDR83A03B519Q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250" table:style-name="ce2">
            <text:p>43.250</text:p>
          </table:table-cell>
          <table:table-cell office:value-type="string" table:style-name="ce3">
            <text:p>PAGANI Giulia</text:p>
          </table:table-cell>
          <table:table-cell office:value-type="string" table:style-name="ce3">
            <text:p>PGNGLI81R42H501A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26" table:style-name="ce2">
            <text:p>-8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557" table:style-name="ce2">
            <text:p>34.557</text:p>
          </table:table-cell>
          <table:table-cell office:value-type="string" table:style-name="ce3">
            <text:p>MARZILLI MORENA</text:p>
          </table:table-cell>
          <table:table-cell office:value-type="string" table:style-name="ce3">
            <text:p>MRZMRN90E65B519U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926.11" table:style-name="ce2">
            <text:p>3.9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330" table:style-name="ce2">
            <text:p>51.330</text:p>
          </table:table-cell>
          <table:table-cell office:value-type="string" table:style-name="ce3">
            <text:p>AUTOLINEE SANTORO di DI CARLO L. &amp; C. S.A.S.</text:p>
          </table:table-cell>
          <table:table-cell office:value-type="string" table:style-name="ce3">
            <text:p>01480270709</text:p>
          </table:table-cell>
          <table:table-cell office:value-type="string" table:style-name="ce3">
            <text:p>01480270709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404.14" table:style-name="ce2">
            <text:p>4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471" table:style-name="ce2">
            <text:p>34.471</text:p>
          </table:table-cell>
          <table:table-cell office:value-type="string" table:style-name="ce3">
            <text:p>Linea Ufficio<text:s/></text:p>
          </table:table-cell>
          <table:table-cell office:value-type="string" table:style-name="ce3">
            <text:p>01165520444</text:p>
          </table:table-cell>
          <table:table-cell office:value-type="string" table:style-name="ce3">
            <text:p>01165520444</text:p>
          </table:table-cell>
          <table:table-cell table:style-name="ce3"/>
          <table:table-cell office:value-type="string" table:style-name="ce3">
            <text:p>SX.U.1.03.02.07.008</text:p>
          </table:table-cell>
          <table:table-cell office:value-type="string" table:style-name="ce3">
            <text:p>Noleggi di impianti e macchinari</text:p>
          </table:table-cell>
          <table:table-cell office:value-type="float" office:value="2692.68" table:style-name="ce2">
            <text:p>2.6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642" table:style-name="ce2">
            <text:p>1.642</text:p>
          </table:table-cell>
          <table:table-cell office:value-type="string" table:style-name="ce3">
            <text:p>COLOMBO Claudio Massimo</text:p>
          </table:table-cell>
          <table:table-cell office:value-type="string" table:style-name="ce3">
            <text:p>CLMCDM59T24Z600N</text:p>
          </table:table-cell>
          <table:table-cell table:number-columns-repeated="2" table:style-name="ce3"/>
          <table:table-cell office:value-type="string" table:style-name="ce3">
            <text:p>SX.U.1.03.02.01.002</text:p>
          </table:table-cell>
          <table:table-cell office:value-type="string" table:style-name="ce3">
            <text:p>Organi istituzionali dell'amministrazione - Rimborsi<text:s/></text:p>
          </table:table-cell>
          <table:table-cell office:value-type="float" office:value="164.59" table:style-name="ce2">
            <text:p>1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6910" table:style-name="ce2">
            <text:p>46.910</text:p>
          </table:table-cell>
          <table:table-cell office:value-type="string" table:style-name="ce3">
            <text:p>Linea Data</text:p>
          </table:table-cell>
          <table:table-cell office:value-type="string" table:style-name="ce3">
            <text:p>03242680829</text:p>
          </table:table-cell>
          <table:table-cell office:value-type="string" table:style-name="ce3">
            <text:p>03242680829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00.3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1.01.01.006</text:p>
          </table:table-cell>
          <table:table-cell office:value-type="string" table:style-name="ce3">
            <text:p>Voci stipendiali corrisposte al personale a tempo determinato</text:p>
          </table:table-cell>
          <table:table-cell office:value-type="float" office:value="404906.33" table:style-name="ce2">
            <text:p>404.9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64" table:style-name="ce2">
            <text:p>5.264</text:p>
          </table:table-cell>
          <table:table-cell office:value-type="string" table:style-name="ce3">
            <text:p>MELUZZI Adele</text:p>
          </table:table-cell>
          <table:table-cell office:value-type="string" table:style-name="ce3">
            <text:p>MLZDLA53B41H302U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534.28" table:style-name="ce2">
            <text:p>5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7012" table:style-name="ce2">
            <text:p>37.012</text:p>
          </table:table-cell>
          <table:table-cell office:value-type="string" table:style-name="ce3">
            <text:p>RICCIARDI Stefano</text:p>
          </table:table-cell>
          <table:table-cell office:value-type="string" table:style-name="ce3">
            <text:p>RCCSFN64R19F839A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48.95000000000005" table:style-name="ce2">
            <text:p>6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3">
            <text:p>CELDES Srl</text:p>
          </table:table-cell>
          <table:table-cell office:value-type="string" table:style-name="ce3">
            <text:p>02938930589</text:p>
          </table:table-cell>
          <table:table-cell office:value-type="string" table:style-name="ce3">
            <text:p>01137991004</text:p>
          </table:table-cell>
          <table:table-cell table:style-name="ce3"/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7517.57" table:style-name="ce2">
            <text:p>7.5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095" table:style-name="ce2">
            <text:p>62.095</text:p>
          </table:table-cell>
          <table:table-cell office:value-type="string" table:style-name="ce3">
            <text:p>Istituto Omnicomprensivo "G.Spataro"</text:p>
          </table:table-cell>
          <table:table-cell office:value-type="string" table:style-name="ce3">
            <text:p>92032360692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553" table:style-name="ce2">
            <text:p>62.553</text:p>
          </table:table-cell>
          <table:table-cell office:value-type="string" table:style-name="ce3">
            <text:p>D.D. Statale "Don Milani"</text:p>
          </table:table-cell>
          <table:table-cell office:value-type="string" table:style-name="ce3">
            <text:p>81004180717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181.89" table:style-name="ce2">
            <text:p>1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2.02.01.04.002</text:p>
          </table:table-cell>
          <table:table-cell office:value-type="string" table:style-name="ce3">
            <text:p>Impianti</text:p>
          </table:table-cell>
          <table:table-cell office:value-type="float" office:value="159.37" table:style-name="ce2">
            <text:p>1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5513" table:style-name="ce2">
            <text:p>35.513</text:p>
          </table:table-cell>
          <table:table-cell office:value-type="string" table:style-name="ce3">
            <text:p>Istituto d'Istruzione Secondaria Superiore "E. MAJORANA"</text:p>
          </table:table-cell>
          <table:table-cell office:value-type="string" table:style-name="ce3">
            <text:p>91049590705</text:p>
          </table:table-cell>
          <table:table-cell office:value-type="string" table:style-name="ce3">
            <text:p>91049590705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452" table:style-name="ce2">
            <text:p>62.452</text:p>
          </table:table-cell>
          <table:table-cell office:value-type="string" table:style-name="ce3">
            <text:p>I.C. "Via Maffi"</text:p>
          </table:table-cell>
          <table:table-cell office:value-type="string" table:style-name="ce3">
            <text:p>97713640585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9423" table:style-name="ce2">
            <text:p>9.423</text:p>
          </table:table-cell>
          <table:table-cell office:value-type="string" table:style-name="ce3">
            <text:p>Diversi - Studenti per incasso tasse universitarie</text:p>
          </table:table-cell>
          <table:table-cell table:number-columns-repeated="3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1352" table:style-name="ce2">
            <text:p>1.3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7790" table:style-name="ce2">
            <text:p>37.790</text:p>
          </table:table-cell>
          <table:table-cell office:value-type="string" table:style-name="ce3">
            <text:p>BANCA POPOLARE PUGLIESE</text:p>
          </table:table-cell>
          <table:table-cell office:value-type="string" table:style-name="ce3">
            <text:p>02848590754</text:p>
          </table:table-cell>
          <table:table-cell office:value-type="string" table:style-name="ce3">
            <text:p>02848590754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575.88" table:style-name="ce2">
            <text:p>5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9150" table:style-name="ce2">
            <text:p>59.150</text:p>
          </table:table-cell>
          <table:table-cell office:value-type="string" table:style-name="ce3">
            <text:p>SIGLA srl</text:p>
          </table:table-cell>
          <table:table-cell office:value-type="string" table:style-name="ce3">
            <text:p>03951740269</text:p>
          </table:table-cell>
          <table:table-cell office:value-type="string" table:style-name="ce3">
            <text:p>03951740269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460" table:style-name="ce2">
            <text:p>4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910" table:style-name="ce2">
            <text:p>63.910</text:p>
          </table:table-cell>
          <table:table-cell office:value-type="string" table:style-name="ce3">
            <text:p>AESSE Grafica SRLS</text:p>
          </table:table-cell>
          <table:table-cell office:value-type="string" table:style-name="ce3">
            <text:p>01584320624</text:p>
          </table:table-cell>
          <table:table-cell office:value-type="string" table:style-name="ce3">
            <text:p>01584320624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434" table:style-name="ce2">
            <text:p>62.434</text:p>
          </table:table-cell>
          <table:table-cell office:value-type="string" table:style-name="ce3">
            <text:p>I. C. "De Amicis"<text:s/></text:p>
          </table:table-cell>
          <table:table-cell office:value-type="string" table:style-name="ce3">
            <text:p>90091040726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097" table:style-name="ce2">
            <text:p>62.097</text:p>
          </table:table-cell>
          <table:table-cell office:value-type="string" table:style-name="ce3">
            <text:p>I.P.S.S.E.O.A. "Antonio Esposito Ferraioli"</text:p>
          </table:table-cell>
          <table:table-cell office:value-type="string" table:style-name="ce3">
            <text:p>95121270631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493" table:style-name="ce2">
            <text:p>62.493</text:p>
          </table:table-cell>
          <table:table-cell office:value-type="string" table:style-name="ce3">
            <text:p>Istituto Comprensivo Statale</text:p>
          </table:table-cell>
          <table:table-cell office:value-type="string" table:style-name="ce3">
            <text:p>80031240718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627" table:style-name="ce2">
            <text:p>2.627</text:p>
          </table:table-cell>
          <table:table-cell office:value-type="string" table:style-name="ce3">
            <text:p>MADDALENA Giovanni</text:p>
          </table:table-cell>
          <table:table-cell office:value-type="string" table:style-name="ce3">
            <text:p>MDDGNN71R05L219O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204" table:style-name="ce2">
            <text:p>2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3">
            <text:p>DI IORIO Piernicola Maria</text:p>
          </table:table-cell>
          <table:table-cell office:value-type="string" table:style-name="ce3">
            <text:p>DRIPNC82M03F839S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51.66" table:style-name="ce2">
            <text:p>7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352" table:style-name="ce2">
            <text:p>65.352</text:p>
          </table:table-cell>
          <table:table-cell office:value-type="string" table:style-name="ce3">
            <text:p>MOLINARO Marcella</text:p>
          </table:table-cell>
          <table:table-cell office:value-type="string" table:style-name="ce3">
            <text:p>MLNMCL92H42B519G</text:p>
          </table:table-cell>
          <table:table-cell table:number-columns-repeated="2"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502.67" table:style-name="ce2">
            <text:p>5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672" table:style-name="ce2">
            <text:p>2.672</text:p>
          </table:table-cell>
          <table:table-cell office:value-type="string" table:style-name="ce3">
            <text:p>NOVI CHAVARRIA Elisa</text:p>
          </table:table-cell>
          <table:table-cell office:value-type="string" table:style-name="ce3">
            <text:p>NVCLSE56C67F839M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305" table:style-name="ce2">
            <text:p>3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310" table:style-name="ce2">
            <text:p>64.310</text:p>
          </table:table-cell>
          <table:table-cell office:value-type="string" table:style-name="ce3">
            <text:p>GAULTON RACHEL</text:p>
          </table:table-cell>
          <table:table-cell office:value-type="string" table:style-name="ce3">
            <text:p>GLTRHL81D42Z114A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63.82" table:style-name="ce2">
            <text:p>6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029" table:style-name="ce2">
            <text:p>8.029</text:p>
          </table:table-cell>
          <table:table-cell office:value-type="string" table:style-name="ce3">
            <text:p>DI TOTA GIOVANNI DI TOTA GIOVANNI</text:p>
          </table:table-cell>
          <table:table-cell office:value-type="string" table:style-name="ce3">
            <text:p>DTTGNN63S10H501B</text:p>
          </table:table-cell>
          <table:table-cell office:value-type="string" table:style-name="ce3">
            <text:p>00929450708</text:p>
          </table:table-cell>
          <table:table-cell table:style-name="ce3"/>
          <table:table-cell office:value-type="string" table:style-name="ce3">
            <text:p>SX.U.1.03.02.09.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235" table:style-name="ce2">
            <text:p>2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03" table:style-name="ce2">
            <text:p>703</text:p>
          </table:table-cell>
          <table:table-cell office:value-type="string" table:style-name="ce3">
            <text:p>CARRARA Eliana</text:p>
          </table:table-cell>
          <table:table-cell office:value-type="string" table:style-name="ce3">
            <text:p>CRRLNE65A57I480E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168.81" table:style-name="ce2">
            <text:p>1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130" table:style-name="ce2">
            <text:p>62.130</text:p>
          </table:table-cell>
          <table:table-cell office:value-type="string" table:style-name="ce3">
            <text:p>FRATIANNI Gerardo</text:p>
          </table:table-cell>
          <table:table-cell office:value-type="string" table:style-name="ce3">
            <text:p>FRTGRD73E01B519W</text:p>
          </table:table-cell>
          <table:table-cell office:value-type="string" table:style-name="ce3">
            <text:p>01476890700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80" table:style-name="ce2">
            <text:p>2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339" table:style-name="ce2">
            <text:p>1.339</text:p>
          </table:table-cell>
          <table:table-cell office:value-type="string" table:style-name="ce3">
            <text:p>MEINI Monica</text:p>
          </table:table-cell>
          <table:table-cell office:value-type="string" table:style-name="ce3">
            <text:p>MNEMNC62T66G702Y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33.049999999999997" table:style-name="ce2">
            <text:p>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9411" table:style-name="ce2">
            <text:p>39.411</text:p>
          </table:table-cell>
          <table:table-cell office:value-type="string" table:style-name="ce3">
            <text:p>Istituto Comprensivo "L. Montini"</text:p>
          </table:table-cell>
          <table:table-cell office:value-type="string" table:style-name="ce3">
            <text:p>92070270704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532" table:style-name="ce2">
            <text:p>62.532</text:p>
          </table:table-cell>
          <table:table-cell office:value-type="string" table:style-name="ce3">
            <text:p>Istituto di Istruzione Superiore " U. Pomilio"</text:p>
          </table:table-cell>
          <table:table-cell office:value-type="string" table:style-name="ce3">
            <text:p>80001690694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3870" table:style-name="ce2">
            <text:p>53.870</text:p>
          </table:table-cell>
          <table:table-cell office:value-type="string" table:style-name="ce3">
            <text:p>AMBROSIO Maria Teresa</text:p>
          </table:table-cell>
          <table:table-cell office:value-type="string" table:style-name="ce3">
            <text:p>MBRMTR89H49E456R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241.36" table:style-name="ce2">
            <text:p>3.2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410" table:style-name="ce2">
            <text:p>64.410</text:p>
          </table:table-cell>
          <table:table-cell office:value-type="string" table:style-name="ce3">
            <text:p>ERMES SRL</text:p>
          </table:table-cell>
          <table:table-cell office:value-type="string" table:style-name="ce3">
            <text:p>02184670392</text:p>
          </table:table-cell>
          <table:table-cell office:value-type="string" table:style-name="ce3">
            <text:p>02184670392</text:p>
          </table:table-cell>
          <table:table-cell table:style-name="ce3"/>
          <table:table-cell office:value-type="string" table:style-name="ce3">
            <text:p>SX.U.2.02.01.07.003</text:p>
          </table:table-cell>
          <table:table-cell office:value-type="string" table:style-name="ce3">
            <text:p>Periferiche</text:p>
          </table:table-cell>
          <table:table-cell office:value-type="float" office:value="949" table:style-name="ce2">
            <text:p>9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1203" table:style-name="ce2">
            <text:p>11.203</text:p>
          </table:table-cell>
          <table:table-cell office:value-type="string" table:style-name="ce3">
            <text:p>EDEN S.R.L.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00179760707</text:p>
          </table:table-cell>
          <table:table-cell table:style-name="ce3"/>
          <table:table-cell office:value-type="string" table:style-name="ce3">
            <text:p>SX.U.1.03.02.01.002</text:p>
          </table:table-cell>
          <table:table-cell office:value-type="string" table:style-name="ce3">
            <text:p>Organi istituzionali dell'amministrazione - Rimborsi<text:s/></text:p>
          </table:table-cell>
          <table:table-cell office:value-type="float" office:value="215.46" table:style-name="ce2">
            <text:p>2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53" table:style-name="ce2">
            <text:p>5.253</text:p>
          </table:table-cell>
          <table:table-cell office:value-type="string" table:style-name="ce3">
            <text:p>CAPOBIANCO Giovanni</text:p>
          </table:table-cell>
          <table:table-cell office:value-type="string" table:style-name="ce3">
            <text:p>CPBGNN64P23F839I</text:p>
          </table:table-cell>
          <table:table-cell table:number-columns-repeated="2"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36.200000000000003" table:style-name="ce2">
            <text:p>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56.46" table:style-name="ce2">
            <text:p>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6150" table:style-name="ce2">
            <text:p>56.150</text:p>
          </table:table-cell>
          <table:table-cell office:value-type="string" table:style-name="ce3">
            <text:p>DM CULTURA SRL</text:p>
          </table:table-cell>
          <table:table-cell office:value-type="string" table:style-name="ce3">
            <text:p>14530051003</text:p>
          </table:table-cell>
          <table:table-cell office:value-type="string" table:style-name="ce3">
            <text:p>14530051003</text:p>
          </table:table-cell>
          <table:table-cell table:style-name="ce3"/>
          <table:table-cell office:value-type="string" table:style-name="ce3">
            <text:p>SX.U.1.03.02.19.005</text:p>
          </table:table-cell>
          <table:table-cell office:value-type="string" table:style-name="ce3">
            <text:p>Servizi per i sistemi e relativa manutenzione</text:p>
          </table:table-cell>
          <table:table-cell office:value-type="float" office:value="38450" table:style-name="ce2">
            <text:p>38.4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330" table:style-name="ce2">
            <text:p>63.330</text:p>
          </table:table-cell>
          <table:table-cell office:value-type="string" table:style-name="ce3">
            <text:p>TUTO CHIMICA S.N.C.</text:p>
          </table:table-cell>
          <table:table-cell office:value-type="string" table:style-name="ce3">
            <text:p>02109050241</text:p>
          </table:table-cell>
          <table:table-cell office:value-type="string" table:style-name="ce3">
            <text:p>02109050241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3">
            <text:p>DE TONI Andrea</text:p>
          </table:table-cell>
          <table:table-cell office:value-type="string" table:style-name="ce3">
            <text:p>DTNNDR89P68C957C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373" table:style-name="ce2">
            <text:p>43.373</text:p>
          </table:table-cell>
          <table:table-cell office:value-type="string" table:style-name="ce3">
            <text:p>COLELLA Barbara</text:p>
          </table:table-cell>
          <table:table-cell office:value-type="string" table:style-name="ce3">
            <text:p>CLLBBR90S55B519V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3">
            <text:p>CILIBERTI Diana</text:p>
          </table:table-cell>
          <table:table-cell office:value-type="string" table:style-name="ce3">
            <text:p>CLBDNI85E70G596B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4490" table:style-name="ce2">
            <text:p>54.490</text:p>
          </table:table-cell>
          <table:table-cell office:value-type="string" table:style-name="ce3">
            <text:p>JAMWAL Pushpinder Singh</text:p>
          </table:table-cell>
          <table:table-cell office:value-type="string" table:style-name="ce3">
            <text:p>JMWPHP88C03Z222W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7354.95" table:style-name="ce2">
            <text:p>7.3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7570" table:style-name="ce2">
            <text:p>37.570</text:p>
          </table:table-cell>
          <table:table-cell office:value-type="string" table:style-name="ce3">
            <text:p>DI LEVA Davide</text:p>
          </table:table-cell>
          <table:table-cell office:value-type="string" table:style-name="ce3">
            <text:p>DLVDVD88C14B519S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152" table:style-name="ce2">
            <text:p>51.152</text:p>
          </table:table-cell>
          <table:table-cell office:value-type="string" table:style-name="ce3">
            <text:p>PIANTADOSI VALENTINA</text:p>
          </table:table-cell>
          <table:table-cell office:value-type="string" table:style-name="ce3">
            <text:p>PNTVNT93S41E335B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7570" table:style-name="ce2">
            <text:p>37.570</text:p>
          </table:table-cell>
          <table:table-cell office:value-type="string" table:style-name="ce3">
            <text:p>DI LEVA Davide</text:p>
          </table:table-cell>
          <table:table-cell office:value-type="string" table:style-name="ce3">
            <text:p>DLVDVD88C14B519S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872" table:style-name="ce2">
            <text:p>43.872</text:p>
          </table:table-cell>
          <table:table-cell office:value-type="string" table:style-name="ce3">
            <text:p>FIERRO Tony</text:p>
          </table:table-cell>
          <table:table-cell office:value-type="string" table:style-name="ce3">
            <text:p>FRRTNY90A03B519K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490" table:style-name="ce2">
            <text:p>43.490</text:p>
          </table:table-cell>
          <table:table-cell office:value-type="string" table:style-name="ce3">
            <text:p>PASQUA Gabriele</text:p>
          </table:table-cell>
          <table:table-cell office:value-type="string" table:style-name="ce3">
            <text:p>PSQGRL90M19A509R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7691" table:style-name="ce2">
            <text:p>47.691</text:p>
          </table:table-cell>
          <table:table-cell office:value-type="string" table:style-name="ce3">
            <text:p>BARONE GIUSEPPE</text:p>
          </table:table-cell>
          <table:table-cell office:value-type="string" table:style-name="ce3">
            <text:p>BRNGPP87T10F839V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32.11000000000001" table:style-name="ce2">
            <text:p>-1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29.22999999999999" table:style-name="ce2">
            <text:p>1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002" table:style-name="ce2">
            <text:p>1.002</text:p>
          </table:table-cell>
          <table:table-cell office:value-type="string" table:style-name="ce3">
            <text:p>SAMMARCO Michela Lucia</text:p>
          </table:table-cell>
          <table:table-cell office:value-type="string" table:style-name="ce3">
            <text:p>SMMMHL66T62E882I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08.9" table:style-name="ce2">
            <text:p>1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931" table:style-name="ce2">
            <text:p>51.931</text:p>
          </table:table-cell>
          <table:table-cell office:value-type="string" table:style-name="ce3">
            <text:p>GIANGRANDE Francesca</text:p>
          </table:table-cell>
          <table:table-cell office:value-type="string" table:style-name="ce3">
            <text:p>GNGFNC88A44H501B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0148" table:style-name="ce2">
            <text:p>20.148</text:p>
          </table:table-cell>
          <table:table-cell office:value-type="string" table:style-name="ce3">
            <text:p>DE ZIO Elena</text:p>
          </table:table-cell>
          <table:table-cell office:value-type="string" table:style-name="ce3">
            <text:p>DZELNE87L43E335O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0168" table:style-name="ce2">
            <text:p>20.168</text:p>
          </table:table-cell>
          <table:table-cell office:value-type="string" table:style-name="ce3">
            <text:p>FILIPPELLI Mariaelena</text:p>
          </table:table-cell>
          <table:table-cell office:value-type="string" table:style-name="ce3">
            <text:p>FLPMLN88A58F839A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281.69" table:style-name="ce2">
            <text:p>6.2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676" table:style-name="ce2">
            <text:p>62.676</text:p>
          </table:table-cell>
          <table:table-cell office:value-type="string" table:style-name="ce3">
            <text:p>FULGENZI Matteo</text:p>
          </table:table-cell>
          <table:table-cell office:value-type="string" table:style-name="ce3">
            <text:p>FLGMTT82D04E506X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09.97" table:style-name="ce2">
            <text:p>4.7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837" table:style-name="ce2">
            <text:p>43.837</text:p>
          </table:table-cell>
          <table:table-cell office:value-type="string" table:style-name="ce3">
            <text:p>Boriati Danilo</text:p>
          </table:table-cell>
          <table:table-cell office:value-type="string" table:style-name="ce3">
            <text:p>BRTDNL86R13E335D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6491" table:style-name="ce2">
            <text:p>36.491</text:p>
          </table:table-cell>
          <table:table-cell office:value-type="string" table:style-name="ce3">
            <text:p>RUSSO Davide Donato</text:p>
          </table:table-cell>
          <table:table-cell office:value-type="string" table:style-name="ce3">
            <text:p>RSSDDD94M02E335W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941" table:style-name="ce2">
            <text:p>62.941</text:p>
          </table:table-cell>
          <table:table-cell office:value-type="string" table:style-name="ce3">
            <text:p>Apa Livia</text:p>
          </table:table-cell>
          <table:table-cell office:value-type="string" table:style-name="ce3">
            <text:p>PAALVI63T59F839J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0988" table:style-name="ce2">
            <text:p>20.988</text:p>
          </table:table-cell>
          <table:table-cell office:value-type="string" table:style-name="ce3">
            <text:p>DURAND Daniel</text:p>
          </table:table-cell>
          <table:table-cell office:value-type="string" table:style-name="ce3">
            <text:p>DRNDNL64R20Z133N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5790" table:style-name="ce2">
            <text:p>55.790</text:p>
          </table:table-cell>
          <table:table-cell office:value-type="string" table:style-name="ce3">
            <text:p>RONCHETTI LAURA</text:p>
          </table:table-cell>
          <table:table-cell office:value-type="string" table:style-name="ce3">
            <text:p>RNCLRA72E45H501G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270.01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9902" table:style-name="ce2">
            <text:p>49.902</text:p>
          </table:table-cell>
          <table:table-cell office:value-type="string" table:style-name="ce3">
            <text:p>BOSTINARU Gheorghita Marian</text:p>
          </table:table-cell>
          <table:table-cell office:value-type="string" table:style-name="ce3">
            <text:p>BSTGRG92D20Z129D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170" table:style-name="ce2">
            <text:p>1.1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3">
            <text:p>PALMIERI Margherita</text:p>
          </table:table-cell>
          <table:table-cell office:value-type="string" table:style-name="ce3">
            <text:p>PLMMGH78L59D643U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991" table:style-name="ce2">
            <text:p>64.991</text:p>
          </table:table-cell>
          <table:table-cell office:value-type="string" table:style-name="ce3">
            <text:p>DE NIGRIS VERONICA</text:p>
          </table:table-cell>
          <table:table-cell office:value-type="string" table:style-name="ce3">
            <text:p>DNGVNC85D66A783G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96" table:style-name="ce2">
            <text:p>3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6414" table:style-name="ce2">
            <text:p>56.414</text:p>
          </table:table-cell>
          <table:table-cell office:value-type="string" table:style-name="ce3">
            <text:p>FERRARA MARIA SIPONTINA</text:p>
          </table:table-cell>
          <table:table-cell office:value-type="string" table:style-name="ce3">
            <text:p>FRRMSP82C46E885K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26" table:style-name="ce2">
            <text:p>1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970" table:style-name="ce2">
            <text:p>64.970</text:p>
          </table:table-cell>
          <table:table-cell office:value-type="string" table:style-name="ce3">
            <text:p>BAPIRASI MATTIA</text:p>
          </table:table-cell>
          <table:table-cell office:value-type="string" table:style-name="ce3">
            <text:p>BPRMTT97C14E335I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80" table:style-name="ce2">
            <text:p>1.0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9071" table:style-name="ce2">
            <text:p>49.071</text:p>
          </table:table-cell>
          <table:table-cell office:value-type="string" table:style-name="ce3">
            <text:p>IANNACCIO IGOR WALTER</text:p>
          </table:table-cell>
          <table:table-cell office:value-type="string" table:style-name="ce3">
            <text:p>NNCGWL94E13H926I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170" table:style-name="ce2">
            <text:p>1.1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630" table:style-name="ce2">
            <text:p>60.630</text:p>
          </table:table-cell>
          <table:table-cell office:value-type="string" table:style-name="ce3">
            <text:p>SGUEGLIA Denise</text:p>
          </table:table-cell>
          <table:table-cell office:value-type="string" table:style-name="ce3">
            <text:p>SGGDNS90D60B715L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6669" table:style-name="ce2">
            <text:p>26.669</text:p>
          </table:table-cell>
          <table:table-cell office:value-type="string" table:style-name="ce3">
            <text:p>ZICCARDI Mariangela</text:p>
          </table:table-cell>
          <table:table-cell office:value-type="string" table:style-name="ce3">
            <text:p>ZCCMNG88M42B519C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number-columns-repeated="2"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4471.2" table:style-name="ce2">
            <text:p>4.4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06" table:style-name="ce2">
            <text:p>-3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9610" table:style-name="ce2">
            <text:p>49.610</text:p>
          </table:table-cell>
          <table:table-cell office:value-type="string" table:style-name="ce3">
            <text:p>SCALTRITO GABRIELLA</text:p>
          </table:table-cell>
          <table:table-cell office:value-type="string" table:style-name="ce3">
            <text:p>SCLGRL93R63A662K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80" table:style-name="ce2">
            <text:p>1.0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873" table:style-name="ce2">
            <text:p>43.873</text:p>
          </table:table-cell>
          <table:table-cell office:value-type="string" table:style-name="ce3">
            <text:p>TUSO Alba</text:p>
          </table:table-cell>
          <table:table-cell office:value-type="string" table:style-name="ce3">
            <text:p>TSULBA94A41A486R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00" table:style-name="ce2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036" table:style-name="ce2">
            <text:p>65.036</text:p>
          </table:table-cell>
          <table:table-cell office:value-type="string" table:style-name="ce3">
            <text:p>ROMSTAIN EVELYN</text:p>
          </table:table-cell>
          <table:table-cell office:value-type="string" table:style-name="ce3">
            <text:p>RMSVYN93B60Z600G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50" table:style-name="ce2">
            <text:p>1.3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506" table:style-name="ce2">
            <text:p>3.506</text:p>
          </table:table-cell>
          <table:table-cell office:value-type="string" table:style-name="ce3">
            <text:p>FIORE Stefano</text:p>
          </table:table-cell>
          <table:table-cell office:value-type="string" table:style-name="ce3">
            <text:p>FRISFN64M18F839Q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61.2" table:style-name="ce2">
            <text:p>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490" table:style-name="ce2">
            <text:p>52.490</text:p>
          </table:table-cell>
          <table:table-cell office:value-type="string" table:style-name="ce3">
            <text:p>MARATEA ALESSIA</text:p>
          </table:table-cell>
          <table:table-cell office:value-type="string" table:style-name="ce3">
            <text:p>MRTLSS93B52L113N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30" table:style-name="ce2">
            <text:p>6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12.2" table:style-name="ce2">
            <text:p>-4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681" table:style-name="ce2">
            <text:p>2.681</text:p>
          </table:table-cell>
          <table:table-cell office:value-type="string" table:style-name="ce3">
            <text:p>BELLINI Pier Paolo</text:p>
          </table:table-cell>
          <table:table-cell office:value-type="string" table:style-name="ce3">
            <text:p>BLLPPL65B28D704K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875.36" table:style-name="ce2">
            <text:p>8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790" table:style-name="ce2">
            <text:p>61.790</text:p>
          </table:table-cell>
          <table:table-cell office:value-type="string" table:style-name="ce3">
            <text:p>DI PIRRO Elena</text:p>
          </table:table-cell>
          <table:table-cell office:value-type="string" table:style-name="ce3">
            <text:p>DPRLNE93R58H501L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650" table:style-name="ce2">
            <text:p>65.650</text:p>
          </table:table-cell>
          <table:table-cell office:value-type="string" table:style-name="ce3">
            <text:p>FEDERICI Francesco</text:p>
          </table:table-cell>
          <table:table-cell office:value-type="string" table:style-name="ce3">
            <text:p>FDRFNC86T27B832H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52.47" table:style-name="ce2">
            <text:p>-5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770" table:style-name="ce2">
            <text:p>43.770</text:p>
          </table:table-cell>
          <table:table-cell office:value-type="string" table:style-name="ce3">
            <text:p>COCCO Annalisa</text:p>
          </table:table-cell>
          <table:table-cell office:value-type="string" table:style-name="ce3">
            <text:p>CCCNLS92S53B519A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052" table:style-name="ce2">
            <text:p>2.052</text:p>
          </table:table-cell>
          <table:table-cell office:value-type="string" table:style-name="ce3">
            <text:p>RAIMO Gennaro</text:p>
          </table:table-cell>
          <table:table-cell office:value-type="string" table:style-name="ce3">
            <text:p>RMAGNR61P02F839G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625.95000000000005" table:style-name="ce2">
            <text:p>-6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511" table:style-name="ce2">
            <text:p>4.511</text:p>
          </table:table-cell>
          <table:table-cell office:value-type="string" table:style-name="ce3">
            <text:p>GENTILE Fabrizio</text:p>
          </table:table-cell>
          <table:table-cell office:value-type="string" table:style-name="ce3">
            <text:p>GNTFRZ57C21F839Z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91.38" table:style-name="ce2">
            <text:p>1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2.67" table:style-name="ce2">
            <text:p>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675" table:style-name="ce2">
            <text:p>62.675</text:p>
          </table:table-cell>
          <table:table-cell office:value-type="string" table:style-name="ce3">
            <text:p>MIGLIORELLI Federica</text:p>
          </table:table-cell>
          <table:table-cell office:value-type="string" table:style-name="ce3">
            <text:p>MGLFRC92P41F839R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3">
            <text:p>FATICA Antonella</text:p>
          </table:table-cell>
          <table:table-cell office:value-type="string" table:style-name="ce3">
            <text:p>FTCNNL92D45B519I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37.8" table:style-name="ce2">
            <text:p>-4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250" table:style-name="ce2">
            <text:p>43.250</text:p>
          </table:table-cell>
          <table:table-cell office:value-type="string" table:style-name="ce3">
            <text:p>PAGANI Giulia</text:p>
          </table:table-cell>
          <table:table-cell office:value-type="string" table:style-name="ce3">
            <text:p>PGNGLI81R42H501A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71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888" table:style-name="ce2">
            <text:p>6.888</text:p>
          </table:table-cell>
          <table:table-cell office:value-type="string" table:style-name="ce3">
            <text:p>KYOCERA Document Solutions Italia s.p.A</text:p>
          </table:table-cell>
          <table:table-cell office:value-type="string" table:style-name="ce3">
            <text:p>01788080156</text:p>
          </table:table-cell>
          <table:table-cell office:value-type="string" table:style-name="ce3">
            <text:p>02973040963</text:p>
          </table:table-cell>
          <table:table-cell table:style-name="ce3"/>
          <table:table-cell office:value-type="string" table:style-name="ce3">
            <text:p>SX.U.1.03.02.08.002</text:p>
          </table:table-cell>
          <table:table-cell office:value-type="string" table:style-name="ce3">
            <text:p>Leasing operativo di attrezzature e macchinari</text:p>
          </table:table-cell>
          <table:table-cell office:value-type="float" office:value="3610.09" table:style-name="ce2">
            <text:p>3.6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351" table:style-name="ce2">
            <text:p>58.351</text:p>
          </table:table-cell>
          <table:table-cell office:value-type="string" table:style-name="ce3">
            <text:p>DCD ACCUMULATORI DI CRISCIO DONATINA</text:p>
          </table:table-cell>
          <table:table-cell office:value-type="string" table:style-name="ce3">
            <text:p>DCRDTN52L69H273P</text:p>
          </table:table-cell>
          <table:table-cell office:value-type="string" table:style-name="ce3">
            <text:p>00507380707</text:p>
          </table:table-cell>
          <table:table-cell table:style-name="ce3"/>
          <table:table-cell office:value-type="string" table:style-name="ce3">
            <text:p>SX.U.1.03.02.13.006</text:p>
          </table:table-cell>
          <table:table-cell office:value-type="string" table:style-name="ce3">
            <text:p>Rimozione e smaltimento di rifiuti tossico-nocivi e di altri materiali</text:p>
          </table:table-cell>
          <table:table-cell office:value-type="float" office:value="808.4" table:style-name="ce2">
            <text:p>8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0782" table:style-name="ce2">
            <text:p>10.782</text:p>
          </table:table-cell>
          <table:table-cell office:value-type="string" table:style-name="ce3">
            <text:p>Trattoria " La Grotta" <text:s/>Gianfelice Fabio</text:p>
          </table:table-cell>
          <table:table-cell office:value-type="string" table:style-name="ce3">
            <text:p>GNFFBA70L09B519U</text:p>
          </table:table-cell>
          <table:table-cell office:value-type="string" table:style-name="ce3">
            <text:p>00859680704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323.64" table:style-name="ce2">
            <text:p>3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1.01.01.003</text:p>
          </table:table-cell>
          <table:table-cell office:value-type="string" table:style-name="ce3">
            <text:p>Straordinario per il personale a tempo indeterminato</text:p>
          </table:table-cell>
          <table:table-cell office:value-type="float" office:value="7971.4" table:style-name="ce2">
            <text:p>7.9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4374" table:style-name="ce2">
            <text:p>14.374</text:p>
          </table:table-cell>
          <table:table-cell office:value-type="string" table:style-name="ce3">
            <text:p>TLT Molise srl</text:p>
          </table:table-cell>
          <table:table-cell office:value-type="string" table:style-name="ce3">
            <text:p>00742420706</text:p>
          </table:table-cell>
          <table:table-cell office:value-type="string" table:style-name="ce3">
            <text:p>00742420706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459.02" table:style-name="ce2">
            <text:p>2.4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7430" table:style-name="ce2">
            <text:p>27.430</text:p>
          </table:table-cell>
          <table:table-cell office:value-type="string" table:style-name="ce3">
            <text:p>Costruzioni Meccaniche <text:s/>CARABIN Carlo</text:p>
          </table:table-cell>
          <table:table-cell office:value-type="string" table:style-name="ce3">
            <text:p>CRBCRL43T15L590N</text:p>
          </table:table-cell>
          <table:table-cell office:value-type="string" table:style-name="ce3">
            <text:p>01111190250</text:p>
          </table:table-cell>
          <table:table-cell table:style-name="ce3"/>
          <table:table-cell office:value-type="string" table:style-name="ce3">
            <text:p>SX.U.2.02.01.05.001</text:p>
          </table:table-cell>
          <table:table-cell office:value-type="string" table:style-name="ce3">
            <text:p>Attrezzature scientifiche</text:p>
          </table:table-cell>
          <table:table-cell office:value-type="float" office:value="537.6" table:style-name="ce2">
            <text:p>5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057" table:style-name="ce2">
            <text:p>5.057</text:p>
          </table:table-cell>
          <table:table-cell office:value-type="string" table:style-name="ce3">
            <text:p>LUONGO Dario</text:p>
          </table:table-cell>
          <table:table-cell office:value-type="string" table:style-name="ce3">
            <text:p>LNGDRA61R14C129Y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59" table:style-name="ce2">
            <text:p>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330" table:style-name="ce2">
            <text:p>65.330</text:p>
          </table:table-cell>
          <table:table-cell office:value-type="string" table:style-name="ce3">
            <text:p>Cordisco Automobili Snc</text:p>
          </table:table-cell>
          <table:table-cell office:value-type="string" table:style-name="ce3">
            <text:p>00235510708</text:p>
          </table:table-cell>
          <table:table-cell office:value-type="string" table:style-name="ce3">
            <text:p>00235510708</text:p>
          </table:table-cell>
          <table:table-cell table:style-name="ce3"/>
          <table:table-cell office:value-type="string" table:style-name="ce3">
            <text:p>SX.U.1.03.02.09.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224.53" table:style-name="ce2">
            <text:p>2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7628" table:style-name="ce2">
            <text:p>17.628</text:p>
          </table:table-cell>
          <table:table-cell office:value-type="string" table:style-name="ce3">
            <text:p>METROPOL SERVIZI DI SICUREZZA SRL</text:p>
          </table:table-cell>
          <table:table-cell office:value-type="string" table:style-name="ce3">
            <text:p>00335650602</text:p>
          </table:table-cell>
          <table:table-cell office:value-type="string" table:style-name="ce3">
            <text:p>00335650602</text:p>
          </table:table-cell>
          <table:table-cell table:style-name="ce3"/>
          <table:table-cell office:value-type="string" table:style-name="ce3">
            <text:p>SX.U.1.03.02.13.001</text:p>
          </table:table-cell>
          <table:table-cell office:value-type="string" table:style-name="ce3">
            <text:p>Servizi di sorveglianza, custodia e accoglienza</text:p>
          </table:table-cell>
          <table:table-cell office:value-type="float" office:value="1200" table:style-name="ce2">
            <text:p>1.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510" table:style-name="ce2">
            <text:p>64.510</text:p>
          </table:table-cell>
          <table:table-cell office:value-type="string" table:style-name="ce3">
            <text:p>FRANCO RENATO</text:p>
          </table:table-cell>
          <table:table-cell office:value-type="string" table:style-name="ce3">
            <text:p>FRNRNT69R18F839Y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08.29" table:style-name="ce2">
            <text:p>1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32" table:style-name="ce2">
            <text:p>832</text:p>
          </table:table-cell>
          <table:table-cell office:value-type="string" table:style-name="ce3">
            <text:p>MORICI Marina</text:p>
          </table:table-cell>
          <table:table-cell office:value-type="string" table:style-name="ce3">
            <text:p>MRCMRN77D54F839K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8.8" table:style-name="ce2">
            <text:p>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842" table:style-name="ce2">
            <text:p>7.842</text:p>
          </table:table-cell>
          <table:table-cell office:value-type="string" table:style-name="ce3">
            <text:p>TESTA BRUNO</text:p>
          </table:table-cell>
          <table:table-cell office:value-type="string" table:style-name="ce3">
            <text:p>TSTBRN76C07B519T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89.13" table:style-name="ce2">
            <text:p>3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0749" table:style-name="ce2">
            <text:p>30.749</text:p>
          </table:table-cell>
          <table:table-cell office:value-type="string" table:style-name="ce3">
            <text:p>BNL FINANCE</text:p>
          </table:table-cell>
          <table:table-cell office:value-type="string" table:style-name="ce3">
            <text:p>01776500587</text:p>
          </table:table-cell>
          <table:table-cell office:value-type="string" table:style-name="ce3">
            <text:p>01776500587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0" table:style-name="ce2">
            <text:p>7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39" table:style-name="ce2">
            <text:p>3.439</text:p>
          </table:table-cell>
          <table:table-cell office:value-type="string" table:style-name="ce3">
            <text:p>DI MARZIO Piera</text:p>
          </table:table-cell>
          <table:table-cell office:value-type="string" table:style-name="ce3">
            <text:p>DMRPRI66E64H501T</text:p>
          </table:table-cell>
          <table:table-cell table:number-columns-repeated="2" table:style-name="ce3"/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79" table:style-name="ce2">
            <text:p>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Università  degli Studi di CAGLIARI</text:p>
          </table:table-cell>
          <table:table-cell office:value-type="string" table:style-name="ce3">
            <text:p>80019600925</text:p>
          </table:table-cell>
          <table:table-cell office:value-type="string" table:style-name="ce3">
            <text:p>00443370929</text:p>
          </table:table-cell>
          <table:table-cell table:style-name="ce3"/>
          <table:table-cell office:value-type="string" table:style-name="ce3">
            <text:p>SX.U.2.03.01.02.008</text:p>
          </table:table-cell>
          <table:table-cell office:value-type="string" table:style-name="ce3">
            <text:p>Contributi agli investimenti a Università</text:p>
          </table:table-cell>
          <table:table-cell office:value-type="float" office:value="14313" table:style-name="ce2">
            <text:p>14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071" table:style-name="ce2">
            <text:p>62.071</text:p>
          </table:table-cell>
          <table:table-cell office:value-type="string" table:style-name="ce3">
            <text:p>Istituto Comprensivo di Longiano</text:p>
          </table:table-cell>
          <table:table-cell office:value-type="string" table:style-name="ce3">
            <text:p>90041170409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491" table:style-name="ce2">
            <text:p>62.491</text:p>
          </table:table-cell>
          <table:table-cell office:value-type="string" table:style-name="ce3">
            <text:p>I.C. "Manzoni-Poli"</text:p>
          </table:table-cell>
          <table:table-cell office:value-type="string" table:style-name="ce3">
            <text:p>93423240725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830" table:style-name="ce2">
            <text:p>62.830</text:p>
          </table:table-cell>
          <table:table-cell office:value-type="string" table:style-name="ce3">
            <text:p>I.C.S. di I° Grado "Volino-Croce-Arcoleo"</text:p>
          </table:table-cell>
          <table:table-cell office:value-type="string" table:style-name="ce3">
            <text:p>95170440630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5789" table:style-name="ce2">
            <text:p>25.789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06188330150</text:p>
          </table:table-cell>
          <table:table-cell office:value-type="string" table:style-name="ce3">
            <text:p>02066400405</text:p>
          </table:table-cell>
          <table:table-cell table:style-name="ce3"/>
          <table:table-cell office:value-type="string" table:style-name="ce3">
            <text:p>SX.U.1.03.01.01.001</text:p>
          </table:table-cell>
          <table:table-cell office:value-type="string" table:style-name="ce3">
            <text:p>Giornali e riviste</text:p>
          </table:table-cell>
          <table:table-cell office:value-type="float" office:value="517" table:style-name="ce2">
            <text:p>5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173" table:style-name="ce2">
            <text:p>60.173</text:p>
          </table:table-cell>
          <table:table-cell office:value-type="string" table:style-name="ce3">
            <text:p>RICCIO Michele</text:p>
          </table:table-cell>
          <table:table-cell office:value-type="string" table:style-name="ce3">
            <text:p>RCCMHL94P09A783G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600" table:style-name="ce2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5572" table:style-name="ce2">
            <text:p>45.572</text:p>
          </table:table-cell>
          <table:table-cell office:value-type="string" table:style-name="ce3">
            <text:p>Nocera Fabrizio</text:p>
          </table:table-cell>
          <table:table-cell office:value-type="string" table:style-name="ce3">
            <text:p>NCRFRZ64M10B519N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19.21" table:style-name="ce2">
            <text:p>1.2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9083" table:style-name="ce2">
            <text:p>9.083</text:p>
          </table:table-cell>
          <table:table-cell office:value-type="string" table:style-name="ce3">
            <text:p>CLIMA 2000 ZURLO FRANCO</text:p>
          </table:table-cell>
          <table:table-cell office:value-type="string" table:style-name="ce3">
            <text:p>ZRLFNC75E20B519L</text:p>
          </table:table-cell>
          <table:table-cell office:value-type="string" table:style-name="ce3">
            <text:p>01404740704</text:p>
          </table:table-cell>
          <table:table-cell table:style-name="ce3"/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200" table:style-name="ce2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119" table:style-name="ce2">
            <text:p>1.119</text:p>
          </table:table-cell>
          <table:table-cell office:value-type="string" table:style-name="ce3">
            <text:p>MARINELLI Enrico</text:p>
          </table:table-cell>
          <table:table-cell office:value-type="string" table:style-name="ce3">
            <text:p>MRNNRC52E01E998Z</text:p>
          </table:table-cell>
          <table:table-cell table:number-columns-repeated="2" table:style-name="ce3"/>
          <table:table-cell office:value-type="string" table:style-name="ce3">
            <text:p>SX.U.7.01.02.01.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10.9" table:style-name="ce2">
            <text:p>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551" table:style-name="ce2">
            <text:p>62.551</text:p>
          </table:table-cell>
          <table:table-cell office:value-type="string" table:style-name="ce3">
            <text:p>Istituto d'Istruzione S. "Federico II"</text:p>
          </table:table-cell>
          <table:table-cell office:value-type="string" table:style-name="ce3">
            <text:p>93024290715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100" table:style-name="ce2">
            <text:p>62.100</text:p>
          </table:table-cell>
          <table:table-cell office:value-type="string" table:style-name="ce3">
            <text:p>I.P.S.S.A.E- "M. Lecce"</text:p>
          </table:table-cell>
          <table:table-cell office:value-type="string" table:style-name="ce3">
            <text:p>92002250717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673" table:style-name="ce2">
            <text:p>6.673</text:p>
          </table:table-cell>
          <table:table-cell office:value-type="string" table:style-name="ce3">
            <text:p>INAIL - Istituto Nazionale per l'Assicurazione contro gli Infortuni sul Lavoro</text:p>
          </table:table-cell>
          <table:table-cell office:value-type="string" table:style-name="ce3">
            <text:p>00968951004</text:p>
          </table:table-cell>
          <table:table-cell office:value-type="string" table:style-name="ce3">
            <text:p>00968951004</text:p>
          </table:table-cell>
          <table:table-cell table:style-name="ce3"/>
          <table:table-cell office:value-type="string" table:style-name="ce3">
            <text:p>SX.U.1.04.01.03.002</text:p>
          </table:table-cell>
          <table:table-cell office:value-type="string" table:style-name="ce3">
            <text:p>Trasferimenti correnti a INAIL</text:p>
          </table:table-cell>
          <table:table-cell office:value-type="float" office:value="3467.97" table:style-name="ce2">
            <text:p>3.4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611" table:style-name="ce2">
            <text:p>65.611</text:p>
          </table:table-cell>
          <table:table-cell office:value-type="string" table:style-name="ce3">
            <text:p>I Peccati di Bacco Vino &amp; Cucina Baranello Stefano</text:p>
          </table:table-cell>
          <table:table-cell office:value-type="string" table:style-name="ce3">
            <text:p>BRNSFN78P18B519J</text:p>
          </table:table-cell>
          <table:table-cell office:value-type="string" table:style-name="ce3">
            <text:p>01446220707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490.86" table:style-name="ce2">
            <text:p>4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871" table:style-name="ce2">
            <text:p>62.871</text:p>
          </table:table-cell>
          <table:table-cell office:value-type="string" table:style-name="ce3">
            <text:p>I.T.C.G. "Masullo Theti"</text:p>
          </table:table-cell>
          <table:table-cell office:value-type="string" table:style-name="ce3">
            <text:p>92018420635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7.9" table:style-name="ce2">
            <text:p>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411" table:style-name="ce2">
            <text:p>62.411</text:p>
          </table:table-cell>
          <table:table-cell office:value-type="string" table:style-name="ce3">
            <text:p>Istituto Comprensivo Pescara 5</text:p>
          </table:table-cell>
          <table:table-cell office:value-type="string" table:style-name="ce3">
            <text:p>91117020684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390" table:style-name="ce2">
            <text:p>62.390</text:p>
          </table:table-cell>
          <table:table-cell office:value-type="string" table:style-name="ce3">
            <text:p>I.I.S. "Lazzaro Spallanzani"</text:p>
          </table:table-cell>
          <table:table-cell office:value-type="string" table:style-name="ce3">
            <text:p>80010590364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051" table:style-name="ce2">
            <text:p>44.051</text:p>
          </table:table-cell>
          <table:table-cell office:value-type="string" table:style-name="ce3">
            <text:p>BECCIA Elisa</text:p>
          </table:table-cell>
          <table:table-cell office:value-type="string" table:style-name="ce3">
            <text:p>BCCLSE88P63D643C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26.72000000000003" table:style-name="ce2">
            <text:p>3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735" table:style-name="ce2">
            <text:p>1.735</text:p>
          </table:table-cell>
          <table:table-cell office:value-type="string" table:style-name="ce3">
            <text:p>PIETROVITO Filomena</text:p>
          </table:table-cell>
          <table:table-cell office:value-type="string" table:style-name="ce3">
            <text:p>PTRFMN80H61B519O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2919.94" table:style-name="ce2">
            <text:p>2.9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791" table:style-name="ce2">
            <text:p>41.791</text:p>
          </table:table-cell>
          <table:table-cell office:value-type="string" table:style-name="ce3">
            <text:p>COSMED s.r.l.</text:p>
          </table:table-cell>
          <table:table-cell office:value-type="string" table:style-name="ce3">
            <text:p>04646530586</text:p>
          </table:table-cell>
          <table:table-cell office:value-type="string" table:style-name="ce3">
            <text:p>01284691001</text:p>
          </table:table-cell>
          <table:table-cell table:style-name="ce3"/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1140" table:style-name="ce2">
            <text:p>1.1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011" table:style-name="ce2">
            <text:p>4.011</text:p>
          </table:table-cell>
          <table:table-cell office:value-type="string" table:style-name="ce3">
            <text:p>BUTTARI Giovanni</text:p>
          </table:table-cell>
          <table:table-cell office:value-type="string" table:style-name="ce3">
            <text:p>BTTGNN71A13L725M</text:p>
          </table:table-cell>
          <table:table-cell table:number-columns-repeated="2"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.58" table:style-name="ce2">
            <text:p>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1114" table:style-name="ce2">
            <text:p>31.114</text:p>
          </table:table-cell>
          <table:table-cell office:value-type="string" table:style-name="ce3">
            <text:p>R.L. Distribuzione S.R.L.</text:p>
          </table:table-cell>
          <table:table-cell office:value-type="string" table:style-name="ce3">
            <text:p>07700761211</text:p>
          </table:table-cell>
          <table:table-cell office:value-type="string" table:style-name="ce3">
            <text:p>07700761211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461.08" table:style-name="ce2">
            <text:p>4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3489" table:style-name="ce2">
            <text:p>33.489</text:p>
          </table:table-cell>
          <table:table-cell office:value-type="string" table:style-name="ce3">
            <text:p>UNIVERSITY OF CALIFORNIA, DAVIS</text:p>
          </table:table-cell>
          <table:table-cell table:number-columns-repeated="3"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442.83" table:style-name="ce2">
            <text:p>4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6472" table:style-name="ce2">
            <text:p>56.472</text:p>
          </table:table-cell>
          <table:table-cell office:value-type="string" table:style-name="ce3">
            <text:p>CONFERENZA NAZIONALE DEGLI ORGANISMI DI PARITA' DELLE UNIVERSITA' ITALIANE</text:p>
          </table:table-cell>
          <table:table-cell office:value-type="string" table:style-name="ce3">
            <text:p>93069170509</text:p>
          </table:table-cell>
          <table:table-cell table:number-columns-repeated="2"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office:value-type="string" table:style-name="ce3">
            <text:p>01642670705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3.62" table:style-name="ce2">
            <text:p>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number-columns-repeated="2" table:style-name="ce3"/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99.99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7311" table:style-name="ce2">
            <text:p>47.311</text:p>
          </table:table-cell>
          <table:table-cell office:value-type="string" table:style-name="ce3">
            <text:p>Universidad de Granada (UGR)</text:p>
          </table:table-cell>
          <table:table-cell office:value-type="string" table:style-name="ce3">
            <text:p>Q1818002F</text:p>
          </table:table-cell>
          <table:table-cell office:value-type="string" table:style-name="ce3">
            <text:p>Q1818002F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47756.5" table:style-name="ce2">
            <text:p>47.7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845" table:style-name="ce2">
            <text:p>7.845</text:p>
          </table:table-cell>
          <table:table-cell office:value-type="string" table:style-name="ce3">
            <text:p>Italmedia srl</text:p>
          </table:table-cell>
          <table:table-cell office:value-type="string" table:style-name="ce3">
            <text:p>00990460701</text:p>
          </table:table-cell>
          <table:table-cell office:value-type="string" table:style-name="ce3">
            <text:p>00990460701</text:p>
          </table:table-cell>
          <table:table-cell table:style-name="ce3"/>
          <table:table-cell office:value-type="string" table:style-name="ce3">
            <text:p>SX.U.1.03.02.16.001</text:p>
          </table:table-cell>
          <table:table-cell office:value-type="string" table:style-name="ce3">
            <text:p>Pubblicazione bandi di gara</text:p>
          </table:table-cell>
          <table:table-cell office:value-type="float" office:value="350" table:style-name="ce2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050" table:style-name="ce2">
            <text:p>41.050</text:p>
          </table:table-cell>
          <table:table-cell office:value-type="string" table:style-name="ce3">
            <text:p>DPM Lavorazione Metalli DI PETTA S.r.l.</text:p>
          </table:table-cell>
          <table:table-cell office:value-type="string" table:style-name="ce3">
            <text:p>01693860700</text:p>
          </table:table-cell>
          <table:table-cell office:value-type="string" table:style-name="ce3">
            <text:p>01693860700</text:p>
          </table:table-cell>
          <table:table-cell table:style-name="ce3"/>
          <table:table-cell office:value-type="string" table:style-name="ce3">
            <text:p>SX.U.1.03.02.09.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6929" table:style-name="ce2">
            <text:p>16.929</text:p>
          </table:table-cell>
          <table:table-cell office:value-type="string" table:style-name="ce3">
            <text:p>Osanet (Networking &amp; Communications) srl</text:p>
          </table:table-cell>
          <table:table-cell office:value-type="string" table:style-name="ce3">
            <text:p>03790350874</text:p>
          </table:table-cell>
          <table:table-cell office:value-type="string" table:style-name="ce3">
            <text:p>03790350874</text:p>
          </table:table-cell>
          <table:table-cell table:style-name="ce3"/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499" table:style-name="ce2">
            <text:p>4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436" table:style-name="ce2">
            <text:p>60.436</text:p>
          </table:table-cell>
          <table:table-cell office:value-type="string" table:style-name="ce3">
            <text:p>XHALLARI GISELA</text:p>
          </table:table-cell>
          <table:table-cell office:value-type="string" table:style-name="ce3">
            <text:p>XHLGSL97T67Z100A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940" table:style-name="ce2">
            <text:p>1.9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710" table:style-name="ce2">
            <text:p>52.710</text:p>
          </table:table-cell>
          <table:table-cell office:value-type="string" table:style-name="ce3">
            <text:p>CUTULI Marco Alfio</text:p>
          </table:table-cell>
          <table:table-cell office:value-type="string" table:style-name="ce3">
            <text:p>CTLMCL90S08C351S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152" table:style-name="ce2">
            <text:p>51.152</text:p>
          </table:table-cell>
          <table:table-cell office:value-type="string" table:style-name="ce3">
            <text:p>PIANTADOSI VALENTINA</text:p>
          </table:table-cell>
          <table:table-cell office:value-type="string" table:style-name="ce3">
            <text:p>PNTVNT93S41E335B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3">
            <text:p>Ganassi Sonia</text:p>
          </table:table-cell>
          <table:table-cell office:value-type="string" table:style-name="ce3">
            <text:p>GNSSNO67A43F257C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3">
            <text:p>PANNELLA GIANFRANCO</text:p>
          </table:table-cell>
          <table:table-cell office:value-type="string" table:style-name="ce3">
            <text:p>PNNGFR81S18A783A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0662" table:style-name="ce2">
            <text:p>10.662</text:p>
          </table:table-cell>
          <table:table-cell office:value-type="string" table:style-name="ce3">
            <text:p>FILOCAMO Francesca</text:p>
          </table:table-cell>
          <table:table-cell office:value-type="string" table:style-name="ce3">
            <text:p>FLCFNC74P54F839M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298" table:style-name="ce2">
            <text:p>2.298</text:p>
          </table:table-cell>
          <table:table-cell office:value-type="string" table:style-name="ce3">
            <text:p>DI IULIO Antonietta</text:p>
          </table:table-cell>
          <table:table-cell office:value-type="string" table:style-name="ce3">
            <text:p>DLINNT66C49I320C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450" table:style-name="ce2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370" table:style-name="ce2">
            <text:p>64.370</text:p>
          </table:table-cell>
          <table:table-cell office:value-type="string" table:style-name="ce3">
            <text:p>FILIPPA GIANLUCA</text:p>
          </table:table-cell>
          <table:table-cell office:value-type="string" table:style-name="ce3">
            <text:p>FLPGLC80M22A326D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03.55" table:style-name="ce2">
            <text:p>5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272" table:style-name="ce2">
            <text:p>65.272</text:p>
          </table:table-cell>
          <table:table-cell office:value-type="string" table:style-name="ce3">
            <text:p>VAKUROV IGOR</text:p>
          </table:table-cell>
          <table:table-cell office:value-type="string" table:style-name="ce3">
            <text:p>VKRGRI98E19Z255C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60" table:style-name="ce2">
            <text:p>2.0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341" table:style-name="ce2">
            <text:p>1.341</text:p>
          </table:table-cell>
          <table:table-cell office:value-type="string" table:style-name="ce3">
            <text:p>MONCERI Flavia</text:p>
          </table:table-cell>
          <table:table-cell office:value-type="string" table:style-name="ce3">
            <text:p>MNCFLV65R65G702L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78.41" table:style-name="ce2">
            <text:p>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5790" table:style-name="ce2">
            <text:p>55.790</text:p>
          </table:table-cell>
          <table:table-cell office:value-type="string" table:style-name="ce3">
            <text:p>RONCHETTI LAURA</text:p>
          </table:table-cell>
          <table:table-cell office:value-type="string" table:style-name="ce3">
            <text:p>RNCLRA72E45H501G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2.95" table:style-name="ce2">
            <text:p>-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299" table:style-name="ce2">
            <text:p>2.299</text:p>
          </table:table-cell>
          <table:table-cell office:value-type="string" table:style-name="ce3">
            <text:p>STORTO Maria Lucia</text:p>
          </table:table-cell>
          <table:table-cell office:value-type="string" table:style-name="ce3">
            <text:p>STRMLC66T52C175U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52.27" table:style-name="ce2">
            <text:p>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990" table:style-name="ce2">
            <text:p>64.990</text:p>
          </table:table-cell>
          <table:table-cell office:value-type="string" table:style-name="ce3">
            <text:p>COTUGNO SILVIA</text:p>
          </table:table-cell>
          <table:table-cell office:value-type="string" table:style-name="ce3">
            <text:p>CTGSLV95M48D643W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30" table:style-name="ce2">
            <text:p>6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249" table:style-name="ce2">
            <text:p>34.249</text:p>
          </table:table-cell>
          <table:table-cell office:value-type="string" table:style-name="ce3">
            <text:p>ROTONDO Valerio</text:p>
          </table:table-cell>
          <table:table-cell office:value-type="string" table:style-name="ce3">
            <text:p>RTNVLR87T10F839X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096" table:style-name="ce2">
            <text:p>5.096</text:p>
          </table:table-cell>
          <table:table-cell office:value-type="string" table:style-name="ce3">
            <text:p>LUPI Claudio</text:p>
          </table:table-cell>
          <table:table-cell office:value-type="string" table:style-name="ce3">
            <text:p>LPUCLD62H17M082S</text:p>
          </table:table-cell>
          <table:table-cell table:number-columns-repeated="2"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372.6" table:style-name="ce2">
            <text:p>3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06" table:style-name="ce2">
            <text:p>-3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number-columns-repeated="2"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4471.2" table:style-name="ce2">
            <text:p>4.4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33.55" table:style-name="ce2">
            <text:p>-1.1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06" table:style-name="ce2">
            <text:p>3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937" table:style-name="ce2">
            <text:p>1.937</text:p>
          </table:table-cell>
          <table:table-cell office:value-type="string" table:style-name="ce3">
            <text:p>DELLA MORTE Michele</text:p>
          </table:table-cell>
          <table:table-cell office:value-type="string" table:style-name="ce3">
            <text:p>DLLMHL69R11F839N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06" table:style-name="ce2">
            <text:p>3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5130" table:style-name="ce2">
            <text:p>55.130</text:p>
          </table:table-cell>
          <table:table-cell office:value-type="string" table:style-name="ce3">
            <text:p>PIETRADURA ALESSIA</text:p>
          </table:table-cell>
          <table:table-cell office:value-type="string" table:style-name="ce3">
            <text:p>PTRLSS96P46H926J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3" table:style-name="ce2">
            <text:p>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61.2" table:style-name="ce2">
            <text:p>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040" table:style-name="ce2">
            <text:p>65.040</text:p>
          </table:table-cell>
          <table:table-cell office:value-type="string" table:style-name="ce3">
            <text:p>SERGIO WILLIAM</text:p>
          </table:table-cell>
          <table:table-cell office:value-type="string" table:style-name="ce3">
            <text:p>SRGWLM96R19E335K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80" table:style-name="ce2">
            <text:p>1.0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0708" table:style-name="ce2">
            <text:p>30.708</text:p>
          </table:table-cell>
          <table:table-cell office:value-type="string" table:style-name="ce3">
            <text:p>CICCOTELLI Santina</text:p>
          </table:table-cell>
          <table:table-cell office:value-type="string" table:style-name="ce3">
            <text:p>CCCSTN86S41B519E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726" table:style-name="ce2">
            <text:p>2.726</text:p>
          </table:table-cell>
          <table:table-cell office:value-type="string" table:style-name="ce3">
            <text:p>BARAUSSE Alberto</text:p>
          </table:table-cell>
          <table:table-cell office:value-type="string" table:style-name="ce3">
            <text:p>BRSLRT64C31H501K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875.36" table:style-name="ce2">
            <text:p>8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3">
            <text:p>PANZACCHI Pietro</text:p>
          </table:table-cell>
          <table:table-cell office:value-type="string" table:style-name="ce3">
            <text:p>PNZPTR72D24A944A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67.58" table:style-name="ce2">
            <text:p>-1.1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47" table:style-name="ce2">
            <text:p>4.147</text:p>
          </table:table-cell>
          <table:table-cell office:value-type="string" table:style-name="ce3">
            <text:p>SALVATORI Giancarlo</text:p>
          </table:table-cell>
          <table:table-cell office:value-type="string" table:style-name="ce3">
            <text:p>SLVGCR53B25B519Y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99.65" table:style-name="ce2">
            <text:p>-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47" table:style-name="ce2">
            <text:p>4.147</text:p>
          </table:table-cell>
          <table:table-cell office:value-type="string" table:style-name="ce3">
            <text:p>SALVATORI Giancarlo</text:p>
          </table:table-cell>
          <table:table-cell office:value-type="string" table:style-name="ce3">
            <text:p>SLVGCR53B25B519Y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536" table:style-name="ce2">
            <text:p>5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056" table:style-name="ce2">
            <text:p>1.056</text:p>
          </table:table-cell>
          <table:table-cell office:value-type="string" table:style-name="ce3">
            <text:p>DI CAMILLO Assunta</text:p>
          </table:table-cell>
          <table:table-cell office:value-type="string" table:style-name="ce3">
            <text:p>DCMSNT67E42E682A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8.42" table:style-name="ce2">
            <text:p>-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857" table:style-name="ce2">
            <text:p>7.857</text:p>
          </table:table-cell>
          <table:table-cell office:value-type="string" table:style-name="ce3">
            <text:p>DAVINELLI SERGIO</text:p>
          </table:table-cell>
          <table:table-cell office:value-type="string" table:style-name="ce3">
            <text:p>DVNSRG81H01B519X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842" table:style-name="ce2">
            <text:p>7.842</text:p>
          </table:table-cell>
          <table:table-cell office:value-type="string" table:style-name="ce3">
            <text:p>TESTA BRUNO</text:p>
          </table:table-cell>
          <table:table-cell office:value-type="string" table:style-name="ce3">
            <text:p>TSTBRN76C07B519T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731" table:style-name="ce2">
            <text:p>1.731</text:p>
          </table:table-cell>
          <table:table-cell office:value-type="string" table:style-name="ce3">
            <text:p>RAVERA Sonia</text:p>
          </table:table-cell>
          <table:table-cell office:value-type="string" table:style-name="ce3">
            <text:p>RVRSNO69P67H501D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516.48" table:style-name="ce2">
            <text:p>5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565" table:style-name="ce2">
            <text:p>7.565</text:p>
          </table:table-cell>
          <table:table-cell office:value-type="string" table:style-name="ce3">
            <text:p>SALLUSTIO Lorenzo</text:p>
          </table:table-cell>
          <table:table-cell office:value-type="string" table:style-name="ce3">
            <text:p>SLLLNZ86C21B519V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952" table:style-name="ce2">
            <text:p>4.952</text:p>
          </table:table-cell>
          <table:table-cell office:value-type="string" table:style-name="ce3">
            <text:p>TRAMONTANO Gianluca</text:p>
          </table:table-cell>
          <table:table-cell office:value-type="string" table:style-name="ce3">
            <text:p>TRMGLC79A17B519M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0530" table:style-name="ce2">
            <text:p>50.530</text:p>
          </table:table-cell>
          <table:table-cell office:value-type="string" table:style-name="ce3">
            <text:p>ALAWAMLEH Amani Mahmoud Awwad</text:p>
          </table:table-cell>
          <table:table-cell office:value-type="string" table:style-name="ce3">
            <text:p>LWMMMH76H61Z220E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6386.52" table:style-name="ce2">
            <text:p>6.3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53" table:style-name="ce2">
            <text:p>5.253</text:p>
          </table:table-cell>
          <table:table-cell office:value-type="string" table:style-name="ce3">
            <text:p>CAPOBIANCO Giovanni</text:p>
          </table:table-cell>
          <table:table-cell office:value-type="string" table:style-name="ce3">
            <text:p>CPBGNN64P23F839I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499.84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211" table:style-name="ce2">
            <text:p>1.211</text:p>
          </table:table-cell>
          <table:table-cell office:value-type="string" table:style-name="ce3">
            <text:p>REFRIGERI Luca</text:p>
          </table:table-cell>
          <table:table-cell office:value-type="string" table:style-name="ce3">
            <text:p>RFRLCU71C30H501A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36.5" table:style-name="ce2">
            <text:p>-1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774" table:style-name="ce2">
            <text:p>43.774</text:p>
          </table:table-cell>
          <table:table-cell office:value-type="string" table:style-name="ce3">
            <text:p>D'ONOFRIO Roberta</text:p>
          </table:table-cell>
          <table:table-cell office:value-type="string" table:style-name="ce3">
            <text:p>DNFRRT85C69E335E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773" table:style-name="ce2">
            <text:p>43.773</text:p>
          </table:table-cell>
          <table:table-cell office:value-type="string" table:style-name="ce3">
            <text:p>DI GUIDA Carmela</text:p>
          </table:table-cell>
          <table:table-cell office:value-type="string" table:style-name="ce3">
            <text:p>DGDCML80C64F839I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770" table:style-name="ce2">
            <text:p>43.770</text:p>
          </table:table-cell>
          <table:table-cell office:value-type="string" table:style-name="ce3">
            <text:p>COCCO Annalisa</text:p>
          </table:table-cell>
          <table:table-cell office:value-type="string" table:style-name="ce3">
            <text:p>CCCNLS92S53B519A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211" table:style-name="ce2">
            <text:p>1.211</text:p>
          </table:table-cell>
          <table:table-cell office:value-type="string" table:style-name="ce3">
            <text:p>REFRIGERI Luca</text:p>
          </table:table-cell>
          <table:table-cell office:value-type="string" table:style-name="ce3">
            <text:p>RFRLCU71C30H501A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95.69" table:style-name="ce2">
            <text:p>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71.74" table:style-name="ce2">
            <text:p>1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709.69" table:style-name="ce2">
            <text:p>7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42.31" table:style-name="ce2">
            <text:p>-2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0991" table:style-name="ce2">
            <text:p>50.991</text:p>
          </table:table-cell>
          <table:table-cell office:value-type="string" table:style-name="ce3">
            <text:p>AUTOLINEE SANTORO GIUSEPPE SRL</text:p>
          </table:table-cell>
          <table:table-cell office:value-type="string" table:style-name="ce3">
            <text:p>01662840709</text:p>
          </table:table-cell>
          <table:table-cell office:value-type="string" table:style-name="ce3">
            <text:p>01662840709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84.35000000000002" table:style-name="ce2">
            <text:p>2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911" table:style-name="ce2">
            <text:p>63.911</text:p>
          </table:table-cell>
          <table:table-cell office:value-type="string" table:style-name="ce3">
            <text:p>Mobile Solutions Europe srl</text:p>
          </table:table-cell>
          <table:table-cell office:value-type="string" table:style-name="ce3">
            <text:p>03211790120</text:p>
          </table:table-cell>
          <table:table-cell office:value-type="string" table:style-name="ce3">
            <text:p>03211790120</text:p>
          </table:table-cell>
          <table:table-cell table:style-name="ce3"/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4100" table:style-name="ce2">
            <text:p>4.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172" table:style-name="ce2">
            <text:p>3.172</text:p>
          </table:table-cell>
          <table:table-cell office:value-type="string" table:style-name="ce3">
            <text:p>PANUNZI Stefano</text:p>
          </table:table-cell>
          <table:table-cell office:value-type="string" table:style-name="ce3">
            <text:p>PNNSFN58S13H501L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69.45" table:style-name="ce2">
            <text:p>2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43" table:style-name="ce2">
            <text:p>6.343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table:style-name="ce3"/>
          <table:table-cell office:value-type="string" table:style-name="ce3">
            <text:p>SX.U.1.03.02.05.001</text:p>
          </table:table-cell>
          <table:table-cell office:value-type="string" table:style-name="ce3">
            <text:p>Telefonia fissa</text:p>
          </table:table-cell>
          <table:table-cell office:value-type="float" office:value="6241.15" table:style-name="ce2">
            <text:p>6.2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Università  degli Studi di CASSINO e del LAZIO MERIDIONALE</text:p>
          </table:table-cell>
          <table:table-cell office:value-type="string" table:style-name="ce3">
            <text:p>81006500607</text:p>
          </table:table-cell>
          <table:table-cell office:value-type="string" table:style-name="ce3">
            <text:p>01730470604</text:p>
          </table:table-cell>
          <table:table-cell table:style-name="ce3"/>
          <table:table-cell office:value-type="string" table:style-name="ce3">
            <text:p>SX.U.1.09.01.01.001</text:p>
          </table:table-cell>
          <table:table-cell office:value-type="string" table:style-name="ce3">
            <text:p>Rimborsi per spese di personale (comando, distacco, fuori ruolo, convenzioni, ecc…)<text:s/></text:p>
          </table:table-cell>
          <table:table-cell office:value-type="float" office:value="54752.5" table:style-name="ce2">
            <text:p>54.7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9233" table:style-name="ce2">
            <text:p>9.233</text:p>
          </table:table-cell>
          <table:table-cell office:value-type="string" table:style-name="ce3">
            <text:p>THERMO FISHER SCIENTIFIC <text:s/>S.P.A.</text:p>
          </table:table-cell>
          <table:table-cell office:value-type="string" table:style-name="ce3">
            <text:p>07817950152</text:p>
          </table:table-cell>
          <table:table-cell office:value-type="string" table:style-name="ce3">
            <text:p>07817950152</text:p>
          </table:table-cell>
          <table:table-cell table:style-name="ce3"/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711281.42" table:style-name="ce2">
            <text:p>1.711.2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1.02.01.003</text:p>
          </table:table-cell>
          <table:table-cell office:value-type="string" table:style-name="ce3">
            <text:p>Contributi per indennità di fine rapporto</text:p>
          </table:table-cell>
          <table:table-cell office:value-type="float" office:value="37905.86" table:style-name="ce2">
            <text:p>37.9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990" table:style-name="ce2">
            <text:p>44.990</text:p>
          </table:table-cell>
          <table:table-cell office:value-type="string" table:style-name="ce3">
            <text:p>Wind Tre</text:p>
          </table:table-cell>
          <table:table-cell office:value-type="string" table:style-name="ce3">
            <text:p>02517580920</text:p>
          </table:table-cell>
          <table:table-cell office:value-type="string" table:style-name="ce3">
            <text:p>13378520152</text:p>
          </table:table-cell>
          <table:table-cell table:style-name="ce3"/>
          <table:table-cell office:value-type="string" table:style-name="ce3">
            <text:p>SX.U.1.03.02.19.004</text:p>
          </table:table-cell>
          <table:table-cell office:value-type="string" table:style-name="ce3">
            <text:p>Servizi di rete per trasmissione dati e VoIP e relativa manutenzione</text:p>
          </table:table-cell>
          <table:table-cell office:value-type="float" office:value="331.6" table:style-name="ce2">
            <text:p>3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391" table:style-name="ce2">
            <text:p>43.391</text:p>
          </table:table-cell>
          <table:table-cell office:value-type="string" table:style-name="ce3">
            <text:p>UNIVERSITY OF CAMBRIDGE</text:p>
          </table:table-cell>
          <table:table-cell office:value-type="string" table:style-name="ce3">
            <text:p>823847609</text:p>
          </table:table-cell>
          <table:table-cell office:value-type="string" table:style-name="ce3">
            <text:p>823847609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5415" table:style-name="ce2">
            <text:p>5.4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25" table:style-name="ce2">
            <text:p>6.525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09771701001</text:p>
          </table:table-cell>
          <table:table-cell table:style-name="ce3"/>
          <table:table-cell office:value-type="string" table:style-name="ce3">
            <text:p>SX.U.1.03.02.09.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33.51" table:style-name="ce2">
            <text:p>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710" table:style-name="ce2">
            <text:p>65.710</text:p>
          </table:table-cell>
          <table:table-cell office:value-type="string" table:style-name="ce3">
            <text:p>PIU' SRL a socio unico</text:p>
          </table:table-cell>
          <table:table-cell office:value-type="string" table:style-name="ce3">
            <text:p>08857861002</text:p>
          </table:table-cell>
          <table:table-cell office:value-type="string" table:style-name="ce3">
            <text:p>08857861002</text:p>
          </table:table-cell>
          <table:table-cell table:style-name="ce3"/>
          <table:table-cell office:value-type="string" table:style-name="ce3">
            <text:p>SX.U.1.03.02.04.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210" table:style-name="ce2">
            <text:p>64.210</text:p>
          </table:table-cell>
          <table:table-cell office:value-type="string" table:style-name="ce3">
            <text:p>Bar Brisotti di Calabrese Vittoria Calabrese Vittoria</text:p>
          </table:table-cell>
          <table:table-cell office:value-type="string" table:style-name="ce3">
            <text:p>CLBVTR59S50I910J</text:p>
          </table:table-cell>
          <table:table-cell office:value-type="string" table:style-name="ce3">
            <text:p>00459430708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5109" table:style-name="ce2">
            <text:p>25.109</text:p>
          </table:table-cell>
          <table:table-cell office:value-type="string" table:style-name="ce3">
            <text:p>ALVITES DIAZ Cesar Ivan</text:p>
          </table:table-cell>
          <table:table-cell office:value-type="string" table:style-name="ce3">
            <text:p>LVTCRV90H18Z611N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450" table:style-name="ce2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370" table:style-name="ce2">
            <text:p>41.370</text:p>
          </table:table-cell>
          <table:table-cell office:value-type="string" table:style-name="ce3">
            <text:p>Springer Nature Limited</text:p>
          </table:table-cell>
          <table:table-cell office:value-type="string" table:style-name="ce3">
            <text:p>199440621</text:p>
          </table:table-cell>
          <table:table-cell office:value-type="string" table:style-name="ce3">
            <text:p>199440621</text:p>
          </table:table-cell>
          <table:table-cell table:style-name="ce3"/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730" table:style-name="ce2">
            <text:p>7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675.99" table:style-name="ce2">
            <text:p>6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496" table:style-name="ce2">
            <text:p>62.496</text:p>
          </table:table-cell>
          <table:table-cell office:value-type="string" table:style-name="ce3">
            <text:p>I.C. Roseto 1</text:p>
          </table:table-cell>
          <table:table-cell office:value-type="string" table:style-name="ce3">
            <text:p>91043580678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4993.83" table:style-name="ce2">
            <text:p>4.9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966" table:style-name="ce2">
            <text:p>6.966</text:p>
          </table:table-cell>
          <table:table-cell office:value-type="string" table:style-name="ce3">
            <text:p>INVEFIN SRL</text:p>
          </table:table-cell>
          <table:table-cell office:value-type="string" table:style-name="ce3">
            <text:p>07848240151</text:p>
          </table:table-cell>
          <table:table-cell office:value-type="string" table:style-name="ce3">
            <text:p>07848240151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040" table:style-name="ce2">
            <text:p>1.0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677" table:style-name="ce2">
            <text:p>63.677</text:p>
          </table:table-cell>
          <table:table-cell office:value-type="string" table:style-name="ce3">
            <text:p>UNIVERSIDAD NACIONAL DE ASUNCION (UNA)</text:p>
          </table:table-cell>
          <table:table-cell office:value-type="string" table:style-name="ce3">
            <text:p>80005563-2</text:p>
          </table:table-cell>
          <table:table-cell office:value-type="string" table:style-name="ce3">
            <text:p>80005563-2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34642" table:style-name="ce2">
            <text:p>34.6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0851" table:style-name="ce2">
            <text:p>40.851</text:p>
          </table:table-cell>
          <table:table-cell office:value-type="string" table:style-name="ce3">
            <text:p>TOWERS CQ Srl</text:p>
          </table:table-cell>
          <table:table-cell office:value-type="string" table:style-name="ce3">
            <text:p>09370240963</text:p>
          </table:table-cell>
          <table:table-cell office:value-type="string" table:style-name="ce3">
            <text:p>09370240963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060" table:style-name="ce2">
            <text:p>1.0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050" table:style-name="ce2">
            <text:p>61.050</text:p>
          </table:table-cell>
          <table:table-cell office:value-type="string" table:style-name="ce3">
            <text:p>LAZZERONI Michela</text:p>
          </table:table-cell>
          <table:table-cell office:value-type="string" table:style-name="ce3">
            <text:p>LZZMHL69S45G702R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37.4" table:style-name="ce2">
            <text:p>2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7570" table:style-name="ce2">
            <text:p>37.570</text:p>
          </table:table-cell>
          <table:table-cell office:value-type="string" table:style-name="ce3">
            <text:p>DI LEVA Davide</text:p>
          </table:table-cell>
          <table:table-cell office:value-type="string" table:style-name="ce3">
            <text:p>DLVDVD88C14B519S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45.69999999999999" table:style-name="ce2">
            <text:p>1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254" table:style-name="ce2">
            <text:p>1.254</text:p>
          </table:table-cell>
          <table:table-cell office:value-type="string" table:style-name="ce3">
            <text:p>MOLINO Bruno</text:p>
          </table:table-cell>
          <table:table-cell office:value-type="string" table:style-name="ce3">
            <text:p>MLNBRN54P24F839U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243.31" table:style-name="ce2">
            <text:p>1.2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451" table:style-name="ce2">
            <text:p>62.451</text:p>
          </table:table-cell>
          <table:table-cell office:value-type="string" table:style-name="ce3">
            <text:p>I.P.S.I.A. "A. Pacinotti"</text:p>
          </table:table-cell>
          <table:table-cell office:value-type="string" table:style-name="ce3">
            <text:p>80004340719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313" table:style-name="ce2">
            <text:p>64.313</text:p>
          </table:table-cell>
          <table:table-cell office:value-type="string" table:style-name="ce3">
            <text:p>Moretti Bruno</text:p>
          </table:table-cell>
          <table:table-cell office:value-type="string" table:style-name="ce3">
            <text:p>7560102469875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87" table:style-name="ce2">
            <text:p>2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18" table:style-name="ce2">
            <text:p>6.518</text:p>
          </table:table-cell>
          <table:table-cell office:value-type="string" table:style-name="ce3">
            <text:p>INPS - INPDAP - versamento previdenz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09.69" table:style-name="ce2">
            <text:p>7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011" table:style-name="ce2">
            <text:p>4.011</text:p>
          </table:table-cell>
          <table:table-cell office:value-type="string" table:style-name="ce3">
            <text:p>BUTTARI Giovanni</text:p>
          </table:table-cell>
          <table:table-cell office:value-type="string" table:style-name="ce3">
            <text:p>BTTGNN71A13L725M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167.89" table:style-name="ce2">
            <text:p>1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592" table:style-name="ce2">
            <text:p>43.592</text:p>
          </table:table-cell>
          <table:table-cell office:value-type="string" table:style-name="ce3">
            <text:p>Intesa Sanpaolo<text:s/></text:p>
          </table:table-cell>
          <table:table-cell office:value-type="string" table:style-name="ce3">
            <text:p>10810700152</text:p>
          </table:table-cell>
          <table:table-cell office:value-type="string" table:style-name="ce3">
            <text:p>10810700152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807.16" table:style-name="ce2">
            <text:p>1.8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938" table:style-name="ce2">
            <text:p>1.938</text:p>
          </table:table-cell>
          <table:table-cell office:value-type="string" table:style-name="ce3">
            <text:p>FIORENTINO Giuliana</text:p>
          </table:table-cell>
          <table:table-cell office:value-type="string" table:style-name="ce3">
            <text:p>FRNGLN66P69F839Q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36.27" table:style-name="ce2">
            <text:p>4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6280" table:style-name="ce2">
            <text:p>46.280</text:p>
          </table:table-cell>
          <table:table-cell office:value-type="string" table:style-name="ce3">
            <text:p>VOROVENCII IOSIF</text:p>
          </table:table-cell>
          <table:table-cell office:value-type="string" table:style-name="ce3">
            <text:p>VRVSFI64E18Z129Q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46.20000000000005" table:style-name="ce2">
            <text:p>6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4668" table:style-name="ce2">
            <text:p>14.668</text:p>
          </table:table-cell>
          <table:table-cell office:value-type="string" table:style-name="ce3">
            <text:p>DPS Informatica S.N.C. di PRESELLO Gianni &amp; C.</text:p>
          </table:table-cell>
          <table:table-cell office:value-type="string" table:style-name="ce3">
            <text:p>01486330309</text:p>
          </table:table-cell>
          <table:table-cell office:value-type="string" table:style-name="ce3">
            <text:p>01486330309</text:p>
          </table:table-cell>
          <table:table-cell table:style-name="ce3"/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1171.57" table:style-name="ce2">
            <text:p>1.1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869" table:style-name="ce2">
            <text:p>4.869</text:p>
          </table:table-cell>
          <table:table-cell office:value-type="string" table:style-name="ce3">
            <text:p>GENTILE Domenico</text:p>
          </table:table-cell>
          <table:table-cell office:value-type="string" table:style-name="ce3">
            <text:p>GNTDNC65B26L070U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2607.81" table:style-name="ce2">
            <text:p>2.6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98" table:style-name="ce2">
            <text:p>498</text:p>
          </table:table-cell>
          <table:table-cell office:value-type="string" table:style-name="ce3">
            <text:p>CALLARI Carlo</text:p>
          </table:table-cell>
          <table:table-cell office:value-type="string" table:style-name="ce3">
            <text:p>CLLCRL68A15G273A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939.81" table:style-name="ce2">
            <text:p>1.9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9231" table:style-name="ce2">
            <text:p>59.231</text:p>
          </table:table-cell>
          <table:table-cell office:value-type="string" table:style-name="ce3">
            <text:p>NR GENIO CIVILE SRL</text:p>
          </table:table-cell>
          <table:table-cell office:value-type="string" table:style-name="ce3">
            <text:p>00384950945</text:p>
          </table:table-cell>
          <table:table-cell office:value-type="string" table:style-name="ce3">
            <text:p>00384950945</text:p>
          </table:table-cell>
          <table:table-cell table:style-name="ce3"/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15493.72" table:style-name="ce2">
            <text:p>15.4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8441" table:style-name="ce2">
            <text:p>48.441</text:p>
          </table:table-cell>
          <table:table-cell office:value-type="string" table:style-name="ce3">
            <text:p>PROPRIA s.r.l.</text:p>
          </table:table-cell>
          <table:table-cell office:value-type="string" table:style-name="ce3">
            <text:p>01493540932</text:p>
          </table:table-cell>
          <table:table-cell office:value-type="string" table:style-name="ce3">
            <text:p>01493540932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435" table:style-name="ce2">
            <text:p>62.435</text:p>
          </table:table-cell>
          <table:table-cell office:value-type="string" table:style-name="ce3">
            <text:p>I.C. "Giovanni XXIII"<text:s/></text:p>
          </table:table-cell>
          <table:table-cell office:value-type="string" table:style-name="ce3">
            <text:p>80101170613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9651" table:style-name="ce2">
            <text:p>39.651</text:p>
          </table:table-cell>
          <table:table-cell office:value-type="string" table:style-name="ce3">
            <text:p>Istituto Omnicomprensivo di Alanno</text:p>
          </table:table-cell>
          <table:table-cell office:value-type="string" table:style-name="ce3">
            <text:p>80014910683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552" table:style-name="ce2">
            <text:p>62.552</text:p>
          </table:table-cell>
          <table:table-cell office:value-type="string" table:style-name="ce3">
            <text:p>I.C.TE 3 "D'Alessandro Risorgimento"</text:p>
          </table:table-cell>
          <table:table-cell office:value-type="string" table:style-name="ce3">
            <text:p>92026000676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391" table:style-name="ce2">
            <text:p>62.391</text:p>
          </table:table-cell>
          <table:table-cell office:value-type="string" table:style-name="ce3">
            <text:p>Direzione Didattica Statale 1° Circolo</text:p>
          </table:table-cell>
          <table:table-cell office:value-type="string" table:style-name="ce3">
            <text:p>80104240637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531" table:style-name="ce2">
            <text:p>62.531</text:p>
          </table:table-cell>
          <table:table-cell office:value-type="string" table:style-name="ce3">
            <text:p>Istituto Magistrale Statale "M.T. Varrone"</text:p>
          </table:table-cell>
          <table:table-cell office:value-type="string" table:style-name="ce3">
            <text:p>81004170601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358" table:style-name="ce2">
            <text:p>1.358</text:p>
          </table:table-cell>
          <table:table-cell office:value-type="string" table:style-name="ce3">
            <text:p>TOMASSINI Cecilia</text:p>
          </table:table-cell>
          <table:table-cell office:value-type="string" table:style-name="ce3">
            <text:p>TMSCCL68E62H501P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20" table:style-name="ce2">
            <text:p>4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1382" table:style-name="ce2">
            <text:p>11.382</text:p>
          </table:table-cell>
          <table:table-cell office:value-type="string" table:style-name="ce3">
            <text:p>BECTON DICKINSON ITALIA S.P.A.</text:p>
          </table:table-cell>
          <table:table-cell office:value-type="string" table:style-name="ce3">
            <text:p>00803890151</text:p>
          </table:table-cell>
          <table:table-cell office:value-type="string" table:style-name="ce3">
            <text:p>00803890151</text:p>
          </table:table-cell>
          <table:table-cell table:style-name="ce3"/>
          <table:table-cell office:value-type="string" table:style-name="ce3">
            <text:p>SX.U.1.03.01.05.999</text:p>
          </table:table-cell>
          <table:table-cell office:value-type="string" table:style-name="ce3">
            <text:p>Altri beni e prodotti sanitari n.a.c.</text:p>
          </table:table-cell>
          <table:table-cell office:value-type="float" office:value="168.3" table:style-name="ce2">
            <text:p>1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791" table:style-name="ce2">
            <text:p>41.791</text:p>
          </table:table-cell>
          <table:table-cell office:value-type="string" table:style-name="ce3">
            <text:p>COSMED s.r.l.</text:p>
          </table:table-cell>
          <table:table-cell office:value-type="string" table:style-name="ce3">
            <text:p>04646530586</text:p>
          </table:table-cell>
          <table:table-cell office:value-type="string" table:style-name="ce3">
            <text:p>01284691001</text:p>
          </table:table-cell>
          <table:table-cell table:style-name="ce3"/>
          <table:table-cell office:value-type="string" table:style-name="ce3">
            <text:p>SX.U.2.02.01.07.003</text:p>
          </table:table-cell>
          <table:table-cell office:value-type="string" table:style-name="ce3">
            <text:p>Periferiche</text:p>
          </table:table-cell>
          <table:table-cell office:value-type="float" office:value="530" table:style-name="ce2">
            <text:p>5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362" table:style-name="ce2">
            <text:p>8.362</text:p>
          </table:table-cell>
          <table:table-cell office:value-type="string" table:style-name="ce3">
            <text:p>Sigma-Aldrich S.r.l.</text:p>
          </table:table-cell>
          <table:table-cell office:value-type="string" table:style-name="ce3">
            <text:p>13209130155</text:p>
          </table:table-cell>
          <table:table-cell office:value-type="string" table:style-name="ce3">
            <text:p>13209130155</text:p>
          </table:table-cell>
          <table:table-cell table:style-name="ce3"/>
          <table:table-cell office:value-type="string" table:style-name="ce3">
            <text:p>SX.U.1.03.01.05.999</text:p>
          </table:table-cell>
          <table:table-cell office:value-type="string" table:style-name="ce3">
            <text:p>Altri beni e prodotti sanitari n.a.c.</text:p>
          </table:table-cell>
          <table:table-cell office:value-type="float" office:value="579.70000000000005" table:style-name="ce2">
            <text:p>5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443" table:style-name="ce2">
            <text:p>8.443</text:p>
          </table:table-cell>
          <table:table-cell office:value-type="string" table:style-name="ce3">
            <text:p>EDILIZIA ARTIGIANA IOSUE GIUSEPPE</text:p>
          </table:table-cell>
          <table:table-cell office:value-type="string" table:style-name="ce3">
            <text:p>SIOGPP52M09E780J</text:p>
          </table:table-cell>
          <table:table-cell office:value-type="string" table:style-name="ce3">
            <text:p>00099440703</text:p>
          </table:table-cell>
          <table:table-cell table:style-name="ce3"/>
          <table:table-cell office:value-type="string" table:style-name="ce3">
            <text:p>SX.U.1.03.02.09.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5200" table:style-name="ce2">
            <text:p>5.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69.85" table:style-name="ce2">
            <text:p>3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931" table:style-name="ce2">
            <text:p>63.931</text:p>
          </table:table-cell>
          <table:table-cell office:value-type="string" table:style-name="ce3">
            <text:p>GIARRUSSO MARIANGELA</text:p>
          </table:table-cell>
          <table:table-cell office:value-type="string" table:style-name="ce3">
            <text:p>GRRMNG93C62B519Y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75" table:style-name="ce2">
            <text:p>8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3">
            <text:p>VERSACE Soraya</text:p>
          </table:table-cell>
          <table:table-cell office:value-type="string" table:style-name="ce3">
            <text:p>VRSSRY90H46I234P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9231" table:style-name="ce2">
            <text:p>49.231</text:p>
          </table:table-cell>
          <table:table-cell office:value-type="string" table:style-name="ce3">
            <text:p>BEN SALAH SADOK</text:p>
          </table:table-cell>
          <table:table-cell office:value-type="string" table:style-name="ce3">
            <text:p>BNSSDK95R16A783M</text:p>
          </table:table-cell>
          <table:table-cell table:number-columns-repeated="2" table:style-name="ce3"/>
          <table:table-cell office:value-type="string" table:style-name="ce3">
            <text:p>SX.E.3.05.99.99.999</text:p>
          </table:table-cell>
          <table:table-cell office:value-type="string" table:style-name="ce3">
            <text:p>Altre entrate correnti n.a.c.</text:p>
          </table:table-cell>
          <table:table-cell office:value-type="float" office:value="-460" table:style-name="ce2">
            <text:p>-4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211" table:style-name="ce2">
            <text:p>58.211</text:p>
          </table:table-cell>
          <table:table-cell office:value-type="string" table:style-name="ce3">
            <text:p>CARISSIMO Angela</text:p>
          </table:table-cell>
          <table:table-cell office:value-type="string" table:style-name="ce3">
            <text:p>CRSNGL88P50B519P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000" table:style-name="ce2">
            <text:p>4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3">
            <text:p>DI FELICE Giuseppe</text:p>
          </table:table-cell>
          <table:table-cell office:value-type="string" table:style-name="ce3">
            <text:p>DFLGPP85P12L113O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1613.92" table:style-name="ce2">
            <text:p>1.6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483" table:style-name="ce2">
            <text:p>43.483</text:p>
          </table:table-cell>
          <table:table-cell office:value-type="string" table:style-name="ce3">
            <text:p>MONTINARO Antonio</text:p>
          </table:table-cell>
          <table:table-cell office:value-type="string" table:style-name="ce3">
            <text:p>MNTNTN78E03D862D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2.72" table:style-name="ce2">
            <text:p>-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483" table:style-name="ce2">
            <text:p>43.483</text:p>
          </table:table-cell>
          <table:table-cell office:value-type="string" table:style-name="ce3">
            <text:p>MONTINARO Antonio</text:p>
          </table:table-cell>
          <table:table-cell office:value-type="string" table:style-name="ce3">
            <text:p>MNTNTN78E03D862D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2.72" table:style-name="ce2">
            <text:p>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002" table:style-name="ce2">
            <text:p>1.002</text:p>
          </table:table-cell>
          <table:table-cell office:value-type="string" table:style-name="ce3">
            <text:p>SAMMARCO Michela Lucia</text:p>
          </table:table-cell>
          <table:table-cell office:value-type="string" table:style-name="ce3">
            <text:p>SMMMHL66T62E882I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450" table:style-name="ce2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931" table:style-name="ce2">
            <text:p>51.931</text:p>
          </table:table-cell>
          <table:table-cell office:value-type="string" table:style-name="ce3">
            <text:p>GIANGRANDE Francesca</text:p>
          </table:table-cell>
          <table:table-cell office:value-type="string" table:style-name="ce3">
            <text:p>GNGFNC88A44H501B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75" table:style-name="ce2">
            <text:p>5.175</text:p>
          </table:table-cell>
          <table:table-cell office:value-type="string" table:style-name="ce3">
            <text:p>DEL GESSO Carla</text:p>
          </table:table-cell>
          <table:table-cell office:value-type="string" table:style-name="ce3">
            <text:p>DLGCRL77C58L113W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390" table:style-name="ce2">
            <text:p>63.390</text:p>
          </table:table-cell>
          <table:table-cell office:value-type="string" table:style-name="ce3">
            <text:p>DI NARDO VALENTINA</text:p>
          </table:table-cell>
          <table:table-cell office:value-type="string" table:style-name="ce3">
            <text:p>DNRVNT93B62E435W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530" table:style-name="ce2">
            <text:p>44.530</text:p>
          </table:table-cell>
          <table:table-cell office:value-type="string" table:style-name="ce3">
            <text:p>ULANO Lucia</text:p>
          </table:table-cell>
          <table:table-cell office:value-type="string" table:style-name="ce3">
            <text:p>LNULCU80S53A783O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5.48" table:style-name="ce2">
            <text:p>-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274" table:style-name="ce2">
            <text:p>65.274</text:p>
          </table:table-cell>
          <table:table-cell office:value-type="string" table:style-name="ce3">
            <text:p>NUGMANOVA MADINA</text:p>
          </table:table-cell>
          <table:table-cell office:value-type="string" table:style-name="ce3">
            <text:p>NGMMDN98R47Z154R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60" table:style-name="ce2">
            <text:p>2.0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4168" table:style-name="ce2">
            <text:p>24.168</text:p>
          </table:table-cell>
          <table:table-cell office:value-type="string" table:style-name="ce3">
            <text:p>CANNAVACCIUOLO Rosa</text:p>
          </table:table-cell>
          <table:table-cell office:value-type="string" table:style-name="ce3">
            <text:p>CNNRSO82D63L845N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299" table:style-name="ce2">
            <text:p>2.299</text:p>
          </table:table-cell>
          <table:table-cell office:value-type="string" table:style-name="ce3">
            <text:p>STORTO Maria Lucia</text:p>
          </table:table-cell>
          <table:table-cell office:value-type="string" table:style-name="ce3">
            <text:p>STRMLC66T52C175U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8.36" table:style-name="ce2">
            <text:p>-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15.20999999999998" table:style-name="ce2">
            <text:p>-3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352" table:style-name="ce2">
            <text:p>2.352</text:p>
          </table:table-cell>
          <table:table-cell office:value-type="string" table:style-name="ce3">
            <text:p>GAROFALO Silvio</text:p>
          </table:table-cell>
          <table:table-cell office:value-type="string" table:style-name="ce3">
            <text:p>GRFSLV57H16A509T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84.7" table:style-name="ce2">
            <text:p>-1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84.7" table:style-name="ce2">
            <text:p>-1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52.62" table:style-name="ce2">
            <text:p>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530" table:style-name="ce2">
            <text:p>44.530</text:p>
          </table:table-cell>
          <table:table-cell office:value-type="string" table:style-name="ce3">
            <text:p>ULANO Lucia</text:p>
          </table:table-cell>
          <table:table-cell office:value-type="string" table:style-name="ce3">
            <text:p>LNULCU80S53A783O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535" table:style-name="ce2">
            <text:p>5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090" table:style-name="ce2">
            <text:p>58.090</text:p>
          </table:table-cell>
          <table:table-cell office:value-type="string" table:style-name="ce3">
            <text:p>CIOCCA JESSICA</text:p>
          </table:table-cell>
          <table:table-cell office:value-type="string" table:style-name="ce3">
            <text:p>CCCJSC91T71H273A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49" table:style-name="ce2">
            <text:p>5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6669" table:style-name="ce2">
            <text:p>26.669</text:p>
          </table:table-cell>
          <table:table-cell office:value-type="string" table:style-name="ce3">
            <text:p>ZICCARDI Mariangela</text:p>
          </table:table-cell>
          <table:table-cell office:value-type="string" table:style-name="ce3">
            <text:p>ZCCMNG88M42B519C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number-columns-repeated="2"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4471.2" table:style-name="ce2">
            <text:p>4.4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985" table:style-name="ce2">
            <text:p>985</text:p>
          </table:table-cell>
          <table:table-cell office:value-type="string" table:style-name="ce3">
            <text:p>DI NUOSCIO Vincenzo</text:p>
          </table:table-cell>
          <table:table-cell office:value-type="string" table:style-name="ce3">
            <text:p>DNSVCN64M22D811I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390.88" table:style-name="ce2">
            <text:p>-1.3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06" table:style-name="ce2">
            <text:p>-3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937" table:style-name="ce2">
            <text:p>1.937</text:p>
          </table:table-cell>
          <table:table-cell office:value-type="string" table:style-name="ce3">
            <text:p>DELLA MORTE Michele</text:p>
          </table:table-cell>
          <table:table-cell office:value-type="string" table:style-name="ce3">
            <text:p>DLLMHL69R11F839N</text:p>
          </table:table-cell>
          <table:table-cell table:number-columns-repeated="2"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4471.2" table:style-name="ce2">
            <text:p>4.4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506" table:style-name="ce2">
            <text:p>3.506</text:p>
          </table:table-cell>
          <table:table-cell office:value-type="string" table:style-name="ce3">
            <text:p>FIORE Stefano</text:p>
          </table:table-cell>
          <table:table-cell office:value-type="string" table:style-name="ce3">
            <text:p>FRISFN64M18F839Q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47.32" table:style-name="ce2">
            <text:p>-2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013" table:style-name="ce2">
            <text:p>65.013</text:p>
          </table:table-cell>
          <table:table-cell office:value-type="string" table:style-name="ce3">
            <text:p>MARUCCI LUCA</text:p>
          </table:table-cell>
          <table:table-cell office:value-type="string" table:style-name="ce3">
            <text:p>MRCLCU91H08A783K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80" table:style-name="ce2">
            <text:p>1.0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056" table:style-name="ce2">
            <text:p>1.056</text:p>
          </table:table-cell>
          <table:table-cell office:value-type="string" table:style-name="ce3">
            <text:p>DI CAMILLO Assunta</text:p>
          </table:table-cell>
          <table:table-cell office:value-type="string" table:style-name="ce3">
            <text:p>DCMSNT67E42E682A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50.74" table:style-name="ce2">
            <text:p>-1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790" table:style-name="ce2">
            <text:p>61.790</text:p>
          </table:table-cell>
          <table:table-cell office:value-type="string" table:style-name="ce3">
            <text:p>DI PIRRO Elena</text:p>
          </table:table-cell>
          <table:table-cell office:value-type="string" table:style-name="ce3">
            <text:p>DPRLNE93R58H501L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790" table:style-name="ce2">
            <text:p>61.790</text:p>
          </table:table-cell>
          <table:table-cell office:value-type="string" table:style-name="ce3">
            <text:p>DI PIRRO Elena</text:p>
          </table:table-cell>
          <table:table-cell office:value-type="string" table:style-name="ce3">
            <text:p>DPRLNE93R58H501L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412" table:style-name="ce2">
            <text:p>65.412</text:p>
          </table:table-cell>
          <table:table-cell office:value-type="string" table:style-name="ce3">
            <text:p>BOUSSAIDI KARIMA</text:p>
          </table:table-cell>
          <table:table-cell office:value-type="string" table:style-name="ce3">
            <text:p>BSSKRM92L60Z301W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50" table:style-name="ce2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570" table:style-name="ce2">
            <text:p>52.570</text:p>
          </table:table-cell>
          <table:table-cell office:value-type="string" table:style-name="ce3">
            <text:p>CIRCELLI Luana</text:p>
          </table:table-cell>
          <table:table-cell office:value-type="string" table:style-name="ce3">
            <text:p>CRCLNU92S63A783C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890" table:style-name="ce2">
            <text:p>7.890</text:p>
          </table:table-cell>
          <table:table-cell office:value-type="string" table:style-name="ce3">
            <text:p>DI FEBBRARO Mirko</text:p>
          </table:table-cell>
          <table:table-cell office:value-type="string" table:style-name="ce3">
            <text:p>DFBMRK83L13F839U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430" table:style-name="ce2">
            <text:p>60.430</text:p>
          </table:table-cell>
          <table:table-cell office:value-type="string" table:style-name="ce3">
            <text:p>KOKUNJA ARTJOLA</text:p>
          </table:table-cell>
          <table:table-cell office:value-type="string" table:style-name="ce3">
            <text:p>KKNRJL96C58Z100H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190" table:style-name="ce2">
            <text:p>1.1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4430" table:style-name="ce2">
            <text:p>24.430</text:p>
          </table:table-cell>
          <table:table-cell office:value-type="string" table:style-name="ce3">
            <text:p>IGLIERI Giuseppe</text:p>
          </table:table-cell>
          <table:table-cell office:value-type="string" table:style-name="ce3">
            <text:p>GLRGPP85L04G230G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5651" table:style-name="ce2">
            <text:p>45.651</text:p>
          </table:table-cell>
          <table:table-cell office:value-type="string" table:style-name="ce3">
            <text:p>PIETRONIRO Giuseppina</text:p>
          </table:table-cell>
          <table:table-cell office:value-type="string" table:style-name="ce3">
            <text:p>PTRGPP84B54L113G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400" table:style-name="ce2">
            <text:p>2.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3409" table:style-name="ce2">
            <text:p>33.409</text:p>
          </table:table-cell>
          <table:table-cell office:value-type="string" table:style-name="ce3">
            <text:p>MOSCATIELLO Valentina</text:p>
          </table:table-cell>
          <table:table-cell office:value-type="string" table:style-name="ce3">
            <text:p>MSCVNT94H63E335B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440" table:style-name="ce2">
            <text:p>1.4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862" table:style-name="ce2">
            <text:p>7.862</text:p>
          </table:table-cell>
          <table:table-cell office:value-type="string" table:style-name="ce3">
            <text:p>PALMIERI DAVIDE<text:s/></text:p>
          </table:table-cell>
          <table:table-cell office:value-type="string" table:style-name="ce3">
            <text:p>PLMDVD86M15Z133K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74.06" table:style-name="ce2">
            <text:p>7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858.03" table:style-name="ce2">
            <text:p>8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9050" table:style-name="ce2">
            <text:p>59.050</text:p>
          </table:table-cell>
          <table:table-cell office:value-type="string" table:style-name="ce3">
            <text:p>GENTILE STEFANIA</text:p>
          </table:table-cell>
          <table:table-cell office:value-type="string" table:style-name="ce3">
            <text:p>GNTSFN83M70B519O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3">
            <text:p>CAPALBO Francesco</text:p>
          </table:table-cell>
          <table:table-cell office:value-type="string" table:style-name="ce3">
            <text:p>CPLFNC71H25F839T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753.3" table:style-name="ce2">
            <text:p>-7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43.77" table:style-name="ce2">
            <text:p>-2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210" table:style-name="ce2">
            <text:p>52.210</text:p>
          </table:table-cell>
          <table:table-cell office:value-type="string" table:style-name="ce3">
            <text:p>S.A.M.A SNC</text:p>
          </table:table-cell>
          <table:table-cell office:value-type="string" table:style-name="ce3">
            <text:p>00033400946</text:p>
          </table:table-cell>
          <table:table-cell office:value-type="string" table:style-name="ce3">
            <text:p>00033400946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735.19" table:style-name="ce2">
            <text:p>7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690" table:style-name="ce2">
            <text:p>61.690</text:p>
          </table:table-cell>
          <table:table-cell office:value-type="string" table:style-name="ce3">
            <text:p>MERCALDO FRANCESCO</text:p>
          </table:table-cell>
          <table:table-cell office:value-type="string" table:style-name="ce3">
            <text:p>MRCFNC82E11D612S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91" table:style-name="ce2">
            <text:p>5.191</text:p>
          </table:table-cell>
          <table:table-cell office:value-type="string" table:style-name="ce3">
            <text:p>ZOLLO Marco</text:p>
          </table:table-cell>
          <table:table-cell office:value-type="string" table:style-name="ce3">
            <text:p>ZLLMRC58S19L725C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61.06" table:style-name="ce2">
            <text:p>4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4.02.03.002</text:p>
          </table:table-cell>
          <table:table-cell office:value-type="string" table:style-name="ce3">
            <text:p>Contratti di formazione specialistica area medica</text:p>
          </table:table-cell>
          <table:table-cell office:value-type="float" office:value="60694.17" table:style-name="ce2">
            <text:p>60.6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975" table:style-name="ce2">
            <text:p>6.975</text:p>
          </table:table-cell>
          <table:table-cell office:value-type="string" table:style-name="ce3">
            <text:p>Agenzia delle entrate - Versamento addizionali regionali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7.01.02.01.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5392.33" table:style-name="ce2">
            <text:p>5.3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888" table:style-name="ce2">
            <text:p>6.888</text:p>
          </table:table-cell>
          <table:table-cell office:value-type="string" table:style-name="ce3">
            <text:p>KYOCERA Document Solutions Italia s.p.A</text:p>
          </table:table-cell>
          <table:table-cell office:value-type="string" table:style-name="ce3">
            <text:p>01788080156</text:p>
          </table:table-cell>
          <table:table-cell office:value-type="string" table:style-name="ce3">
            <text:p>02973040963</text:p>
          </table:table-cell>
          <table:table-cell table:style-name="ce3"/>
          <table:table-cell office:value-type="string" table:style-name="ce3">
            <text:p>SX.U.1.03.02.07.008</text:p>
          </table:table-cell>
          <table:table-cell office:value-type="string" table:style-name="ce3">
            <text:p>Noleggi di impianti e macchinari</text:p>
          </table:table-cell>
          <table:table-cell office:value-type="float" office:value="675.33" table:style-name="ce2">
            <text:p>6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3">
            <text:p>RUSCO Giusy</text:p>
          </table:table-cell>
          <table:table-cell office:value-type="string" table:style-name="ce3">
            <text:p>RSCGSY88P63D643P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21.5" table:style-name="ce2">
            <text:p>1.1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058" table:style-name="ce2">
            <text:p>4.058</text:p>
          </table:table-cell>
          <table:table-cell office:value-type="string" table:style-name="ce3">
            <text:p>TREMATERRA Pasquale</text:p>
          </table:table-cell>
          <table:table-cell office:value-type="string" table:style-name="ce3">
            <text:p>TRMPQL52D07D737E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21.41999999999996" table:style-name="ce2">
            <text:p>5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02" table:style-name="ce2">
            <text:p>3.402</text:p>
          </table:table-cell>
          <table:table-cell office:value-type="string" table:style-name="ce3">
            <text:p>DI MARTINO Paolo</text:p>
          </table:table-cell>
          <table:table-cell office:value-type="string" table:style-name="ce3">
            <text:p>DMRPLA59M03B519Z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14.25" table:style-name="ce2">
            <text:p>2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9642" table:style-name="ce2">
            <text:p>9.642</text:p>
          </table:table-cell>
          <table:table-cell office:value-type="string" table:style-name="ce3">
            <text:p>ASREM - Azienda Sanitaria Regionale Molise</text:p>
          </table:table-cell>
          <table:table-cell office:value-type="string" table:style-name="ce3">
            <text:p>01546900703</text:p>
          </table:table-cell>
          <table:table-cell office:value-type="string" table:style-name="ce3">
            <text:p>01546900703</text:p>
          </table:table-cell>
          <table:table-cell table:style-name="ce3"/>
          <table:table-cell office:value-type="string" table:style-name="ce3">
            <text:p>SX.U.1.03.02.11.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float" office:value="2476.7199999999998" table:style-name="ce2">
            <text:p>2.4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675" table:style-name="ce2">
            <text:p>63.675</text:p>
          </table:table-cell>
          <table:table-cell office:value-type="string" table:style-name="ce3">
            <text:p>UNIVERSIDAD MAYOR DE SAN ANDRES (UMSA)</text:p>
          </table:table-cell>
          <table:table-cell office:value-type="string" table:style-name="ce3">
            <text:p>1020071028</text:p>
          </table:table-cell>
          <table:table-cell office:value-type="string" table:style-name="ce3">
            <text:p>1020071028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34037" table:style-name="ce2">
            <text:p>34.0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407" table:style-name="ce2">
            <text:p>8.407</text:p>
          </table:table-cell>
          <table:table-cell office:value-type="string" table:style-name="ce3">
            <text:p>CONVERGE S.p.A.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04472901000</text:p>
          </table:table-cell>
          <table:table-cell table:style-name="ce3"/>
          <table:table-cell office:value-type="string" table:style-name="ce3">
            <text:p>SX.U.1.03.02.08.002</text:p>
          </table:table-cell>
          <table:table-cell office:value-type="string" table:style-name="ce3">
            <text:p>Leasing operativo di attrezzature e macchinari</text:p>
          </table:table-cell>
          <table:table-cell office:value-type="float" office:value="143.68" table:style-name="ce2">
            <text:p>1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948" table:style-name="ce2">
            <text:p>4.948</text:p>
          </table:table-cell>
          <table:table-cell office:value-type="string" table:style-name="ce3">
            <text:p>PACE Lorenzo Federico</text:p>
          </table:table-cell>
          <table:table-cell office:value-type="string" table:style-name="ce3">
            <text:p>PCALNZ69C06H501W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60" table:style-name="ce2">
            <text:p>1.3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833" table:style-name="ce2">
            <text:p>62.833</text:p>
          </table:table-cell>
          <table:table-cell office:value-type="string" table:style-name="ce3">
            <text:p>I. C. "5° Karol Wojtyla"</text:p>
          </table:table-cell>
          <table:table-cell office:value-type="string" table:style-name="ce3">
            <text:p>90078370633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853" table:style-name="ce2">
            <text:p>62.853</text:p>
          </table:table-cell>
          <table:table-cell office:value-type="string" table:style-name="ce3">
            <text:p>IPSOA " Vincenzo Gioberti"</text:p>
          </table:table-cell>
          <table:table-cell office:value-type="string" table:style-name="ce3">
            <text:p>97846650584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99.011</text:p>
          </table:table-cell>
          <table:table-cell office:value-type="string" table:style-name="ce3">
            <text:p>Servizi per attività di rappresentanza<text:s/></text:p>
          </table:table-cell>
          <table:table-cell office:value-type="float" office:value="11.82" table:style-name="ce2">
            <text:p>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2781" table:style-name="ce2">
            <text:p>42.781</text:p>
          </table:table-cell>
          <table:table-cell office:value-type="string" table:style-name="ce3">
            <text:p>CONTE Antonio Luca</text:p>
          </table:table-cell>
          <table:table-cell office:value-type="string" table:style-name="ce3">
            <text:p>CNTNNL79A15H501H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53.4" table:style-name="ce2">
            <text:p>7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892" table:style-name="ce2">
            <text:p>1.892</text:p>
          </table:table-cell>
          <table:table-cell office:value-type="string" table:style-name="ce3">
            <text:p>AMBROSINO Paolo</text:p>
          </table:table-cell>
          <table:table-cell office:value-type="string" table:style-name="ce3">
            <text:p>MBRPLA77E31A783K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212.4" table:style-name="ce2">
            <text:p>2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640" table:style-name="ce2">
            <text:p>1.640</text:p>
          </table:table-cell>
          <table:table-cell office:value-type="string" table:style-name="ce3">
            <text:p>SALIMEI Elisabetta</text:p>
          </table:table-cell>
          <table:table-cell office:value-type="string" table:style-name="ce3">
            <text:p>SLMLBT59R53F205G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31.8" table:style-name="ce2">
            <text:p>1.2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593" table:style-name="ce2">
            <text:p>1.593</text:p>
          </table:table-cell>
          <table:table-cell office:value-type="string" table:style-name="ce3">
            <text:p>TOGNETTI Roberto</text:p>
          </table:table-cell>
          <table:table-cell office:value-type="string" table:style-name="ce3">
            <text:p>TGNRRT62D23G702P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06.48" table:style-name="ce2">
            <text:p>6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104" table:style-name="ce2">
            <text:p>62.104</text:p>
          </table:table-cell>
          <table:table-cell office:value-type="string" table:style-name="ce3">
            <text:p>I.S.S.I.S.S. "Fiani-Leccisotti"</text:p>
          </table:table-cell>
          <table:table-cell office:value-type="string" table:style-name="ce3">
            <text:p>93059060710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571" table:style-name="ce2">
            <text:p>64.571</text:p>
          </table:table-cell>
          <table:table-cell office:value-type="string" table:style-name="ce3">
            <text:p>Gallo Daniela</text:p>
          </table:table-cell>
          <table:table-cell office:value-type="string" table:style-name="ce3">
            <text:p>GLLDNL93E60H703F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9.62" table:style-name="ce2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45" table:style-name="ce2">
            <text:p>3.445</text:p>
          </table:table-cell>
          <table:table-cell office:value-type="string" table:style-name="ce3">
            <text:p>FANELLI Rosa Maria</text:p>
          </table:table-cell>
          <table:table-cell office:value-type="string" table:style-name="ce3">
            <text:p>FNLRMR64R48H273C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350" table:style-name="ce2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8270" table:style-name="ce2">
            <text:p>38.270</text:p>
          </table:table-cell>
          <table:table-cell office:value-type="string" table:style-name="ce3">
            <text:p>Tempo srl<text:s/></text:p>
          </table:table-cell>
          <table:table-cell office:value-type="string" table:style-name="ce3">
            <text:p>02890460781</text:p>
          </table:table-cell>
          <table:table-cell office:value-type="string" table:style-name="ce3">
            <text:p>02890460781</text:p>
          </table:table-cell>
          <table:table-cell table:style-name="ce3"/>
          <table:table-cell office:value-type="string" table:style-name="ce3">
            <text:p>SX.U.1.03.02.04.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440" table:style-name="ce2">
            <text:p>4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693" table:style-name="ce2">
            <text:p>52.693</text:p>
          </table:table-cell>
          <table:table-cell office:value-type="string" table:style-name="ce3">
            <text:p>S.A.T.I. Spa - Società Autocooperative Trasporti Italaini</text:p>
          </table:table-cell>
          <table:table-cell office:value-type="string" table:style-name="ce3">
            <text:p>00103170700</text:p>
          </table:table-cell>
          <table:table-cell office:value-type="string" table:style-name="ce3">
            <text:p>00103170700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5216.09" table:style-name="ce2">
            <text:p>25.2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1937" table:style-name="ce2">
            <text:p>11.937</text:p>
          </table:table-cell>
          <table:table-cell office:value-type="string" table:style-name="ce3">
            <text:p>CISIA Consorzio Interuniversitario Sistemi Integrati per l'Accesso</text:p>
          </table:table-cell>
          <table:table-cell office:value-type="string" table:style-name="ce3">
            <text:p>01951400504</text:p>
          </table:table-cell>
          <table:table-cell office:value-type="string" table:style-name="ce3">
            <text:p>01951400504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455" table:style-name="ce2">
            <text:p>4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623" table:style-name="ce2">
            <text:p>4.623</text:p>
          </table:table-cell>
          <table:table-cell office:value-type="string" table:style-name="ce3">
            <text:p>AMOROSA Giuseppe</text:p>
          </table:table-cell>
          <table:table-cell office:value-type="string" table:style-name="ce3">
            <text:p>MRSGPP71M23Z133V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7.9" table:style-name="ce2">
            <text:p>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840" table:style-name="ce2">
            <text:p>3.840</text:p>
          </table:table-cell>
          <table:table-cell office:value-type="string" table:style-name="ce3">
            <text:p>VIZZARRI Francesco</text:p>
          </table:table-cell>
          <table:table-cell office:value-type="string" table:style-name="ce3">
            <text:p>VZZFNC79A19L113X</text:p>
          </table:table-cell>
          <table:table-cell table:number-columns-repeated="2"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654" table:style-name="ce2">
            <text:p>6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89" table:style-name="ce2">
            <text:p>189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92008370709</text:p>
          </table:table-cell>
          <table:table-cell office:value-type="string" table:style-name="ce3">
            <text:p>00745150706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4999.96" table:style-name="ce2">
            <text:p>5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557" table:style-name="ce2">
            <text:p>1.557</text:p>
          </table:table-cell>
          <table:table-cell office:value-type="string" table:style-name="ce3">
            <text:p>PINELLI Francesca</text:p>
          </table:table-cell>
          <table:table-cell office:value-type="string" table:style-name="ce3">
            <text:p>PNLFNC70S45B519Z</text:p>
          </table:table-cell>
          <table:table-cell table:number-columns-repeated="2"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673" table:style-name="ce2">
            <text:p>63.673</text:p>
          </table:table-cell>
          <table:table-cell office:value-type="string" table:style-name="ce3">
            <text:p>UNIVERSIDAD PROVINCIAL DEL SUDOESTE (UPSO)</text:p>
          </table:table-cell>
          <table:table-cell office:value-type="string" table:style-name="ce3">
            <text:p>30-70955405-7</text:p>
          </table:table-cell>
          <table:table-cell office:value-type="string" table:style-name="ce3">
            <text:p>30-70955405-7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34083.5" table:style-name="ce2">
            <text:p>34.0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070" table:style-name="ce2">
            <text:p>62.070</text:p>
          </table:table-cell>
          <table:table-cell office:value-type="string" table:style-name="ce3">
            <text:p>Istituto scolastico Comprensivo "Monti Dauni"</text:p>
          </table:table-cell>
          <table:table-cell office:value-type="string" table:style-name="ce3">
            <text:p>91010660719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534" table:style-name="ce2">
            <text:p>62.534</text:p>
          </table:table-cell>
          <table:table-cell office:value-type="string" table:style-name="ce3">
            <text:p>Istituto d'Istruzione S.S. " Gian Tommaso Giordani"</text:p>
          </table:table-cell>
          <table:table-cell office:value-type="string" table:style-name="ce3">
            <text:p>83002760714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number-columns-repeated="2"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2500" table:style-name="ce2">
            <text:p>2.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33" table:style-name="ce2">
            <text:p>4.133</text:p>
          </table:table-cell>
          <table:table-cell office:value-type="string" table:style-name="ce3">
            <text:p>RANALLI Giancarlo</text:p>
          </table:table-cell>
          <table:table-cell office:value-type="string" table:style-name="ce3">
            <text:p>RNLGCR56M23H562A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60.69999999999999" table:style-name="ce2">
            <text:p>1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051" table:style-name="ce2">
            <text:p>1.051</text:p>
          </table:table-cell>
          <table:table-cell office:value-type="string" table:style-name="ce3">
            <text:p>FIACCO Paola</text:p>
          </table:table-cell>
          <table:table-cell office:value-type="string" table:style-name="ce3">
            <text:p>FCCPLA69H69B519N</text:p>
          </table:table-cell>
          <table:table-cell table:number-columns-repeated="2"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2851" table:style-name="ce2">
            <text:p>42.851</text:p>
          </table:table-cell>
          <table:table-cell office:value-type="string" table:style-name="ce3">
            <text:p>GCARD<text:s/></text:p>
          </table:table-cell>
          <table:table-cell office:value-type="string" table:style-name="ce3">
            <text:p>12989501007</text:p>
          </table:table-cell>
          <table:table-cell office:value-type="string" table:style-name="ce3">
            <text:p>12989501007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559.5" table:style-name="ce2">
            <text:p>5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182" table:style-name="ce2">
            <text:p>8.182</text:p>
          </table:table-cell>
          <table:table-cell office:value-type="string" table:style-name="ce3">
            <text:p>TONER &amp; CO S.R.L.</text:p>
          </table:table-cell>
          <table:table-cell office:value-type="string" table:style-name="ce3">
            <text:p>01682910706</text:p>
          </table:table-cell>
          <table:table-cell office:value-type="string" table:style-name="ce3">
            <text:p>01682910706</text:p>
          </table:table-cell>
          <table:table-cell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206" table:style-name="ce2">
            <text:p>2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6869" table:style-name="ce2">
            <text:p>16.869</text:p>
          </table:table-cell>
          <table:table-cell office:value-type="string" table:style-name="ce3">
            <text:p>L'ABBATE Giusi</text:p>
          </table:table-cell>
          <table:table-cell office:value-type="string" table:style-name="ce3">
            <text:p>LBBGSI93B54H096X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400" table:style-name="ce2">
            <text:p>1.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3">
            <text:p>TUCCI Claudio</text:p>
          </table:table-cell>
          <table:table-cell office:value-type="string" table:style-name="ce3">
            <text:p>TCCCLD89T14B519O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310" table:style-name="ce2">
            <text:p>43.310</text:p>
          </table:table-cell>
          <table:table-cell office:value-type="string" table:style-name="ce3">
            <text:p>MINERVINO AMODIO Antonio</text:p>
          </table:table-cell>
          <table:table-cell office:value-type="string" table:style-name="ce3">
            <text:p>MNRNTN87E02G942Z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626.47" table:style-name="ce2">
            <text:p>-2.6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872" table:style-name="ce2">
            <text:p>43.872</text:p>
          </table:table-cell>
          <table:table-cell office:value-type="string" table:style-name="ce3">
            <text:p>FIERRO Tony</text:p>
          </table:table-cell>
          <table:table-cell office:value-type="string" table:style-name="ce3">
            <text:p>FRRTNY90A03B519K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490" table:style-name="ce2">
            <text:p>43.490</text:p>
          </table:table-cell>
          <table:table-cell office:value-type="string" table:style-name="ce3">
            <text:p>PASQUA Gabriele</text:p>
          </table:table-cell>
          <table:table-cell office:value-type="string" table:style-name="ce3">
            <text:p>PSQGRL90M19A509R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658.42" table:style-name="ce2">
            <text:p>6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431" table:style-name="ce2">
            <text:p>60.431</text:p>
          </table:table-cell>
          <table:table-cell office:value-type="string" table:style-name="ce3">
            <text:p>LAMI KEVINA</text:p>
          </table:table-cell>
          <table:table-cell office:value-type="string" table:style-name="ce3">
            <text:p>LMAKVN98A59Z100C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190" table:style-name="ce2">
            <text:p>1.1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3">
            <text:p>LAUDATO Gennaro</text:p>
          </table:table-cell>
          <table:table-cell office:value-type="string" table:style-name="ce3">
            <text:p>LDTGNR87M03E791P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25.55999999999995" table:style-name="ce2">
            <text:p>-5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390" table:style-name="ce2">
            <text:p>63.390</text:p>
          </table:table-cell>
          <table:table-cell office:value-type="string" table:style-name="ce3">
            <text:p>DI NARDO VALENTINA</text:p>
          </table:table-cell>
          <table:table-cell office:value-type="string" table:style-name="ce3">
            <text:p>DNRVNT93B62E435W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530" table:style-name="ce2">
            <text:p>44.530</text:p>
          </table:table-cell>
          <table:table-cell office:value-type="string" table:style-name="ce3">
            <text:p>ULANO Lucia</text:p>
          </table:table-cell>
          <table:table-cell office:value-type="string" table:style-name="ce3">
            <text:p>LNULCU80S53A783O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31.22999999999999" table:style-name="ce2">
            <text:p>-1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3">
            <text:p>DI IORIO Piernicola Maria</text:p>
          </table:table-cell>
          <table:table-cell office:value-type="string" table:style-name="ce3">
            <text:p>DRIPNC82M03F839S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41.23" table:style-name="ce2">
            <text:p>1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5250" table:style-name="ce2">
            <text:p>45.250</text:p>
          </table:table-cell>
          <table:table-cell office:value-type="string" table:style-name="ce3">
            <text:p>PAPA REBECA ANDREINA</text:p>
          </table:table-cell>
          <table:table-cell office:value-type="string" table:style-name="ce3">
            <text:p>PPARCN82S50Z614N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68.72" table:style-name="ce2">
            <text:p>-1.6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829.49" table:style-name="ce2">
            <text:p>8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352" table:style-name="ce2">
            <text:p>2.352</text:p>
          </table:table-cell>
          <table:table-cell office:value-type="string" table:style-name="ce3">
            <text:p>GAROFALO Silvio</text:p>
          </table:table-cell>
          <table:table-cell office:value-type="string" table:style-name="ce3">
            <text:p>GRFSLV57H16A509T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29.47" table:style-name="ce2">
            <text:p>1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473" table:style-name="ce2">
            <text:p>43.473</text:p>
          </table:table-cell>
          <table:table-cell office:value-type="string" table:style-name="ce3">
            <text:p>MEROLLA Francesco</text:p>
          </table:table-cell>
          <table:table-cell office:value-type="string" table:style-name="ce3">
            <text:p>MRLFNC78E25F912R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87.03" table:style-name="ce2">
            <text:p>-1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5733" table:style-name="ce2">
            <text:p>55.733</text:p>
          </table:table-cell>
          <table:table-cell office:value-type="string" table:style-name="ce3">
            <text:p>COLAVECCHIO DOMENICO</text:p>
          </table:table-cell>
          <table:table-cell office:value-type="string" table:style-name="ce3">
            <text:p>CLVDNC92S03E335Q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50" table:style-name="ce2">
            <text:p>1.3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011" table:style-name="ce2">
            <text:p>65.011</text:p>
          </table:table-cell>
          <table:table-cell office:value-type="string" table:style-name="ce3">
            <text:p>GARGANO ILARIA</text:p>
          </table:table-cell>
          <table:table-cell office:value-type="string" table:style-name="ce3">
            <text:p>GRGLRI92E62B519X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170" table:style-name="ce2">
            <text:p>1.1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number-columns-repeated="2"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6411.2" table:style-name="ce2">
            <text:p>6.4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390.88" table:style-name="ce2">
            <text:p>-1.3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06" table:style-name="ce2">
            <text:p>-3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236.5999999999999" table:style-name="ce2">
            <text:p>-1.2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6991" table:style-name="ce2">
            <text:p>16.991</text:p>
          </table:table-cell>
          <table:table-cell office:value-type="string" table:style-name="ce3">
            <text:p>VALERI Martina</text:p>
          </table:table-cell>
          <table:table-cell office:value-type="string" table:style-name="ce3">
            <text:p>VLRMTN92E61G888C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05" table:style-name="ce2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61.2" table:style-name="ce2">
            <text:p>-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47.32" table:style-name="ce2">
            <text:p>-2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071" table:style-name="ce2">
            <text:p>60.071</text:p>
          </table:table-cell>
          <table:table-cell office:value-type="string" table:style-name="ce3">
            <text:p>DI GERONIMO MARIA STELLA</text:p>
          </table:table-cell>
          <table:table-cell office:value-type="string" table:style-name="ce3">
            <text:p>DGRMST98M62C096T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12.5" table:style-name="ce2">
            <text:p>1.0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02" table:style-name="ce2">
            <text:p>-1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0148" table:style-name="ce2">
            <text:p>20.148</text:p>
          </table:table-cell>
          <table:table-cell office:value-type="string" table:style-name="ce3">
            <text:p>DE ZIO Elena</text:p>
          </table:table-cell>
          <table:table-cell office:value-type="string" table:style-name="ce3">
            <text:p>DZELNE87L43E335O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470" table:style-name="ce2">
            <text:p>63.470</text:p>
          </table:table-cell>
          <table:table-cell office:value-type="string" table:style-name="ce3">
            <text:p>MAMMARELLA Rossella</text:p>
          </table:table-cell>
          <table:table-cell office:value-type="string" table:style-name="ce3">
            <text:p>MMMRSL82H64F912R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6115" table:style-name="ce2">
            <text:p>36.115</text:p>
          </table:table-cell>
          <table:table-cell office:value-type="string" table:style-name="ce3">
            <text:p>MESSINA Michael</text:p>
          </table:table-cell>
          <table:table-cell office:value-type="string" table:style-name="ce3">
            <text:p>MSSMHL93A25B519I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952" table:style-name="ce2">
            <text:p>4.952</text:p>
          </table:table-cell>
          <table:table-cell office:value-type="string" table:style-name="ce3">
            <text:p>TRAMONTANO Gianluca</text:p>
          </table:table-cell>
          <table:table-cell office:value-type="string" table:style-name="ce3">
            <text:p>TRMGLC79A17B519M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516.48" table:style-name="ce2">
            <text:p>5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326" table:style-name="ce2">
            <text:p>5.326</text:p>
          </table:table-cell>
          <table:table-cell office:value-type="string" table:style-name="ce3">
            <text:p>PALLOTTA Maria Luigia</text:p>
          </table:table-cell>
          <table:table-cell office:value-type="string" table:style-name="ce3">
            <text:p>PLLMLG61L47A930C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19.87" table:style-name="ce2">
            <text:p>-4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211" table:style-name="ce2">
            <text:p>1.211</text:p>
          </table:table-cell>
          <table:table-cell office:value-type="string" table:style-name="ce3">
            <text:p>REFRIGERI Luca</text:p>
          </table:table-cell>
          <table:table-cell office:value-type="string" table:style-name="ce3">
            <text:p>RFRLCU71C30H501A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3.61" table:style-name="ce2">
            <text:p>-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53" table:style-name="ce2">
            <text:p>5.253</text:p>
          </table:table-cell>
          <table:table-cell office:value-type="string" table:style-name="ce3">
            <text:p>CAPOBIANCO Giovanni</text:p>
          </table:table-cell>
          <table:table-cell office:value-type="string" table:style-name="ce3">
            <text:p>CPBGNN64P23F839I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53.63999999999999" table:style-name="ce2">
            <text:p>-1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32" table:style-name="ce2">
            <text:p>732</text:p>
          </table:table-cell>
          <table:table-cell office:value-type="string" table:style-name="ce3">
            <text:p>CALCAGNO Giuseppe</text:p>
          </table:table-cell>
          <table:table-cell office:value-type="string" table:style-name="ce3">
            <text:p>CLCGPP68S11F839Z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07.01" table:style-name="ce2">
            <text:p>-1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3890" table:style-name="ce2">
            <text:p>53.890</text:p>
          </table:table-cell>
          <table:table-cell office:value-type="string" table:style-name="ce3">
            <text:p>BARONE Michele</text:p>
          </table:table-cell>
          <table:table-cell office:value-type="string" table:style-name="ce3">
            <text:p>BRNMHL91R11B519O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773" table:style-name="ce2">
            <text:p>43.773</text:p>
          </table:table-cell>
          <table:table-cell office:value-type="string" table:style-name="ce3">
            <text:p>DI GUIDA Carmela</text:p>
          </table:table-cell>
          <table:table-cell office:value-type="string" table:style-name="ce3">
            <text:p>DGDCML80C64F839I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370" table:style-name="ce2">
            <text:p>65.370</text:p>
          </table:table-cell>
          <table:table-cell office:value-type="string" table:style-name="ce3">
            <text:p>TEDINO COSIMO</text:p>
          </table:table-cell>
          <table:table-cell office:value-type="string" table:style-name="ce3">
            <text:p>TDNCSM91B20A783Q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500" table:style-name="ce2">
            <text:p>1.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5972" table:style-name="ce2">
            <text:p>55.972</text:p>
          </table:table-cell>
          <table:table-cell office:value-type="string" table:style-name="ce3">
            <text:p>GUGLIELMI SANDRA</text:p>
          </table:table-cell>
          <table:table-cell office:value-type="string" table:style-name="ce3">
            <text:p>GGLSDR79C42E335E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0650" table:style-name="ce2">
            <text:p>50.650</text:p>
          </table:table-cell>
          <table:table-cell office:value-type="string" table:style-name="ce3">
            <text:p>LOPOPOLO MAURO</text:p>
          </table:table-cell>
          <table:table-cell office:value-type="string" table:style-name="ce3">
            <text:p>LPPMRA77D15A883R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1268" table:style-name="ce2">
            <text:p>31.268</text:p>
          </table:table-cell>
          <table:table-cell office:value-type="string" table:style-name="ce3">
            <text:p>SCALFI Luca</text:p>
          </table:table-cell>
          <table:table-cell office:value-type="string" table:style-name="ce3">
            <text:p>SCLLCU56B01F839R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26.95" table:style-name="ce2">
            <text:p>2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930" table:style-name="ce2">
            <text:p>44.930</text:p>
          </table:table-cell>
          <table:table-cell office:value-type="string" table:style-name="ce3">
            <text:p>SANTELLA PAOLO ANTONIO</text:p>
          </table:table-cell>
          <table:table-cell office:value-type="string" table:style-name="ce3">
            <text:p>SNTPNT52H09E381J</text:p>
          </table:table-cell>
          <table:table-cell table:number-columns-repeated="2" table:style-name="ce3"/>
          <table:table-cell office:value-type="string" table:style-name="ce3">
            <text:p>SX.U.1.03.02.01.002</text:p>
          </table:table-cell>
          <table:table-cell office:value-type="string" table:style-name="ce3">
            <text:p>Organi istituzionali dell'amministrazione - Rimborsi<text:s/></text:p>
          </table:table-cell>
          <table:table-cell office:value-type="float" office:value="436.33" table:style-name="ce2">
            <text:p>4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144" table:style-name="ce2">
            <text:p>8.144</text:p>
          </table:table-cell>
          <table:table-cell office:value-type="string" table:style-name="ce3">
            <text:p>Pubbliformez srl</text:p>
          </table:table-cell>
          <table:table-cell office:value-type="string" table:style-name="ce3">
            <text:p>03635090875</text:p>
          </table:table-cell>
          <table:table-cell office:value-type="string" table:style-name="ce3">
            <text:p>03635090875</text:p>
          </table:table-cell>
          <table:table-cell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400" table:style-name="ce2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262" table:style-name="ce2">
            <text:p>7.262</text:p>
          </table:table-cell>
          <table:table-cell office:value-type="string" table:style-name="ce3">
            <text:p>ASCENSORI DI GREGORIO GABRIELE S.r.l.</text:p>
          </table:table-cell>
          <table:table-cell office:value-type="string" table:style-name="ce3">
            <text:p>01430430700</text:p>
          </table:table-cell>
          <table:table-cell office:value-type="string" table:style-name="ce3">
            <text:p>01430430700</text:p>
          </table:table-cell>
          <table:table-cell table:style-name="ce3"/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4568.21" table:style-name="ce2">
            <text:p>4.5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285.98" table:style-name="ce2">
            <text:p>2.2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670" table:style-name="ce2">
            <text:p>61.670</text:p>
          </table:table-cell>
          <table:table-cell office:value-type="string" table:style-name="ce3">
            <text:p>UCCI Alessandro</text:p>
          </table:table-cell>
          <table:table-cell office:value-type="string" table:style-name="ce3">
            <text:p>CCULSN98L22L086E</text:p>
          </table:table-cell>
          <table:table-cell table:number-columns-repeated="2"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79.17" table:style-name="ce2">
            <text:p>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051" table:style-name="ce2">
            <text:p>1.051</text:p>
          </table:table-cell>
          <table:table-cell office:value-type="string" table:style-name="ce3">
            <text:p>FIACCO Paola</text:p>
          </table:table-cell>
          <table:table-cell office:value-type="string" table:style-name="ce3">
            <text:p>FCCPLA69H69B519N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24.88" table:style-name="ce2">
            <text:p>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2.02.01.07.003</text:p>
          </table:table-cell>
          <table:table-cell office:value-type="string" table:style-name="ce3">
            <text:p>Periferiche</text:p>
          </table:table-cell>
          <table:table-cell office:value-type="float" office:value="47.96" table:style-name="ce2">
            <text:p>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6971" table:style-name="ce2">
            <text:p>46.971</text:p>
          </table:table-cell>
          <table:table-cell office:value-type="string" table:style-name="ce3">
            <text:p>Sindacato Nuova A.S.C.O.T.I.</text:p>
          </table:table-cell>
          <table:table-cell office:value-type="string" table:style-name="ce3">
            <text:p>91012720743</text:p>
          </table:table-cell>
          <table:table-cell table:number-columns-repeated="2"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32" table:style-name="ce2">
            <text:p>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992" table:style-name="ce2">
            <text:p>62.992</text:p>
          </table:table-cell>
          <table:table-cell office:value-type="string" table:style-name="ce3">
            <text:p>I.T.S. "Luigi Galvani"</text:p>
          </table:table-cell>
          <table:table-cell office:value-type="string" table:style-name="ce3">
            <text:p>94214310636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231" table:style-name="ce2">
            <text:p>2.231</text:p>
          </table:table-cell>
          <table:table-cell office:value-type="string" table:style-name="ce3">
            <text:p>IEVOLI Corrado</text:p>
          </table:table-cell>
          <table:table-cell office:value-type="string" table:style-name="ce3">
            <text:p>VLICRD58A19F839P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3.8" table:style-name="ce2">
            <text:p>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331" table:style-name="ce2">
            <text:p>41.331</text:p>
          </table:table-cell>
          <table:table-cell office:value-type="string" table:style-name="ce3">
            <text:p>C.E.D. Centro Editoriale Dehoniano<text:s/></text:p>
          </table:table-cell>
          <table:table-cell office:value-type="string" table:style-name="ce3">
            <text:p>00304190374</text:p>
          </table:table-cell>
          <table:table-cell office:value-type="string" table:style-name="ce3">
            <text:p>00304190374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2988" table:style-name="ce2">
            <text:p>2.9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199" table:style-name="ce2">
            <text:p>2.199</text:p>
          </table:table-cell>
          <table:table-cell office:value-type="string" table:style-name="ce3">
            <text:p>RIPABELLI Giancarlo</text:p>
          </table:table-cell>
          <table:table-cell office:value-type="string" table:style-name="ce3">
            <text:p>RPBGCR66H17B519N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48.79" table:style-name="ce2">
            <text:p>3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72.21" table:style-name="ce2">
            <text:p>6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044" table:style-name="ce2">
            <text:p>7.044</text:p>
          </table:table-cell>
          <table:table-cell office:value-type="string" table:style-name="ce3">
            <text:p>Società Editrice Il Mulino S.p.A.</text:p>
          </table:table-cell>
          <table:table-cell office:value-type="string" table:style-name="ce3">
            <text:p>00311580377</text:p>
          </table:table-cell>
          <table:table-cell office:value-type="string" table:style-name="ce3">
            <text:p>00311580377</text:p>
          </table:table-cell>
          <table:table-cell table:style-name="ce3"/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395" table:style-name="ce2">
            <text:p>3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055" table:style-name="ce2">
            <text:p>3.055</text:p>
          </table:table-cell>
          <table:table-cell office:value-type="string" table:style-name="ce3">
            <text:p>VALENTE Michaela</text:p>
          </table:table-cell>
          <table:table-cell office:value-type="string" table:style-name="ce3">
            <text:p>VLNMHL72H46H501A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209" table:style-name="ce2">
            <text:p>2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330" table:style-name="ce2">
            <text:p>64.330</text:p>
          </table:table-cell>
          <table:table-cell office:value-type="string" table:style-name="ce3">
            <text:p>Guerini Federica</text:p>
          </table:table-cell>
          <table:table-cell office:value-type="string" table:style-name="ce3">
            <text:p>GRNFRC73M56A794E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70.10000000000002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650" table:style-name="ce2">
            <text:p>51.650</text:p>
          </table:table-cell>
          <table:table-cell office:value-type="string" table:style-name="ce3">
            <text:p>SOCIETA' FRATELLI SILVESTRI &amp; C. SNC</text:p>
          </table:table-cell>
          <table:table-cell office:value-type="string" table:style-name="ce3">
            <text:p>00044370708</text:p>
          </table:table-cell>
          <table:table-cell office:value-type="string" table:style-name="ce3">
            <text:p>00044370708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953.04" table:style-name="ce2">
            <text:p>1.9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9050" table:style-name="ce2">
            <text:p>59.050</text:p>
          </table:table-cell>
          <table:table-cell office:value-type="string" table:style-name="ce3">
            <text:p>GENTILE STEFANIA</text:p>
          </table:table-cell>
          <table:table-cell office:value-type="string" table:style-name="ce3">
            <text:p>GNTSFN83M70B519O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2.15" table:style-name="ce2">
            <text:p>1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0685" table:style-name="ce2">
            <text:p>10.685</text:p>
          </table:table-cell>
          <table:table-cell office:value-type="string" table:style-name="ce3">
            <text:p>Autolinee - Autonoleggio Bagnoli Donato Bagnoli Donato</text:p>
          </table:table-cell>
          <table:table-cell office:value-type="string" table:style-name="ce3">
            <text:p>BGNDNT73A26B519M</text:p>
          </table:table-cell>
          <table:table-cell office:value-type="string" table:style-name="ce3">
            <text:p>01621620705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452.73" table:style-name="ce2">
            <text:p>4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0887" table:style-name="ce2">
            <text:p>10.887</text:p>
          </table:table-cell>
          <table:table-cell office:value-type="string" table:style-name="ce3">
            <text:p>Agenzia delle Entrate - Versamento Tasse, Imposte, Sanzioni e Altre Entrate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28.47" table:style-name="ce2">
            <text:p>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0910" table:style-name="ce2">
            <text:p>30.910</text:p>
          </table:table-cell>
          <table:table-cell office:value-type="string" table:style-name="ce3">
            <text:p>PRE.DI.MA</text:p>
          </table:table-cell>
          <table:table-cell office:value-type="string" table:style-name="ce3">
            <text:p>00972010706</text:p>
          </table:table-cell>
          <table:table-cell office:value-type="string" table:style-name="ce3">
            <text:p>00972010706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720.5" table:style-name="ce2">
            <text:p>1.7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270" table:style-name="ce2">
            <text:p>43.270</text:p>
          </table:table-cell>
          <table:table-cell office:value-type="string" table:style-name="ce3">
            <text:p>PRIORIELLO Daniela</text:p>
          </table:table-cell>
          <table:table-cell office:value-type="string" table:style-name="ce3">
            <text:p>PRRDNL83L44A930W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03.76" table:style-name="ce2">
            <text:p>4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0028" table:style-name="ce2">
            <text:p>20.028</text:p>
          </table:table-cell>
          <table:table-cell office:value-type="string" table:style-name="ce3">
            <text:p>Repas lunch coupon</text:p>
          </table:table-cell>
          <table:table-cell office:value-type="string" table:style-name="ce3">
            <text:p>01964741001</text:p>
          </table:table-cell>
          <table:table-cell office:value-type="string" table:style-name="ce3">
            <text:p>01964741001</text:p>
          </table:table-cell>
          <table:table-cell table:style-name="ce3"/>
          <table:table-cell office:value-type="string" table:style-name="ce3">
            <text:p>SX.U.1.01.01.02.002</text:p>
          </table:table-cell>
          <table:table-cell office:value-type="string" table:style-name="ce3">
            <text:p>Buoni pasto</text:p>
          </table:table-cell>
          <table:table-cell office:value-type="float" office:value="90459.74" table:style-name="ce2">
            <text:p>90.4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3808" table:style-name="ce2">
            <text:p>33.808</text:p>
          </table:table-cell>
          <table:table-cell office:value-type="string" table:style-name="ce3">
            <text:p>BRIGANTE Daniele</text:p>
          </table:table-cell>
          <table:table-cell office:value-type="string" table:style-name="ce3">
            <text:p>BRGDNL86S26B519A</text:p>
          </table:table-cell>
          <table:table-cell table:number-columns-repeated="2" table:style-name="ce3"/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528" table:style-name="ce2">
            <text:p>5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990" table:style-name="ce2">
            <text:p>62.990</text:p>
          </table:table-cell>
          <table:table-cell office:value-type="string" table:style-name="ce3">
            <text:p>I.C. "L. Da Vinci - Comes D.M."</text:p>
          </table:table-cell>
          <table:table-cell office:value-type="string" table:style-name="ce3">
            <text:p>95186570636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614" table:style-name="ce2">
            <text:p>62.614</text:p>
          </table:table-cell>
          <table:table-cell office:value-type="string" table:style-name="ce3">
            <text:p>Istituto Comprensivo di Gonzaga</text:p>
          </table:table-cell>
          <table:table-cell office:value-type="string" table:style-name="ce3">
            <text:p>91011550208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9022" table:style-name="ce2">
            <text:p>9.022</text:p>
          </table:table-cell>
          <table:table-cell office:value-type="string" table:style-name="ce3">
            <text:p>Centrum Palace <text:s/>- <text:s/>EFI S.r.l.</text:p>
          </table:table-cell>
          <table:table-cell office:value-type="string" table:style-name="ce3">
            <text:p>04441990753</text:p>
          </table:table-cell>
          <table:table-cell office:value-type="string" table:style-name="ce3">
            <text:p>04441990753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63.63999999999999" table:style-name="ce2">
            <text:p>1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102" table:style-name="ce2">
            <text:p>62.102</text:p>
          </table:table-cell>
          <table:table-cell office:value-type="string" table:style-name="ce3">
            <text:p>Istituto Comprensivo "P. Borrelli"</text:p>
          </table:table-cell>
          <table:table-cell office:value-type="string" table:style-name="ce3">
            <text:p>81002310696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8188" table:style-name="ce2">
            <text:p>28.188</text:p>
          </table:table-cell>
          <table:table-cell office:value-type="string" table:style-name="ce3">
            <text:p>MASSINI Laura</text:p>
          </table:table-cell>
          <table:table-cell office:value-type="string" table:style-name="ce3">
            <text:p>MSSLRA73T52F656V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936.34" table:style-name="ce2">
            <text:p>9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5911" table:style-name="ce2">
            <text:p>45.911</text:p>
          </table:table-cell>
          <table:table-cell office:value-type="string" table:style-name="ce3">
            <text:p>ITALIA 3B SCIENTIFIC S.R.L.</text:p>
          </table:table-cell>
          <table:table-cell office:value-type="string" table:style-name="ce3">
            <text:p>02285051203</text:p>
          </table:table-cell>
          <table:table-cell office:value-type="string" table:style-name="ce3">
            <text:p>02285051203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30.80000000000001" table:style-name="ce2">
            <text:p>1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791" table:style-name="ce2">
            <text:p>41.791</text:p>
          </table:table-cell>
          <table:table-cell office:value-type="string" table:style-name="ce3">
            <text:p>COSMED s.r.l.</text:p>
          </table:table-cell>
          <table:table-cell office:value-type="string" table:style-name="ce3">
            <text:p>04646530586</text:p>
          </table:table-cell>
          <table:table-cell office:value-type="string" table:style-name="ce3">
            <text:p>01284691001</text:p>
          </table:table-cell>
          <table:table-cell table:style-name="ce3"/>
          <table:table-cell office:value-type="string" table:style-name="ce3">
            <text:p>SX.U.2.02.01.05.001</text:p>
          </table:table-cell>
          <table:table-cell office:value-type="string" table:style-name="ce3">
            <text:p>Attrezzature scientifiche</text:p>
          </table:table-cell>
          <table:table-cell office:value-type="float" office:value="4860" table:style-name="ce2">
            <text:p>4.8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1114" table:style-name="ce2">
            <text:p>31.114</text:p>
          </table:table-cell>
          <table:table-cell office:value-type="string" table:style-name="ce3">
            <text:p>R.L. Distribuzione S.R.L.</text:p>
          </table:table-cell>
          <table:table-cell office:value-type="string" table:style-name="ce3">
            <text:p>07700761211</text:p>
          </table:table-cell>
          <table:table-cell office:value-type="string" table:style-name="ce3">
            <text:p>07700761211</text:p>
          </table:table-cell>
          <table:table-cell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1318.92" table:style-name="ce2">
            <text:p>1.3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763" table:style-name="ce2">
            <text:p>6.763</text:p>
          </table:table-cell>
          <table:table-cell office:value-type="string" table:style-name="ce3">
            <text:p>FRANCOANGELI S.R.L.</text:p>
          </table:table-cell>
          <table:table-cell office:value-type="string" table:style-name="ce3">
            <text:p>04949880159</text:p>
          </table:table-cell>
          <table:table-cell office:value-type="string" table:style-name="ce3">
            <text:p>04949880159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2300" table:style-name="ce2">
            <text:p>2.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283" table:style-name="ce2">
            <text:p>8.283</text:p>
          </table:table-cell>
          <table:table-cell office:value-type="string" table:style-name="ce3">
            <text:p>ENGIE Servizi S.p.A. (già COFELY <text:s/>ITALIA SPA)</text:p>
          </table:table-cell>
          <table:table-cell office:value-type="string" table:style-name="ce3">
            <text:p>01698911003</text:p>
          </table:table-cell>
          <table:table-cell office:value-type="string" table:style-name="ce3">
            <text:p>01698911003</text:p>
          </table:table-cell>
          <table:table-cell table:style-name="ce3"/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2022" table:style-name="ce2">
            <text:p>2.0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271" table:style-name="ce2">
            <text:p>63.271</text:p>
          </table:table-cell>
          <table:table-cell office:value-type="string" table:style-name="ce3">
            <text:p>I.V.R.I. <text:s/>S.p.A.</text:p>
          </table:table-cell>
          <table:table-cell office:value-type="string" table:style-name="ce3">
            <text:p>03169660150</text:p>
          </table:table-cell>
          <table:table-cell office:value-type="string" table:style-name="ce3">
            <text:p>03169660150</text:p>
          </table:table-cell>
          <table:table-cell table:style-name="ce3"/>
          <table:table-cell office:value-type="string" table:style-name="ce3">
            <text:p>SX.U.1.03.02.13.001</text:p>
          </table:table-cell>
          <table:table-cell office:value-type="string" table:style-name="ce3">
            <text:p>Servizi di sorveglianza, custodia e accoglienza</text:p>
          </table:table-cell>
          <table:table-cell office:value-type="float" office:value="6019.2" table:style-name="ce2">
            <text:p>6.0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0562" table:style-name="ce2">
            <text:p>10.562</text:p>
          </table:table-cell>
          <table:table-cell office:value-type="string" table:style-name="ce3">
            <text:p>Analytical Control De Mori s.r.l.</text:p>
          </table:table-cell>
          <table:table-cell office:value-type="string" table:style-name="ce3">
            <text:p>05908410961</text:p>
          </table:table-cell>
          <table:table-cell office:value-type="string" table:style-name="ce3">
            <text:p>05908410961</text:p>
          </table:table-cell>
          <table:table-cell table:style-name="ce3"/>
          <table:table-cell office:value-type="string" table:style-name="ce3">
            <text:p>SX.U.2.02.01.05.001</text:p>
          </table:table-cell>
          <table:table-cell office:value-type="string" table:style-name="ce3">
            <text:p>Attrezzature scientifiche</text:p>
          </table:table-cell>
          <table:table-cell office:value-type="float" office:value="21950" table:style-name="ce2">
            <text:p>21.9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98" table:style-name="ce2">
            <text:p>4.398</text:p>
          </table:table-cell>
          <table:table-cell office:value-type="string" table:style-name="ce3">
            <text:p>CAROLI CASAVOLA Hilde</text:p>
          </table:table-cell>
          <table:table-cell office:value-type="string" table:style-name="ce3">
            <text:p>CRLHLD74B44D862D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7.7" table:style-name="ce2">
            <text:p>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904" table:style-name="ce2">
            <text:p>6.904</text:p>
          </table:table-cell>
          <table:table-cell office:value-type="string" table:style-name="ce3">
            <text:p>CRUI - Conferenza dei Rettori delle Università Italiane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97476030586</text:p>
          </table:table-cell>
          <table:table-cell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22000" table:style-name="ce2">
            <text:p>2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9236" table:style-name="ce2">
            <text:p>49.236</text:p>
          </table:table-cell>
          <table:table-cell office:value-type="string" table:style-name="ce3">
            <text:p>SIRIGNANO ANDREA</text:p>
          </table:table-cell>
          <table:table-cell office:value-type="string" table:style-name="ce3">
            <text:p>SRGNDR95A30A783O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14" table:style-name="ce2">
            <text:p>31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433" table:style-name="ce2">
            <text:p>60.433</text:p>
          </table:table-cell>
          <table:table-cell office:value-type="string" table:style-name="ce3">
            <text:p>KUPE GRISELDA</text:p>
          </table:table-cell>
          <table:table-cell office:value-type="string" table:style-name="ce3">
            <text:p>KPUGSL97M51Z100J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940" table:style-name="ce2">
            <text:p>1.9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3">
            <text:p>TUCCI Claudio</text:p>
          </table:table-cell>
          <table:table-cell office:value-type="string" table:style-name="ce3">
            <text:p>TCCCLD89T14B519O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2781" table:style-name="ce2">
            <text:p>42.781</text:p>
          </table:table-cell>
          <table:table-cell office:value-type="string" table:style-name="ce3">
            <text:p>CONTE Antonio Luca</text:p>
          </table:table-cell>
          <table:table-cell office:value-type="string" table:style-name="ce3">
            <text:p>CNTNNL79A15H501H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969.93" table:style-name="ce2">
            <text:p>-1.9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393" table:style-name="ce2">
            <text:p>34.393</text:p>
          </table:table-cell>
          <table:table-cell office:value-type="string" table:style-name="ce3">
            <text:p>MIGNOGNA Donatella</text:p>
          </table:table-cell>
          <table:table-cell office:value-type="string" table:style-name="ce3">
            <text:p>MGNDTL88L69B519K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055" table:style-name="ce2">
            <text:p>44.055</text:p>
          </table:table-cell>
          <table:table-cell office:value-type="string" table:style-name="ce3">
            <text:p>TIROZZI Alfonsina</text:p>
          </table:table-cell>
          <table:table-cell office:value-type="string" table:style-name="ce3">
            <text:p>TRZLNS91D44H834B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3412" table:style-name="ce2">
            <text:p>63.412</text:p>
          </table:table-cell>
          <table:table-cell office:value-type="string" table:style-name="ce3">
            <text:p>CIMINO Anna Rita</text:p>
          </table:table-cell>
          <table:table-cell office:value-type="string" table:style-name="ce3">
            <text:p>CMNNRT81A70A509K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449.75" table:style-name="ce2">
            <text:p>4.4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3">
            <text:p>Ganassi Sonia</text:p>
          </table:table-cell>
          <table:table-cell office:value-type="string" table:style-name="ce3">
            <text:p>GNSSNO67A43F257C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32.11000000000001" table:style-name="ce2">
            <text:p>1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002" table:style-name="ce2">
            <text:p>1.002</text:p>
          </table:table-cell>
          <table:table-cell office:value-type="string" table:style-name="ce3">
            <text:p>SAMMARCO Michela Lucia</text:p>
          </table:table-cell>
          <table:table-cell office:value-type="string" table:style-name="ce3">
            <text:p>SMMMHL66T62E882I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50.08000000000001" table:style-name="ce2">
            <text:p>-1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298" table:style-name="ce2">
            <text:p>2.298</text:p>
          </table:table-cell>
          <table:table-cell office:value-type="string" table:style-name="ce3">
            <text:p>DI IULIO Antonietta</text:p>
          </table:table-cell>
          <table:table-cell office:value-type="string" table:style-name="ce3">
            <text:p>DLINNT66C49I320C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8.25" table:style-name="ce2">
            <text:p>-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450" table:style-name="ce2">
            <text:p>60.450</text:p>
          </table:table-cell>
          <table:table-cell office:value-type="string" table:style-name="ce3">
            <text:p>MYRTJA LEDI</text:p>
          </table:table-cell>
          <table:table-cell office:value-type="string" table:style-name="ce3">
            <text:p>MYRLDE98A51Z100D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190" table:style-name="ce2">
            <text:p>1.1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0148" table:style-name="ce2">
            <text:p>20.148</text:p>
          </table:table-cell>
          <table:table-cell office:value-type="string" table:style-name="ce3">
            <text:p>DE ZIO Elena</text:p>
          </table:table-cell>
          <table:table-cell office:value-type="string" table:style-name="ce3">
            <text:p>DZELNE87L43E335O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211" table:style-name="ce2">
            <text:p>60.211</text:p>
          </table:table-cell>
          <table:table-cell office:value-type="string" table:style-name="ce3">
            <text:p>FANTINI SARA</text:p>
          </table:table-cell>
          <table:table-cell office:value-type="string" table:style-name="ce3">
            <text:p>FNTSRA94R48B519C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99.76" table:style-name="ce2">
            <text:p>-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52.62" table:style-name="ce2">
            <text:p>-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676" table:style-name="ce2">
            <text:p>62.676</text:p>
          </table:table-cell>
          <table:table-cell office:value-type="string" table:style-name="ce3">
            <text:p>FULGENZI Matteo</text:p>
          </table:table-cell>
          <table:table-cell office:value-type="string" table:style-name="ce3">
            <text:p>FLGMTT82D04E506X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2.38" table:style-name="ce2">
            <text:p>-1.3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937" table:style-name="ce2">
            <text:p>62.937</text:p>
          </table:table-cell>
          <table:table-cell office:value-type="string" table:style-name="ce3">
            <text:p>Rendina Giovanni</text:p>
          </table:table-cell>
          <table:table-cell office:value-type="string" table:style-name="ce3">
            <text:p>RNDGNN91C16C573J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2.38" table:style-name="ce2">
            <text:p>-1.3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837" table:style-name="ce2">
            <text:p>43.837</text:p>
          </table:table-cell>
          <table:table-cell office:value-type="string" table:style-name="ce3">
            <text:p>Boriati Danilo</text:p>
          </table:table-cell>
          <table:table-cell office:value-type="string" table:style-name="ce3">
            <text:p>BRTDNL86R13E335D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350" table:style-name="ce2">
            <text:p>52.350</text:p>
          </table:table-cell>
          <table:table-cell office:value-type="string" table:style-name="ce3">
            <text:p>Zarlenga Achille</text:p>
          </table:table-cell>
          <table:table-cell office:value-type="string" table:style-name="ce3">
            <text:p>ZRLCLL91B05B519C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941" table:style-name="ce2">
            <text:p>62.941</text:p>
          </table:table-cell>
          <table:table-cell office:value-type="string" table:style-name="ce3">
            <text:p>Apa Livia</text:p>
          </table:table-cell>
          <table:table-cell office:value-type="string" table:style-name="ce3">
            <text:p>PAALVI63T59F839J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341" table:style-name="ce2">
            <text:p>1.341</text:p>
          </table:table-cell>
          <table:table-cell office:value-type="string" table:style-name="ce3">
            <text:p>MONCERI Flavia</text:p>
          </table:table-cell>
          <table:table-cell office:value-type="string" table:style-name="ce3">
            <text:p>MNCFLV65R65G702L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7.54" table:style-name="ce2">
            <text:p>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341" table:style-name="ce2">
            <text:p>1.341</text:p>
          </table:table-cell>
          <table:table-cell office:value-type="string" table:style-name="ce3">
            <text:p>MONCERI Flavia</text:p>
          </table:table-cell>
          <table:table-cell office:value-type="string" table:style-name="ce3">
            <text:p>MNCFLV65R65G702L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20.69" table:style-name="ce2">
            <text:p>-1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220" table:style-name="ce2">
            <text:p>3.220</text:p>
          </table:table-cell>
          <table:table-cell office:value-type="string" table:style-name="ce3">
            <text:p>TAMBURELLO Marcella</text:p>
          </table:table-cell>
          <table:table-cell office:value-type="string" table:style-name="ce3">
            <text:p>TMBMCL83L67B519J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4" table:style-name="ce2">
            <text:p>1.1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3932" table:style-name="ce2">
            <text:p>13.932</text:p>
          </table:table-cell>
          <table:table-cell office:value-type="string" table:style-name="ce3">
            <text:p>Di Donato Antonio Paolo</text:p>
          </table:table-cell>
          <table:table-cell office:value-type="string" table:style-name="ce3">
            <text:p>DDNNNP93P11B519M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80" table:style-name="ce2">
            <text:p>1.0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096" table:style-name="ce2">
            <text:p>5.096</text:p>
          </table:table-cell>
          <table:table-cell office:value-type="string" table:style-name="ce3">
            <text:p>LUPI Claudio</text:p>
          </table:table-cell>
          <table:table-cell office:value-type="string" table:style-name="ce3">
            <text:p>LPUCLD62H17M082S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5.5" table:style-name="ce2">
            <text:p>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937" table:style-name="ce2">
            <text:p>1.937</text:p>
          </table:table-cell>
          <table:table-cell office:value-type="string" table:style-name="ce3">
            <text:p>DELLA MORTE Michele</text:p>
          </table:table-cell>
          <table:table-cell office:value-type="string" table:style-name="ce3">
            <text:p>DLLMHL69R11F839N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236.5999999999999" table:style-name="ce2">
            <text:p>-1.2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236.5999999999999" table:style-name="ce2">
            <text:p>-1.2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6452" table:style-name="ce2">
            <text:p>56.452</text:p>
          </table:table-cell>
          <table:table-cell office:value-type="string" table:style-name="ce3">
            <text:p>PASSARELLI BENEDETTA</text:p>
          </table:table-cell>
          <table:table-cell office:value-type="string" table:style-name="ce3">
            <text:p>PSSBDT96C60B519F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83" table:style-name="ce2">
            <text:p>7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030" table:style-name="ce2">
            <text:p>65.030</text:p>
          </table:table-cell>
          <table:table-cell office:value-type="string" table:style-name="ce3">
            <text:p>MONACO GIOVANNA</text:p>
          </table:table-cell>
          <table:table-cell office:value-type="string" table:style-name="ce3">
            <text:p>MNCGNN94A52D643K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242" table:style-name="ce2">
            <text:p>1.2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61.2" table:style-name="ce2">
            <text:p>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290.39999999999998" table:style-name="ce2">
            <text:p>2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270" table:style-name="ce2">
            <text:p>60.270</text:p>
          </table:table-cell>
          <table:table-cell office:value-type="string" table:style-name="ce3">
            <text:p>PAGLIA SIRIA</text:p>
          </table:table-cell>
          <table:table-cell office:value-type="string" table:style-name="ce3">
            <text:p>PGLSRI97S52B519D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32" table:style-name="ce2">
            <text:p>3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147" table:style-name="ce2">
            <text:p>4.147</text:p>
          </table:table-cell>
          <table:table-cell office:value-type="string" table:style-name="ce3">
            <text:p>SALVATORI Giancarlo</text:p>
          </table:table-cell>
          <table:table-cell office:value-type="string" table:style-name="ce3">
            <text:p>SLVGCR53B25B519Y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29.71" table:style-name="ce2">
            <text:p>1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0173" table:style-name="ce2">
            <text:p>40.173</text:p>
          </table:table-cell>
          <table:table-cell office:value-type="string" table:style-name="ce3">
            <text:p>ANGELICOLA Martina</text:p>
          </table:table-cell>
          <table:table-cell office:value-type="string" table:style-name="ce3">
            <text:p>NGLMTN92H62D643T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413" table:style-name="ce2">
            <text:p>65.413</text:p>
          </table:table-cell>
          <table:table-cell office:value-type="string" table:style-name="ce3">
            <text:p>LAROUCI BRAHIM CHAREF EDDINE</text:p>
          </table:table-cell>
          <table:table-cell office:value-type="string" table:style-name="ce3">
            <text:p>LRCBHM88E30Z301Y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50" table:style-name="ce2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414" table:style-name="ce2">
            <text:p>65.414</text:p>
          </table:table-cell>
          <table:table-cell office:value-type="string" table:style-name="ce3">
            <text:p>MAHFOUD SAFIA</text:p>
          </table:table-cell>
          <table:table-cell office:value-type="string" table:style-name="ce3">
            <text:p>MHFSFA93D49Z301B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50" table:style-name="ce2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857" table:style-name="ce2">
            <text:p>7.857</text:p>
          </table:table-cell>
          <table:table-cell office:value-type="string" table:style-name="ce3">
            <text:p>DAVINELLI SERGIO</text:p>
          </table:table-cell>
          <table:table-cell office:value-type="string" table:style-name="ce3">
            <text:p>DVNSRG81H01B519X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6510" table:style-name="ce2">
            <text:p>26.510</text:p>
          </table:table-cell>
          <table:table-cell office:value-type="string" table:style-name="ce3">
            <text:p>PIETRANGELO Laura</text:p>
          </table:table-cell>
          <table:table-cell office:value-type="string" table:style-name="ce3">
            <text:p>PTRLRA83E70E335L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3">
            <text:p>FATICA Antonella</text:p>
          </table:table-cell>
          <table:table-cell office:value-type="string" table:style-name="ce3">
            <text:p>FTCNNL92D45B519I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1570.45" table:style-name="ce2">
            <text:p>1.5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862" table:style-name="ce2">
            <text:p>7.862</text:p>
          </table:table-cell>
          <table:table-cell office:value-type="string" table:style-name="ce3">
            <text:p>PALMIERI DAVIDE<text:s/></text:p>
          </table:table-cell>
          <table:table-cell office:value-type="string" table:style-name="ce3">
            <text:p>PLMDVD86M15Z133K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61.08" table:style-name="ce2">
            <text:p>-1.1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052" table:style-name="ce2">
            <text:p>2.052</text:p>
          </table:table-cell>
          <table:table-cell office:value-type="string" table:style-name="ce3">
            <text:p>RAIMO Gennaro</text:p>
          </table:table-cell>
          <table:table-cell office:value-type="string" table:style-name="ce3">
            <text:p>RMAGNR61P02F839G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406.67" table:style-name="ce2">
            <text:p>4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53" table:style-name="ce2">
            <text:p>5.253</text:p>
          </table:table-cell>
          <table:table-cell office:value-type="string" table:style-name="ce3">
            <text:p>CAPOBIANCO Giovanni</text:p>
          </table:table-cell>
          <table:table-cell office:value-type="string" table:style-name="ce3">
            <text:p>CPBGNN64P23F839I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1.49" table:style-name="ce2">
            <text:p>1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53" table:style-name="ce2">
            <text:p>5.253</text:p>
          </table:table-cell>
          <table:table-cell office:value-type="string" table:style-name="ce3">
            <text:p>CAPOBIANCO Giovanni</text:p>
          </table:table-cell>
          <table:table-cell office:value-type="string" table:style-name="ce3">
            <text:p>CPBGNN64P23F839I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59.04" table:style-name="ce2">
            <text:p>-1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186" table:style-name="ce2">
            <text:p>2.186</text:p>
          </table:table-cell>
          <table:table-cell office:value-type="string" table:style-name="ce3">
            <text:p>FERRUCCI Fabio</text:p>
          </table:table-cell>
          <table:table-cell office:value-type="string" table:style-name="ce3">
            <text:p>FRRFBA63R25F241U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25.28" table:style-name="ce2">
            <text:p>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75" table:style-name="ce2">
            <text:p>5.175</text:p>
          </table:table-cell>
          <table:table-cell office:value-type="string" table:style-name="ce3">
            <text:p>DEL GESSO Carla</text:p>
          </table:table-cell>
          <table:table-cell office:value-type="string" table:style-name="ce3">
            <text:p>DLGCRL77C58L113W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9.59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3">
            <text:p>CAPALBO Francesco</text:p>
          </table:table-cell>
          <table:table-cell office:value-type="string" table:style-name="ce3">
            <text:p>CPLFNC71H25F839T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87" table:style-name="ce2">
            <text:p>-1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6630" table:style-name="ce2">
            <text:p>36.630</text:p>
          </table:table-cell>
          <table:table-cell office:value-type="string" table:style-name="ce3">
            <text:p>Kuwait Petroleum Italia<text:s/></text:p>
          </table:table-cell>
          <table:table-cell office:value-type="string" table:style-name="ce3">
            <text:p>00435970587</text:p>
          </table:table-cell>
          <table:table-cell office:value-type="string" table:style-name="ce3">
            <text:p>00891951006</text:p>
          </table:table-cell>
          <table:table-cell table:style-name="ce3"/>
          <table:table-cell office:value-type="string" table:style-name="ce3">
            <text:p>SX.U.1.03.01.02.002</text:p>
          </table:table-cell>
          <table:table-cell office:value-type="string" table:style-name="ce3">
            <text:p>Carburanti, combustibili e lubrificanti<text:s/></text:p>
          </table:table-cell>
          <table:table-cell office:value-type="float" office:value="912.33" table:style-name="ce2">
            <text:p>9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0892" table:style-name="ce2">
            <text:p>50.892</text:p>
          </table:table-cell>
          <table:table-cell office:value-type="string" table:style-name="ce3">
            <text:p>MISERIA E NOBILTA' SRLS</text:p>
          </table:table-cell>
          <table:table-cell office:value-type="string" table:style-name="ce3">
            <text:p>01775800707</text:p>
          </table:table-cell>
          <table:table-cell office:value-type="string" table:style-name="ce3">
            <text:p>01775800707</text:p>
          </table:table-cell>
          <table:table-cell table:style-name="ce3"/>
          <table:table-cell office:value-type="string" table:style-name="ce3">
            <text:p>SX.U.1.03.02.14.999</text:p>
          </table:table-cell>
          <table:table-cell office:value-type="string" table:style-name="ce3">
            <text:p>Altri servizi di ristorazione</text:p>
          </table:table-cell>
          <table:table-cell office:value-type="float" office:value="343.64" table:style-name="ce2">
            <text:p>3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7830" table:style-name="ce2">
            <text:p>17.830</text:p>
          </table:table-cell>
          <table:table-cell office:value-type="string" table:style-name="ce3">
            <text:p>GESTIONI ROMITO SRL</text:p>
          </table:table-cell>
          <table:table-cell office:value-type="string" table:style-name="ce3">
            <text:p>00809840705</text:p>
          </table:table-cell>
          <table:table-cell office:value-type="string" table:style-name="ce3">
            <text:p>00809840705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277.5" table:style-name="ce2">
            <text:p>1.2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0911" table:style-name="ce2">
            <text:p>40.911</text:p>
          </table:table-cell>
          <table:table-cell office:value-type="string" table:style-name="ce3">
            <text:p>XEROX SpA</text:p>
          </table:table-cell>
          <table:table-cell office:value-type="string" table:style-name="ce3">
            <text:p>00747880151</text:p>
          </table:table-cell>
          <table:table-cell office:value-type="string" table:style-name="ce3">
            <text:p>00747880151</text:p>
          </table:table-cell>
          <table:table-cell table:style-name="ce3"/>
          <table:table-cell office:value-type="string" table:style-name="ce3">
            <text:p>SX.U.1.03.02.08.002</text:p>
          </table:table-cell>
          <table:table-cell office:value-type="string" table:style-name="ce3">
            <text:p>Leasing operativo di attrezzature e macchinari</text:p>
          </table:table-cell>
          <table:table-cell office:value-type="float" office:value="275.36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895" table:style-name="ce2">
            <text:p>3.895</text:p>
          </table:table-cell>
          <table:table-cell office:value-type="string" table:style-name="ce3">
            <text:p>POZZOLO Alberto Franco</text:p>
          </table:table-cell>
          <table:table-cell office:value-type="string" table:style-name="ce3">
            <text:p>PZZLRT64T22L551C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379.35" table:style-name="ce2">
            <text:p>2.3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090" table:style-name="ce2">
            <text:p>62.090</text:p>
          </table:table-cell>
          <table:table-cell office:value-type="string" table:style-name="ce3">
            <text:p>ITC "Dante Alighieri"</text:p>
          </table:table-cell>
          <table:table-cell office:value-type="string" table:style-name="ce3">
            <text:p>81002930717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05.004</text:p>
          </table:table-cell>
          <table:table-cell office:value-type="string" table:style-name="ce3">
            <text:p>Energia elettrica</text:p>
          </table:table-cell>
          <table:table-cell office:value-type="float" office:value="8058.88" table:style-name="ce2">
            <text:p>8.0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17.999</text:p>
          </table:table-cell>
          <table:table-cell office:value-type="string" table:style-name="ce3">
            <text:p>Spese per servizi finanziari n.a.c.</text:p>
          </table:table-cell>
          <table:table-cell office:value-type="float" office:value="6600" table:style-name="ce2">
            <text:p>6.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925" table:style-name="ce2">
            <text:p>6.925</text:p>
          </table:table-cell>
          <table:table-cell office:value-type="string" table:style-name="ce3">
            <text:p>C.I.P.U.R. Coord. Intersedi Professori Universitari di Ruolo</text:p>
          </table:table-cell>
          <table:table-cell office:value-type="string" table:style-name="ce3">
            <text:p>96149830588</text:p>
          </table:table-cell>
          <table:table-cell office:value-type="string" table:style-name="ce3">
            <text:p>96149830588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16" table:style-name="ce2">
            <text:p>2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034.72" table:style-name="ce2">
            <text:p>3.0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623" table:style-name="ce2">
            <text:p>8.623</text:p>
          </table:table-cell>
          <table:table-cell office:value-type="string" table:style-name="ce3">
            <text:p><text:s/>Giuffrè Francis <text:s/>Lefebvre S.p.A</text:p>
          </table:table-cell>
          <table:table-cell office:value-type="string" table:style-name="ce3">
            <text:p>00829840156</text:p>
          </table:table-cell>
          <table:table-cell office:value-type="string" table:style-name="ce3">
            <text:p>00829840156</text:p>
          </table:table-cell>
          <table:table-cell table:style-name="ce3"/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371" table:style-name="ce2">
            <text:p>64.371</text:p>
          </table:table-cell>
          <table:table-cell office:value-type="string" table:style-name="ce3">
            <text:p>Binazzi Neri</text:p>
          </table:table-cell>
          <table:table-cell office:value-type="string" table:style-name="ce3">
            <text:p>BNZNRE63C25D612T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2.49" table:style-name="ce2">
            <text:p>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7910" table:style-name="ce2">
            <text:p>37.910</text:p>
          </table:table-cell>
          <table:table-cell office:value-type="string" table:style-name="ce3">
            <text:p>ENPAPI - Ente Nazionale di Previdenza e Assistenza della Professione Infermieristica</text:p>
          </table:table-cell>
          <table:table-cell office:value-type="string" table:style-name="ce3">
            <text:p>97151870587</text:p>
          </table:table-cell>
          <table:table-cell office:value-type="string" table:style-name="ce3">
            <text:p>97151870587</text:p>
          </table:table-cell>
          <table:table-cell table:style-name="ce3"/>
          <table:table-cell office:value-type="string" table:style-name="ce3">
            <text:p>SX.U.7.01.02.02.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3131.76" table:style-name="ce2">
            <text:p>3.1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081" table:style-name="ce2">
            <text:p>2.081</text:p>
          </table:table-cell>
          <table:table-cell office:value-type="string" table:style-name="ce3">
            <text:p>VENDITTI Antonello</text:p>
          </table:table-cell>
          <table:table-cell office:value-type="string" table:style-name="ce3">
            <text:p>VNDNNL70E13B519O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47.8" table:style-name="ce2">
            <text:p>9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290" table:style-name="ce2">
            <text:p>64.290</text:p>
          </table:table-cell>
          <table:table-cell office:value-type="string" table:style-name="ce3">
            <text:p>Alfonzetti Giovanna</text:p>
          </table:table-cell>
          <table:table-cell office:value-type="string" table:style-name="ce3">
            <text:p>LFNGNN56B54C351L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10.06" table:style-name="ce2">
            <text:p>2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011" table:style-name="ce2">
            <text:p>4.011</text:p>
          </table:table-cell>
          <table:table-cell office:value-type="string" table:style-name="ce3">
            <text:p>BUTTARI Giovanni</text:p>
          </table:table-cell>
          <table:table-cell office:value-type="string" table:style-name="ce3">
            <text:p>BTTGNN71A13L725M</text:p>
          </table:table-cell>
          <table:table-cell table:number-columns-repeated="2" table:style-name="ce3"/>
          <table:table-cell office:value-type="string" table:style-name="ce3">
            <text:p>SX.U.7.01.02.02.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582.55999999999995" table:style-name="ce2">
            <text:p>5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604" table:style-name="ce2">
            <text:p>7.604</text:p>
          </table:table-cell>
          <table:table-cell office:value-type="string" table:style-name="ce3">
            <text:p>CIFELLI GIANCARLO ELETTROFORNITURE CIFELLI GIANCARLO</text:p>
          </table:table-cell>
          <table:table-cell office:value-type="string" table:style-name="ce3">
            <text:p>CFLGCR75E01E335W</text:p>
          </table:table-cell>
          <table:table-cell office:value-type="string" table:style-name="ce3">
            <text:p>00861120947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29" table:style-name="ce2">
            <text:p>1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4137" table:style-name="ce2">
            <text:p>14.137</text:p>
          </table:table-cell>
          <table:table-cell office:value-type="string" table:style-name="ce3">
            <text:p>DOMENICO DI SOCCIO Di Soccio Domenico</text:p>
          </table:table-cell>
          <table:table-cell office:value-type="string" table:style-name="ce3">
            <text:p>DSCDNC57B25B519W</text:p>
          </table:table-cell>
          <table:table-cell office:value-type="string" table:style-name="ce3">
            <text:p>00164040701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12.5" table:style-name="ce2">
            <text:p>1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0392" table:style-name="ce2">
            <text:p>30.392</text:p>
          </table:table-cell>
          <table:table-cell office:value-type="string" table:style-name="ce3">
            <text:p>The Journal of Rheumatology<text:s/></text:p>
          </table:table-cell>
          <table:table-cell table:number-columns-repeated="3"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62.77" table:style-name="ce2">
            <text:p>2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0744" table:style-name="ce2">
            <text:p>10.744</text:p>
          </table:table-cell>
          <table:table-cell office:value-type="string" table:style-name="ce3">
            <text:p>COMUNE DI PESCHE <text:s text:c="2"/>(IS)</text:p>
          </table:table-cell>
          <table:table-cell office:value-type="string" table:style-name="ce3">
            <text:p>00055460943</text:p>
          </table:table-cell>
          <table:table-cell office:value-type="string" table:style-name="ce3">
            <text:p>00055460943</text:p>
          </table:table-cell>
          <table:table-cell table:style-name="ce3"/>
          <table:table-cell office:value-type="string" table:style-name="ce3">
            <text:p>SX.U.1.03.02.05.005</text:p>
          </table:table-cell>
          <table:table-cell office:value-type="string" table:style-name="ce3">
            <text:p>Acqua</text:p>
          </table:table-cell>
          <table:table-cell office:value-type="float" office:value="9927.24" table:style-name="ce2">
            <text:p>9.9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9626" table:style-name="ce2">
            <text:p>9.626</text:p>
          </table:table-cell>
          <table:table-cell office:value-type="string" table:style-name="ce3">
            <text:p>Omega Point S.r.l.</text:p>
          </table:table-cell>
          <table:table-cell office:value-type="string" table:style-name="ce3">
            <text:p>01538870708</text:p>
          </table:table-cell>
          <table:table-cell office:value-type="string" table:style-name="ce3">
            <text:p>01538870708</text:p>
          </table:table-cell>
          <table:table-cell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880" table:style-name="ce2">
            <text:p>8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568" table:style-name="ce2">
            <text:p>2.568</text:p>
          </table:table-cell>
          <table:table-cell office:value-type="string" table:style-name="ce3">
            <text:p>DI ROCCO Mario</text:p>
          </table:table-cell>
          <table:table-cell office:value-type="string" table:style-name="ce3">
            <text:p>DRCMRA77B11B519G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.9" table:style-name="ce2">
            <text:p>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844" table:style-name="ce2">
            <text:p>2.844</text:p>
          </table:table-cell>
          <table:table-cell office:value-type="string" table:style-name="ce3">
            <text:p>DE CURTIS Filippo</text:p>
          </table:table-cell>
          <table:table-cell office:value-type="string" table:style-name="ce3">
            <text:p>DCRFPP63H13E456M</text:p>
          </table:table-cell>
          <table:table-cell table:number-columns-repeated="2"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28.75" table:style-name="ce2">
            <text:p>2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551" table:style-name="ce2">
            <text:p>60.551</text:p>
          </table:table-cell>
          <table:table-cell office:value-type="string" table:style-name="ce3">
            <text:p>STEMA S.R.L.</text:p>
          </table:table-cell>
          <table:table-cell office:value-type="string" table:style-name="ce3">
            <text:p>04160880243</text:p>
          </table:table-cell>
          <table:table-cell office:value-type="string" table:style-name="ce3">
            <text:p>04160880243</text:p>
          </table:table-cell>
          <table:table-cell table:style-name="ce3"/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2283.0700000000002" table:style-name="ce2">
            <text:p>2.2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410" table:style-name="ce2">
            <text:p>62.410</text:p>
          </table:table-cell>
          <table:table-cell office:value-type="string" table:style-name="ce3">
            <text:p>I.I.S. "Guido Parodi"</text:p>
          </table:table-cell>
          <table:table-cell office:value-type="string" table:style-name="ce3">
            <text:p>81001730068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091" table:style-name="ce2">
            <text:p>62.091</text:p>
          </table:table-cell>
          <table:table-cell office:value-type="string" table:style-name="ce3">
            <text:p>Istituto Comprensivo "Molise Altissimo"</text:p>
          </table:table-cell>
          <table:table-cell office:value-type="string" table:style-name="ce3">
            <text:p>80003090943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550" table:style-name="ce2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099" table:style-name="ce2">
            <text:p>62.099</text:p>
          </table:table-cell>
          <table:table-cell office:value-type="string" table:style-name="ce3">
            <text:p>Istituto Comprensivo Pescara 8</text:p>
          </table:table-cell>
          <table:table-cell office:value-type="string" table:style-name="ce3">
            <text:p>91117430685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555" table:style-name="ce2">
            <text:p>62.555</text:p>
          </table:table-cell>
          <table:table-cell office:value-type="string" table:style-name="ce3">
            <text:p>I.C. "G. De <text:s/>Petra"</text:p>
          </table:table-cell>
          <table:table-cell office:value-type="string" table:style-name="ce3">
            <text:p>81002140697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406" table:style-name="ce2">
            <text:p>8.406</text:p>
          </table:table-cell>
          <table:table-cell office:value-type="string" table:style-name="ce3">
            <text:p>DI GIOVANNI S.R.L.</text:p>
          </table:table-cell>
          <table:table-cell office:value-type="string" table:style-name="ce3">
            <text:p>02803441209</text:p>
          </table:table-cell>
          <table:table-cell office:value-type="string" table:style-name="ce3">
            <text:p>02803441209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689.75" table:style-name="ce2">
            <text:p>6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5691" table:style-name="ce2">
            <text:p>65.691</text:p>
          </table:table-cell>
          <table:table-cell office:value-type="string" table:style-name="ce3">
            <text:p>GALASSO OLIMPIO</text:p>
          </table:table-cell>
          <table:table-cell office:value-type="string" table:style-name="ce3">
            <text:p>GLSLMP75T11H703U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09.8" table:style-name="ce2">
            <text:p>1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412" table:style-name="ce2">
            <text:p>62.412</text:p>
          </table:table-cell>
          <table:table-cell office:value-type="string" table:style-name="ce3">
            <text:p>Direzione Didattica Statale 2° Circolo "E. Ricci"</text:p>
          </table:table-cell>
          <table:table-cell office:value-type="string" table:style-name="ce3">
            <text:p>84007160710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75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848" table:style-name="ce2">
            <text:p>2.848</text:p>
          </table:table-cell>
          <table:table-cell office:value-type="string" table:style-name="ce3">
            <text:p>CACCHIONE Rossella</text:p>
          </table:table-cell>
          <table:table-cell office:value-type="string" table:style-name="ce3">
            <text:p>CCCRSL68H69B519Z</text:p>
          </table:table-cell>
          <table:table-cell table:number-columns-repeated="2" table:style-name="ce3"/>
          <table:table-cell office:value-type="string" table:style-name="ce3">
            <text:p>SX.U.7.01.99.03.001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2500" table:style-name="ce2">
            <text:p>2.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198" table:style-name="ce2">
            <text:p>1.198</text:p>
          </table:table-cell>
          <table:table-cell office:value-type="string" table:style-name="ce3">
            <text:p>PETRELLA Marco</text:p>
          </table:table-cell>
          <table:table-cell office:value-type="string" table:style-name="ce3">
            <text:p>PTRMRC73D25B519A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10.39999999999998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169" table:style-name="ce2">
            <text:p>3.169</text:p>
          </table:table-cell>
          <table:table-cell office:value-type="string" table:style-name="ce3">
            <text:p>GARFI' Vittorio</text:p>
          </table:table-cell>
          <table:table-cell office:value-type="string" table:style-name="ce3">
            <text:p>GRFVTR64R14B237E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2.099999999999994" table:style-name="ce2">
            <text:p>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9492" table:style-name="ce2">
            <text:p>59.492</text:p>
          </table:table-cell>
          <table:table-cell office:value-type="string" table:style-name="ce3">
            <text:p>SALVATORE GIOVANNA</text:p>
          </table:table-cell>
          <table:table-cell office:value-type="string" table:style-name="ce3">
            <text:p>SLVGNN93E66B519G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0.4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970" table:style-name="ce2">
            <text:p>58.970</text:p>
          </table:table-cell>
          <table:table-cell office:value-type="string" table:style-name="ce3">
            <text:p>ZANENGA Paolo</text:p>
          </table:table-cell>
          <table:table-cell office:value-type="string" table:style-name="ce3">
            <text:p>ZNNPLA54P05D969D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34.72" table:style-name="ce2">
            <text:p>9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186" table:style-name="ce2">
            <text:p>2.186</text:p>
          </table:table-cell>
          <table:table-cell office:value-type="string" table:style-name="ce3">
            <text:p>FERRUCCI Fabio</text:p>
          </table:table-cell>
          <table:table-cell office:value-type="string" table:style-name="ce3">
            <text:p>FRRFBA63R25F241U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23.32000000000005" table:style-name="ce2">
            <text:p>6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0823" table:style-name="ce2">
            <text:p>10.823</text:p>
          </table:table-cell>
          <table:table-cell office:value-type="string" table:style-name="ce3">
            <text:p>QIAGEN s.r.l.</text:p>
          </table:table-cell>
          <table:table-cell office:value-type="string" table:style-name="ce3">
            <text:p>13110270157</text:p>
          </table:table-cell>
          <table:table-cell office:value-type="string" table:style-name="ce3">
            <text:p>13110270157</text:p>
          </table:table-cell>
          <table:table-cell table:style-name="ce3"/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970.6" table:style-name="ce2">
            <text:p>9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9022" table:style-name="ce2">
            <text:p>9.022</text:p>
          </table:table-cell>
          <table:table-cell office:value-type="string" table:style-name="ce3">
            <text:p>Centrum Palace <text:s/>- <text:s/>EFI S.r.l.</text:p>
          </table:table-cell>
          <table:table-cell office:value-type="string" table:style-name="ce3">
            <text:p>04441990753</text:p>
          </table:table-cell>
          <table:table-cell office:value-type="string" table:style-name="ce3">
            <text:p>04441990753</text:p>
          </table:table-cell>
          <table:table-cell table:style-name="ce3"/>
          <table:table-cell office:value-type="string" table:style-name="ce3">
            <text:p>SX.U.1.03.02.02.999</text:p>
          </table:table-cell>
          <table:table-cell office:value-type="string" table:style-name="ce3">
            <text:p>Altre spese per relazioni pubbliche, convegni e mostre, pubblicità n.a.c</text:p>
          </table:table-cell>
          <table:table-cell office:value-type="float" office:value="136.36000000000001" table:style-name="ce2">
            <text:p>1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919" table:style-name="ce2">
            <text:p>1.919</text:p>
          </table:table-cell>
          <table:table-cell office:value-type="string" table:style-name="ce3">
            <text:p>DI IORIO Michele</text:p>
          </table:table-cell>
          <table:table-cell office:value-type="string" table:style-name="ce3">
            <text:p>DRIMHL82A25H273Q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70.92" table:style-name="ce2">
            <text:p>9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434" table:style-name="ce2">
            <text:p>60.434</text:p>
          </table:table-cell>
          <table:table-cell office:value-type="string" table:style-name="ce3">
            <text:p>QENDRO ARMELA</text:p>
          </table:table-cell>
          <table:table-cell office:value-type="string" table:style-name="ce3">
            <text:p>QNDRML95P59Z100X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940" table:style-name="ce2">
            <text:p>1.9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1810" table:style-name="ce2">
            <text:p>61.810</text:p>
          </table:table-cell>
          <table:table-cell office:value-type="string" table:style-name="ce3">
            <text:p>ZURLO SONIA</text:p>
          </table:table-cell>
          <table:table-cell office:value-type="string" table:style-name="ce3">
            <text:p>ZRLSNO95L54B519U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99.76" table:style-name="ce2">
            <text:p>-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3">
            <text:p>SIMIELE Melissa</text:p>
          </table:table-cell>
          <table:table-cell office:value-type="string" table:style-name="ce3">
            <text:p>SMLMSS88M49B519U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190" table:style-name="ce2">
            <text:p>62.190</text:p>
          </table:table-cell>
          <table:table-cell office:value-type="string" table:style-name="ce3">
            <text:p>DI PLACIDO Andrea</text:p>
          </table:table-cell>
          <table:table-cell office:value-type="string" table:style-name="ce3">
            <text:p>DPLNDR92E18E335M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658.42" table:style-name="ce2">
            <text:p>-6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391" table:style-name="ce2">
            <text:p>60.391</text:p>
          </table:table-cell>
          <table:table-cell office:value-type="string" table:style-name="ce3">
            <text:p>CURRI JURILDA</text:p>
          </table:table-cell>
          <table:table-cell office:value-type="string" table:style-name="ce3">
            <text:p>CRRJLD97P50Z100F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190" table:style-name="ce2">
            <text:p>1.1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630" table:style-name="ce2">
            <text:p>52.630</text:p>
          </table:table-cell>
          <table:table-cell office:value-type="string" table:style-name="ce3">
            <text:p>GIL URBANO Rosa Juliana</text:p>
          </table:table-cell>
          <table:table-cell office:value-type="string" table:style-name="ce3">
            <text:p>GLRRJL86M57Z604P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772" table:style-name="ce2">
            <text:p>62.772</text:p>
          </table:table-cell>
          <table:table-cell office:value-type="string" table:style-name="ce3">
            <text:p>ROBLES MARY AURORE</text:p>
          </table:table-cell>
          <table:table-cell office:value-type="string" table:style-name="ce3">
            <text:p>RBLMYR95M43Z110S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281.69" table:style-name="ce2">
            <text:p>6.2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3">
            <text:p>PANNELLA GIANFRANCO</text:p>
          </table:table-cell>
          <table:table-cell office:value-type="string" table:style-name="ce3">
            <text:p>PNNGFR81S18A783A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516.48" table:style-name="ce2">
            <text:p>5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919" table:style-name="ce2">
            <text:p>1.919</text:p>
          </table:table-cell>
          <table:table-cell office:value-type="string" table:style-name="ce3">
            <text:p>DI IORIO Michele</text:p>
          </table:table-cell>
          <table:table-cell office:value-type="string" table:style-name="ce3">
            <text:p>DRIMHL82A25H273Q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74.06" table:style-name="ce2">
            <text:p>7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150" table:style-name="ce2">
            <text:p>62.150</text:p>
          </table:table-cell>
          <table:table-cell office:value-type="string" table:style-name="ce3">
            <text:p>RISTORINI Martina</text:p>
          </table:table-cell>
          <table:table-cell office:value-type="string" table:style-name="ce3">
            <text:p>RSTMTN92D67H501W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30.57" table:style-name="ce2">
            <text:p>-2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0988" table:style-name="ce2">
            <text:p>20.988</text:p>
          </table:table-cell>
          <table:table-cell office:value-type="string" table:style-name="ce3">
            <text:p>DURAND Daniel</text:p>
          </table:table-cell>
          <table:table-cell office:value-type="string" table:style-name="ce3">
            <text:p>DRNDNL64R20Z133N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341" table:style-name="ce2">
            <text:p>1.341</text:p>
          </table:table-cell>
          <table:table-cell office:value-type="string" table:style-name="ce3">
            <text:p>MONCERI Flavia</text:p>
          </table:table-cell>
          <table:table-cell office:value-type="string" table:style-name="ce3">
            <text:p>MNCFLV65R65G702L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7.54" table:style-name="ce2">
            <text:p>-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299" table:style-name="ce2">
            <text:p>2.299</text:p>
          </table:table-cell>
          <table:table-cell office:value-type="string" table:style-name="ce3">
            <text:p>STORTO Maria Lucia</text:p>
          </table:table-cell>
          <table:table-cell office:value-type="string" table:style-name="ce3">
            <text:p>STRMLC66T52C175U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216.01" table:style-name="ce2">
            <text:p>2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473" table:style-name="ce2">
            <text:p>43.473</text:p>
          </table:table-cell>
          <table:table-cell office:value-type="string" table:style-name="ce3">
            <text:p>MEROLLA Francesco</text:p>
          </table:table-cell>
          <table:table-cell office:value-type="string" table:style-name="ce3">
            <text:p>MRLFNC78E25F912R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5.48" table:style-name="ce2">
            <text:p>-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3">
            <text:p>PALMIERI Margherita</text:p>
          </table:table-cell>
          <table:table-cell office:value-type="string" table:style-name="ce3">
            <text:p>PLMMGH78L59D643U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3">
            <text:p>MARUCCI Angelo</text:p>
          </table:table-cell>
          <table:table-cell office:value-type="string" table:style-name="ce3">
            <text:p>MRCNGL77C25Z133C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895" table:style-name="ce2">
            <text:p>3.895</text:p>
          </table:table-cell>
          <table:table-cell office:value-type="string" table:style-name="ce3">
            <text:p>POZZOLO Alberto Franco</text:p>
          </table:table-cell>
          <table:table-cell office:value-type="string" table:style-name="ce3">
            <text:p>PZZLRT64T22L551C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47.32" table:style-name="ce2">
            <text:p>-2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46.71" table:style-name="ce2">
            <text:p>-2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895" table:style-name="ce2">
            <text:p>3.895</text:p>
          </table:table-cell>
          <table:table-cell office:value-type="string" table:style-name="ce3">
            <text:p>POZZOLO Alberto Franco</text:p>
          </table:table-cell>
          <table:table-cell office:value-type="string" table:style-name="ce3">
            <text:p>PZZLRT64T22L551C</text:p>
          </table:table-cell>
          <table:table-cell table:number-columns-repeated="2"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894.24" table:style-name="ce2">
            <text:p>8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242.51" table:style-name="ce2">
            <text:p>-1.2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235.01" table:style-name="ce2">
            <text:p>-1.2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8642" table:style-name="ce2">
            <text:p>8.642</text:p>
          </table:table-cell>
          <table:table-cell office:value-type="string" table:style-name="ce3">
            <text:p>BARALLA Francesca</text:p>
          </table:table-cell>
          <table:table-cell office:value-type="string" table:style-name="ce3">
            <text:p>BRLFNC73P61H501T</text:p>
          </table:table-cell>
          <table:table-cell office:value-type="string" table:style-name="ce3">
            <text:p>02416850903</text:p>
          </table:table-cell>
          <table:table-cell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882.86" table:style-name="ce2">
            <text:p>-8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251" table:style-name="ce2">
            <text:p>43.251</text:p>
          </table:table-cell>
          <table:table-cell office:value-type="string" table:style-name="ce3">
            <text:p>DI DOMENICO Carmela</text:p>
          </table:table-cell>
          <table:table-cell office:value-type="string" table:style-name="ce3">
            <text:p>DDMCML81L48B519M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386" table:style-name="ce2">
            <text:p>1.386</text:p>
          </table:table-cell>
          <table:table-cell office:value-type="string" table:style-name="ce3">
            <text:p>VERGALITO Franca</text:p>
          </table:table-cell>
          <table:table-cell office:value-type="string" table:style-name="ce3">
            <text:p>VRGFNC77R44B519U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3">
            <text:p>RUSCO Giusy</text:p>
          </table:table-cell>
          <table:table-cell office:value-type="string" table:style-name="ce3">
            <text:p>RSCGSY88P63D643P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2751" table:style-name="ce2">
            <text:p>62.751</text:p>
          </table:table-cell>
          <table:table-cell office:value-type="string" table:style-name="ce3">
            <text:p>D'AGOSTINO ANNACRISTINA</text:p>
          </table:table-cell>
          <table:table-cell office:value-type="string" table:style-name="ce3">
            <text:p>DGSNCR91D61A783X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1930" table:style-name="ce2">
            <text:p>51.930</text:p>
          </table:table-cell>
          <table:table-cell office:value-type="string" table:style-name="ce3">
            <text:p>DEL GROSSO Carmine</text:p>
          </table:table-cell>
          <table:table-cell office:value-type="string" table:style-name="ce3">
            <text:p>DLGCMN92R04A783I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0173" table:style-name="ce2">
            <text:p>40.173</text:p>
          </table:table-cell>
          <table:table-cell office:value-type="string" table:style-name="ce3">
            <text:p>ANGELICOLA Martina</text:p>
          </table:table-cell>
          <table:table-cell office:value-type="string" table:style-name="ce3">
            <text:p>NGLMTN92H62D643T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6450" table:style-name="ce2">
            <text:p>46.450</text:p>
          </table:table-cell>
          <table:table-cell office:value-type="string" table:style-name="ce3">
            <text:p>BERTAPELLE Carla</text:p>
          </table:table-cell>
          <table:table-cell office:value-type="string" table:style-name="ce3">
            <text:p>BRTCRL84S56F839Z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" table:style-name="ce2">
            <text:p>3.2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270" table:style-name="ce2">
            <text:p>43.270</text:p>
          </table:table-cell>
          <table:table-cell office:value-type="string" table:style-name="ce3">
            <text:p>PRIORIELLO Daniela</text:p>
          </table:table-cell>
          <table:table-cell office:value-type="string" table:style-name="ce3">
            <text:p>PRRDNL83L44A930W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3442" table:style-name="ce2">
            <text:p>3.442</text:p>
          </table:table-cell>
          <table:table-cell office:value-type="string" table:style-name="ce3">
            <text:p>ZULLO Biagio Angelo</text:p>
          </table:table-cell>
          <table:table-cell office:value-type="string" table:style-name="ce3">
            <text:p>ZLLBNG69D09Z112S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64770" table:style-name="ce2">
            <text:p>64.770</text:p>
          </table:table-cell>
          <table:table-cell office:value-type="string" table:style-name="ce3">
            <text:p>DI CERBO ALESSANDRA</text:p>
          </table:table-cell>
          <table:table-cell office:value-type="string" table:style-name="ce3">
            <text:p>DCRLSN92R67E335E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440" table:style-name="ce2">
            <text:p>1.4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8810" table:style-name="ce2">
            <text:p>48.810</text:p>
          </table:table-cell>
          <table:table-cell office:value-type="string" table:style-name="ce3">
            <text:p>ABBADESSA LARA</text:p>
          </table:table-cell>
          <table:table-cell office:value-type="string" table:style-name="ce3">
            <text:p>BBDLRA93A56L113N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440" table:style-name="ce2">
            <text:p>1.4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3">
            <text:p>PALOMBO VALENTINO</text:p>
          </table:table-cell>
          <table:table-cell office:value-type="string" table:style-name="ce3">
            <text:p>PLMVNT83R19L113H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68.31" table:style-name="ce2">
            <text:p>3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253" table:style-name="ce2">
            <text:p>5.253</text:p>
          </table:table-cell>
          <table:table-cell office:value-type="string" table:style-name="ce3">
            <text:p>CAPOBIANCO Giovanni</text:p>
          </table:table-cell>
          <table:table-cell office:value-type="string" table:style-name="ce3">
            <text:p>CPBGNN64P23F839I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9.159999999999997" table:style-name="ce2">
            <text:p>-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732" table:style-name="ce2">
            <text:p>732</text:p>
          </table:table-cell>
          <table:table-cell office:value-type="string" table:style-name="ce3">
            <text:p>CALCAGNO Giuseppe</text:p>
          </table:table-cell>
          <table:table-cell office:value-type="string" table:style-name="ce3">
            <text:p>CLCGPP68S11F839Z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19.87" table:style-name="ce2">
            <text:p>-4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73.01" table:style-name="ce2">
            <text:p>-2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58911" table:style-name="ce2">
            <text:p>58.911</text:p>
          </table:table-cell>
          <table:table-cell office:value-type="string" table:style-name="ce3">
            <text:p>ROTUNNO Silvia</text:p>
          </table:table-cell>
          <table:table-cell office:value-type="string" table:style-name="ce3">
            <text:p>RTNSLV84T54A225F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3">
            <text:p>CAPALBO Francesco</text:p>
          </table:table-cell>
          <table:table-cell office:value-type="string" table:style-name="ce3">
            <text:p>CPLFNC71H25F839T</text:p>
          </table:table-cell>
          <table:table-cell table:number-columns-repeated="2"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2732.4" table:style-name="ce2">
            <text:p>2.7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46470" table:style-name="ce2">
            <text:p>46.470</text:p>
          </table:table-cell>
          <table:table-cell office:value-type="string" table:style-name="ce3">
            <text:p>D'AVERSA Rita</text:p>
          </table:table-cell>
          <table:table-cell office:value-type="string" table:style-name="ce3">
            <text:p>DVRRTI92E62B519Y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.019</text:p>
          </table:table-cell>
          <table:table-cell office:value-type="string" table:style-name="ce3">
            <text:p>1</text:p>
          </table:table-cell>
          <table:table-cell office:value-type="float" office:value="1734" table:style-name="ce2">
            <text:p>1.734</text:p>
          </table:table-cell>
          <table:table-cell office:value-type="string" table:style-name="ce3">
            <text:p>TONTI Daniela</text:p>
          </table:table-cell>
          <table:table-cell office:value-type="string" table:style-name="ce3">
            <text:p>TNTDNL74H53E335W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number-rows-repeated="10471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1</meta:initial-creator>
    <dc:creator>Microsoft</dc:creator>
    <meta:creation-date>2013-03-19T16:38:19Z</meta:creation-date>
    <dc:date>2019-04-08T09:29:45Z</dc:date>
  </office:meta>
</office:document-meta>
</file>