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7.32895833333333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Periodo: <text:s/>APRILE-GIUGNO 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UOLO</text:p>
          </table:table-cell>
          <table:table-cell office:value-type="string" table:style-name="ce1">
            <text:p>TOTA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TA a tempo determinato</text:p>
          </table:table-cell>
          <table:table-cell office:value-type="float" office:value="67128.100000000006" table:style-name="ce2">
            <text:p>67.128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centi e Ricercatori a tempo determinato</text:p>
          </table:table-cell>
          <table:table-cell office:value-type="string" table:style-name="ce1">
            <text:p>?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E</meta:initial-creator>
    <dc:creator>MARTE</dc:creator>
    <meta:creation-date>2019-09-23T09:16:18Z</meta:creation-date>
    <dc:date>2019-09-23T09:18:47Z</dc:date>
  </office:meta>
</office:document-meta>
</file>