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Normale_32_2_32_3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Normale_32_2_32_3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Normale_32_2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Normale_32_2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Normale_32_2_32_3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Normale_32_2_32_3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Normale_32_2_32_3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Normale_32_2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Normale_32_2_32_3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Normale_32_2_32_3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Normale_32_2_32_3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Normale_32_2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Normale_32_2_32_3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Normale_32_2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Normale_32_2_32_3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Normale_32_2_32_3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Normale_32_2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Normale_32_2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1" style:family="table-cell" style:parent-style-name="Normale_32_2_32_3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2" style:family="table-cell" style:parent-style-name="Normale_32_2_32_3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3" style:family="table-cell" style:parent-style-name="Normale_32_2_32_3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4" style:family="table-cell" style:parent-style-name="Normale_32_2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5" style:family="table-cell" style:parent-style-name="Normale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Normale_32_2_32_3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Normale_32_2_32_3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Normale_32_2_32_3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Normale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Normale_32_2_32_3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Normale_32_2_32_3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Normale_32_2_32_3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4" style:family="table-cell" style:parent-style-name="Normale_32_2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8.651875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_2020" table:style-name="ta1">
        <table:table-column table:style-name="co1" table:default-cell-style-name="ce2"/>
        <table:table-column table:style-name="co2" table:number-columns-repeated="6" table:default-cell-style-name="ce15"/>
        <table:table-column table:style-name="co3" table:default-cell-style-name="ce2"/>
        <table:table-column table:style-name="co4" table:default-cell-style-name="ce2"/>
        <table:table-column table:style-name="co3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3" table:number-columns-repeated="264" table:default-cell-style-name="ce2"/>
        <table:table-row table:style-name="ro1">
          <table:table-cell table:number-columns-spanned="1" table:number-rows-spanned="2" table:style-name="ce33"/>
          <table:table-cell office:value-type="string" table:number-columns-spanned="3" table:number-rows-spanned="1" table:style-name="ce34">
            <text:p>Previsione 2020</text:p>
          </table:table-cell>
          <table:covered-table-cell table:number-columns-repeated="2"/>
          <table:table-cell office:value-type="string" table:number-columns-spanned="3" table:number-rows-spanned="1" table:style-name="ce34">
            <text:p>Previsione 2019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3">
            <text:p>senza progetti</text:p>
          </table:table-cell>
          <table:table-cell office:value-type="string" table:style-name="ce4">
            <text:p>progetti</text:p>
          </table:table-cell>
          <table:table-cell office:value-type="string" table:style-name="ce5">
            <text:p>totale</text:p>
          </table:table-cell>
          <table:table-cell office:value-type="string" table:style-name="ce3">
            <text:p>senza progetti</text:p>
          </table:table-cell>
          <table:table-cell office:value-type="string" table:style-name="ce4">
            <text:p>progetti</text:p>
          </table:table-cell>
          <table:table-cell office:value-type="string" table:style-name="ce5">
            <text:p>total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<text:s/>A) PROVENTI OPERATIVI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number-columns-repeated="16377" table:style-name="ce2"/>
        </table:table-row>
        <table:table-row table:style-name="ro1">
          <table:table-cell office:value-type="string" table:style-name="ce6">
            <text:p><text:s text:c="5"/>I. PROVENTI PROPRI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number-columns-repeated="16377" table:style-name="ce2"/>
        </table:table-row>
        <table:table-row table:style-name="ro1">
          <table:table-cell office:value-type="string" table:style-name="ce6">
            <text:p><text:s text:c="9"/>1) Proventi per la didattica</text:p>
          </table:table-cell>
          <table:table-cell office:value-type="float" office:value="7200000" table:style-name="ce7">
            <text:p><text:s/>7.200.000<text:s/></text:p>
          </table:table-cell>
          <table:table-cell office:value-type="float" office:value="445920" table:style-name="ce8">
            <text:p><text:s/>445.920<text:s/></text:p>
          </table:table-cell>
          <table:table-cell office:value-type="float" office:value="7645920" table:formula="of:=[.B5]+[.C5]" table:style-name="ce9">
            <text:p><text:s/>7.645.920<text:s/></text:p>
          </table:table-cell>
          <table:table-cell office:value-type="float" office:value="7322863" table:style-name="ce7">
            <text:p><text:s/>7.322.863<text:s/></text:p>
          </table:table-cell>
          <table:table-cell office:value-type="float" office:value="264040" table:style-name="ce8">
            <text:p><text:s/>264.040<text:s/></text:p>
          </table:table-cell>
          <table:table-cell office:value-type="float" office:value="7586903" table:formula="of:=[.E5]+[.F5]" table:style-name="ce9">
            <text:p><text:s/>7.586.903<text:s/>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<text:s text:c="9"/>2) Proventi da Ricerche commissionate e trasferimento tecnologico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13084" table:style-name="ce8">
            <text:p><text:s/>313.084<text:s/></text:p>
          </table:table-cell>
          <table:table-cell office:value-type="float" office:value="313084" table:formula="of:=[.B6]+[.C6]" table:style-name="ce9">
            <text:p><text:s/>313.08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39937" table:style-name="ce8">
            <text:p><text:s/>439.937<text:s/></text:p>
          </table:table-cell>
          <table:table-cell office:value-type="float" office:value="439937" table:formula="of:=[.E6]+[.F6]" table:style-name="ce9">
            <text:p><text:s/>439.937<text:s/>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<text:s text:c="9"/>3) Proventi da Ricerche con finanziamenti competitivi</text:p>
          </table:table-cell>
          <table:table-cell office:value-type="float" office:value="390830" table:style-name="ce7">
            <text:p><text:s/>390.830<text:s/></text:p>
          </table:table-cell>
          <table:table-cell office:value-type="float" office:value="2411954" table:style-name="ce8">
            <text:p><text:s/>2.411.954<text:s/></text:p>
          </table:table-cell>
          <table:table-cell office:value-type="float" office:value="2802784" table:formula="of:=[.B7]+[.C7]" table:style-name="ce9">
            <text:p><text:s/>2.802.78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24393" table:style-name="ce8">
            <text:p><text:s/>224.393<text:s/></text:p>
          </table:table-cell>
          <table:table-cell office:value-type="float" office:value="224393" table:formula="of:=[.E7]+[.F7]" table:style-name="ce9">
            <text:p><text:s/>224.393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<text:s text:c="4"/>TOTALE I. PROVENTI PROPRI</text:p>
          </table:table-cell>
          <table:table-cell office:value-type="float" office:value="7590830" table:formula="of:=SUM([.B5:.B7])" table:style-name="ce11">
            <text:p><text:s/>7.590.830<text:s/></text:p>
          </table:table-cell>
          <table:table-cell office:value-type="float" office:value="3170958" table:formula="of:=SUM([.C5:.C7])" table:style-name="ce12">
            <text:p><text:s/>3.170.958<text:s/></text:p>
          </table:table-cell>
          <table:table-cell office:value-type="float" office:value="10761788" table:formula="of:=SUM([.D5:.D7])" table:style-name="ce12">
            <text:p><text:s/>10.761.788<text:s/></text:p>
          </table:table-cell>
          <table:table-cell office:value-type="float" office:value="7322863" table:formula="of:=SUM([.E5:.E7])" table:style-name="ce11">
            <text:p><text:s/>7.322.863<text:s/></text:p>
          </table:table-cell>
          <table:table-cell office:value-type="float" office:value="928370" table:formula="of:=SUM([.F5:.F7])" table:style-name="ce12">
            <text:p><text:s/>928.370<text:s/></text:p>
          </table:table-cell>
          <table:table-cell office:value-type="float" office:value="8251233" table:formula="of:=[.E8]+[.F8]" table:style-name="ce13">
            <text:p><text:s/>8.251.233<text:s/>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6">
            <text:p><text:s text:c="5"/>II. CONTRIBUTI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number-columns-repeated="16377" table:style-name="ce2"/>
        </table:table-row>
        <table:table-row table:style-name="ro1">
          <table:table-cell office:value-type="string" table:style-name="ce6">
            <text:p><text:s text:c="9"/>1) Contributi Miur e altre Amministrazioni centrali</text:p>
          </table:table-cell>
          <table:table-cell office:value-type="float" office:value="32085000" table:style-name="ce7">
            <text:p><text:s/>32.085.000<text:s/></text:p>
          </table:table-cell>
          <table:table-cell office:value-type="float" office:value="921272" table:style-name="ce8">
            <text:p><text:s/>921.272<text:s/></text:p>
          </table:table-cell>
          <table:table-cell office:value-type="float" office:value="33006272" table:formula="of:=[.B10]+[.C10]" table:style-name="ce9">
            <text:p><text:s/>33.006.272<text:s/></text:p>
          </table:table-cell>
          <table:table-cell office:value-type="float" office:value="31800000" table:style-name="ce7">
            <text:p><text:s/>31.800.000<text:s/></text:p>
          </table:table-cell>
          <table:table-cell office:value-type="float" office:value="1353868" table:style-name="ce8">
            <text:p><text:s/>1.353.868<text:s/></text:p>
          </table:table-cell>
          <table:table-cell office:value-type="float" office:value="33153868" table:formula="of:=[.E10]+[.F10]" table:style-name="ce9">
            <text:p><text:s/>33.153.868<text:s/></text:p>
          </table:table-cell>
          <table:table-cell table:style-name="ce2"/>
          <table:table-cell table:style-name="ce15"/>
          <table:table-cell table:number-columns-repeated="16375"/>
        </table:table-row>
        <table:table-row table:style-name="ro1">
          <table:table-cell office:value-type="string" table:style-name="ce6">
            <text:p><text:s text:c="9"/>2) Contributi Regioni e Province autonome</text:p>
          </table:table-cell>
          <table:table-cell office:value-type="float" office:value="781000" table:style-name="ce7">
            <text:p><text:s/>781.000<text:s/></text:p>
          </table:table-cell>
          <table:table-cell office:value-type="float" office:value="905227" table:style-name="ce8">
            <text:p><text:s/>905.227<text:s/></text:p>
          </table:table-cell>
          <table:table-cell office:value-type="float" office:value="1686227" table:formula="of:=[.B11]+[.C11]" table:style-name="ce9">
            <text:p><text:s/>1.686.227<text:s/></text:p>
          </table:table-cell>
          <table:table-cell office:value-type="float" office:value="380000" table:style-name="ce7">
            <text:p><text:s/>380.000<text:s/></text:p>
          </table:table-cell>
          <table:table-cell office:value-type="float" office:value="1998700" table:style-name="ce8">
            <text:p><text:s/>1.998.700<text:s/></text:p>
          </table:table-cell>
          <table:table-cell office:value-type="float" office:value="2378700" table:formula="of:=[.E11]+[.F11]" table:style-name="ce9">
            <text:p><text:s/>2.378.700<text:s/>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<text:s text:c="9"/>3) Contributi altre Amministrazioni locali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14545" table:style-name="ce8">
            <text:p><text:s/>514.545<text:s/></text:p>
          </table:table-cell>
          <table:table-cell office:value-type="float" office:value="514545" table:formula="of:=[.B12]+[.C12]" table:style-name="ce9">
            <text:p><text:s/>514.54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73145" table:style-name="ce8">
            <text:p><text:s/>373.145<text:s/></text:p>
          </table:table-cell>
          <table:table-cell office:value-type="float" office:value="373145" table:formula="of:=[.E12]+[.F12]" table:style-name="ce9">
            <text:p><text:s/>373.145<text:s/>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<text:s text:c="9"/>4) Contributi dall'Unione Europea e dal Resto del Mondo<text:s/></text:p>
          </table:table-cell>
          <table:table-cell office:value-type="float" office:value="450000" table:style-name="ce7">
            <text:p><text:s/>450.000<text:s/></text:p>
          </table:table-cell>
          <table:table-cell office:value-type="float" office:value="342644" table:style-name="ce8">
            <text:p><text:s/>342.644<text:s/></text:p>
          </table:table-cell>
          <table:table-cell office:value-type="float" office:value="792644" table:formula="of:=[.B13]+[.C13]" table:style-name="ce9">
            <text:p><text:s/>792.64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527985" table:style-name="ce8">
            <text:p><text:s/>2.527.985<text:s/></text:p>
          </table:table-cell>
          <table:table-cell office:value-type="float" office:value="2527985" table:formula="of:=[.E13]+[.F13]" table:style-name="ce9">
            <text:p><text:s/>2.527.985<text:s/>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<text:s text:c="9"/>5) Contributi da Università</text:p>
          </table:table-cell>
          <table:table-cell office:value-type="float" office:value="1650" table:style-name="ce7">
            <text:p><text:s/>1.650<text:s/></text:p>
          </table:table-cell>
          <table:table-cell office:value-type="float" office:value="46837" table:style-name="ce8">
            <text:p><text:s/>46.837<text:s/></text:p>
          </table:table-cell>
          <table:table-cell office:value-type="float" office:value="48487" table:formula="of:=[.B14]+[.C14]" table:style-name="ce9">
            <text:p><text:s/>48.48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E14]+[.F14]" table:style-name="ce9">
            <text:p><text:s/>-<text:s/>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<text:s text:c="9"/>6) Contributi da altri (pubblici)</text:p>
          </table:table-cell>
          <table:table-cell office:value-type="float" office:value="938000" table:style-name="ce7">
            <text:p><text:s/>938.000<text:s/></text:p>
          </table:table-cell>
          <table:table-cell office:value-type="float" office:value="165835" table:style-name="ce8">
            <text:p><text:s/>165.835<text:s/></text:p>
          </table:table-cell>
          <table:table-cell office:value-type="float" office:value="1103835" table:formula="of:=[.B15]+[.C15]" table:style-name="ce9">
            <text:p><text:s/>1.103.835<text:s/></text:p>
          </table:table-cell>
          <table:table-cell office:value-type="float" office:value="370000" table:style-name="ce7">
            <text:p><text:s/>370.000<text:s/></text:p>
          </table:table-cell>
          <table:table-cell office:value-type="float" office:value="487493" table:style-name="ce8">
            <text:p><text:s/>487.493<text:s/></text:p>
          </table:table-cell>
          <table:table-cell office:value-type="float" office:value="857493" table:formula="of:=[.E15]+[.F15]" table:style-name="ce9">
            <text:p><text:s/>857.493<text:s/>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<text:s text:c="9"/>7) Contributi da altri (privati)</text:p>
          </table:table-cell>
          <table:table-cell office:value-type="float" office:value="86000" table:style-name="ce7">
            <text:p><text:s/>86.000<text:s/></text:p>
          </table:table-cell>
          <table:table-cell office:value-type="float" office:value="208375" table:style-name="ce8">
            <text:p><text:s/>208.375<text:s/></text:p>
          </table:table-cell>
          <table:table-cell office:value-type="float" office:value="294375" table:formula="of:=[.B16]+[.C16]" table:style-name="ce9">
            <text:p><text:s/>294.375<text:s/></text:p>
          </table:table-cell>
          <table:table-cell office:value-type="float" office:value="376900" table:style-name="ce7">
            <text:p><text:s/>376.900<text:s/></text:p>
          </table:table-cell>
          <table:table-cell office:value-type="float" office:value="415399" table:style-name="ce8">
            <text:p><text:s/>415.399<text:s/></text:p>
          </table:table-cell>
          <table:table-cell office:value-type="float" office:value="792299" table:formula="of:=[.E16]+[.F16]" table:style-name="ce9">
            <text:p><text:s/>792.299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<text:s text:c="4"/>TOTALE II. CONTRIBUTI</text:p>
          </table:table-cell>
          <table:table-cell office:value-type="float" office:value="34341650" table:formula="of:=SUM([.B10:.B16])" table:style-name="ce11">
            <text:p><text:s/>34.341.650<text:s/></text:p>
          </table:table-cell>
          <table:table-cell office:value-type="float" office:value="3104735" table:formula="of:=SUM([.C10:.C16])" table:style-name="ce12">
            <text:p><text:s/>3.104.735<text:s/></text:p>
          </table:table-cell>
          <table:table-cell office:value-type="float" office:value="37446385" table:formula="of:=SUM([.D10:.D16])" table:style-name="ce12">
            <text:p><text:s/>37.446.385<text:s/></text:p>
          </table:table-cell>
          <table:table-cell office:value-type="float" office:value="32926900" table:formula="of:=SUM([.E10:.E16])" table:style-name="ce11">
            <text:p><text:s/>32.926.900<text:s/></text:p>
          </table:table-cell>
          <table:table-cell office:value-type="float" office:value="7156590" table:formula="of:=SUM([.F10:.F16])" table:style-name="ce12">
            <text:p><text:s/>7.156.590<text:s/></text:p>
          </table:table-cell>
          <table:table-cell office:value-type="float" office:value="40083490" table:formula="of:=[.E17]+[.F17]" table:style-name="ce13">
            <text:p><text:s/>40.083.490<text:s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0">
            <text:p><text:s text:c="5"/>III. PROVENTI PER ATTIVITA' ASSISTENZIALE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18]+[.C18]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E18]+[.F18]" table:style-name="ce13">
            <text:p><text:s/>-<text:s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0">
            <text:p><text:s text:c="5"/>IV. PROVENTI PER GESTIONE DIRETTA INTERVENTI PER IL DIRITTO ALLO STUDI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19]+[.C19]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E19]+[.F19]" table:style-name="ce13">
            <text:p><text:s/>-<text:s/>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6">
            <text:p><text:s text:c="5"/>V. ALTRI PROVENTI E RICAVI DIVERSI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office:value-type="string" table:style-name="ce6">
            <text:p><text:s text:c="9"/>1) Utilizzo di riserve di Patrimonio Netto derivanti dalla contabilità</text:p>
            <text:p><text:s text:c="13"/>finanziaria</text:p>
          </table:table-cell>
          <table:table-cell office:value-type="float" office:value="1158596" table:formula="of:=1173596-15000" table:style-name="ce7">
            <text:p><text:s/>1.158.59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58596" table:formula="of:=[.B21]+[.C21]" table:style-name="ce9">
            <text:p><text:s/>1.158.596<text:s/></text:p>
          </table:table-cell>
          <table:table-cell office:value-type="float" office:value="1072943" table:style-name="ce7">
            <text:p><text:s/>1.072.94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72943" table:formula="of:=[.E21]+[.F21]" table:style-name="ce9">
            <text:p><text:s/>1.072.94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9"/>2) Altri proventi e ricavi diversi</text:p>
          </table:table-cell>
          <table:table-cell office:value-type="float" office:value="574000" table:style-name="ce7">
            <text:p><text:s/>574.000<text:s/></text:p>
          </table:table-cell>
          <table:table-cell office:value-type="float" office:value="584225" table:style-name="ce8">
            <text:p><text:s/>584.225<text:s/></text:p>
          </table:table-cell>
          <table:table-cell office:value-type="float" office:value="1158225" table:formula="of:=[.B22]+[.C22]" table:style-name="ce9">
            <text:p><text:s/>1.158.225<text:s/></text:p>
          </table:table-cell>
          <table:table-cell office:value-type="float" office:value="552000" table:formula="of:=340000+72000+140000" table:style-name="ce7">
            <text:p><text:s/>552.000<text:s/></text:p>
          </table:table-cell>
          <table:table-cell office:value-type="float" office:value="18149" table:style-name="ce8">
            <text:p><text:s/>18.149<text:s/></text:p>
          </table:table-cell>
          <table:table-cell office:value-type="float" office:value="570149" table:formula="of:=[.E22]+[.F22]" table:style-name="ce9">
            <text:p><text:s/>570.149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<text:s text:c="4"/>TOTALE V. ALTRI PROVENTI E RICAVI DIVERSI</text:p>
          </table:table-cell>
          <table:table-cell office:value-type="float" office:value="1732596" table:formula="of:=SUM([.B21:.B22])" table:style-name="ce11">
            <text:p><text:s/>1.732.596<text:s/></text:p>
          </table:table-cell>
          <table:table-cell office:value-type="float" office:value="584225" table:formula="of:=SUM([.C21:.C22])" table:style-name="ce12">
            <text:p><text:s/>584.225<text:s/></text:p>
          </table:table-cell>
          <table:table-cell office:value-type="float" office:value="2316821" table:formula="of:=SUM([.D21:.D22])" table:style-name="ce12">
            <text:p><text:s/>2.316.821<text:s/></text:p>
          </table:table-cell>
          <table:table-cell office:value-type="float" office:value="1624943" table:formula="of:=SUM([.E21:.E22])" table:style-name="ce11">
            <text:p><text:s/>1.624.943<text:s/></text:p>
          </table:table-cell>
          <table:table-cell office:value-type="float" office:value="18149" table:formula="of:=SUM([.F21:.F22])" table:style-name="ce12">
            <text:p><text:s/>18.149<text:s/></text:p>
          </table:table-cell>
          <table:table-cell office:value-type="float" office:value="1643092" table:formula="of:=[.E23]+[.F23]" table:style-name="ce13">
            <text:p><text:s/>1.643.092<text:s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0">
            <text:p><text:s text:c="5"/>VI. VARIAZIONE RIMANENZE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24]+[.C24]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E24]+[.F24]" table:style-name="ce13">
            <text:p><text:s/>-<text:s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0">
            <text:p><text:s text:c="5"/>VII. INCREMENTO DELLE IMMOBILIZZAZIONI PER LAVORI INTERN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25]+[.C25]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E25]+[.F25]" table:style-name="ce13">
            <text:p><text:s/>-<text:s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6">
            <text:p><text:s/>TOTALE PROVENTI (A)</text:p>
          </table:table-cell>
          <table:table-cell office:value-type="float" office:value="43665076" table:formula="of:=[.B8]+[.B17]+[.B18]+[.B19]+[.B23]+[.B24]+[.B25]" table:style-name="ce17">
            <text:p><text:s/>43.665.076<text:s/></text:p>
          </table:table-cell>
          <table:table-cell office:value-type="float" office:value="6859918" table:formula="of:=[.C8]+[.C17]+[.C18]+[.C19]+[.C23]+[.C24]+[.C25]" table:style-name="ce18">
            <text:p><text:s/>6.859.918<text:s/></text:p>
          </table:table-cell>
          <table:table-cell office:value-type="float" office:value="50524994" table:formula="of:=[.D8]+[.D17]+[.D18]+[.D19]+[.D23]+[.D24]+[.D25]" table:style-name="ce18">
            <text:p><text:s/>50.524.994<text:s/></text:p>
          </table:table-cell>
          <table:table-cell office:value-type="float" office:value="41874706" table:formula="of:=[.E8]+[.E17]+[.E18]+[.E19]+[.E23]+[.E24]+[.E25]" table:style-name="ce17">
            <text:p><text:s/>41.874.706<text:s/></text:p>
          </table:table-cell>
          <table:table-cell office:value-type="float" office:value="8103109" table:formula="of:=[.F8]+[.F17]+[.F18]+[.F19]+[.F23]+[.F24]+[.F25]" table:style-name="ce18">
            <text:p><text:s/>8.103.109<text:s/></text:p>
          </table:table-cell>
          <table:table-cell office:value-type="float" office:value="49977815" table:formula="of:=[.E26]+[.F26]" table:style-name="ce19">
            <text:p><text:s/>49.977.81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/>B) COSTI OPERATIVI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office:value-type="string" table:style-name="ce6">
            <text:p><text:s text:c="5"/>VIII. COSTI DEL PERSONALE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office:value-type="string" table:style-name="ce6">
            <text:p><text:s text:c="9"/>1) Costi del personale dedicato alla ricerca e alla didattica: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office:value-type="string" table:style-name="ce6">
            <text:p><text:s text:c="13"/>a) docenti / ricercatori</text:p>
          </table:table-cell>
          <table:table-cell office:value-type="float" office:value="22477215" table:style-name="ce7">
            <text:p><text:s/>22.477.215<text:s/></text:p>
          </table:table-cell>
          <table:table-cell office:value-type="float" office:value="1165797" table:formula="of:=1165791+6" table:style-name="ce8">
            <text:p><text:s/>1.165.797<text:s/></text:p>
          </table:table-cell>
          <table:table-cell office:value-type="float" office:value="23643012" table:formula="of:=SUM([.B30:.C30])" table:style-name="ce9">
            <text:p><text:s/>23.643.012<text:s/></text:p>
          </table:table-cell>
          <table:table-cell office:value-type="float" office:value="20713692" table:formula="of:=20687692+26000" table:style-name="ce7">
            <text:p><text:s/>20.713.692<text:s/></text:p>
          </table:table-cell>
          <table:table-cell office:value-type="float" office:value="876391" table:formula="of:=349995+526396" table:style-name="ce8">
            <text:p><text:s/>876.391<text:s/></text:p>
          </table:table-cell>
          <table:table-cell office:value-type="float" office:value="21590083" table:formula="of:=[.E30]+[.F30]" table:style-name="ce9">
            <text:p><text:s/>21.590.08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13"/>b) collaborazioni scientifiche (collaboratori, assegnisti, ecc)</text:p>
          </table:table-cell>
          <table:table-cell office:value-type="float" office:value="38500" table:style-name="ce7">
            <text:p><text:s/>38.500<text:s/></text:p>
          </table:table-cell>
          <table:table-cell office:value-type="float" office:value="528390" table:style-name="ce8">
            <text:p><text:s/>528.390<text:s/></text:p>
          </table:table-cell>
          <table:table-cell office:value-type="float" office:value="566890" table:formula="of:=SUM([.B31:.C31])" table:style-name="ce9">
            <text:p><text:s/>566.890<text:s/></text:p>
          </table:table-cell>
          <table:table-cell office:value-type="float" office:value="40000" table:style-name="ce7">
            <text:p><text:s/>40.000<text:s/></text:p>
          </table:table-cell>
          <table:table-cell office:value-type="float" office:value="1037410" table:style-name="ce8">
            <text:p><text:s/>1.037.410<text:s/></text:p>
          </table:table-cell>
          <table:table-cell office:value-type="float" office:value="1077410" table:formula="of:=[.E31]+[.F31]" table:style-name="ce9">
            <text:p><text:s/>1.077.41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13"/>c) docenti a contratto</text:p>
          </table:table-cell>
          <table:table-cell office:value-type="float" office:value="225000" table:style-name="ce7">
            <text:p><text:s/>225.0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25000" table:formula="of:=SUM([.B32:.C32])" table:style-name="ce9">
            <text:p><text:s/>225.000<text:s/></text:p>
          </table:table-cell>
          <table:table-cell office:value-type="float" office:value="252000" table:style-name="ce7">
            <text:p><text:s/>252.000<text:s/></text:p>
          </table:table-cell>
          <table:table-cell office:value-type="float" office:value="64800" table:style-name="ce8">
            <text:p><text:s/>64.800<text:s/></text:p>
          </table:table-cell>
          <table:table-cell office:value-type="float" office:value="316800" table:formula="of:=[.E32]+[.F32]" table:style-name="ce9">
            <text:p><text:s/>316.8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13"/>d) esperti linguistici</text:p>
          </table:table-cell>
          <table:table-cell office:value-type="float" office:value="47320" table:style-name="ce7">
            <text:p><text:s/>47.32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7320" table:formula="of:=SUM([.B33:.C33])" table:style-name="ce9">
            <text:p><text:s/>47.320<text:s/></text:p>
          </table:table-cell>
          <table:table-cell office:value-type="float" office:value="20020" table:style-name="ce7">
            <text:p><text:s/>20.02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0020" table:formula="of:=[.E33]+[.F33]" table:style-name="ce9">
            <text:p><text:s/>20.02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13"/>e) altro personale dedicato alla didattica e alla ricerca</text:p>
          </table:table-cell>
          <table:table-cell office:value-type="float" office:value="40040" table:style-name="ce7">
            <text:p><text:s/>40.040<text:s/></text:p>
          </table:table-cell>
          <table:table-cell office:value-type="float" office:value="787397" table:style-name="ce8">
            <text:p><text:s/>787.397<text:s/></text:p>
          </table:table-cell>
          <table:table-cell office:value-type="float" office:value="827437" table:formula="of:=SUM([.B34:.C34])" table:style-name="ce9">
            <text:p><text:s/>827.437<text:s/></text:p>
          </table:table-cell>
          <table:table-cell office:value-type="float" office:value="18000" table:style-name="ce7">
            <text:p><text:s/>18.000<text:s/></text:p>
          </table:table-cell>
          <table:table-cell office:value-type="float" office:value="905018" table:style-name="ce8">
            <text:p><text:s/>905.018<text:s/></text:p>
          </table:table-cell>
          <table:table-cell office:value-type="float" office:value="923018" table:formula="of:=[.E34]+[.F34]" table:style-name="ce9">
            <text:p><text:s/>923.018<text:s/>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<text:s text:c="8"/>TOTALE 1) Costi del personale dedicato alla ricerca e alla didattica</text:p>
          </table:table-cell>
          <table:table-cell office:value-type="float" office:value="22828075" table:formula="of:=SUM([.B30:.B34])" table:style-name="ce21">
            <text:p><text:s/>22.828.075<text:s/></text:p>
          </table:table-cell>
          <table:table-cell office:value-type="float" office:value="2481584" table:formula="of:=SUM([.C30:.C34])" table:style-name="ce22">
            <text:p><text:s/>2.481.584<text:s/></text:p>
          </table:table-cell>
          <table:table-cell office:value-type="float" office:value="25309659" table:formula="of:=SUM([.D30:.D34])" table:style-name="ce9">
            <text:p><text:s/>25.309.659<text:s/></text:p>
          </table:table-cell>
          <table:table-cell office:value-type="float" office:value="21043712" table:formula="of:=SUM([.E30:.E34])" table:style-name="ce21">
            <text:p><text:s/>21.043.712<text:s/></text:p>
          </table:table-cell>
          <table:table-cell office:value-type="float" office:value="2883619" table:formula="of:=SUM([.F30:.F34])" table:style-name="ce22">
            <text:p><text:s/>2.883.619<text:s/></text:p>
          </table:table-cell>
          <table:table-cell office:value-type="float" office:value="23927331" table:formula="of:=SUM([.G30:.G34])" table:style-name="ce23">
            <text:p><text:s/>23.927.331<text:s/></text:p>
          </table:table-cell>
          <table:table-cell table:number-columns-repeated="16377" table:style-name="ce24"/>
        </table:table-row>
        <table:table-row table:style-name="ro1">
          <table:table-cell office:value-type="string" table:style-name="ce6">
            <text:p><text:s text:c="9"/>2) Costi del personale dirigente e tecnico amministrativo</text:p>
          </table:table-cell>
          <table:table-cell office:value-type="float" office:value="8974725" table:style-name="ce7">
            <text:p><text:s/>8.974.725<text:s/></text:p>
          </table:table-cell>
          <table:table-cell office:value-type="float" office:value="104722" table:style-name="ce8">
            <text:p><text:s/>104.722<text:s/></text:p>
          </table:table-cell>
          <table:table-cell office:value-type="float" office:value="9079447" table:formula="of:=SUM([.B36:.C36])" table:style-name="ce9">
            <text:p><text:s/>9.079.447<text:s/></text:p>
          </table:table-cell>
          <table:table-cell office:value-type="float" office:value="9207616" table:style-name="ce7">
            <text:p><text:s/>9.207.616<text:s/></text:p>
          </table:table-cell>
          <table:table-cell office:value-type="float" office:value="139728" table:style-name="ce8">
            <text:p><text:s/>139.728<text:s/></text:p>
          </table:table-cell>
          <table:table-cell office:value-type="float" office:value="9347344" table:formula="of:=[.E36]+[.F36]" table:style-name="ce9">
            <text:p><text:s/>9.347.344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<text:s text:c="4"/>TOTALE VIII. COSTI DEL PERSONALE</text:p>
          </table:table-cell>
          <table:table-cell office:value-type="float" office:value="31802800" table:formula="of:=[.B35]+[.B36]" table:style-name="ce11">
            <text:p><text:s/>31.802.800<text:s/></text:p>
          </table:table-cell>
          <table:table-cell office:value-type="float" office:value="2586306" table:formula="of:=[.C35]+[.C36]" table:style-name="ce12">
            <text:p><text:s/>2.586.306<text:s/></text:p>
          </table:table-cell>
          <table:table-cell office:value-type="float" office:value="34389106" table:formula="of:=[.D35]+[.D36]" table:style-name="ce12">
            <text:p><text:s/>34.389.106<text:s/></text:p>
          </table:table-cell>
          <table:table-cell office:value-type="float" office:value="30251328" table:formula="of:=SUM([.E35:.E36])" table:style-name="ce11">
            <text:p><text:s/>30.251.328<text:s/></text:p>
          </table:table-cell>
          <table:table-cell office:value-type="float" office:value="3023347" table:formula="of:=SUM([.F35:.F36])" table:style-name="ce12">
            <text:p><text:s/>3.023.347<text:s/></text:p>
          </table:table-cell>
          <table:table-cell office:value-type="float" office:value="33274675" table:formula="of:=SUM([.G35:.G36])" table:style-name="ce13">
            <text:p><text:s/>33.274.675<text:s/>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6">
            <text:p><text:s text:c="5"/>IX. COSTI DELLA GESTIONE CORRENTE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office:value-type="string" table:style-name="ce6">
            <text:p><text:s text:c="9"/>1) Costi per sostegno agli studenti</text:p>
          </table:table-cell>
          <table:table-cell office:value-type="float" office:value="3449079" table:style-name="ce7">
            <text:p><text:s/>3.449.079<text:s/></text:p>
          </table:table-cell>
          <table:table-cell office:value-type="float" office:value="1208219" table:style-name="ce8">
            <text:p><text:s/>1.208.219<text:s/></text:p>
          </table:table-cell>
          <table:table-cell office:value-type="float" office:value="4657298" table:formula="of:=SUM([.B39:.C39])" table:style-name="ce9">
            <text:p><text:s/>4.657.298<text:s/></text:p>
          </table:table-cell>
          <table:table-cell office:value-type="float" office:value="2513674" table:formula="of:=1687519+280000+204000+212155+50000+80000" table:style-name="ce7">
            <text:p><text:s/>2.513.674<text:s/></text:p>
          </table:table-cell>
          <table:table-cell office:value-type="float" office:value="1324239" table:formula="of:=297245+593500+391094+42400" table:style-name="ce8">
            <text:p><text:s/>1.324.239<text:s/></text:p>
          </table:table-cell>
          <table:table-cell office:value-type="float" office:value="3837912.22" table:formula="of:=[.E39]+[.F39]-0.78" table:style-name="ce9">
            <text:p><text:s/>3.837.912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9"/>2) Costi per il diritto allo studio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B40:.C40])" table:style-name="ce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E40]+[.F40]" table:style-name="ce9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9"/>3) Costi per l'attività editoriale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B41:.C41])" table:style-name="ce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E41]+[.F41]" table:style-name="ce9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9"/>4) Trasferimenti a partner di progetti coordinati</text:p>
          </table:table-cell>
          <table:table-cell table:style-name="ce7"/>
          <table:table-cell office:value-type="float" office:value="738885" table:style-name="ce8">
            <text:p><text:s/>738.885<text:s/></text:p>
          </table:table-cell>
          <table:table-cell office:value-type="float" office:value="738885" table:formula="of:=SUM([.B42:.C42])" table:style-name="ce9">
            <text:p><text:s/>738.88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84461" table:style-name="ce8">
            <text:p><text:s/>784.461<text:s/></text:p>
          </table:table-cell>
          <table:table-cell office:value-type="float" office:value="784461" table:formula="of:=[.E42]+[.F42]" table:style-name="ce9">
            <text:p><text:s/>784.461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9"/>5) Acquisto materiale consumo per laboratori</text:p>
          </table:table-cell>
          <table:table-cell office:value-type="float" office:value="5500" table:style-name="ce7">
            <text:p><text:s/>5.500<text:s/></text:p>
          </table:table-cell>
          <table:table-cell office:value-type="float" office:value="550008" table:style-name="ce8">
            <text:p><text:s/>550.008<text:s/></text:p>
          </table:table-cell>
          <table:table-cell office:value-type="float" office:value="555508" table:formula="of:=SUM([.B43:.C43])" table:style-name="ce9">
            <text:p><text:s/>555.508<text:s/></text:p>
          </table:table-cell>
          <table:table-cell office:value-type="float" office:value="4000" table:style-name="ce7">
            <text:p><text:s/>4.000<text:s/></text:p>
          </table:table-cell>
          <table:table-cell office:value-type="float" office:value="902224" table:style-name="ce8">
            <text:p><text:s/>902.224<text:s/></text:p>
          </table:table-cell>
          <table:table-cell office:value-type="float" office:value="906224" table:formula="of:=[.E43]+[.F43]" table:style-name="ce9">
            <text:p><text:s/>906.224<text:s/>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<text:s text:c="9"/>6) Variazione rimanenze di materiale di consumo per laboratori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44:.C44])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E44]+[.F44]" table:style-name="ce28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 text:c="9"/>7) Acquisto di libri, periodici e materiale bibliografico</text:p>
          </table:table-cell>
          <table:table-cell office:value-type="float" office:value="3000" table:style-name="ce30">
            <text:p><text:s/>3.000<text:s/></text:p>
          </table:table-cell>
          <table:table-cell office:value-type="float" office:value="6000" table:style-name="ce31">
            <text:p><text:s/>6.000<text:s/></text:p>
          </table:table-cell>
          <table:table-cell office:value-type="float" office:value="9000" table:formula="of:=SUM([.B45:.C45])" table:style-name="ce32">
            <text:p><text:s/>9.000<text:s/></text:p>
          </table:table-cell>
          <table:table-cell office:value-type="float" office:value="4000" table:style-name="ce30">
            <text:p><text:s/>4.000<text:s/></text:p>
          </table:table-cell>
          <table:table-cell office:value-type="float" office:value="7200" table:style-name="ce31">
            <text:p><text:s/>7.200<text:s/></text:p>
          </table:table-cell>
          <table:table-cell office:value-type="float" office:value="11200" table:formula="of:=[.E45]+[.F45]" table:style-name="ce32">
            <text:p><text:s/>11.2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9"/>8) Acquisto di servizi e collaborazioni tecnico gestionali</text:p>
          </table:table-cell>
          <table:table-cell office:value-type="float" office:value="2734176" table:style-name="ce7">
            <text:p><text:s/>2.734.176<text:s/></text:p>
          </table:table-cell>
          <table:table-cell office:value-type="float" office:value="412472" table:style-name="ce8">
            <text:p><text:s/>412.472<text:s/></text:p>
          </table:table-cell>
          <table:table-cell office:value-type="float" office:value="3146648" table:formula="of:=SUM([.B46:.C46])" table:style-name="ce9">
            <text:p><text:s/>3.146.648<text:s/></text:p>
          </table:table-cell>
          <table:table-cell office:value-type="float" office:value="2999908" table:formula="of:=2999908" table:style-name="ce7">
            <text:p><text:s/>2.999.908<text:s/></text:p>
          </table:table-cell>
          <table:table-cell office:value-type="float" office:value="561385" table:formula="of:=560035+1350" table:style-name="ce8">
            <text:p><text:s/>561.385<text:s/></text:p>
          </table:table-cell>
          <table:table-cell office:value-type="float" office:value="3561293" table:formula="of:=[.E46]+[.F46]" table:style-name="ce9">
            <text:p><text:s/>3.561.29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9"/>9) Acquisto altri materiali</text:p>
          </table:table-cell>
          <table:table-cell office:value-type="float" office:value="75500" table:style-name="ce7">
            <text:p><text:s/>75.500<text:s/></text:p>
          </table:table-cell>
          <table:table-cell office:value-type="float" office:value="463932" table:style-name="ce8">
            <text:p><text:s/>463.932<text:s/></text:p>
          </table:table-cell>
          <table:table-cell office:value-type="float" office:value="539432" table:formula="of:=SUM([.B47:.C47])" table:style-name="ce9">
            <text:p><text:s/>539.432<text:s/></text:p>
          </table:table-cell>
          <table:table-cell office:value-type="float" office:value="82500" table:style-name="ce7">
            <text:p><text:s/>82.500<text:s/></text:p>
          </table:table-cell>
          <table:table-cell office:value-type="float" office:value="605794" table:style-name="ce8">
            <text:p><text:s/>605.794<text:s/></text:p>
          </table:table-cell>
          <table:table-cell office:value-type="float" office:value="688294" table:formula="of:=[.E47]+[.F47]" table:style-name="ce9">
            <text:p><text:s/>688.294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9"/>10) Variazione delle rimanenze di materiali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B48:.C48])" table:style-name="ce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E48]+[.F48]" table:style-name="ce9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9"/>11) Costi per godimento beni di terzi</text:p>
          </table:table-cell>
          <table:table-cell office:value-type="float" office:value="806000" table:style-name="ce7">
            <text:p><text:s/>806.000<text:s/></text:p>
          </table:table-cell>
          <table:table-cell office:value-type="float" office:value="123500" table:style-name="ce8">
            <text:p><text:s/>123.500<text:s/></text:p>
          </table:table-cell>
          <table:table-cell office:value-type="float" office:value="929500" table:formula="of:=SUM([.B49:.C49])" table:style-name="ce9">
            <text:p><text:s/>929.500<text:s/></text:p>
          </table:table-cell>
          <table:table-cell office:value-type="float" office:value="1157151" table:style-name="ce7">
            <text:p><text:s/>1.157.151<text:s/></text:p>
          </table:table-cell>
          <table:table-cell office:value-type="float" office:value="112200" table:style-name="ce8">
            <text:p><text:s/>112.200<text:s/></text:p>
          </table:table-cell>
          <table:table-cell office:value-type="float" office:value="1269351" table:formula="of:=[.E49]+[.F49]" table:style-name="ce9">
            <text:p><text:s/>1.269.351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9"/>12) Altri costi</text:p>
          </table:table-cell>
          <table:table-cell office:value-type="float" office:value="2104926" table:style-name="ce7">
            <text:p><text:s/>2.104.926<text:s/></text:p>
          </table:table-cell>
          <table:table-cell office:value-type="float" office:value="189250" table:style-name="ce8">
            <text:p><text:s/>189.250<text:s/></text:p>
          </table:table-cell>
          <table:table-cell office:value-type="float" office:value="2294176" table:formula="of:=SUM([.B50:.C50])" table:style-name="ce9">
            <text:p><text:s/>2.294.176<text:s/></text:p>
          </table:table-cell>
          <table:table-cell office:value-type="float" office:value="556247" table:formula="of:=30500+525747" table:style-name="ce7">
            <text:p><text:s/>556.247<text:s/></text:p>
          </table:table-cell>
          <table:table-cell office:value-type="float" office:value="185500" table:formula="of:=37135+148365" table:style-name="ce8">
            <text:p><text:s/>185.500<text:s/></text:p>
          </table:table-cell>
          <table:table-cell office:value-type="float" office:value="741747" table:formula="of:=[.E50]+[.F50]" table:style-name="ce9">
            <text:p><text:s/>741.747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<text:s text:c="4"/>TOTALE IX. COSTI DELLA GESTIONE CORRENTE</text:p>
          </table:table-cell>
          <table:table-cell office:value-type="float" office:value="9178181" table:formula="of:=SUM([.B39:.B50])" table:style-name="ce11">
            <text:p><text:s/>9.178.181<text:s/></text:p>
          </table:table-cell>
          <table:table-cell office:value-type="float" office:value="3692266" table:formula="of:=SUM([.C39:.C50])" table:style-name="ce12">
            <text:p><text:s/>3.692.266<text:s/></text:p>
          </table:table-cell>
          <table:table-cell office:value-type="float" office:value="12870447" table:formula="of:=SUM([.D39:.D50])" table:style-name="ce12">
            <text:p><text:s/>12.870.447<text:s/></text:p>
          </table:table-cell>
          <table:table-cell office:value-type="float" office:value="7317480" table:formula="of:=SUM([.E39:.E50])" table:style-name="ce11">
            <text:p><text:s/>7.317.480<text:s/></text:p>
          </table:table-cell>
          <table:table-cell office:value-type="float" office:value="4483003" table:formula="of:=SUM([.F39:.F50])" table:style-name="ce12">
            <text:p><text:s/>4.483.003<text:s/></text:p>
          </table:table-cell>
          <table:table-cell office:value-type="float" office:value="11800482.220000001" table:formula="of:=SUM([.G39:.G50])" table:style-name="ce13">
            <text:p><text:s/>11.800.482<text:s/>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6">
            <text:p><text:s text:c="5"/>X. AMMORTAMENTI E SVALUTAZIONI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office:value-type="string" table:style-name="ce6">
            <text:p><text:s text:c="9"/>1) Ammortamenti immobilizzazioni immateriali</text:p>
          </table:table-cell>
          <table:table-cell office:value-type="float" office:value="250000" table:style-name="ce7">
            <text:p><text:s/>250.0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50000" table:formula="of:=[.B53]+[.C53]" table:style-name="ce9">
            <text:p><text:s/>250.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E53]+[.F53]" table:style-name="ce9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9"/>2) Ammortamenti immobilizzazioni materiali</text:p>
          </table:table-cell>
          <table:table-cell office:value-type="float" office:value="250000" table:style-name="ce7">
            <text:p><text:s/>250.000<text:s/></text:p>
          </table:table-cell>
          <table:table-cell office:value-type="float" office:value="6000" table:style-name="ce8">
            <text:p><text:s/>6.000<text:s/></text:p>
          </table:table-cell>
          <table:table-cell office:value-type="float" office:value="256000" table:formula="of:=[.B54]+[.C54]" table:style-name="ce9">
            <text:p><text:s/>256.000<text:s/></text:p>
          </table:table-cell>
          <table:table-cell office:value-type="float" office:value="549400" table:style-name="ce7">
            <text:p><text:s/>549.400<text:s/></text:p>
          </table:table-cell>
          <table:table-cell office:value-type="float" office:value="8900" table:style-name="ce8">
            <text:p><text:s/>8.900<text:s/></text:p>
          </table:table-cell>
          <table:table-cell office:value-type="float" office:value="558300" table:formula="of:=[.E54]+[.F54]" table:style-name="ce9">
            <text:p><text:s/>558.3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9"/>3) Svalutazione immobilizzazioni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B55]+[.C55]" table:style-name="ce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E55]+[.F55]" table:style-name="ce9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9"/>4) Svalutazioni dei crediti compresi nell'attivo circolante<text:s/></text:p>
            <text:p><text:s text:c="12"/>e nelle disponibilità liquide</text:p>
          </table:table-cell>
          <table:table-cell office:value-type="float" office:value="50000" table:style-name="ce7">
            <text:p><text:s/>50.0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0000" table:formula="of:=[.B56]+[.C56]" table:style-name="ce9">
            <text:p><text:s/>50.000<text:s/></text:p>
          </table:table-cell>
          <table:table-cell office:value-type="float" office:value="50000" table:style-name="ce7">
            <text:p><text:s/>50.0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0000" table:formula="of:=[.E56]+[.F56]" table:style-name="ce9">
            <text:p><text:s/>50.0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<text:s text:c="4"/>TOTALE X. AMMORTAMENTI E SVALUTAZIONI</text:p>
          </table:table-cell>
          <table:table-cell office:value-type="float" office:value="550000" table:formula="of:=SUM([.B53:.B56])" table:style-name="ce11">
            <text:p><text:s/>550.000<text:s/></text:p>
          </table:table-cell>
          <table:table-cell office:value-type="float" office:value="6000" table:formula="of:=SUM([.C53:.C56])" table:style-name="ce12">
            <text:p><text:s/>6.000<text:s/></text:p>
          </table:table-cell>
          <table:table-cell office:value-type="float" office:value="556000" table:formula="of:=SUM([.D53:.D56])" table:style-name="ce12">
            <text:p><text:s/>556.000<text:s/></text:p>
          </table:table-cell>
          <table:table-cell office:value-type="float" office:value="599400" table:formula="of:=SUM([.E53:.E56])" table:style-name="ce11">
            <text:p><text:s/>599.400<text:s/></text:p>
          </table:table-cell>
          <table:table-cell office:value-type="float" office:value="8900" table:formula="of:=SUM([.F53:.F56])" table:style-name="ce12">
            <text:p><text:s/>8.900<text:s/></text:p>
          </table:table-cell>
          <table:table-cell office:value-type="float" office:value="608300" table:formula="of:=[.E57]+[.F57]" table:style-name="ce13">
            <text:p><text:s/>608.300<text:s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0">
            <text:p><text:s text:c="5"/>XI. ACCANTONAMENTI PER RISCHI E ONERI</text:p>
          </table:table-cell>
          <table:table-cell office:value-type="float" office:value="9652" table:style-name="ce11">
            <text:p><text:s/>9.652<text:s/></text:p>
          </table:table-cell>
          <table:table-cell office:value-type="float" office:value="167650" table:style-name="ce12">
            <text:p><text:s/>167.650<text:s/></text:p>
          </table:table-cell>
          <table:table-cell office:value-type="float" office:value="177302" table:formula="of:=[.B58]+[.C58]" table:style-name="ce13">
            <text:p><text:s/>177.302<text:s/></text:p>
          </table:table-cell>
          <table:table-cell office:value-type="float" office:value="6000" table:style-name="ce11">
            <text:p><text:s/>6.000<text:s/></text:p>
          </table:table-cell>
          <table:table-cell office:value-type="float" office:value="272102" table:style-name="ce12">
            <text:p><text:s/>272.102<text:s/></text:p>
          </table:table-cell>
          <table:table-cell office:value-type="float" office:value="278102" table:formula="of:=[.E58]+[.F58]" table:style-name="ce13">
            <text:p><text:s/>278.102<text:s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0">
            <text:p><text:s text:c="5"/>XII. ONERI DIVERSI DI GESTIONE</text:p>
          </table:table-cell>
          <table:table-cell office:value-type="float" office:value="514844" table:style-name="ce11">
            <text:p><text:s/>514.844<text:s/></text:p>
          </table:table-cell>
          <table:table-cell office:value-type="float" office:value="1700" table:style-name="ce12">
            <text:p><text:s/>1.700<text:s/></text:p>
          </table:table-cell>
          <table:table-cell office:value-type="float" office:value="516544" table:formula="of:=[.B59]+[.C59]" table:style-name="ce13">
            <text:p><text:s/>516.544<text:s/></text:p>
          </table:table-cell>
          <table:table-cell office:value-type="float" office:value="686684" table:formula="of:=291200+250200+145284" table:style-name="ce11">
            <text:p><text:s/>686.684<text:s/></text:p>
          </table:table-cell>
          <table:table-cell office:value-type="float" office:value="14660" table:style-name="ce12">
            <text:p><text:s/>14.660<text:s/></text:p>
          </table:table-cell>
          <table:table-cell office:value-type="float" office:value="701344" table:formula="of:=[.E59]+[.F59]" table:style-name="ce13">
            <text:p><text:s/>701.344<text:s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6">
            <text:p><text:s/>TOTALE COSTI (B)</text:p>
          </table:table-cell>
          <table:table-cell office:value-type="float" office:value="42055477" table:formula="of:=[.B37]+[.B51]+[.B57]+[.B58]+[.B59]" table:style-name="ce17">
            <text:p><text:s/>42.055.477<text:s/></text:p>
          </table:table-cell>
          <table:table-cell office:value-type="float" office:value="6453922" table:formula="of:=[.C37]+[.C51]+[.C57]+[.C58]+[.C59]" table:style-name="ce18">
            <text:p><text:s/>6.453.922<text:s/></text:p>
          </table:table-cell>
          <table:table-cell office:value-type="float" office:value="48509399" table:formula="of:=[.D37]+[.D51]+[.D57]+[.D58]+[.D59]" table:style-name="ce18">
            <text:p><text:s/>48.509.399<text:s/></text:p>
          </table:table-cell>
          <table:table-cell office:value-type="float" office:value="38860892" table:formula="of:=[.E37]+[.E51]+[.E57]+[.E58]+[.E59]" table:style-name="ce17">
            <text:p><text:s/>38.860.892<text:s/></text:p>
          </table:table-cell>
          <table:table-cell office:value-type="float" office:value="7802012" table:formula="of:=[.F37]+[.F51]+[.F57]+[.F58]+[.F59]" table:style-name="ce18">
            <text:p><text:s/>7.802.012<text:s/></text:p>
          </table:table-cell>
          <table:table-cell office:value-type="float" office:value="46662904" table:formula="of:=[.E60]+[.F60]" table:style-name="ce19">
            <text:p><text:s/>46.662.904<text:s/>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<text:s/>DIFFERENZA TRA PROVENTI E COSTI OPERATIVI (A - B)</text:p>
          </table:table-cell>
          <table:table-cell office:value-type="float" office:value="1609599" table:formula="of:=[.B26]-[.B60]" table:style-name="ce17">
            <text:p><text:s/>1.609.599<text:s/></text:p>
          </table:table-cell>
          <table:table-cell office:value-type="float" office:value="405996" table:formula="of:=[.C26]-[.C60]" table:style-name="ce18">
            <text:p><text:s/>405.996<text:s/></text:p>
          </table:table-cell>
          <table:table-cell office:value-type="float" office:value="2015595" table:formula="of:=[.D26]-[.D60]" table:style-name="ce18">
            <text:p><text:s/>2.015.595<text:s/></text:p>
          </table:table-cell>
          <table:table-cell office:value-type="float" office:value="3013814" table:formula="of:=[.E26]-[.E60]" table:style-name="ce17">
            <text:p><text:s/>3.013.814<text:s/></text:p>
          </table:table-cell>
          <table:table-cell office:value-type="float" office:value="301097" table:formula="of:=[.F26]-[.F60]" table:style-name="ce18">
            <text:p><text:s/>301.097<text:s/></text:p>
          </table:table-cell>
          <table:table-cell office:value-type="float" office:value="3314911" table:formula="of:=[.E61]+[.F61]" table:style-name="ce19">
            <text:p><text:s/>3.314.911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/>C) PROVENTI E ONERI FINANZIARI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office:value-type="string" table:style-name="ce6">
            <text:p><text:s text:c="5"/>1) Proventi finanziari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B63]+[.C63]" table:style-name="ce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E63]+[.F63]" table:style-name="ce9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5"/>2) Interessi ed altri oneri finanziari</text:p>
          </table:table-cell>
          <table:table-cell office:value-type="float" office:value="50000" table:style-name="ce7">
            <text:p><text:s/>50.0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0000" table:formula="of:=[.B64]+[.C64]" table:style-name="ce9">
            <text:p><text:s/>50.000<text:s/></text:p>
          </table:table-cell>
          <table:table-cell office:value-type="float" office:value="50000" table:style-name="ce7">
            <text:p><text:s/>50.000<text:s/></text:p>
          </table:table-cell>
          <table:table-cell office:value-type="float" office:value="300" table:style-name="ce8">
            <text:p><text:s/>300<text:s/></text:p>
          </table:table-cell>
          <table:table-cell office:value-type="float" office:value="50300" table:formula="of:=[.E64]+[.F64]" table:style-name="ce9">
            <text:p><text:s/>50.3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5"/>3) Utili e perdite su cambi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B65]+[.C65]" table:style-name="ce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E65]+[.F65]" table:style-name="ce9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<text:s/>TOTALE PROVENTI E ONERI FINANZIARI (C)</text:p>
          </table:table-cell>
          <table:table-cell office:value-type="float" office:value="-50000" table:formula="of:=[.B63]-[.B64]+[.B65]" table:style-name="ce11">
            <text:p>-50.000<text:s/></text:p>
          </table:table-cell>
          <table:table-cell office:value-type="float" office:value="0" table:formula="of:=[.C63]-[.C64]+[.C65]" table:style-name="ce12">
            <text:p><text:s/>-<text:s/></text:p>
          </table:table-cell>
          <table:table-cell office:value-type="float" office:value="-50000" table:formula="of:=[.D63]-[.D64]+[.D65]" table:style-name="ce12">
            <text:p>-50.000<text:s/></text:p>
          </table:table-cell>
          <table:table-cell office:value-type="float" office:value="-50000" table:formula="of:=[.E63]-[.E64]+[.E65]" table:style-name="ce11">
            <text:p>-50.000<text:s/></text:p>
          </table:table-cell>
          <table:table-cell office:value-type="float" office:value="-300" table:formula="of:=[.F63]-[.F64]+[.F65]" table:style-name="ce12">
            <text:p>-300<text:s/></text:p>
          </table:table-cell>
          <table:table-cell office:value-type="float" office:value="-50300" table:formula="of:=[.E66]+[.F66]" table:style-name="ce13">
            <text:p>-50.3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/>D) RETTIFICHE DI VALORE DI ATTIVITA' FINANZIARIE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office:value-type="string" table:style-name="ce6">
            <text:p><text:s text:c="5"/>1) Rivalutazioni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B68]+[.C68]" table:style-name="ce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E68]+[.F68]" table:style-name="ce9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5"/>2) Svalutazioni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B69]+[.C69]" table:style-name="ce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E69]+[.F69]" table:style-name="ce9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<text:s/>TOTALE RETTIFICHE DI VALORE DI ATTIVITA' FINANZIARIE (D)</text:p>
          </table:table-cell>
          <table:table-cell office:value-type="float" office:value="0" table:formula="of:=SUM([.B68:.B69])" table:style-name="ce11">
            <text:p><text:s/>-<text:s/></text:p>
          </table:table-cell>
          <table:table-cell office:value-type="float" office:value="0" table:formula="of:=SUM([.C68:.C69])" table:style-name="ce12">
            <text:p><text:s/>-<text:s/></text:p>
          </table:table-cell>
          <table:table-cell office:value-type="float" office:value="0" table:formula="of:=SUM([.D68:.D69])" table:style-name="ce12">
            <text:p><text:s/>-<text:s/></text:p>
          </table:table-cell>
          <table:table-cell office:value-type="float" office:value="0" table:formula="of:=SUM([.E68:.E69])" table:style-name="ce11">
            <text:p><text:s/>-<text:s/></text:p>
          </table:table-cell>
          <table:table-cell office:value-type="float" office:value="0" table:formula="of:=SUM([.F68:.F69])" table:style-name="ce12">
            <text:p><text:s/>-<text:s/></text:p>
          </table:table-cell>
          <table:table-cell office:value-type="float" office:value="0" table:formula="of:=[.E70]+[.F70]" table:style-name="ce13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/>E) PROVENTI E ONERI STRAORDINARI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office:value-type="string" table:style-name="ce6">
            <text:p><text:s text:c="5"/>1) Proventi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B72]+[.C72]" table:style-name="ce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E72]+[.F72]" table:style-name="ce9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5"/>2) Oneri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B73]+[.C73]" table:style-name="ce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E73]+[.F73]" table:style-name="ce9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<text:s/>PROVENTI E ONERI STRAORDINARI (E)</text:p>
          </table:table-cell>
          <table:table-cell office:value-type="float" office:value="0" table:formula="of:=-SUM([.B72:.B73])" table:style-name="ce11">
            <text:p><text:s/>-<text:s/></text:p>
          </table:table-cell>
          <table:table-cell office:value-type="float" office:value="0" table:formula="of:=SUM([.C72:.C73])" table:style-name="ce12">
            <text:p><text:s/>-<text:s/></text:p>
          </table:table-cell>
          <table:table-cell office:value-type="float" office:value="0" table:formula="of:=[.B74]+[.C74]" table:style-name="ce13">
            <text:p><text:s/>-<text:s/></text:p>
          </table:table-cell>
          <table:table-cell office:value-type="float" office:value="0" table:formula="of:=-SUM([.E72:.E73])" table:style-name="ce11">
            <text:p><text:s/>-<text:s/></text:p>
          </table:table-cell>
          <table:table-cell office:value-type="float" office:value="0" table:formula="of:=SUM([.F72:.F73])" table:style-name="ce12">
            <text:p><text:s/>-<text:s/></text:p>
          </table:table-cell>
          <table:table-cell office:value-type="float" office:value="0" table:formula="of:=[.E74]+[.F74]" table:style-name="ce13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<text:s/>F) IMPOSTE SUL REDDITO DELL'ESERCIZIO CORRENTI, DIFFERITE, ANTICIPATE</text:p>
          </table:table-cell>
          <table:table-cell office:value-type="float" office:value="2898219" table:formula="of:=2848219+50000" table:style-name="ce11">
            <text:p><text:s/>2.898.219<text:s/></text:p>
          </table:table-cell>
          <table:table-cell office:value-type="float" office:value="177356" table:style-name="ce12">
            <text:p><text:s/>177.356<text:s/></text:p>
          </table:table-cell>
          <table:table-cell office:value-type="float" office:value="3075575" table:formula="of:=[.B75]+[.C75]" table:style-name="ce13">
            <text:p><text:s/>3.075.575<text:s/></text:p>
          </table:table-cell>
          <table:table-cell office:value-type="float" office:value="2766570" table:formula="of:=40000+2726570" table:style-name="ce11">
            <text:p><text:s/>2.766.570<text:s/></text:p>
          </table:table-cell>
          <table:table-cell office:value-type="float" office:value="177552" table:style-name="ce12">
            <text:p><text:s/>177.552<text:s/></text:p>
          </table:table-cell>
          <table:table-cell office:value-type="float" office:value="2944122" table:formula="of:=[.E75]+[.F75]" table:style-name="ce13">
            <text:p><text:s/>2.944.122<text:s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6">
            <text:p><text:s/>RISULTATO ECONOMICO PRESUNTO</text:p>
          </table:table-cell>
          <table:table-cell office:value-type="float" office:value="-1338620" table:formula="of:=[.B61]+[.B66]+[.B70]+[.B74]-[.B75]" table:style-name="ce17">
            <text:p>-1.338.620<text:s/></text:p>
          </table:table-cell>
          <table:table-cell office:value-type="float" office:value="228640" table:formula="of:=[.C61]+[.C66]+[.C70]+[.C74]-[.C75]" table:style-name="ce18">
            <text:p><text:s/>228.640<text:s/></text:p>
          </table:table-cell>
          <table:table-cell office:value-type="float" office:value="-1109980" table:formula="of:=[.D61]+[.D66]+[.D70]+[.D74]-[.D75]" table:style-name="ce18">
            <text:p>-1.109.980<text:s/></text:p>
          </table:table-cell>
          <table:table-cell office:value-type="float" office:value="197244" table:formula="of:=[.E61]+[.E66]+[.E70]+[.E74]-[.E75]" table:style-name="ce17">
            <text:p><text:s/>197.244<text:s/></text:p>
          </table:table-cell>
          <table:table-cell office:value-type="float" office:value="123245" table:formula="of:=[.F61]+[.F66]+[.F70]+[.F74]-[.F75]" table:style-name="ce18">
            <text:p><text:s/>123.245<text:s/></text:p>
          </table:table-cell>
          <table:table-cell office:value-type="float" office:value="320489" table:formula="of:=[.E76]+[.F76]" table:style-name="ce19">
            <text:p><text:s/>320.489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/>UTILIZZO DI RISERVE DI PATRIMONIO NETTO DERIVANTI DALLA CONTABILITA' ECONOMICO PATRIMONIALE</text:p>
          </table:table-cell>
          <table:table-cell office:value-type="float" office:value="1338620" table:style-name="ce7">
            <text:p><text:s/>1.338.62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38620" table:formula="of:=[.B77]+[.C77]" table:style-name="ce9">
            <text:p><text:s/>1.338.6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E77]+[.F77]" table:style-name="ce9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<text:s/>RISULTATO A PAREGGIO</text:p>
          </table:table-cell>
          <table:table-cell office:value-type="float" office:value="0" table:formula="of:=[.B76]+[.B77]" table:style-name="ce17">
            <text:p><text:s/>-<text:s/></text:p>
          </table:table-cell>
          <table:table-cell office:value-type="float" office:value="228640" table:formula="of:=[.C76]+[.C77]" table:style-name="ce18">
            <text:p><text:s/>228.640<text:s/></text:p>
          </table:table-cell>
          <table:table-cell office:value-type="float" office:value="228640" table:formula="of:=[.D76]+[.D77]" table:style-name="ce18">
            <text:p><text:s/>228.640<text:s/></text:p>
          </table:table-cell>
          <table:table-cell office:value-type="float" office:value="197244" table:formula="of:=[.E76]+[.E77]" table:style-name="ce17">
            <text:p><text:s/>197.244<text:s/></text:p>
          </table:table-cell>
          <table:table-cell office:value-type="float" office:value="123245" table:formula="of:=[.F76]+[.F77]" table:style-name="ce18">
            <text:p><text:s/>123.245<text:s/></text:p>
          </table:table-cell>
          <table:table-cell office:value-type="float" office:value="320489" table:formula="of:=[.E78]+[.F78]" table:style-name="ce19">
            <text:p><text:s/>320.489<text:s/></text:p>
          </table:table-cell>
          <table:table-cell table:number-columns-repeated="16377"/>
        </table:table-row>
        <table:table-row table:number-rows-repeated="1048498" table:style-name="ro5">
          <table:table-cell table:number-columns-repeated="16384"/>
        </table:table-row>
        <table:named-expressions>
          <table:named-range table:name="Print_Area" table:cell-range-address="BE_2020.$A$1:BE_2020.$G$78" table:base-cell-address="BE_2020.$A$1"/>
          <table:named-range table:name="Print_Titles" table:cell-range-address="BE_2020.$A$1:BE_2020.$XFD$2" table:base-cell-address="BE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in" fo:margin-right="0in" style:print-orientation="portrait" style:print-page-order="ltr" style:first-page-number="continue" style:scale-to="8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Bilancio</text:span><text:span text:style-name="T1"> </text:span><text:span text:style-name="T1">unico</text:span><text:span text:style-name="T1"> </text:span><text:span text:style-name="T1">di</text:span><text:span text:style-name="T1"> </text:span><text:span text:style-name="T1">previsione</text:span><text:span text:style-name="T1"> </text:span><text:span text:style-name="T1">d'Ateneo</text:span><text:span text:style-name="T1"><text:s/></text:span></text:p>
          <text:p><text:span text:style-name="T1">ANNO</text:span><text:span text:style-name="T1"> </text:span><text:span text:style-name="T1">2020</text:span></text:p>
        </style:region-center>
        <style:region-right>
          <text:p>Allegato n._______</text:p>
        </style:region-right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3</meta:generator>
    <meta:initial-creator>Angelina</meta:initial-creator>
    <dc:creator>Maria Teresa</dc:creator>
    <meta:creation-date>2020-01-07T08:53:13Z</meta:creation-date>
    <dc:date>2020-01-07T10:26:55Z</dc:date>
  </office:meta>
</office:document-meta>
</file>