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16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rmale_32_16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Normale_32_16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Normale_32_16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Normale_32_16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Normale_32_16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Normale_32_16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Normale_32_16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Normale_32_16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Normale_32_16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Normale_32_16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rmale_32_16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e_32_16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e_32_16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e_32_16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Normale_32_16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e_32_16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Normale_32_16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Normale_32_16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e_32_16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e_32_16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e_32_16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2.356041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44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88.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_2019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5" table:default-cell-style-name="ce8"/>
        <table:table-row table:style-name="ro1">
          <table:table-cell office:value-type="string" table:style-name="ce2">
            <text:p>A) INVESTIMENTI / IMPIEGHI</text:p>
          </table:table-cell>
          <table:table-cell table:style-name="ce3"/>
          <table:table-cell office:value-type="string" table:number-columns-spanned="3" table:number-rows-spanned="1" table:style-name="ce23">
            <text:p>B) FONTI DI FINANZIAMENTO 2019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3">
            <text:p>B) FONTI DI FINANZIAMENTO 2018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style-name="ce5">
            <text:p>BILANCIO DI PREVISIONE 2019</text:p>
            <text:p>Importo investimento<text:s/></text:p>
          </table:table-cell>
          <table:table-cell office:value-type="string" table:style-name="ce6">
            <text:p>I)<text:span text:style-name="T3"><text:s/>CONTRIBUTI DA TERZI FINALIZZATI<text:s/></text:span><text:span text:style-name="T3"/></text:p>
            <text:p><text:span text:style-name="T3">(IN CONTO CAPITALE E/O CONTO IMPIANTI)<text:s/></text:span><text:span text:style-name="T3"/></text:p>
            <text:p>PROGETTI</text:p>
          </table:table-cell>
          <table:table-cell office:value-type="string" table:style-name="ce6">
            <text:p>II) RISORSE DA INDEBITAMENTO</text:p>
          </table:table-cell>
          <table:table-cell office:value-type="string" table:style-name="ce6">
            <text:p>III) RISORSE PROPRIE</text:p>
            <text:p>SENZA PROGETTI</text:p>
          </table:table-cell>
          <table:table-cell office:value-type="string" table:style-name="ce5">
            <text:p>BILANCIO DI PREVISIONE 2018</text:p>
            <text:p>Importo investimento<text:s/></text:p>
          </table:table-cell>
          <table:table-cell office:value-type="string" table:style-name="ce6">
            <text:p>I)<text:span text:style-name="T3"><text:s/>CONTRIBUTI DA TERZI FINALIZZATI<text:s/></text:span><text:span text:style-name="T3"/></text:p>
            <text:p><text:span text:style-name="T3">(IN CONTO CAPITALE E/O CONTO IMPIANTI)<text:s/></text:span><text:span text:style-name="T3"/></text:p>
            <text:p>PROGETTI</text:p>
          </table:table-cell>
          <table:table-cell office:value-type="string" table:style-name="ce6">
            <text:p>II) RISORSE DA INDEBITAMENTO</text:p>
          </table:table-cell>
          <table:table-cell office:value-type="string" table:style-name="ce6">
            <text:p>III) RISORSE PROPRIE</text:p>
            <text:p>SENZA PROGETTI</text:p>
          </table:table-cell>
          <table:table-cell table:number-columns-repeated="16375" table:style-name="ce7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9">
            <text:p>I) IMMOBILIZZAZIONI IMMATERIALI</text:p>
          </table:table-cell>
          <table:table-cell office:value-type="float" office:value="0" table:formula="of:=SUM([.B5:.B9])" table:style-name="ce10">
            <text:p><text:s/>-<text:s/></text:p>
          </table:table-cell>
          <table:table-cell office:value-type="float" office:value="0" table:formula="of:=SUM([.C5:.C9])" table:style-name="ce10">
            <text:p><text:s/>-<text:s/></text:p>
          </table:table-cell>
          <table:table-cell office:value-type="float" office:value="0" table:formula="of:=SUM([.D5:.D9])" table:style-name="ce10">
            <text:p><text:s/>-<text:s/></text:p>
          </table:table-cell>
          <table:table-cell office:value-type="float" office:value="0" table:formula="of:=SUM([.E5:.E9])" table:style-name="ce10">
            <text:p><text:s/>-<text:s/></text:p>
          </table:table-cell>
          <table:table-cell office:value-type="float" office:value="0" table:formula="of:=SUM([.F5:.F9])" table:style-name="ce10">
            <text:p><text:s/>-<text:s/></text:p>
          </table:table-cell>
          <table:table-cell office:value-type="float" office:value="0" table:formula="of:=SUM([.G5:.G9])" table:style-name="ce10">
            <text:p><text:s/>-<text:s/></text:p>
          </table:table-cell>
          <table:table-cell office:value-type="float" office:value="0" table:formula="of:=SUM([.H5:.H9])" table:style-name="ce10">
            <text:p><text:s/>-<text:s/></text:p>
          </table:table-cell>
          <table:table-cell office:value-type="float" office:value="0" table:formula="of:=SUM([.I5:.I9])" table:style-name="ce10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) Imm. immateriali - costi di impianto, di ampliamento e di svilupp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) Imm. immateriali - diritti di brevetto e diritti di utilizzazione delle opere dell'ingegn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3) Imm. immateriali - concessioni, licenze, marchi e diritti simil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) Imm. immateriali - immobilizzazioni in corso e accont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) Imm. immateriali - altre immobilizzazioni immaterial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3">
          <table:table-cell table:number-columns-repeated="9" table:style-name="ce11"/>
          <table:table-cell table:number-columns-repeated="16375"/>
        </table:table-row>
        <table:table-row table:style-name="ro3">
          <table:table-cell office:value-type="string" table:style-name="ce9">
            <text:p>II) IMMOBILIZZAZIONI MATERIALI</text:p>
          </table:table-cell>
          <table:table-cell office:value-type="float" office:value="2085938" table:formula="of:=SUM([.B12:.B18])" table:style-name="ce12">
            <text:p><text:s/>2.085.938<text:s/></text:p>
          </table:table-cell>
          <table:table-cell office:value-type="float" office:value="555938" table:formula="of:=SUM([.C12:.C18])" table:style-name="ce12">
            <text:p><text:s/>555.938<text:s/></text:p>
          </table:table-cell>
          <table:table-cell office:value-type="float" office:value="0" table:formula="of:=SUM([.D12:.D18])" table:style-name="ce12">
            <text:p><text:s/>-<text:s/></text:p>
          </table:table-cell>
          <table:table-cell office:value-type="float" office:value="1530000" table:formula="of:=SUM([.E12:.E18])" table:style-name="ce12">
            <text:p><text:s/>1.530.000<text:s/></text:p>
          </table:table-cell>
          <table:table-cell office:value-type="float" office:value="1756065" table:formula="of:=SUM([.F12:.F18])" table:style-name="ce12">
            <text:p><text:s/>1.756.065<text:s/></text:p>
          </table:table-cell>
          <table:table-cell office:value-type="float" office:value="277065" table:formula="of:=SUM([.G12:.G18])" table:style-name="ce12">
            <text:p><text:s/>277.065<text:s/></text:p>
          </table:table-cell>
          <table:table-cell office:value-type="float" office:value="0" table:formula="of:=SUM([.H12:.H18])" table:style-name="ce12">
            <text:p><text:s/>-<text:s/></text:p>
          </table:table-cell>
          <table:table-cell office:value-type="float" office:value="1479000" table:formula="of:=SUM([.I12:.I18])" table:style-name="ce12">
            <text:p><text:s/>1.479.00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) Imm. materiali - terreni e fabbricati</text:p>
          </table:table-cell>
          <table:table-cell office:value-type="float" office:value="925000" table:style-name="ce13">
            <text:p><text:s/>925.000<text:s/></text:p>
          </table:table-cell>
          <table:table-cell office:value-type="float" office:value="109000" table:style-name="ce13">
            <text:p><text:s/>109.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6000" table:formula="of:=[.B12]-[.C12]" table:style-name="ce13">
            <text:p><text:s/>816.000<text:s/></text:p>
          </table:table-cell>
          <table:table-cell office:value-type="float" office:value="600000" table:style-name="ce13">
            <text:p><text:s/>600.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0000" table:formula="of:=[.F12]-[.G12]" table:style-name="ce13">
            <text:p><text:s/>600.00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) Imm. materiali - impianti e attrezzature</text:p>
          </table:table-cell>
          <table:table-cell office:value-type="float" office:value="611441" table:style-name="ce13">
            <text:p><text:s/>611.441<text:s/></text:p>
          </table:table-cell>
          <table:table-cell office:value-type="float" office:value="354441" table:style-name="ce13">
            <text:p><text:s/>354.4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7000" table:formula="of:=[.B13]-[.C13]" table:style-name="ce13">
            <text:p><text:s/>257.000<text:s/></text:p>
          </table:table-cell>
          <table:table-cell office:value-type="float" office:value="781362" table:style-name="ce13">
            <text:p><text:s/>781.362<text:s/></text:p>
          </table:table-cell>
          <table:table-cell office:value-type="float" office:value="231862" table:style-name="ce13">
            <text:p><text:s/>231.8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9500" table:formula="of:=[.F13]-[.G13]" table:style-name="ce13">
            <text:p><text:s/>549.50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3) Imm. materiali - attrezzature scientifiche</text:p>
          </table:table-cell>
          <table:table-cell office:value-type="float" office:value="109297" table:style-name="ce13">
            <text:p><text:s/>109.297<text:s/></text:p>
          </table:table-cell>
          <table:table-cell office:value-type="float" office:value="85297" table:style-name="ce13">
            <text:p><text:s/>85.2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000" table:formula="of:=[.B14]-[.C14]" table:style-name="ce13">
            <text:p><text:s/>24.000<text:s/></text:p>
          </table:table-cell>
          <table:table-cell office:value-type="float" office:value="65073" table:style-name="ce13">
            <text:p><text:s/>65.073<text:s/></text:p>
          </table:table-cell>
          <table:table-cell office:value-type="float" office:value="41073" table:style-name="ce13">
            <text:p><text:s/>41.0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000" table:formula="of:=[.F14]-[.G14]" table:style-name="ce13">
            <text:p><text:s/>24.00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) Imm. materiali - patrimonio librario, opere d'arte, d'antiquariato e museali</text:p>
          </table:table-cell>
          <table:table-cell office:value-type="float" office:value="438200" table:style-name="ce13">
            <text:p><text:s/>438.200<text:s/></text:p>
          </table:table-cell>
          <table:table-cell office:value-type="float" office:value="7200" table:style-name="ce13">
            <text:p><text:s/>7.2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1000" table:formula="of:=[.B15]-[.C15]" table:style-name="ce13">
            <text:p><text:s/>431.000<text:s/></text:p>
          </table:table-cell>
          <table:table-cell office:value-type="float" office:value="306130" table:style-name="ce13">
            <text:p><text:s/>306.130<text:s/></text:p>
          </table:table-cell>
          <table:table-cell office:value-type="float" office:value="4130" table:style-name="ce13">
            <text:p><text:s/>4.1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2000" table:formula="of:=[.F15]-[.G15]" table:style-name="ce13">
            <text:p><text:s/>302.00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5) Imm. materiali - mobili e arredi</text:p>
          </table:table-cell>
          <table:table-cell office:value-type="float" office:value="2000" table:style-name="ce13">
            <text:p><text:s/>2.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00" table:formula="of:=[.B16]-[.C16]" table:style-name="ce13">
            <text:p><text:s/>2.000<text:s/></text:p>
          </table:table-cell>
          <table:table-cell office:value-type="float" office:value="3500" table:style-name="ce13">
            <text:p><text:s/>3.5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00" table:formula="of:=[.F16]-[.G16]" table:style-name="ce13">
            <text:p><text:s/>3.50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6) Imm. materiali - immobilizzazioni in corso e accont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7]-[.C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F17]-[.G17]" table:style-name="ce13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7) Imm. materiali - altre immobilizzazioni material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8]-[.C1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F18]-[.G18]" table:style-name="ce13">
            <text:p><text:s/>-<text:s/></text:p>
          </table:table-cell>
          <table:table-cell table:number-columns-repeated="16375"/>
        </table:table-row>
        <table:table-row table:style-name="ro3">
          <table:table-cell table:style-name="ce11"/>
          <table:table-cell table:style-name="ce12"/>
          <table:table-cell table:number-columns-repeated="2" table:style-name="ce14"/>
          <table:table-cell table:number-columns-repeated="2" table:style-name="ce12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III - IMMOBILIZZAZIONI FINZIARIE</text:p>
          </table:table-cell>
          <table:table-cell office:value-type="float" office:value="3500" table:style-name="ce12">
            <text:p><text:s/>3.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00" table:formula="of:=[.B20]-[.C20]" table:style-name="ce12">
            <text:p><text:s/>3.500<text:s/></text:p>
          </table:table-cell>
          <table:table-cell office:value-type="float" office:value="3500" table:style-name="ce12">
            <text:p><text:s/>3.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00" table:formula="of:=[.F20]-[.G20]" table:style-name="ce12">
            <text:p><text:s/>3.500<text:s/></text:p>
          </table:table-cell>
          <table:table-cell table:number-columns-repeated="16375"/>
        </table:table-row>
        <table:table-row table:style-name="ro3">
          <table:table-cell table:style-name="ce16"/>
          <table:table-cell table:number-columns-repeated="8" table:style-name="ce17"/>
          <table:table-cell table:number-columns-repeated="16375"/>
        </table:table-row>
        <table:table-row table:style-name="ro4">
          <table:table-cell table:style-name="ce18"/>
          <table:table-cell table:number-columns-repeated="8" table:style-name="ce19"/>
          <table:table-cell table:number-columns-repeated="16375"/>
        </table:table-row>
        <table:table-row table:style-name="ro4">
          <table:table-cell office:value-type="string" table:style-name="ce10">
            <text:p>TOTALE GENERALE</text:p>
          </table:table-cell>
          <table:table-cell office:value-type="float" office:value="2089438" table:formula="of:=[.B4]+[.B11]+[.B20]" table:style-name="ce12">
            <text:p><text:s/>2.089.438<text:s/></text:p>
          </table:table-cell>
          <table:table-cell office:value-type="float" office:value="555938" table:formula="of:=[.C4]+[.C11]+[.C20]" table:style-name="ce12">
            <text:p><text:s/>555.938<text:s/></text:p>
          </table:table-cell>
          <table:table-cell office:value-type="float" office:value="0" table:formula="of:=[.D4]+[.D11]+[.D20]" table:style-name="ce12">
            <text:p><text:s/>-<text:s/></text:p>
          </table:table-cell>
          <table:table-cell office:value-type="float" office:value="1533500" table:formula="of:=[.E4]+[.E11]+[.E20]" table:style-name="ce12">
            <text:p><text:s/>1.533.500<text:s/></text:p>
          </table:table-cell>
          <table:table-cell office:value-type="float" office:value="1759565" table:formula="of:=[.F4]+[.F11]+[.F20]" table:style-name="ce12">
            <text:p><text:s/>1.759.565<text:s/></text:p>
          </table:table-cell>
          <table:table-cell office:value-type="float" office:value="277065" table:formula="of:=[.G4]+[.G11]+[.G20]" table:style-name="ce12">
            <text:p><text:s/>277.065<text:s/></text:p>
          </table:table-cell>
          <table:table-cell office:value-type="float" office:value="0" table:formula="of:=[.H4]+[.H11]+[.H20]" table:style-name="ce12">
            <text:p><text:s/>-<text:s/></text:p>
          </table:table-cell>
          <table:table-cell office:value-type="float" office:value="1482500" table:formula="of:=[.I4]+[.I11]+[.I20]" table:style-name="ce12">
            <text:p><text:s/>1.482.500<text:s/></text:p>
          </table:table-cell>
          <table:table-cell table:number-columns-repeated="16375"/>
        </table:table-row>
        <table:table-row table:style-name="ro5">
          <table:table-cell table:style-name="ce20"/>
          <table:table-cell table:number-columns-repeated="8" table:style-name="ce21"/>
          <table:table-cell table:number-columns-repeated="16375"/>
        </table:table-row>
        <table:table-row table:style-name="ro6">
          <table:table-cell table:style-name="ce22"/>
          <table:table-cell table:number-columns-repeated="16383" table:style-name="ce8"/>
        </table:table-row>
        <table:table-row table:style-name="ro6">
          <table:table-cell office:value-type="string" table:style-name="ce22">
            <text:p><text:s/>LEGENDA:<text:s/>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22">
            <text:p><text:s/>I) CONTRIBUTI DA TERZI FINALIZZATI <text:s/>(IN CONTO CAPITALE E/O CONTO IMPIANTI) PROGETTI<text:s text:c="2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22">
            <text:p><text:s/>II) RISORSE DA INDEBITAMENTO<text:s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22">
            <text:p><text:s/>III) RISORSE PROPRIE SENZA PROGETTI<text:s/></text:p>
          </table:table-cell>
          <table:table-cell table:number-columns-repeated="16383" table:style-name="ce8"/>
        </table:table-row>
        <table:table-row table:number-rows-repeated="3" table:style-name="ro6">
          <table:table-cell table:style-name="ce22"/>
          <table:table-cell table:number-columns-repeated="16383" table:style-name="ce8"/>
        </table:table-row>
        <table:table-row table:number-rows-repeated="121" table:style-name="ro6">
          <table:table-cell table:style-name="ce22"/>
          <table:table-cell table:number-columns-repeated="16383"/>
        </table:table-row>
        <table:table-row table:number-rows-repeated="1048423" table:style-name="ro6">
          <table:table-cell table:number-columns-repeated="16384"/>
        </table:table-row>
        <table:named-expressions>
          <table:named-range table:name="Print_Area" table:cell-range-address="BI_2019.$A$1:BI_2019.$I$24" table:base-cell-address="BI_2019.$A$1"/>
          <table:named-range table:name="Print_Titles" table:cell-range-address="BI_2019.$A$2:BI_2019.$XFD$2" table:base-cell-address="BI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6" style:display-name="Normale 16" style:family="table-cell" style:data-style-name="N0"/>
    <style:style style:name="Normale_32_2_32_3" style:display-name="Normale 2 3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in" fo:margin-left="0in" fo:margin-right="0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Bilancio</text:span><text:span text:style-name="T1"> </text:span><text:span text:style-name="T1">unico</text:span><text:span text:style-name="T1"> </text:span><text:span text:style-name="T1">di</text:span><text:span text:style-name="T1"> </text:span><text:span text:style-name="T1">previsione</text:span><text:span text:style-name="T1"> </text:span><text:span text:style-name="T1">d'Ateneo</text:span><text:span text:style-name="T1"><text:s/></text:span></text:p>
          <text:p><text:span text:style-name="T1">ANNO</text:span><text:span text:style-name="T1"> </text:span><text:span text:style-name="T1">2019</text:span></text:p>
        </style:region-center>
        <style:region-right>
          <text:p>Allegato n. ____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Angela</meta:initial-creator>
    <dc:creator>Maria Teresa</dc:creator>
    <meta:creation-date>2018-12-12T08:02:38Z</meta:creation-date>
    <dc:date>2020-01-07T11:27:24Z</dc:date>
  </office:meta>
</office:document-meta>
</file>