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6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e_32_16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e_32_16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e_32_16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e_32_16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e_32_16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16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32_1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16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16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16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16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e_32_16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16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16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16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2">
            <text:p>A) INVESTIMENTI / IMPIEGHI</text:p>
          </table:table-cell>
          <table:table-cell table:style-name="ce3"/>
          <table:table-cell office:value-type="string" table:number-columns-spanned="3" table:number-rows-spanned="1" table:style-name="ce23">
            <text:p>B) FONTI DI FINANZIAMENTO 2020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B) FONTI DI FINANZIAMENTO 2019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5">
            <text:p>BILANCIO DI PREVISIONE 2020</text:p>
            <text:p>Importo investimento<text:s/></text:p>
          </table:table-cell>
          <table:table-cell office:value-type="string" table:style-name="ce6">
            <text:p>I)<text:span text:style-name="T3"><text:s/>CONTRIBUTI DA TERZI FINALIZZATI<text:s/></text:span><text:span text:style-name="T3"/></text:p>
            <text:p><text:span text:style-name="T3">(IN CONTO CAPITALE E/O CONTO IMPIANTI)<text:s/></text:span><text:span text:style-name="T3"/></text:p>
            <text:p>PROGETTI</text:p>
          </table:table-cell>
          <table:table-cell office:value-type="string" table:style-name="ce6">
            <text:p>II) RISORSE DA INDEBITAMENTO</text:p>
          </table:table-cell>
          <table:table-cell office:value-type="string" table:style-name="ce6">
            <text:p>III) RISORSE PROPRIE</text:p>
            <text:p>SENZA PROGETTI</text:p>
          </table:table-cell>
          <table:table-cell office:value-type="string" table:style-name="ce5">
            <text:p>BILANCIO DI PREVISIONE 2019</text:p>
            <text:p>Importo investimento<text:s/></text:p>
          </table:table-cell>
          <table:table-cell office:value-type="string" table:style-name="ce6">
            <text:p>I)<text:span text:style-name="T3"><text:s/>CONTRIBUTI DA TERZI FINALIZZATI<text:s/></text:span><text:span text:style-name="T3"/></text:p>
            <text:p><text:span text:style-name="T3">(IN CONTO CAPITALE E/O CONTO IMPIANTI)<text:s/></text:span><text:span text:style-name="T3"/></text:p>
            <text:p>PROGETTI</text:p>
          </table:table-cell>
          <table:table-cell office:value-type="string" table:style-name="ce6">
            <text:p>II) RISORSE DA INDEBITAMENTO</text:p>
          </table:table-cell>
          <table:table-cell office:value-type="string" table:style-name="ce6">
            <text:p>III) RISORSE PROPRIE</text:p>
            <text:p>SENZA PROGETTI</text:p>
          </table:table-cell>
          <table:table-cell table:number-columns-repeated="16375" table:style-name="ce7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9">
            <text:p>I) IMMOBILIZZAZIONI IMMATERIALI</text:p>
          </table:table-cell>
          <table:table-cell office:value-type="float" office:value="0" table:formula="of:=SUM([.B5:.B9])" table:style-name="ce10">
            <text:p><text:s/>-<text:s/></text:p>
          </table:table-cell>
          <table:table-cell office:value-type="float" office:value="0" table:formula="of:=SUM([.C5:.C9])" table:style-name="ce10">
            <text:p><text:s/>-<text:s/></text:p>
          </table:table-cell>
          <table:table-cell office:value-type="float" office:value="0" table:formula="of:=SUM([.D5:.D9])" table:style-name="ce10">
            <text:p><text:s/>-<text:s/></text:p>
          </table:table-cell>
          <table:table-cell office:value-type="float" office:value="0" table:formula="of:=SUM([.E5:.E9])" table:style-name="ce10">
            <text:p><text:s/>-<text:s/></text:p>
          </table:table-cell>
          <table:table-cell office:value-type="float" office:value="0" table:formula="of:=SUM([.F5:.F9])" table:style-name="ce10">
            <text:p><text:s/>-<text:s/></text:p>
          </table:table-cell>
          <table:table-cell office:value-type="float" office:value="0" table:formula="of:=SUM([.G5:.G9])" table:style-name="ce10">
            <text:p><text:s/>-<text:s/></text:p>
          </table:table-cell>
          <table:table-cell office:value-type="float" office:value="0" table:formula="of:=SUM([.H5:.H9])" table:style-name="ce10">
            <text:p><text:s/>-<text:s/></text:p>
          </table:table-cell>
          <table:table-cell office:value-type="float" office:value="0" table:formula="of:=SUM([.I5:.I9])" table:style-name="ce10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) Imm. immateriali - costi di impianto, di ampliamento e di svilupp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) Imm. immateriali - diritti di brevetto e diritti di utilizzazione delle opere dell'ingegn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) Imm. immateriali - concessioni, licenze, marchi e diritti simil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) Imm. immateriali - immobilizzazioni in corso e accont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) Imm. immateriali - altre immobilizzazioni immaterial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style-name="ce9">
            <text:p>II) IMMOBILIZZAZIONI MATERIALI</text:p>
          </table:table-cell>
          <table:table-cell office:value-type="float" office:value="1997610" table:formula="of:=SUM([.B12:.B18])" table:style-name="ce12">
            <text:p><text:s/>1.997.610<text:s/></text:p>
          </table:table-cell>
          <table:table-cell office:value-type="float" office:value="316937" table:formula="of:=SUM([.C12:.C18])" table:style-name="ce12">
            <text:p><text:s/>316.937<text:s/></text:p>
          </table:table-cell>
          <table:table-cell office:value-type="float" office:value="0" table:formula="of:=SUM([.D12:.D18])" table:style-name="ce12">
            <text:p><text:s/>-<text:s/></text:p>
          </table:table-cell>
          <table:table-cell office:value-type="float" office:value="1680673" table:formula="of:=SUM([.E12:.E18])" table:style-name="ce12">
            <text:p><text:s/>1.680.673<text:s/></text:p>
          </table:table-cell>
          <table:table-cell office:value-type="float" office:value="2085938" table:formula="of:=SUM([.F12:.F18])" table:style-name="ce12">
            <text:p><text:s/>2.085.938<text:s/></text:p>
          </table:table-cell>
          <table:table-cell office:value-type="float" office:value="555938" table:formula="of:=SUM([.G12:.G18])" table:style-name="ce12">
            <text:p><text:s/>555.938<text:s/></text:p>
          </table:table-cell>
          <table:table-cell office:value-type="float" office:value="0" table:formula="of:=SUM([.H12:.H18])" table:style-name="ce12">
            <text:p><text:s/>-<text:s/></text:p>
          </table:table-cell>
          <table:table-cell office:value-type="float" office:value="1530000" table:formula="of:=SUM([.I12:.I18])" table:style-name="ce12">
            <text:p><text:s/>1.530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) Imm. materiali - terreni e fabbricati</text:p>
          </table:table-cell>
          <table:table-cell office:value-type="float" office:value="1048471" table:formula="of:=[.E12]+[.C12]" table:style-name="ce13">
            <text:p><text:s/>1.048.471<text:s/></text:p>
          </table:table-cell>
          <table:table-cell office:value-type="float" office:value="93471" table:style-name="ce13">
            <text:p><text:s/>93.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5000" table:style-name="ce13">
            <text:p><text:s/>955.000<text:s/></text:p>
          </table:table-cell>
          <table:table-cell office:value-type="float" office:value="925000" table:style-name="ce13">
            <text:p><text:s/>925.000<text:s/></text:p>
          </table:table-cell>
          <table:table-cell office:value-type="float" office:value="109000" table:style-name="ce13">
            <text:p><text:s/>109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6000" table:formula="of:=[.F12]-[.G12]" table:style-name="ce13">
            <text:p><text:s/>816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) Imm. materiali - impianti e attrezzature</text:p>
          </table:table-cell>
          <table:table-cell office:value-type="float" office:value="399466" table:formula="of:=[.E13]+[.C13]" table:style-name="ce13">
            <text:p><text:s/>399.466<text:s/></text:p>
          </table:table-cell>
          <table:table-cell office:value-type="float" office:value="188466" table:style-name="ce13">
            <text:p><text:s/>188.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000" table:style-name="ce13">
            <text:p><text:s/>211.000<text:s/></text:p>
          </table:table-cell>
          <table:table-cell office:value-type="float" office:value="611441" table:style-name="ce13">
            <text:p><text:s/>611.441<text:s/></text:p>
          </table:table-cell>
          <table:table-cell office:value-type="float" office:value="354441" table:style-name="ce13">
            <text:p><text:s/>354.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000" table:formula="of:=[.F13]-[.G13]" table:style-name="ce13">
            <text:p><text:s/>257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) Imm. materiali - attrezzature scientifiche</text:p>
          </table:table-cell>
          <table:table-cell office:value-type="float" office:value="105673" table:formula="of:=[.E14]+[.C14]" table:style-name="ce13">
            <text:p><text:s/>105.673<text:s/></text:p>
          </table:table-cell>
          <table:table-cell office:value-type="float" office:value="23000" table:style-name="ce13">
            <text:p><text:s/>23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673" table:style-name="ce13">
            <text:p><text:s/>82.673<text:s/></text:p>
          </table:table-cell>
          <table:table-cell office:value-type="float" office:value="109297" table:style-name="ce13">
            <text:p><text:s/>109.297<text:s/></text:p>
          </table:table-cell>
          <table:table-cell office:value-type="float" office:value="85297" table:style-name="ce13">
            <text:p><text:s/>85.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" table:formula="of:=[.F14]-[.G14]" table:style-name="ce13">
            <text:p><text:s/>24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) Imm. materiali - patrimonio librario, opere d'arte, d'antiquariato e museali</text:p>
          </table:table-cell>
          <table:table-cell office:value-type="float" office:value="443000" table:formula="of:=[.E15]+[.C15]" table:style-name="ce13">
            <text:p><text:s/>443.000<text:s/></text:p>
          </table:table-cell>
          <table:table-cell office:value-type="float" office:value="12000" table:style-name="ce13">
            <text:p><text:s/>12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000" table:style-name="ce13">
            <text:p><text:s/>431.000<text:s/></text:p>
          </table:table-cell>
          <table:table-cell office:value-type="float" office:value="438200" table:style-name="ce13">
            <text:p><text:s/>438.200<text:s/></text:p>
          </table:table-cell>
          <table:table-cell office:value-type="float" office:value="7200" table:style-name="ce13">
            <text:p><text:s/>7.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000" table:formula="of:=[.F15]-[.G15]" table:style-name="ce13">
            <text:p><text:s/>431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) Imm. materiali - mobili e arredi</text:p>
          </table:table-cell>
          <table:table-cell office:value-type="float" office:value="1000" table:formula="of:=[.E16]+[.C16]" table:style-name="ce13">
            <text:p><text:s/>1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0" table:style-name="ce13">
            <text:p><text:s/>1.000<text:s/>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0" table:formula="of:=[.F16]-[.G16]" table:style-name="ce13">
            <text:p><text:s/>2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) Imm. materiali - immobilizzazioni in corso e acconti</text:p>
          </table:table-cell>
          <table:table-cell office:value-type="float" office:value="0" table:formula="of:=[.E17]+[.C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17]-[.G17]" table:style-name="ce13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) Imm. materiali - altre immobilizzazioni materiali</text:p>
          </table:table-cell>
          <table:table-cell office:value-type="float" office:value="0" table:formula="of:=[.E18]+[.C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18]-[.G18]" table:style-name="ce13">
            <text:p><text:s/>-<text:s/>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III - IMMOBILIZZAZIONI FINZIARIE</text:p>
          </table:table-cell>
          <table:table-cell office:value-type="float" office:value="10000" table:formula="of:=[.E20]+[.C20]" table:style-name="ce13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0000" table:style-name="ce12">
            <text:p><text:s/>10.000<text:s/></text:p>
          </table:table-cell>
          <table:table-cell office:value-type="float" office:value="3500" table:style-name="ce12">
            <text:p><text:s/>3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0" table:formula="of:=[.F20]-[.G20]" table:style-name="ce12">
            <text:p><text:s/>3.500<text:s/></text:p>
          </table:table-cell>
          <table:table-cell table:number-columns-repeated="1637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4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4">
          <table:table-cell office:value-type="string" table:style-name="ce10">
            <text:p>TOTALE GENERALE</text:p>
          </table:table-cell>
          <table:table-cell office:value-type="float" office:value="2007610" table:formula="of:=[.B4]+[.B11]+[.B20]" table:style-name="ce12">
            <text:p><text:s/>2.007.610<text:s/></text:p>
          </table:table-cell>
          <table:table-cell office:value-type="float" office:value="316937" table:formula="of:=[.C4]+[.C11]+[.C20]" table:style-name="ce12">
            <text:p><text:s/>316.937<text:s/></text:p>
          </table:table-cell>
          <table:table-cell office:value-type="float" office:value="0" table:formula="of:=[.D4]+[.D11]+[.D20]" table:style-name="ce12">
            <text:p><text:s/>-<text:s/></text:p>
          </table:table-cell>
          <table:table-cell office:value-type="float" office:value="1690673" table:formula="of:=[.E4]+[.E11]+[.E20]" table:style-name="ce12">
            <text:p><text:s/>1.690.673<text:s/></text:p>
          </table:table-cell>
          <table:table-cell office:value-type="float" office:value="2089438" table:formula="of:=[.F4]+[.F11]+[.F20]" table:style-name="ce12">
            <text:p><text:s/>2.089.438<text:s/></text:p>
          </table:table-cell>
          <table:table-cell office:value-type="float" office:value="555938" table:formula="of:=[.G4]+[.G11]+[.G20]" table:style-name="ce12">
            <text:p><text:s/>555.938<text:s/></text:p>
          </table:table-cell>
          <table:table-cell office:value-type="float" office:value="0" table:formula="of:=[.H4]+[.H11]+[.H20]" table:style-name="ce12">
            <text:p><text:s/>-<text:s/></text:p>
          </table:table-cell>
          <table:table-cell office:value-type="float" office:value="1533500" table:formula="of:=[.I4]+[.I11]+[.I20]" table:style-name="ce12">
            <text:p><text:s/>1.533.500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21"/>
          <table:table-cell table:number-columns-repeated="16375"/>
        </table:table-row>
        <table:table-row table:style-name="ro6">
          <table:table-cell table:style-name="ce22"/>
          <table:table-cell table:number-columns-repeated="16383" table:style-name="ce8"/>
        </table:table-row>
        <table:table-row table:style-name="ro6">
          <table:table-cell office:value-type="string" table:style-name="ce22">
            <text:p><text:s/>LEGENDA:<text:s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2">
            <text:p><text:s/>I) CONTRIBUTI DA TERZI FINALIZZATI <text:s/>(IN CONTO CAPITALE E/O CONTO IMPIANTI) PROGETTI<text:s text:c="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2">
            <text:p><text:s/>II) RISORSE DA INDEBITAMENTO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2">
            <text:p><text:s/>III) RISORSE PROPRIE SENZA PROGETTI<text:s/></text:p>
          </table:table-cell>
          <table:table-cell table:number-columns-repeated="16383" table:style-name="ce8"/>
        </table:table-row>
        <table:table-row table:number-rows-repeated="3" table:style-name="ro6">
          <table:table-cell table:style-name="ce22"/>
          <table:table-cell table:number-columns-repeated="16383" table:style-name="ce8"/>
        </table:table-row>
        <table:table-row table:number-rows-repeated="121" table:style-name="ro6">
          <table:table-cell table:style-name="ce22"/>
          <table:table-cell table:number-columns-repeated="1638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BI_2020.$A$1:BI_2020.$I$24" table:base-cell-address="BI_2020.$A$1"/>
          <table:named-range table:name="Print_Titles" table:cell-range-address="BI_2020.$A$2:BI_2020.$XFD$2" table:base-cell-address="BI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" style:display-name="Normale 16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in" fo:margin-right="0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'Ateneo</text:span><text:span text:style-name="T1"><text:s/></text:span></text:p>
          <text:p><text:span text:style-name="T1">ANNO</text:span><text:span text:style-name="T1"> </text:span><text:span text:style-name="T1">2020</text:span></text:p>
        </style:region-center>
        <style:region-right>
          <text:p>Allegato n. ____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ina</meta:initial-creator>
    <dc:creator>Maria Teresa</dc:creator>
    <meta:creation-date>2020-01-07T08:54:23Z</meta:creation-date>
    <dc:date>2020-01-07T10:33:37Z</dc:date>
  </office:meta>
</office:document-meta>
</file>