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style:line-height-at-least="0.1666in"/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paragraph-properties style:text-autospace="none" fo:text-align="end" style:line-height-at-least="0.1666in"/>
      <style:text-properties style:font-name="Calibri" style:font-name-complex="Calibri" fo:font-size="11pt" style:font-size-asian="11pt" style:font-size-complex="11pt"/>
    </style:style>
    <style:style style:name="P12" style:parent-style-name="Normale" style:family="paragraph">
      <style:paragraph-properties style:text-autospace="none" fo:line-height="0.2222in" fo:margin-left="3.5437in">
        <style:tab-stops/>
      </style:paragraph-properties>
      <style:text-properties style:font-name="Calibri" style:font-name-complex="Calibri" fo:font-weight="bold" style:font-weight-asian="bold"/>
    </style:style>
    <style:style style:name="P13" style:parent-style-name="Normale" style:family="paragraph">
      <style:paragraph-properties style:text-autospace="none" fo:text-align="center" fo:line-height="0.2222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style:text-autospace="none" fo:line-height="0.2222in" fo:margin-left="3.54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style:text-autospace="none" fo:line-height="0.2222in" fo:margin-left="3.54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style:text-autospace="none" fo:line-height="0.2222in" fo:margin-left="3.54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style:text-autospace="none" fo:line-height="0.2222in" fo:margin-left="3.54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style:text-autospace="none" fo:margin-left="3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style:text-autospace="none" fo:line-height="200%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style:text-autospace="none" fo:line-height="200%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style:text-autospace="none" fo:line-height="200%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style:text-autospace="none" fo:line-height="200%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style:text-autospace="none" fo:line-height="200%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style:text-autospace="none"/>
    </style:style>
    <style:style style:name="T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Car.predefinitoparagrafo" style:family="text">
      <style:text-properties style:font-name="Webdings" style:font-name-asian="Webdings" style:font-name-complex="Webdings" style:font-weight-complex="bold" fo:color="#000000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Car.predefinitoparagrafo" style:family="text">
      <style:text-properties style:font-name="Webdings" style:font-name-asian="Webdings" style:font-name-complex="Webdings" style:font-weight-complex="bold" fo:color="#000000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Normale" style:family="paragraph">
      <style:paragraph-properties style:text-autospace="none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style:text-autospace="none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style:text-autospace="none" fo:text-align="center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letter-spacing="0.0138in" fo:font-size="11pt" style:font-size-asian="11pt" style:font-size-complex="11pt"/>
    </style:style>
    <style:style style:name="P3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letter-spacing="0.0138in"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40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1pt"/>
    </style:style>
    <style:style style:name="T47" style:parent-style-name="Car.predefinitoparagrafo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1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9" style:parent-style-name="Paragrafoelenco" style:family="paragraph">
      <style:paragraph-properties fo:text-align="center" fo:margin-bottom="0.0833in" fo:line-height="0.2222in" fo:margin-left="0in">
        <style:tab-stops/>
      </style:paragraph-properties>
      <style:text-properties style:font-name="Arial" style:font-name-complex="Arial" style:font-weight-complex="bold" fo:font-style="italic" style:font-style-asian="italic"/>
    </style:style>
    <style:style style:name="P50" style:parent-style-name="Paragrafoelenco" style:family="paragraph">
      <style:paragraph-properties fo:text-align="justify" fo:margin-bottom="0.0833in" fo:line-height="0.2222in" fo:margin-left="0.2958in" fo:text-indent="-0.2958in">
        <style:tab-stops/>
      </style:paragraph-properties>
    </style:style>
    <style:style style:name="T51" style:parent-style-name="Car.predefinitoparagrafo" style:family="text">
      <style:text-properties style:font-name="Webdings" style:font-name-asian="Webdings" style:font-name-complex="Webdings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style:font-weight-complex="bold" fo:color="#000000"/>
    </style:style>
    <style:style style:name="T56" style:parent-style-name="Car.predefinitoparagrafo" style:family="text">
      <style:text-properties style:font-name="Arial" style:font-name-complex="Arial" style:font-weight-complex="bold" fo:color="#000000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 fo:color="#000000"/>
    </style:style>
    <style:style style:name="T59" style:parent-style-name="Car.predefinitoparagrafo" style:family="text">
      <style:text-properties style:font-name="Arial" style:font-name-complex="Arial" style:font-weight-complex="bold" fo:font-style="italic" style:font-style-asian="italic" fo:color="#000000" fo:font-size="10pt" style:font-size-asian="10pt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P61" style:parent-style-name="Normale" style:family="paragraph">
      <style:paragraph-properties fo:text-align="justify" fo:margin-bottom="0.0833in" fo:line-height="0.2222in" fo:margin-left="0.2958in">
        <style:tab-stops/>
      </style:paragraph-properties>
    </style:style>
    <style:style style:name="T62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justify" fo:margin-bottom="0.0833in" fo:line-height="0.2222in" fo:margin-left="0.5909in" fo:text-indent="-0.2951in">
        <style:tab-stops/>
      </style:paragraph-properties>
    </style:style>
    <style:style style:name="T68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text-align="justify" fo:margin-bottom="0.0833in" fo:line-height="0.2222in" fo:margin-left="0.5909in" fo:text-indent="-0.2951in">
        <style:tab-stops/>
      </style:paragraph-properties>
    </style:style>
    <style:style style:name="T74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text-align="justify" fo:margin-bottom="0.0833in" fo:line-height="0.2222in" fo:margin-left="0.5909in" fo:text-indent="-0.2951in">
        <style:tab-stops/>
      </style:paragraph-properties>
    </style:style>
    <style:style style:name="T80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justify" fo:margin-bottom="0.0833in" fo:line-height="0.2222in" fo:margin-left="0.5909in" fo:text-indent="-0.2951in">
        <style:tab-stops/>
      </style:paragraph-properties>
    </style:style>
    <style:style style:name="T85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91" style:parent-style-name="Normale" style:family="paragraph">
      <style:paragraph-properties style:text-autospace="none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/>
    </style:style>
    <style:style style:name="T93" style:parent-style-name="Car.predefinitoparagrafo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style:font-weight-complex="bold" style:font-style-complex="italic" fo:color="#000000" fo:font-size="11pt" style:font-size-asian="11pt" style:font-size-complex="11pt" fo:language="es" fo:country="ES"/>
    </style:style>
    <style:style style:name="T95" style:parent-style-name="Car.predefinitoparagrafo" style:family="text">
      <style:text-properties style:font-name="Arial" style:font-name-complex="Arial" style:font-weight-complex="bold" style:font-style-complex="italic" fo:color="#000000" fo:font-size="11pt" style:font-size-asian="11pt" style:font-size-complex="11pt" fo:language="es" fo:country="ES"/>
    </style:style>
    <style:style style:name="P9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letter-spacing="0.0138in" fo:font-size="11pt" style:font-size-asian="11pt" style:font-size-complex="11pt"/>
    </style:style>
    <style:style style:name="P97" style:parent-style-name="Paragrafoelenco" style:list-style-name="LFO1" style:family="paragraph">
      <style:paragraph-properties fo:text-align="justify" fo:margin-bottom="0.0833in" fo:line-height="0.2222in" fo:margin-left="0.2951in" fo:text-indent="-0.2479in">
        <style:tab-stops/>
      </style:paragraph-properties>
    </style:style>
    <style:style style:name="T98" style:parent-style-name="Car.predefinitoparagrafo" style:family="text">
      <style:text-properties style:font-name="Arial" style:font-name-complex="Arial" style:font-weight-complex="bold"/>
    </style:style>
    <style:style style:name="T99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100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101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103" style:parent-style-name="Car.predefinitoparagrafo" style:family="text">
      <style:text-properties style:font-name="Arial" style:font-name-complex="Arial" style:font-weight-complex="bold"/>
    </style:style>
    <style:style style:name="P104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/>
    </style:style>
    <style:style style:name="P105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/>
    </style:style>
    <style:style style:name="P106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/>
    </style:style>
    <style:style style:name="P107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/>
    </style:style>
    <style:style style:name="P108" style:parent-style-name="Normale" style:list-style-name="LFO1" style:family="paragraph">
      <style:paragraph-properties fo:text-align="justify" fo:margin-bottom="0.0833in" fo:line-height="0.2222in" fo:margin-left="0.2958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letter-spacing="-0.0034in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list-style-name="LFO1" style:family="paragraph">
      <style:paragraph-properties fo:text-align="justify" fo:margin-bottom="0.0833in" fo:line-height="0.2222in" fo:margin-left="0.2958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letter-spacing="0.0062in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letter-spacing="0.0069in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letter-spacing="0.0062in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letter-spacing="0.0062in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letter-spacing="0.0145in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letter-spacing="0.0152in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letter-spacing="0.0152in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letter-spacing="0.0152in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letter-spacing="0.0145in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letter-spacing="0.0145in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letter-spacing="0.0152in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letter-spacing="0.0152in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letter-spacing="0.0145in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letter-spacing="0.0166in" style:text-scale="99%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letter-spacing="-0.0069in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Normale" style:list-style-name="LFO1" style:family="paragraph">
      <style:paragraph-properties fo:text-align="justify" fo:margin-bottom="0.0833in" fo:line-height="0.2222in" fo:margin-left="0.2958in">
        <style:tab-stops/>
      </style:paragraph-properties>
    </style:style>
    <style:style style:name="T16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66" style:parent-style-name="Normale" style:family="paragraph">
      <style:paragraph-properties style:text-autospace="none" fo:margin-left="0.3937in">
        <style:tab-stops/>
      </style:paragraph-properties>
    </style:style>
    <style:style style:name="T167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69" style:parent-style-name="Normale" style:family="paragraph">
      <style:paragraph-properties style:text-autospace="none" fo:text-align="justify" fo:margin-bottom="0.0833in" fo:margin-left="0.3937in">
        <style:tab-stops/>
      </style:paragraph-properties>
    </style:style>
    <style:style style:name="T17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0" style:parent-style-name="Normale" style:family="paragraph">
      <style:paragraph-properties style:text-autospace="none"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181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P186" style:parent-style-name="Normale" style:family="paragraph">
      <style:paragraph-properties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P187" style:parent-style-name="Normale" style:list-style-name="LFO1" style:family="paragraph">
      <style:paragraph-properties fo:text-align="justify" fo:margin-bottom="0.0833in" fo:line-height="0.2222in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Normale" style:family="paragraph">
      <style:paragraph-properties style:text-autospace="none"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189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style:text-autospace="none" fo:text-align="justify" fo:margin-left="0.5909in" fo:text-indent="-0.2763in">
        <style:tab-stops>
          <style:tab-stop style:type="left" style:position="0in"/>
        </style:tab-stops>
      </style:paragraph-properties>
    </style:style>
    <style:style style:name="T196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style:text-autospace="none" fo:text-align="justify" fo:margin-left="0.5909in" fo:text-indent="-0.2763in">
        <style:tab-stops>
          <style:tab-stop style:type="left" style:position="0in"/>
        </style:tab-stops>
      </style:paragraph-properties>
    </style:style>
    <style:style style:name="T202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style:text-autospace="none" fo:text-align="justify" fo:margin-left="0.5909in" fo:text-indent="-0.2763in">
        <style:tab-stops>
          <style:tab-stop style:type="left" style:position="0in"/>
        </style:tab-stops>
      </style:paragraph-properties>
    </style:style>
    <style:style style:name="T209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style:text-autospace="none" fo:text-align="justify" fo:margin-left="0.5909in" fo:text-indent="-0.2763in">
        <style:tab-stops>
          <style:tab-stop style:type="left" style:position="0in"/>
        </style:tab-stops>
      </style:paragraph-properties>
    </style:style>
    <style:style style:name="T216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style:text-autospace="none" fo:text-align="justify" fo:margin-top="0.0833in" fo:margin-bottom="0.0833in" fo:margin-left="0.5909in" fo:text-indent="-0.2756in">
        <style:tab-stops>
          <style:tab-stop style:type="left" style:position="0in"/>
        </style:tab-stops>
      </style:paragraph-properties>
    </style:style>
    <style:style style:name="T222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style:text-autospace="none" fo:text-align="justify" fo:margin-left="0.5909in" fo:text-indent="-0.2763in">
        <style:tab-stops>
          <style:tab-stop style:type="left" style:position="0in"/>
        </style:tab-stops>
      </style:paragraph-properties>
    </style:style>
    <style:style style:name="T228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style:text-scale="99%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letter-spacing="0.0034in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letter-spacing="0.0041in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letter-spacing="0.0034in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letter-spacing="0.0041in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letter-spacing="0.0041in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letter-spacing="0.0034in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letter-spacing="0.0027in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letter-spacing="0.0041in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letter-spacing="0.0027in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letter-spacing="0.0173in" style:text-scale="99%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letter-spacing="-0.0111in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letter-spacing="-0.0104in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style:text-autospace="none" fo:text-align="justify" fo:margin-left="0.5909in" fo:text-indent="-0.2763in">
        <style:tab-stops>
          <style:tab-stop style:type="left" style:position="0in"/>
        </style:tab-stops>
      </style:paragraph-properties>
    </style:style>
    <style:style style:name="T259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letter-spacing="0.0277in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letter-spacing="0.0284in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letter-spacing="0.0284in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letter-spacing="0.0284in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letter-spacing="0.0277in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letter-spacing="0.0326in" style:text-scale="99%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letter-spacing="0.0034in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letter-spacing="0.0041in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letter-spacing="0.0034in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letter-spacing="0.0041in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letter-spacing="0.0041in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letter-spacing="0.0034in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letter-spacing="0.0027in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letter-spacing="0.0041in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letter-spacing="0.0027in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letter-spacing="0.0173in" style:text-scale="99%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letter-spacing="-0.0111in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letter-spacing="-0.0104in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style:text-autospace="none" fo:text-align="justify" fo:margin-top="0.0833in" fo:margin-bottom="0.0833in" fo:margin-left="0.5909in" fo:text-indent="-0.2756in">
        <style:tab-stops>
          <style:tab-stop style:type="left" style:position="0in"/>
        </style:tab-stops>
      </style:paragraph-properties>
    </style:style>
    <style:style style:name="T300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style:text-autospace="none" fo:margin-left="0.2958in">
        <style:tab-stops>
          <style:tab-stop style:type="left" style:position="0.0979in"/>
          <style:tab-stop style:type="left" style:position="1.8291in"/>
          <style:tab-stop style:type="left" style:position="2.4541in"/>
        </style:tab-stops>
      </style:paragraph-properties>
    </style:style>
    <style:style style:name="T305" style:parent-style-name="Car.predefinitoparagrafo" style:family="text">
      <style:text-properties style:font-name="Webdings" style:font-name-asian="Webdings" style:font-name-complex="Webdings" style:font-weight-complex="bold" fo:color="#000000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style:text-autospace="none" fo:margin-left="0.2958in">
        <style:tab-stops>
          <style:tab-stop style:type="left" style:position="0.2951in"/>
        </style:tab-stops>
      </style:paragraph-properties>
    </style:style>
    <style:style style:name="T31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12" style:parent-style-name="Car.predefinitoparagrafo" style:family="text">
      <style:text-properties style:font-name="Webdings" style:font-name-asian="Webdings" style:font-name-complex="Webdings" style:font-weight-complex="bold" fo:color="#000000" fo:font-size="5pt" style:font-size-asian="5pt" style:font-size-complex="11pt"/>
    </style:style>
    <style:style style:name="T3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11pt"/>
    </style:style>
    <style:style style:name="T31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15" style:parent-style-name="Car.predefinitoparagrafo" style:family="text">
      <style:text-properties style:font-name="Webdings" style:font-name-asian="Webdings" style:font-name-complex="Webdings" style:font-weight-complex="bold" fo:color="#000000" fo:font-size="5pt" style:font-size-asian="5pt" style:font-size-complex="11pt"/>
    </style:style>
    <style:style style:name="T316" style:parent-style-name="Car.predefinitoparagrafo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11pt"/>
    </style:style>
    <style:style style:name="T31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319" style:parent-style-name="Normale" style:family="paragraph">
      <style:paragraph-properties style:text-autospace="none" fo:margin-left="0.2958in">
        <style:tab-stops>
          <style:tab-stop style:type="left" style:position="0.2951in"/>
        </style:tab-stops>
      </style:paragraph-properties>
    </style:style>
    <style:style style:name="T32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21" style:parent-style-name="Car.predefinitoparagrafo" style:family="text">
      <style:text-properties style:font-name="Webdings" style:font-name-asian="Webdings" style:font-name-complex="Webdings" style:font-weight-complex="bold" fo:color="#000000" fo:font-size="5pt" style:font-size-asian="5pt" style:font-size-complex="11pt"/>
    </style:style>
    <style:style style:name="T322" style:parent-style-name="Car.predefinitoparagrafo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11pt"/>
    </style:style>
    <style:style style:name="T32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24" style:parent-style-name="Car.predefinitoparagrafo" style:family="text">
      <style:text-properties style:font-name="Webdings" style:font-name-asian="Webdings" style:font-name-complex="Webdings" style:font-weight-complex="bold" fo:color="#000000" fo:font-size="5pt" style:font-size-asian="5pt" style:font-size-complex="11pt"/>
    </style:style>
    <style:style style:name="T325" style:parent-style-name="Car.predefinitoparagrafo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11pt"/>
    </style:style>
    <style:style style:name="T32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328" style:parent-style-name="Normale" style:family="paragraph">
      <style:paragraph-properties style:text-autospace="none" fo:margin-left="0.2958in">
        <style:tab-stops>
          <style:tab-stop style:type="left" style:position="0.2951in"/>
        </style:tab-stops>
      </style:paragraph-properties>
    </style:style>
    <style:style style:name="T32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31" style:parent-style-name="Car.predefinitoparagrafo" style:family="text">
      <style:text-properties style:font-name="Webdings" style:font-name-asian="Webdings" style:font-name-complex="Webdings" style:font-weight-complex="bold" fo:color="#000000" fo:font-size="5pt" style:font-size-asian="5pt" style:font-size-complex="11pt"/>
    </style:style>
    <style:style style:name="T332" style:parent-style-name="Car.predefinitoparagrafo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11pt"/>
    </style:style>
    <style:style style:name="T33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34" style:parent-style-name="Car.predefinitoparagrafo" style:family="text">
      <style:text-properties style:font-name="Webdings" style:font-name-asian="Webdings" style:font-name-complex="Webdings" style:font-weight-complex="bold" fo:color="#000000" fo:font-size="5pt" style:font-size-asian="5pt" style:font-size-complex="11pt"/>
    </style:style>
    <style:style style:name="T335" style:parent-style-name="Car.predefinitoparagrafo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11pt"/>
    </style:style>
    <style:style style:name="T33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338" style:parent-style-name="Normale" style:family="paragraph">
      <style:paragraph-properties style:text-autospace="none" fo:margin-left="0.2958in">
        <style:tab-stops>
          <style:tab-stop style:type="left" style:position="0.2951in"/>
        </style:tab-stops>
      </style:paragraph-properties>
    </style:style>
    <style:style style:name="T33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40" style:parent-style-name="Car.predefinitoparagrafo" style:family="text">
      <style:text-properties style:font-name="Webdings" style:font-name-asian="Webdings" style:font-name-complex="Webdings" style:font-weight-complex="bold" fo:color="#000000" fo:font-size="5pt" style:font-size-asian="5pt" style:font-size-complex="11pt"/>
    </style:style>
    <style:style style:name="T341" style:parent-style-name="Car.predefinitoparagrafo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11pt"/>
    </style:style>
    <style:style style:name="T34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43" style:parent-style-name="Car.predefinitoparagrafo" style:family="text">
      <style:text-properties style:font-name="Webdings" style:font-name-asian="Webdings" style:font-name-complex="Webdings" style:font-weight-complex="bold" fo:color="#000000" fo:font-size="5pt" style:font-size-asian="5pt" style:font-size-complex="11pt"/>
    </style:style>
    <style:style style:name="T344" style:parent-style-name="Car.predefinitoparagrafo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11pt"/>
    </style:style>
    <style:style style:name="T34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347" style:parent-style-name="Normale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48" style:parent-style-name="Normale" style:family="paragraph">
      <style:paragraph-properties style:text-autospace="none" fo:margin-left="0.2958in">
        <style:tab-stops>
          <style:tab-stop style:type="left" style:position="-0.0458in"/>
          <style:tab-stop style:type="left" style:position="1.8291in"/>
          <style:tab-stop style:type="left" style:position="2.4541in"/>
        </style:tab-stops>
      </style:paragraph-properties>
    </style:style>
    <style:style style:name="T349" style:parent-style-name="Car.predefinitoparagrafo" style:family="text">
      <style:text-properties style:font-name="Webdings" style:font-name-asian="Webdings" style:font-name-complex="Webdings" style:font-weight-complex="bold" fo:color="#000000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style:text-autospace="none" fo:margin-left="0.2958in">
        <style:tab-stops>
          <style:tab-stop style:type="left" style:position="0.2951in"/>
        </style:tab-stops>
      </style:paragraph-properties>
    </style:style>
    <style:style style:name="T35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56" style:parent-style-name="Car.predefinitoparagrafo" style:family="text">
      <style:text-properties style:font-name="Webdings" style:font-name-asian="Webdings" style:font-name-complex="Webdings" style:font-weight-complex="bold" fo:font-size="5pt" style:font-size-asian="5pt" style:font-size-complex="11pt"/>
    </style:style>
    <style:style style:name="T357" style:parent-style-name="Car.predefinitoparagrafo" style:family="text">
      <style:text-properties style:font-name="Arial" style:font-name-complex="Arial" style:font-weight-complex="bold" fo:font-size="5pt" style:font-size-asian="5pt" style:font-size-complex="11pt"/>
    </style:style>
    <style:style style:name="T35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59" style:parent-style-name="Car.predefinitoparagrafo" style:family="text">
      <style:text-properties style:font-name="Webdings" style:font-name-asian="Webdings" style:font-name-complex="Webdings" style:font-weight-complex="bold" fo:font-size="5pt" style:font-size-asian="5pt" style:font-size-complex="11pt"/>
    </style:style>
    <style:style style:name="T360" style:parent-style-name="Car.predefinitoparagrafo" style:family="text">
      <style:text-properties style:font-name="Arial" style:font-name-complex="Arial" style:font-weight-complex="bold" fo:font-size="5pt" style:font-size-asian="5pt" style:font-size-complex="11pt"/>
    </style:style>
    <style:style style:name="T36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363" style:parent-style-name="Normale" style:family="paragraph">
      <style:paragraph-properties style:text-autospace="none" fo:margin-left="0.2958in">
        <style:tab-stops>
          <style:tab-stop style:type="left" style:position="0.2951in"/>
        </style:tab-stops>
      </style:paragraph-properties>
    </style:style>
    <style:style style:name="T36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65" style:parent-style-name="Car.predefinitoparagrafo" style:family="text">
      <style:text-properties style:font-name="Webdings" style:font-name-asian="Webdings" style:font-name-complex="Webdings" style:font-weight-complex="bold" fo:font-size="5pt" style:font-size-asian="5pt" style:font-size-complex="11pt"/>
    </style:style>
    <style:style style:name="T366" style:parent-style-name="Car.predefinitoparagrafo" style:family="text">
      <style:text-properties style:font-name="Arial" style:font-name-complex="Arial" style:font-weight-complex="bold" fo:font-size="5pt" style:font-size-asian="5pt" style:font-size-complex="11pt"/>
    </style:style>
    <style:style style:name="T36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68" style:parent-style-name="Car.predefinitoparagrafo" style:family="text">
      <style:text-properties style:font-name="Webdings" style:font-name-asian="Webdings" style:font-name-complex="Webdings" style:font-weight-complex="bold" fo:font-size="5pt" style:font-size-asian="5pt" style:font-size-complex="11pt"/>
    </style:style>
    <style:style style:name="T369" style:parent-style-name="Car.predefinitoparagrafo" style:family="text">
      <style:text-properties style:font-name="Arial" style:font-name-complex="Arial" style:font-weight-complex="bold" fo:font-size="5pt" style:font-size-asian="5pt" style:font-size-complex="11pt"/>
    </style:style>
    <style:style style:name="T37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372" style:parent-style-name="Normale" style:family="paragraph">
      <style:paragraph-properties style:text-autospace="none" fo:margin-left="0.2958in">
        <style:tab-stops>
          <style:tab-stop style:type="left" style:position="0.2951in"/>
        </style:tab-stops>
      </style:paragraph-properties>
    </style:style>
    <style:style style:name="T37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74" style:parent-style-name="Car.predefinitoparagrafo" style:family="text">
      <style:text-properties style:font-name="Webdings" style:font-name-asian="Webdings" style:font-name-complex="Webdings" style:font-weight-complex="bold" fo:font-size="5pt" style:font-size-asian="5pt" style:font-size-complex="11pt"/>
    </style:style>
    <style:style style:name="T375" style:parent-style-name="Car.predefinitoparagrafo" style:family="text">
      <style:text-properties style:font-name="Arial" style:font-name-complex="Arial" style:font-weight-complex="bold" fo:font-size="5pt" style:font-size-asian="5pt" style:font-size-complex="11pt"/>
    </style:style>
    <style:style style:name="T37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77" style:parent-style-name="Car.predefinitoparagrafo" style:family="text">
      <style:text-properties style:font-name="Webdings" style:font-name-asian="Webdings" style:font-name-complex="Webdings" style:font-weight-complex="bold" fo:font-size="5pt" style:font-size-asian="5pt" style:font-size-complex="11pt"/>
    </style:style>
    <style:style style:name="T378" style:parent-style-name="Car.predefinitoparagrafo" style:family="text">
      <style:text-properties style:font-name="Arial" style:font-name-complex="Arial" style:font-weight-complex="bold" fo:font-size="5pt" style:font-size-asian="5pt" style:font-size-complex="11pt"/>
    </style:style>
    <style:style style:name="T3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381" style:parent-style-name="Normale" style:family="paragraph">
      <style:paragraph-properties style:text-autospace="none" fo:margin-left="0.2958in">
        <style:tab-stops>
          <style:tab-stop style:type="left" style:position="0.2951in"/>
        </style:tab-stops>
      </style:paragraph-properties>
    </style:style>
    <style:style style:name="T38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84" style:parent-style-name="Car.predefinitoparagrafo" style:family="text">
      <style:text-properties style:font-name="Webdings" style:font-name-asian="Webdings" style:font-name-complex="Webdings" style:font-weight-complex="bold" fo:font-size="5pt" style:font-size-asian="5pt" style:font-size-complex="11pt"/>
    </style:style>
    <style:style style:name="T385" style:parent-style-name="Car.predefinitoparagrafo" style:family="text">
      <style:text-properties style:font-name="Arial" style:font-name-complex="Arial" style:font-weight-complex="bold" fo:font-size="5pt" style:font-size-asian="5pt" style:font-size-complex="11pt"/>
    </style:style>
    <style:style style:name="T38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87" style:parent-style-name="Car.predefinitoparagrafo" style:family="text">
      <style:text-properties style:font-name="Webdings" style:font-name-asian="Webdings" style:font-name-complex="Webdings" style:font-weight-complex="bold" fo:font-size="5pt" style:font-size-asian="5pt" style:font-size-complex="11pt"/>
    </style:style>
    <style:style style:name="T388" style:parent-style-name="Car.predefinitoparagrafo" style:family="text">
      <style:text-properties style:font-name="Arial" style:font-name-complex="Arial" style:font-weight-complex="bold" fo:font-size="5pt" style:font-size-asian="5pt" style:font-size-complex="11pt"/>
    </style:style>
    <style:style style:name="T3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391" style:parent-style-name="Normale" style:family="paragraph">
      <style:paragraph-properties style:text-autospace="none" fo:margin-left="0.2958in">
        <style:tab-stops>
          <style:tab-stop style:type="left" style:position="0.2951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93" style:parent-style-name="Car.predefinitoparagrafo" style:family="text">
      <style:text-properties style:font-name="Webdings" style:font-name-asian="Webdings" style:font-name-complex="Webdings" style:font-weight-complex="bold" fo:font-size="5pt" style:font-size-asian="5pt" style:font-size-complex="11pt"/>
    </style:style>
    <style:style style:name="T394" style:parent-style-name="Car.predefinitoparagrafo" style:family="text">
      <style:text-properties style:font-name="Arial" style:font-name-complex="Arial" style:font-weight-complex="bold" fo:font-size="5pt" style:font-size-asian="5pt" style:font-size-complex="11pt"/>
    </style:style>
    <style:style style:name="T39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96" style:parent-style-name="Car.predefinitoparagrafo" style:family="text">
      <style:text-properties style:font-name="Webdings" style:font-name-asian="Webdings" style:font-name-complex="Webdings" style:font-weight-complex="bold" fo:font-size="5pt" style:font-size-asian="5pt" style:font-size-complex="11pt"/>
    </style:style>
    <style:style style:name="T397" style:parent-style-name="Car.predefinitoparagrafo" style:family="text">
      <style:text-properties style:font-name="Arial" style:font-name-complex="Arial" style:font-weight-complex="bold" fo:font-size="5pt" style:font-size-asian="5pt" style:font-size-complex="11pt"/>
    </style:style>
    <style:style style:name="T39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400" style:parent-style-name="Normale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01" style:parent-style-name="Normale" style:family="paragraph">
      <style:paragraph-properties style:text-autospace="none" fo:margin-left="0.2958in">
        <style:tab-stops>
          <style:tab-stop style:type="left" style:position="-0.0458in"/>
          <style:tab-stop style:type="left" style:position="1.8291in"/>
          <style:tab-stop style:type="left" style:position="2.4541in"/>
        </style:tab-stops>
      </style:paragraph-properties>
    </style:style>
    <style:style style:name="T402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style:text-autospace="none" fo:text-align="justify" fo:margin-left="0.5909in" fo:text-indent="-0.2951in">
        <style:tab-stops>
          <style:tab-stop style:type="left" style:position="1.409in"/>
          <style:tab-stop style:type="left" style:position="2.159in"/>
        </style:tab-stops>
      </style:paragraph-properties>
    </style:style>
    <style:style style:name="T408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style:text-autospace="none" fo:text-align="justify" fo:margin-left="0.5909in" fo:text-indent="-0.2951in">
        <style:tab-stops>
          <style:tab-stop style:type="left" style:position="1.409in"/>
          <style:tab-stop style:type="left" style:position="2.159in"/>
        </style:tab-stops>
      </style:paragraph-properties>
    </style:style>
    <style:style style:name="T413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426" style:parent-style-name="Normale" style:family="paragraph">
      <style:paragraph-properties style:text-autospace="none" fo:text-align="justify" fo:margin-left="0.5909in" fo:text-indent="-0.2638in">
        <style:tab-stops/>
      </style:paragraph-properties>
    </style:style>
    <style:style style:name="T427" style:parent-style-name="Car.predefinitoparagrafo" style:family="text">
      <style:text-properties style:font-name="Webdings" style:font-name-asian="Webdings" style:font-name-complex="Webdings" style:font-weight-complex="bold" fo:color="#000000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43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P432" style:parent-style-name="Paragrafoelenco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/>
    </style:style>
    <style:style style:name="P433" style:parent-style-name="Paragrafoelenco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/>
    </style:style>
    <style:style style:name="P434" style:parent-style-name="Paragrafoelenco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/>
    </style:style>
    <style:style style:name="P435" style:parent-style-name="Paragrafoelenco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/>
    </style:style>
    <style:style style:name="P436" style:parent-style-name="Paragrafoelenco" style:family="paragraph">
      <style:paragraph-properties fo:text-align="justify" fo:margin-top="0.0833in" fo:margin-bottom="0in" fo:line-height="100%" fo:margin-left="0.5909in">
        <style:tab-stops/>
      </style:paragraph-properties>
      <style:text-properties style:font-name="Arial" style:font-name-complex="Arial" style:font-weight-complex="bold"/>
    </style:style>
    <style:style style:name="P437" style:parent-style-name="Paragrafoelenco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/>
    </style:style>
    <style:style style:name="P438" style:parent-style-name="Normale" style:family="paragraph">
      <style:paragraph-properties style:text-autospace="none" fo:text-align="justify" fo:margin-left="0.2833in" fo:text-indent="-0.283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9" style:parent-style-name="Normale" style:list-style-name="LFO2" style:family="paragraph">
      <style:paragraph-properties style:text-autospace="non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Webdings" style:font-name-asian="Webdings" style:font-name-complex="Webdings" style:font-weight-complex="bold" fo:color="#000000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Webdings" style:font-name-asian="Webdings" style:font-name-complex="Webdings" style:font-weight-complex="bold" fo:color="#000000" fo:font-size="11pt" style:font-size-asian="11pt" style:font-size-complex="11pt"/>
    </style:style>
    <style:style style:name="P453" style:parent-style-name="Normale" style:list-style-name="LFO2" style:family="paragraph">
      <style:paragraph-properties style:text-autospace="non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64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P465" style:parent-style-name="Normale" style:list-style-name="LFO2" style:family="paragraph">
      <style:paragraph-properties style:text-autospace="non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46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74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P475" style:parent-style-name="Normale" style:list-style-name="LFO2" style:family="paragraph">
      <style:paragraph-properties style:text-autospace="non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4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3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Webdings" style:font-name-asian="Webdings" style:font-name-complex="Webdings" style:font-weight-complex="bold" fo:color="#000000" fo:font-size="11pt" style:font-size-asian="11pt" style:font-size-complex="11pt"/>
    </style:style>
    <style:style style:name="P488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89" style:parent-style-name="Normale" style:family="paragraph">
      <style:paragraph-properties style:text-autospace="none" fo:text-align="justify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5" style:parent-style-name="Normale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96" style:parent-style-name="Normale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T497" style:parent-style-name="Car.predefinitoparagrafo" style:family="text">
      <style:text-properties style:font-name="Webdings" style:font-name-asian="Webdings" style:font-name-complex="Webdings" style:font-weight-complex="bold" fo:color="#000000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0" style:parent-style-name="Normale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2" style:parent-style-name="Normale" style:family="paragraph">
      <style:paragraph-properties style:text-autospace="none" fo:text-align="justify" fo:margin-left="0.2958in" fo:text-indent="-0.3819in">
        <style:tab-stops/>
      </style:paragraph-properties>
    </style:style>
    <style:style style:name="T5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4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7" style:parent-style-name="Normale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508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11" style:parent-style-name="Normale" style:family="paragraph">
      <style:paragraph-properties style:text-autospace="none" fo:text-align="justify" fo:margin-left="0.2833in" fo:text-indent="-0.2833in">
        <style:tab-stops/>
      </style:paragraph-properties>
    </style:style>
    <style:style style:name="T512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14" style:parent-style-name="Normale" style:family="paragraph">
      <style:paragraph-properties style:text-autospace="none" fo:text-align="justify" fo:margin-left="0.2833in" fo:text-indent="-0.2833in">
        <style:tab-stops/>
      </style:paragraph-properties>
    </style:style>
    <style:style style:name="T515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18" style:parent-style-name="Normale" style:family="paragraph">
      <style:paragraph-properties style:text-autospace="none" fo:text-align="justify" fo:margin-left="0.2833in" fo:text-indent="-0.2833in">
        <style:tab-stops/>
      </style:paragraph-properties>
    </style:style>
    <style:style style:name="T519" style:parent-style-name="Car.predefinitoparagrafo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2" style:parent-style-name="Normale" style:family="paragraph">
      <style:paragraph-properties style:text-autospace="none" fo:text-align="justify" fo:margin-left="0.2833in" fo:text-indent="-0.283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23" style:parent-style-name="Normale" style:family="paragraph">
      <style:paragraph-properties style:text-autospace="none" fo:margin-bottom="0.0833in">
        <style:tab-stops>
          <style:tab-stop style:type="left" style:position="0.3402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524" style:parent-style-name="Normale" style:family="paragraph">
      <style:paragraph-properties style:text-autospace="none" fo:margin-bottom="0.0833in">
        <style:tab-stops>
          <style:tab-stop style:type="left" style:position="0.3402in"/>
        </style:tab-stops>
      </style:paragraph-properties>
    </style:style>
    <style:style style:name="T525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Allegato n. 3<text:s/></text:p>
      <text:p text:style-name="P11">alla D.D. rep. n.<text:s/>179/2020 prot. n. 22852_VII/4 del 1/9/2020</text:p>
      <text:p text:style-name="P12"/>
      <text:p text:style-name="P13">SCHEMA DI DOMANDA</text:p>
      <text:p text:style-name="P14"/>
      <text:p text:style-name="P15"/>
      <text:p text:style-name="P16">Al Direttore Generale<text:s/></text:p>
      <text:p text:style-name="P17">Settore Gestione personale t.a. e formazione</text:p>
      <text:p text:style-name="P18">SEDE</text:p>
      <text:p text:style-name="P19"/>
      <text:p text:style-name="P20">Il/la sottoscritto/a<text:s/>________________________________________________________________</text:p>
      <text:p text:style-name="P21">nato/a il ____________________ a ________________________________________ ( Prov. ___)</text:p>
      <text:p text:style-name="P22">residente in ________________________________ in Via_______________________________ dipendente di questa<text:s/>Università in servizio presso_______________________________________</text:p>
      <text:p text:style-name="P23">____________________________________________________ <text:s text:c="2"/>categoria _________________</text:p>
      <text:p text:style-name="P24"><text:span text:style-name="T25">con rapporto di lavoro a: <text:s text:c="5"/></text:span><text:span text:style-name="T26"></text:span><text:span text:style-name="T27"><text:s/></text:span><text:span text:style-name="T28"><text:s/></text:span><text:span text:style-name="T29">tempo pieno <text:s text:c="2"/></text:span><text:span text:style-name="T30"></text:span><text:span text:style-name="T31"><text:s/></text:span><text:span text:style-name="T32"><text:s/></text:span><text:span text:style-name="T33">tempo parziale</text:span></text:p>
      <text:p text:style-name="P34"/>
      <text:p text:style-name="P35"/>
      <text:p text:style-name="P36">per il periodo 15 settembre – 31<text:s/>dicembre 2020</text:p>
      <text:p text:style-name="P37">CHIEDE</text:p>
      <text:p text:style-name="P38"/>
      <text:p text:style-name="P39"><text:span text:style-name="T40"></text:span><text:span text:style-name="T41"><text:s/></text:span><text:span text:style-name="T42"><text:tab/></text:span><text:span text:style-name="T43">di poter beneficiare della prestazione lavorativa in modalità agile articolata, settimanalmente, in n. 3 giorni in presenza presso la sede abituale di lavoro e n. 2 giorni da remoto<text:s/></text:span><text:span text:style-name="T44">presso<text:s/></text:span><text:span text:style-name="T45">___________________________<text:s/></text:span><text:span text:style-name="T46">(specificare i</text:span><text:span text:style-name="T47">ndirizzo del luogo di svolgimento della prestazione lavorativa da remoto)</text:span><text:span text:style-name="T48">.</text:span></text:p>
      <text:p text:style-name="P49">OPPURE</text:p>
      <text:p text:style-name="P50"><text:span text:style-name="T51"></text:span><text:span text:style-name="T52"><text:s/></text:span><text:span text:style-name="T53"><text:tab/></text:span><text:span text:style-name="T54">di poter beneficiare<text:s/></text:span><text:span text:style-name="T55">della prestazione lavorativa in modalità agile articolata, settimanalmente, in n. ___________ giorni in presenza presso la sede abituale di lavoro e<text:s/></text:span><text:span text:style-name="T56">n. ______ giorni da remoto</text:span><text:span text:style-name="T57"><text:s/>presso<text:s/></text:span><text:span text:style-name="T58">___________________________<text:s/></text:span><text:span text:style-name="T59">(specificare indirizzo del luogo di svolgimento della prestazione lavorativa da remoto)<text:s/></text:span><text:span text:style-name="T60">trovandosi nella seguente situazione di seguito riportata:</text:span></text:p>
      <text:p text:style-name="P61"><text:span text:style-name="T62"></text:span><text:span text:style-name="T63"><text:s/></text:span><text:span text:style-name="T64"><text:tab/></text:span><text:span text:style-name="T65">lavoratrici nei tre anni successivi alla con</text:span><text:span text:style-name="T66">clusione del periodo di congedo di maternità obbligatorio;<text:s/></text:span></text:p>
      <text:p text:style-name="P67"><text:span text:style-name="T68"></text:span><text:span text:style-name="T69"><text:s/></text:span><text:span text:style-name="T70"><text:tab/></text:span><text:span text:style-name="T71">dipendente disabile (nelle condizioni di cui all’art. 3, comma 3, della legge n. 104/1992 o assunto ai sensi della L. n. 68/1999 riservata ai lavoratori disabili) o affetto da malattia cronica<text:s/></text:span><text:span text:style-name="T72">certificata da struttura pubblica competente o situazioni di dipendenti affetti da gravi patologie che richiedono terapie salvavita di lunga durata e ripetute nel tempo;<text:s/></text:span></text:p>
      <text:p text:style-name="P73"><text:span text:style-name="T74"></text:span><text:span text:style-name="T75"><text:s/></text:span><text:span text:style-name="T76"><text:tab/></text:span><text:span text:style-name="T77">dipendente che abbia nel proprio nucleo familiare una persona con disabilità (nell</text:span><text:span text:style-name="T78">e condizioni di cui all’art. 3, comma 3, della legge n. 104/1992);<text:s/></text:span></text:p>
      <text:p text:style-name="P79"><text:span text:style-name="T80"></text:span><text:span text:style-name="T81"><text:s/></text:span><text:span text:style-name="T82"><text:tab/></text:span><text:span text:style-name="T83">dipendente affetto da patologie croniche o con multimorbilità ovvero con stati di immunodepressione congenita o acquisita, debitamente documentata;<text:s/></text:span></text:p>
      <text:soft-page-break/>
      <text:p text:style-name="P84"><text:span text:style-name="T85"></text:span><text:span text:style-name="T86"><text:s/></text:span><text:span text:style-name="T87"><text:tab/></text:span><text:span text:style-name="T88">dipendente convivente con persone</text:span><text:span text:style-name="T89"><text:s/>affette da patologie croniche o con multimorbilità ovvero con stati di immunodepressione congenita o acquisita, debitamente documentata.<text:s/></text:span></text:p>
      <text:p text:style-name="P90"/>
      <text:p text:style-name="P91"><text:s/></text:p>
      <text:p text:style-name="P92"><text:span text:style-name="T93">Consapevole delle sanzioni penali, nel caso di dichiarazioni mendaci, richiamate dall’art. 76 del D.P.R.</text:span><text:span text:style-name="T94"><text:s/>n. 445/20</text:span><text:span text:style-name="T95">00</text:span></text:p>
      <text:p text:style-name="P96">DICHIARA</text:p>
      <text:list text:style-name="LFO1" text:continue-numbering="true">
        <text:list-item>
          <text:p text:style-name="P97"><text:span text:style-name="T98">che le attività lavorative di seguito indicate, concordate con il proprio responsabile, saranno svolte in modalità agile, in autonomia e non comportano una presenza continua e un costante contatto personale e diretto con l’utenza<text:s/></text:span><text:span text:style-name="T99">(specificare<text:s/></text:span><text:span text:style-name="T100">le attività<text:s/></text:span><text:span text:style-name="T101">nell’ambito della propria struttura di afferenza,</text:span><text:span text:style-name="T102"><text:s/>così come indicate nell’allegato n. 1 del Bando, che si intende svolgere in modalità agile)</text:span><text:span text:style-name="T103">: ___________________________________________________________________________</text:span></text:p>
        </text:list-item>
      </text:list>
      <text:p text:style-name="P104">___________________________________________________________________________</text:p>
      <text:p text:style-name="P105">___________________________________________________________________________</text:p>
      <text:p text:style-name="P106">___________________________________________________________________________</text:p>
      <text:p text:style-name="P107">___________________________________________________________________________</text:p>
      <text:list text:style-name="LFO1" text:continue-numbering="true">
        <text:list-item>
          <text:p text:style-name="P108"><text:span text:style-name="T109">di essere consapevole di poter distribuire liberamente l’attività lavorativa nell’arco della giornata di lavoro da remoto, garantendo comunque l’impegno orario giornaliero ordinariamente previsto e il monte ore di 36 ore settimanali,</text:span><text:span text:style-name="T110"><text:s/>rispettando, altresì, l’orario di reperibilità, di norma, fissato dalle ore 9:00</text:span><text:span text:style-name="T111"><text:s/></text:span><text:span text:style-name="T112">alle</text:span><text:span text:style-name="T113"><text:s/>ore<text:s/></text:span><text:span text:style-name="T114">13:00</text:span><text:span text:style-name="T115">;</text:span></text:p>
        </text:list-item>
        <text:list-item>
          <text:p text:style-name="P116"><text:span text:style-name="T117">di essere consapevole che in</text:span><text:span text:style-name="T118"><text:s/></text:span><text:span text:style-name="T119">caso</text:span><text:span text:style-name="T120"><text:s/></text:span><text:span text:style-name="T121">di</text:span><text:span text:style-name="T122"><text:s/></text:span><text:span text:style-name="T123">impossibilità</text:span><text:span text:style-name="T124"><text:s/></text:span><text:span text:style-name="T125">a</text:span><text:span text:style-name="T126"><text:s/></text:span><text:span text:style-name="T127">rendersi</text:span><text:span text:style-name="T128"><text:s/></text:span><text:span text:style-name="T129">reperibile</text:span><text:span text:style-name="T130"><text:s/></text:span><text:span text:style-name="T131">nei suddetti</text:span><text:span text:style-name="T132"><text:s/></text:span><text:span text:style-name="T133">orari,</text:span><text:span text:style-name="T134"><text:s/></text:span><text:span text:style-name="T135">dovrà</text:span><text:span text:style-name="T136"><text:s/></text:span><text:span text:style-name="T137">darne</text:span><text:span text:style-name="T138"><text:s/></text:span><text:span text:style-name="T139">tempestiva</text:span><text:span text:style-name="T140"><text:s/></text:span><text:span text:style-name="T141">e</text:span><text:span text:style-name="T142"><text:s/></text:span><text:span text:style-name="T143">motivata</text:span><text:span text:style-name="T144"><text:s/></text:span><text:span text:style-name="T145">comunicazione</text:span><text:span text:style-name="T146"><text:s/></text:span><text:span text:style-name="T147">al</text:span><text:span text:style-name="T148"><text:s/></text:span><text:span text:style-name="T149">proprio</text:span><text:span text:style-name="T150"><text:s/></text:span><text:span text:style-name="T151">responsabile</text:span><text:span text:style-name="T152"><text:s/></text:span><text:span text:style-name="T153">via</text:span><text:span text:style-name="T154"><text:s/></text:span><text:span text:style-name="T155">e-mail</text:span><text:span text:style-name="T156"><text:s/></text:span><text:span text:style-name="T157">o</text:span><text:span text:style-name="T158"><text:s/></text:span><text:span text:style-name="T159">per</text:span><text:span text:style-name="T160"><text:s/></text:span><text:span text:style-name="T161">via</text:span><text:span text:style-name="T162"><text:s/></text:span><text:span text:style-name="T163">telefonica;</text:span></text:p>
        </text:list-item>
        <text:list-item>
          <text:p text:style-name="P164"><text:span text:style-name="T165">di essere in una o più delle seguenti situazioni di priorità:</text:span></text:p>
        </text:list-item>
      </text:list>
      <text:p text:style-name="P166"><text:span text:style-name="T167"></text:span><text:span text:style-name="T168"><text:s text:c="3"/>rientro dal congedo obbligatorio di maternità da meno di 3 anni (_______________)<text:s/></text:span></text:p>
      <text:p text:style-name="P169"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text:s text:c="12"/></text:span><text:span text:style-name="T179">(indicare data rientro)</text:span></text:p>
      <text:p text:style-name="P180"><text:span text:style-name="T181"></text:span><text:span text:style-name="T182"><text:s text:c="2"/>genitore di<text:s/></text:span><text:span text:style-name="T183">figli in condizione di disabilità ai sensi dell’art. 3, comma 3 della legge 5 febbraio 1992 n. 104<text:s/></text:span></text:p>
      <text:p text:style-name="P184"/>
      <text:p text:style-name="P185">Oppure</text:p>
      <text:p text:style-name="P186"/>
      <text:list text:style-name="LFO1" text:continue-numbering="true">
        <text:list-item>
          <text:p text:style-name="P187"><text:s/>di essere in una o più delle seguenti situazioni che danno diritto all’applicazione di ulteriori criteri di priorità:</text:p>
        </text:list-item>
      </text:list>
      <text:p text:style-name="P188"><text:span text:style-name="T189"></text:span><text:span text:style-name="T190"><text:s/></text:span><text:span text:style-name="T191"><text:tab/></text:span><text:span text:style-name="T192">disabilità psicofisica de</text:span><text:span text:style-name="T193">l dipendente (o malattia cronica del/la dipendente tale da rendere disagevole il raggiungimento del luogo di lavoro o situazioni di dipendenti affetti da gravi patologie che richiedono terapie salvavita di lunga durata e ripetute nel tempo) dal 75% al 100%</text:span><text:span text:style-name="T194"><text:s/>certificata da struttura pubblica competente<text:s/></text:span></text:p>
      <text:p text:style-name="P195"><text:span text:style-name="T196"></text:span><text:span text:style-name="T197"><text:s/></text:span><text:span text:style-name="T198"><text:tab/></text:span><text:span text:style-name="T199">disabilità psicofisica del dipendente (o malattia cronica del/la dipendente tale da rendere disagevole il raggiungimento del luogo di lavoro o situazioni di dipendenti affetti da gravi patologie che<text:s/></text:span><text:span text:style-name="T200">richiedono terapie salvavita di lunga durata e ripetute nel tempo) dal 67% al 74% certificata da struttura pubblica competente<text:s/></text:span></text:p>
      <text:p text:style-name="P201"><text:span text:style-name="T202"></text:span><text:span text:style-name="T203"><text:s/></text:span><text:span text:style-name="T204"><text:tab/></text:span><text:span text:style-name="T205">disabilità psicofisica del dipendente (o malattia cronica del/la dipendente tale da rendere disagevole il raggiungimento del<text:s/></text:span><text:span text:style-name="T206">luogo di lavoro o situazioni di dipendenti affetti da gravi<text:s/></text:span><text:soft-page-break/><text:span text:style-name="T207">patologie che richiedono terapie salvavita di lunga durata e ripetute nel tempo) dal 51% al 66% certificata da struttura pubblica competente<text:s/></text:span></text:p>
      <text:p text:style-name="P208"><text:span text:style-name="T209"></text:span><text:span text:style-name="T210"><text:s/></text:span><text:span text:style-name="T211"><text:tab/></text:span><text:span text:style-name="T212">disabilità psicofisica del dipendente (o malattia c</text:span><text:span text:style-name="T213">ronica del/la dipendente tale da rendere disagevole il raggiungimento del luogo di lavoro o situazioni di dipendenti affetti da gravi patologie che richiedono terapie salvavita di lunga durata e ripetute nel tempo) dal 46% al 50% certificata da struttura p</text:span><text:span text:style-name="T214">ubblica competente<text:s/></text:span></text:p>
      <text:p text:style-name="P215"><text:span text:style-name="T216"></text:span><text:span text:style-name="T217"><text:s/></text:span><text:span text:style-name="T218"><text:tab/></text:span><text:span text:style-name="T219">disabilità psicofisica del dipendente (o malattia cronica del/la dipendente tale da rendere disagevole il raggiungimento del luogo di lavoro o situazioni di dipendenti affetti da gravi patologie che richiedono terapie salvavita di lu</text:span><text:span text:style-name="T220">nga durata e ripetute nel tempo) dal 34% al 45% certificata da struttura pubblica competente<text:s/></text:span></text:p>
      <text:p text:style-name="P221"><text:span text:style-name="T222"></text:span><text:span text:style-name="T223"><text:s/></text:span><text:span text:style-name="T224"><text:tab/></text:span><text:span text:style-name="T225">malattia cronica del/la dipendente o con multimorbilità ovvero stato di immunodepressione congenita o acquisita (senza certificazione di invalidità), debitamen</text:span><text:span text:style-name="T226">te documentata</text:span></text:p>
      <text:p text:style-name="P227"><text:span text:style-name="T228"></text:span><text:span text:style-name="T229"><text:s/></text:span><text:span text:style-name="T230"><text:tab/></text:span><text:span text:style-name="T231">assistenza a parenti o affini (ad esclusione del figlio/a disabile) secondo quanto stabilito dall’art. 33, c. 3, della Legge 104/92 che siano in situazione di gravità psico-fisica accertata ai sensi dell’art. 4, c. 1, della medesima<text:s/></text:span><text:span text:style-name="T232">Legge, residenti/domiciliati presso lo stesso nucleo</text:span><text:span text:style-name="T233"><text:s/></text:span><text:span text:style-name="T234">familiare</text:span><text:span text:style-name="T235"><text:s/>del parente o affine assistito</text:span><text:span text:style-name="T236"><text:s/></text:span><text:span text:style-name="T237">a</text:span><text:span text:style-name="T238"><text:s/></text:span><text:span text:style-name="T239">condizione</text:span><text:span text:style-name="T240"><text:s/></text:span><text:span text:style-name="T241">che</text:span><text:span text:style-name="T242"><text:s/></text:span><text:span text:style-name="T243">il</text:span><text:span text:style-name="T244"><text:s/></text:span><text:span text:style-name="T245">lavoratore</text:span><text:span text:style-name="T246"><text:s/></text:span><text:span text:style-name="T247">sia</text:span><text:span text:style-name="T248"><text:s/></text:span><text:span text:style-name="T249">l’unico</text:span><text:span text:style-name="T250"><text:s/></text:span><text:span text:style-name="T251">a</text:span><text:span text:style-name="T252"><text:s/></text:span><text:span text:style-name="T253">poter</text:span><text:span text:style-name="T254"><text:s/></text:span><text:span text:style-name="T255">prestare</text:span><text:span text:style-name="T256"><text:s/></text:span><text:span text:style-name="T257">assistenza – Allegato A</text:span></text:p>
      <text:p text:style-name="P258"><text:span text:style-name="T259"></text:span><text:span text:style-name="T260"><text:s/></text:span><text:span text:style-name="T261"><text:tab/></text:span><text:span text:style-name="T262">assistenza a parenti o affini (ad esclusione del figlio/a disabile) secondo</text:span><text:span text:style-name="T263"><text:s/>quanto stabilito dall’art. 33, c. 3, della Legge 104/92 che siano in situazione di gravità psico-fisica accertata ai sensi dell’art. 4, c. 1, della medesima Legge, non</text:span><text:span text:style-name="T264"><text:s/></text:span><text:span text:style-name="T265">residenti/domiciliati</text:span><text:span text:style-name="T266"><text:s/></text:span><text:span text:style-name="T267">presso</text:span><text:span text:style-name="T268"><text:s/></text:span><text:span text:style-name="T269">lo</text:span><text:span text:style-name="T270"><text:s/></text:span><text:span text:style-name="T271">stesso</text:span><text:span text:style-name="T272"><text:s/></text:span><text:span text:style-name="T273">nucleo</text:span><text:span text:style-name="T274"><text:s/></text:span><text:span text:style-name="T275">familiare</text:span><text:span text:style-name="T276"><text:s/>del parente o affine assistito</text:span><text:span text:style-name="T277"><text:s/></text:span><text:span text:style-name="T278">a</text:span><text:span text:style-name="T279"><text:s/></text:span><text:span text:style-name="T280">condizione</text:span><text:span text:style-name="T281"><text:s/></text:span><text:span text:style-name="T282">che</text:span><text:span text:style-name="T283"><text:s/></text:span><text:span text:style-name="T284">il</text:span><text:span text:style-name="T285"><text:s/></text:span><text:span text:style-name="T286">lavoratore</text:span><text:span text:style-name="T287"><text:s/></text:span><text:span text:style-name="T288">sia</text:span><text:span text:style-name="T289"><text:s/></text:span><text:span text:style-name="T290">l’unico</text:span><text:span text:style-name="T291"><text:s/></text:span><text:span text:style-name="T292">a</text:span><text:span text:style-name="T293"><text:s/></text:span><text:span text:style-name="T294">poter</text:span><text:span text:style-name="T295"><text:s/></text:span><text:span text:style-name="T296">prestare</text:span><text:span text:style-name="T297"><text:s/></text:span><text:span text:style-name="T298">assistenza – Allegato B</text:span></text:p>
      <text:p text:style-name="P299"><text:span text:style-name="T300"></text:span><text:span text:style-name="T301"><text:s/></text:span><text:span text:style-name="T302"><text:tab/></text:span><text:span text:style-name="T303">Convivenza con persone affette da malattie croniche o con multimorbilità ovvero con stati di immunodepressione congenita o acquisita, debitamente documentata</text:span></text:p>
      <text:p text:style-name="P304"><text:span text:style-name="T305"></text:span><text:span text:style-name="T306"><text:s text:c="4"/></text:span><text:span text:style-name="T307">Figli<text:s/></text:span><text:span text:style-name="T308">in età 4-8 anni: n _______<text:s/></text:span><text:span text:style-name="T309">– Allegato A o B</text:span></text:p>
      <text:p text:style-name="P310"><text:span text:style-name="T311"><text:tab/><text:s/>n. _ data di nascita _________scuola frequentata___________ Tempo<text:s/></text:span><text:span text:style-name="T312"></text:span><text:span text:style-name="T313"><text:s text:c="2"/></text:span><text:span text:style-name="T314">pieno<text:s/></text:span><text:span text:style-name="T315"></text:span><text:span text:style-name="T316"><text:s text:c="2"/></text:span><text:span text:style-name="T317"><text:s/></text:span><text:span text:style-name="T318">parziale</text:span></text:p>
      <text:p text:style-name="P319"><text:span text:style-name="T320"><text:tab/><text:s/>n. _ data di nascita _________scuola frequentata___________ Tempo<text:s/></text:span><text:span text:style-name="T321"></text:span><text:span text:style-name="T322"><text:s text:c="2"/></text:span><text:span text:style-name="T323">pieno<text:s/></text:span><text:span text:style-name="T324"></text:span><text:span text:style-name="T325"><text:s text:c="2"/></text:span><text:span text:style-name="T326"><text:s/></text:span><text:span text:style-name="T327">parziale</text:span></text:p>
      <text:p text:style-name="P328"><text:span text:style-name="T329"><text:tab/><text:s/>n. _ data di nascita _________</text:span><text:span text:style-name="T330">scuola frequentata___________ Tempo<text:s/></text:span><text:span text:style-name="T331"></text:span><text:span text:style-name="T332"><text:s text:c="2"/></text:span><text:span text:style-name="T333">pieno<text:s/></text:span><text:span text:style-name="T334"></text:span><text:span text:style-name="T335"><text:s text:c="2"/></text:span><text:span text:style-name="T336"><text:s/></text:span><text:span text:style-name="T337">parziale</text:span></text:p>
      <text:p text:style-name="P338"><text:span text:style-name="T339"><text:tab/><text:s/>n. _ data di nascita _________scuola frequentata___________ Tempo<text:s/></text:span><text:span text:style-name="T340"></text:span><text:span text:style-name="T341"><text:s text:c="2"/></text:span><text:span text:style-name="T342">pieno<text:s/></text:span><text:span text:style-name="T343"></text:span><text:span text:style-name="T344"><text:s text:c="2"/></text:span><text:span text:style-name="T345"><text:s/></text:span><text:span text:style-name="T346">parziale</text:span></text:p>
      <text:p text:style-name="P347"/>
      <text:p text:style-name="P348"><text:span text:style-name="T349"></text:span><text:span text:style-name="T350"><text:s text:c="3"/></text:span><text:span text:style-name="T351">Figli in età 9-12 anni: n ______<text:s/></text:span><text:span text:style-name="T352">– Allegato A o B</text:span></text:p>
      <text:p text:style-name="P353"><text:span text:style-name="T354"><text:tab/><text:s/>n. _ data di nascita _________scuola<text:s/></text:span><text:span text:style-name="T355">frequentata___________ Tempo<text:s/></text:span><text:span text:style-name="T356"></text:span><text:span text:style-name="T357"><text:s text:c="2"/></text:span><text:span text:style-name="T358">pieno<text:s/></text:span><text:span text:style-name="T359"></text:span><text:span text:style-name="T360"><text:s text:c="2"/></text:span><text:span text:style-name="T361"><text:s/></text:span><text:span text:style-name="T362">parziale</text:span></text:p>
      <text:p text:style-name="P363"><text:span text:style-name="T364"><text:tab/><text:s/>n. _ data di nascita _________scuola frequentata___________ Tempo<text:s/></text:span><text:span text:style-name="T365"></text:span><text:span text:style-name="T366"><text:s text:c="2"/></text:span><text:span text:style-name="T367">pieno<text:s/></text:span><text:span text:style-name="T368"></text:span><text:span text:style-name="T369"><text:s text:c="2"/></text:span><text:span text:style-name="T370"><text:s/></text:span><text:span text:style-name="T371">parziale</text:span></text:p>
      <text:p text:style-name="P372"><text:span text:style-name="T373"><text:tab/><text:s/>n. _ data di nascita _________scuola frequentata___________ Tempo<text:s/></text:span><text:span text:style-name="T374"></text:span><text:span text:style-name="T375"><text:s text:c="2"/></text:span><text:span text:style-name="T376">pieno<text:s/></text:span><text:span text:style-name="T377"></text:span><text:span text:style-name="T378"><text:s text:c="2"/></text:span><text:span text:style-name="T379"><text:s/></text:span><text:span text:style-name="T380">parziale</text:span></text:p>
      <text:p text:style-name="P381"><text:span text:style-name="T382"><text:tab/><text:s/>n. _ data di nascita<text:s/></text:span><text:span text:style-name="T383">_________scuola frequentata___________ Tempo<text:s/></text:span><text:span text:style-name="T384"></text:span><text:span text:style-name="T385"><text:s text:c="2"/></text:span><text:span text:style-name="T386">pieno<text:s/></text:span><text:span text:style-name="T387"></text:span><text:span text:style-name="T388"><text:s text:c="2"/></text:span><text:span text:style-name="T389"><text:s/></text:span><text:span text:style-name="T390">parziale</text:span></text:p>
      <text:p text:style-name="P391"><text:span text:style-name="T392"><text:tab/><text:s/>n. _ data di nascita _________scuola frequentata___________ Tempo<text:s/></text:span><text:span text:style-name="T393"></text:span><text:span text:style-name="T394"><text:s text:c="2"/></text:span><text:span text:style-name="T395">pieno<text:s/></text:span><text:span text:style-name="T396"></text:span><text:span text:style-name="T397"><text:s text:c="2"/></text:span><text:span text:style-name="T398"><text:s/></text:span><text:span text:style-name="T399">parziale</text:span></text:p>
      <text:p text:style-name="P400"/>
      <text:p text:style-name="P401"><text:span text:style-name="T402"></text:span><text:span text:style-name="T403"><text:s text:c="2"/></text:span><text:span text:style-name="T404">Genitore unico di n. ____figlio/figli fino a 12 anni (Legge 54 art. 1 del 8.2.2006) -<text:s/></text:span><text:span text:style-name="T405">Allegato<text:s/></text:span><text:span text:style-name="T406">A</text:span></text:p>
      <text:p text:style-name="P407"><text:span text:style-name="T408"></text:span><text:span text:style-name="T409"><text:s text:c="2"/></text:span><text:span text:style-name="T410">Genitore affidatario esclusivo di n. ____ figlio/figli fino a 12 anni (Legge 54 art. 1 del 8.2.2006) – <text:s/></text:span><text:span text:style-name="T411">Allegato A</text:span></text:p>
      <text:p text:style-name="P412"><text:span text:style-name="T413"></text:span><text:span text:style-name="T414"><text:s text:c="2"/></text:span><text:span text:style-name="T415">Genitore collocatario (nel caso di affido condiviso) di n. ____ figlio/figli fino a 12 anni presenti nello stato di famiglia dal ____</text:span><text:span text:style-name="T416">_____<text:s/></text:span><text:span text:style-name="T417">(GG, MM, AA)</text:span><text:span text:style-name="T418"><text:s/>-<text:s/></text:span><text:span text:style-name="T419">Allegato A</text:span><text:span text:style-name="T420"><text:tab/><text:s text:c="5"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text:s text:c="2"/></text:span></text:p>
      <text:p text:style-name="P426"><text:span text:style-name="T427"></text:span><text:span text:style-name="T428"><text:s/></text:span><text:span text:style-name="T429">Altra motivazione, debitamente documentata:<text:s/></text:span><text:span text:style-name="T430">(quale, ad esempio ulteriori tipologie di cure parentali, ulteriori motivazioni connesse alle esigenze di conciliazione del lavoro e famiglia, stato di gravidanza<text:s/></text:span><text:span text:style-name="T431">(non oltre l’inizio del periodo di astensione obbligatoria preparto), attività di volontariato, situazioni di svantaggio personale, sociale e familiare, motivi di studio ecc.) <text:s text:c="2"/></text:span></text:p>
      <text:p text:style-name="P432">_______________________________________________________________________</text:p>
      <text:p text:style-name="P433">_______________________________________________________________________</text:p>
      <text:p text:style-name="P434">_______________________________________________________________________</text:p>
      <text:p text:style-name="P435">_______________________________________________________________________</text:p>
      <text:soft-page-break/>
      <text:p text:style-name="P436">_______________________________________________________________________</text:p>
      <text:p text:style-name="P437">_______________________________________________________________________</text:p>
      <text:p text:style-name="P438">Riguardo agli strumenti tecnologici per lo svolgimento del lavoro agile dichiara:</text:p>
      <text:list text:style-name="LFO2" text:continue-numbering="true">
        <text:list-item>
          <text:p text:style-name="P439"><text:span text:style-name="T440">di possedere un PC (portatile o fisso)</text:span><text:span text:style-name="T441"><text:tab/></text:span><text:span text:style-name="T442"><text:tab/><text:s/></text:span><text:span text:style-name="T443"><text:tab/></text:span><text:span text:style-name="T444"><text:tab/></text:span><text:span text:style-name="T445"><text:tab/></text:span><text:span text:style-name="T446"><text:tab/></text:span><text:span text:style-name="T447">SI<text:s/></text:span><text:span text:style-name="T448"></text:span><text:span text:style-name="T449"><text:s/></text:span><text:span text:style-name="T450"><text:tab/></text:span><text:span text:style-name="T451">NO<text:s/></text:span><text:span text:style-name="T452"></text:span></text:p>
        </text:list-item>
        <text:list-item>
          <text:p text:style-name="P453"><text:span text:style-name="T454">di possedere una<text:s/></text:span><text:span text:style-name="T455">connessione dati (ADSL o altra tipologia tale da garantire una connessione stabile e il flusso di rilevanti quantità di dati)<text:s/></text:span><text:span text:style-name="T456"><text:tab/></text:span><text:span text:style-name="T457"><text:tab/></text:span><text:span text:style-name="T458"><text:tab/></text:span><text:span text:style-name="T459"><text:tab/><text:s/></text:span><text:span text:style-name="T460"><text:tab/>SI<text:s/></text:span><text:span text:style-name="T461"></text:span><text:span text:style-name="T462"><text:s/></text:span><text:span text:style-name="T463"><text:tab/>NO<text:s/></text:span><text:span text:style-name="T464"></text:span></text:p>
        </text:list-item>
        <text:list-item>
          <text:p text:style-name="P465"><text:span text:style-name="T466">di possedere una linea telefonica (traffico voce)</text:span><text:span text:style-name="T467"><text:tab/></text:span><text:span text:style-name="T468"><text:tab/></text:span><text:span text:style-name="T469"><text:tab/></text:span><text:span text:style-name="T470"><text:tab/>SI<text:s/></text:span><text:span text:style-name="T471"></text:span><text:span text:style-name="T472"><text:s/></text:span><text:span text:style-name="T473"><text:tab/>NO<text:s/></text:span><text:span text:style-name="T474"></text:span></text:p>
        </text:list-item>
        <text:list-item>
          <text:p text:style-name="P475"><text:span text:style-name="T476">di essere disponibile a utilizzarli in Lavoro Agi</text:span><text:span text:style-name="T477">le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SI<text:s/></text:span><text:span text:style-name="T483"></text:span><text:span text:style-name="T484"><text:s/></text:span><text:span text:style-name="T485"><text:tab/></text:span><text:span text:style-name="T486">NO<text:s/></text:span><text:span text:style-name="T487"></text:span></text:p>
        </text:list-item>
      </text:list>
      <text:p text:style-name="P488"/>
      <text:p text:style-name="P489"><text:span text:style-name="T490">(Esclusivamente nel caso in cui il dipendente incaricato non sia in possesso di un computer collegato ad internet</text:span><text:span text:style-name="T491">) Chiede di poter usufruire<text:s/></text:span><text:span text:style-name="T492">della seguente strumentazione fornita dall’Amministrazione</text:span><text:span text:style-name="T493">, secondo le priorità correlate alle<text:s/></text:span><text:span text:style-name="T494">esigenze organizzative e gestionali dell’Amministrazione e nei limiti delle dotazioni informatiche e tecnologiche dell’Ateneo:</text:span></text:p>
      <text:p text:style-name="P495">Strumentazione hardware:</text:p>
      <text:p text:style-name="P496"><text:span text:style-name="T497"></text:span><text:span text:style-name="T498"><text:s text:c="5"/></text:span><text:span text:style-name="T499">PC portatile</text:span></text:p>
      <text:p text:style-name="P500"><text:tab/><text:tab/><text:tab/></text:p>
      <text:p text:style-name="P501">Si allegano alla presente i documenti indicati nel seguito (i documenti sono da allegare SOLO se si richiede l’applicazione dei relativi criteri di priorità di cui all’art. 4 e 6 del Bando):</text:p>
      <text:p text:style-name="P502"><text:span text:style-name="T503"><text:s text:c="2"/></text:span><text:span text:style-name="T504"></text:span><text:span text:style-name="T505"><text:tab/>certificazione di disabilità psicofisica del dipendente/assistenza famigliari, parenti o affini certificata da struttura pubblica competente<text:s/></text:span><text:span text:style-name="T506">(copia verbale commissione medico legale ASL) prevista per l’applicazione dei criteri di cui all’art. 4 e art. 6 lett. a) e d)<text:s/></text:span></text:p>
      <text:p text:style-name="P507"><text:span text:style-name="T508"></text:span><text:span text:style-name="T509"><text:tab/>documentazione attestante la malattia cronica o con multimorbilità o lo stato di immunodepressione congenita o acquisita del d</text:span><text:span text:style-name="T510">ipendente/convivente prevista per l’applicazione dei criteri di cui all’art. 6 lett. b) e e)<text:s/></text:span></text:p>
      <text:p text:style-name="P511"><text:span text:style-name="T512"></text:span><text:span text:style-name="T513"><text:tab/>dichiarazione sostitutiva del certificato di stato di famiglia prevista per l’applicazione dei criteri di cui all’art. 4 e 6 lett. c) (Allegato A)</text:span></text:p>
      <text:p text:style-name="P514"><text:span text:style-name="T515"></text:span><text:span text:style-name="T516"><text:tab/>dichiarazio</text:span><text:span text:style-name="T517">ne sostitutiva del certificato di stato di parentela prevista per l’applicazione dei criteri di cui all’art. 4 e 6 lett. c), d) ed e), nonché per gli specifici casi di cui alla lettera g)) (Allegato B)<text:s/></text:span></text:p>
      <text:p text:style-name="P518"><text:span text:style-name="T519"></text:span><text:span text:style-name="T520"><text:tab/>altro (specificare) _______________________________</text:span><text:span text:style-name="T521">______________________________</text:span></text:p>
      <text:p text:style-name="P522"/>
      <text:p text:style-name="P523"/>
      <text:p text:style-name="P524"><text:span text:style-name="T525">Data ________________________</text:span><text:span text:style-name="T526"><text:tab/></text:span><text:span text:style-name="T527"><text:tab/></text:span><text:span text:style-name="T528"><text:tab/><text:s text:c="8"/>______________________________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text:s text:c="4"/>(</text:span><text:span text:style-name="T539">Firma del/la dipendente)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P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fo:color="#008000"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Via F. De Sanctis – 86100 Campobasso Tel +39 0874 40 41 - Numero verde 800 588 815</text:span></text:p>
        <text:p text:style-name="P4"><text:span text:style-name="T5"><text:s/></text:span><text:span text:style-name="T6"><text:s/>PEC:<text:s/></text:span><text:a xlink:href="mailto:amministrazione@cert.unimol.it" office:target-frame-name="_top" xlink:show="replace"><text:span text:style-name="T7">amministrazione@cert.unimol.it</text:span></text:a><text:span text:style-name="T8"><text:s text:c="2"/>- sito web<text:s/></text:span><text:a xlink:href="http://www.unimol.it" office:target-frame-name="_top" xlink:show="replace"><text:span text:style-name="T9">www.unimol.it</text:span></text:a><text:span text:style-name="T10"><text:s/>–P. IVA 007 451 507 06 - C.F. 92008370709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Pizzella</meta:initial-creator>
    <dc:creator>Monica Pizzella</dc:creator>
    <meta:creation-date>2020-09-01T10:23:00Z</meta:creation-date>
    <dc:date>2020-09-01T11:13:00Z</dc:date>
    <meta:template xlink:href="Normal.dotm" xlink:type="simple"/>
    <meta:editing-cycles>3</meta:editing-cycles>
    <meta:editing-duration>PT60S</meta:editing-duration>
    <meta:document-statistic meta:page-count="4" meta:paragraph-count="94" meta:word-count="1510" meta:character-count="11205" meta:row-count="171" meta:non-whitespace-character-count="9789"/>
  </office:meta>
</office:document-meta>
</file>