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style:text-autospace="none" fo:text-align="center" fo:margin-left="5.5in">
        <style:tab-stops/>
      </style:paragraph-properties>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style:text-autospace="none"/>
      <style:text-properties style:font-name="Arial" style:font-name-complex="Arial" fo:font-size="11pt" style:font-size-asian="11pt" style:font-size-complex="11pt"/>
    </style:style>
    <style:style style:name="P13" style:parent-style-name="Normale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 style:parent-style-name="NormaleWeb"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P15" style:parent-style-name="NormaleWeb" style:family="paragraph">
      <style:paragraph-properties fo:margin-top="0in" fo:margin-bottom="0in" fo:line-height="0.2222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Web" style:family="paragraph">
      <style:paragraph-properties fo:text-align="justify" fo:margin-top="0in" fo:margin-bottom="0in" fo:line-height="0.2222in"/>
      <style:text-properties style:font-name="Arial" style:font-name-complex="Arial" fo:font-size="11pt" style:font-size-asian="11pt" style:font-size-complex="11pt"/>
    </style:style>
    <style:style style:name="P25" style:parent-style-name="NormaleWeb" style:family="paragraph">
      <style:paragraph-properties fo:text-align="justify" fo:margin-top="0in" fo:margin-bottom="0in" fo:line-height="0.2222in"/>
      <style:text-properties style:font-name="Arial" style:font-name-complex="Arial" fo:font-size="11pt" style:font-size-asian="11pt" style:font-size-complex="11pt"/>
    </style:style>
    <style:style style:name="P26" style:parent-style-name="Normale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Web" style:family="paragraph">
      <style:paragraph-properties fo:margin-top="0.0833in" fo:margin-bottom="0in" fo:line-height="0.2222in"/>
      <style:text-properties style:font-name="Arial" style:font-name-complex="Arial" fo:font-size="11pt" style:font-size-asian="11pt" style:font-size-complex="11pt"/>
    </style:style>
    <style:style style:name="P28"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29"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30" style:parent-style-name="NormaleWeb" style:family="paragraph">
      <style:paragraph-properties fo:margin-top="0in" fo:margin-bottom="0in"/>
      <style:text-properties style:font-name="Arial" style:font-name-complex="Arial" fo:font-size="11pt" style:font-size-asian="11pt" style:font-size-complex="11pt"/>
    </style:style>
    <style:style style:name="P31" style:parent-style-name="NormaleWeb" style:family="paragraph">
      <style:paragraph-properties fo:margin-top="0in" fo:margin-bottom="0in"/>
      <style:text-properties style:font-name="Arial" style:font-name-complex="Arial" fo:font-size="11pt" style:font-size-asian="11pt" style:font-size-complex="11pt"/>
    </style:style>
    <style:style style:name="P32" style:parent-style-name="NormaleWeb" style:family="paragraph">
      <style:paragraph-properties fo:margin-top="0.0833in" fo:margin-bottom="0in" fo:line-height="0.2222in"/>
      <style:text-properties style:font-name="Arial" style:font-name-complex="Arial" fo:font-size="11pt" style:font-size-asian="11pt" style:font-size-complex="11pt"/>
    </style:style>
    <style:style style:name="P33"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34"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35" style:parent-style-name="NormaleWeb" style:family="paragraph">
      <style:paragraph-properties fo:margin-top="0in" fo:margin-bottom="0in"/>
      <style:text-properties style:font-name="Arial" style:font-name-complex="Arial" fo:font-size="11pt" style:font-size-asian="11pt" style:font-size-complex="11pt"/>
    </style:style>
    <style:style style:name="P36" style:parent-style-name="NormaleWeb" style:family="paragraph">
      <style:paragraph-properties fo:margin-top="0in" fo:margin-bottom="0in"/>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1" style:parent-style-name="NormaleWeb" style:family="paragraph">
      <style:paragraph-properties fo:margin-bottom="0in"/>
      <style:text-properties style:font-name="Arial" style:font-name-complex="Arial" fo:font-size="11pt" style:font-size-asian="11pt" style:font-size-complex="11pt"/>
    </style:style>
    <style:style style:name="P42" style:parent-style-name="NormaleWeb" style:family="paragraph">
      <style:paragraph-properties fo:margin-top="0in" fo:margin-bottom="0in"/>
      <style:text-properties style:font-name="Arial" style:font-name-complex="Arial" fo:font-size="11pt" style:font-size-asian="11pt" style:font-size-complex="11pt"/>
    </style:style>
    <style:style style:name="P43"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style:text-autospace="none" fo:text-align="justify"/>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Allegato B</text:p>
      <text:p text:style-name="P12"/>
      <text:p text:style-name="P13">DICHIARAZIONE SOSTITUTIVA**<text:s/></text:p>
      <text:p text:style-name="P14">(articolo 46 d. P. R. 28 dicembre 2000, n. 445)</text:p>
      <text:p text:style-name="P15"><text:span text:style-name="T16">Il/la sottoscritto/a</text:span><text:span text:style-name="T17"><text:s/></text:span><text:span text:style-name="T18">__________________________________________________________</text:span><text:span text:style-name="T19">______</text:span><text:span text:style-name="T20"><text:line-break/></text:span><text:span text:style-name="T21">nato a _______________________________________ (_____)       il  _____</text:span><text:span text:style-name="T22">_____</text:span><text:span text:style-name="T23">__________ <text:s/>e residente a ______________________________________    in ___________________________</text:span></text:p>
      <text:p text:style-name="P24"/>
      <text:p text:style-name="P25">consapevole delle sanzioni penali previste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text:s/>28 dicembre 2000, n. 445)<text:s/></text:p>
      <text:p text:style-name="P26">DICHIARA che:</text:p>
      <text:p text:style-name="P27">_________________________________ nato/a il ___________ a ________________________e residente a ____________________________________ in ______________________________</text:p>
      <text:p text:style-name="P28"/>
      <text:p text:style-name="P29"> __________________________________________________________________________<text:line-break/>        <text:s text:c="24"/>      <text:s/><text:tab/><text:s text:c="7"/>(indicare il rapporto con il dichiarante)<text:s/></text:p>
      <text:p text:style-name="P30"/>
      <text:p text:style-name="P31"/>
      <text:p text:style-name="P32">_________________________________ nato/a il ___________ a ________________________e residente a ____________________________________ in ______________________________</text:p>
      <text:p text:style-name="P33"/>
      <text:p text:style-name="P34"> __________________________________________________________________________<text:line-break/>        <text:s text:c="24"/>      <text:s/><text:tab/><text:s text:c="7"/>(indicare il rapporto con il dichiarante)<text:s/></text:p>
      <text:p text:style-name="P35"/>
      <text:p text:style-name="P36"/>
      <text:p text:style-name="NormaleWeb"><text:span text:style-name="T37">   <text:s/></text:span><text:span text:style-name="T38">luogo e data                                                                    </text:span><text:span text:style-name="T39"><text:tab/><text:s text:c="15"/></text:span><text:span text:style-name="T40">FIRMA DELL'INTERESSATO</text:span></text:p>
      <text:p text:style-name="P41">    _______________________                                                           ______________________    <text:s/></text:p>
      <text:p text:style-name="P42"/>
      <text:p text:style-name="P43"/>
      <text:p text:style-name="P44"><text:span text:style-name="T45">**<text:s/></text:span><text:span text:style-name="T46">La presente dichiarazione</text:span><text:span text:style-name="T47">, da utilizzare per certificare lo stato di parentela,</text:span><text:span text:style-name="T48"><text:s/>non necessita dell'autenticazione della firma e sostituisce a tutti gli effetti le normali certificazioni richieste o destinate ad una pubblica amministrazione nonché ai gestori di pubblici servizi</text:span></text:p>
      <text:p text:style-name="P49"/>
      <text:p text:style-name="P5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fo:font-size="8pt" style:font-size-asian="8pt" style:font-size-complex="8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fo:color="#008000"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Via F. De Sanctis – 86100 Campobasso Tel +39 0874 40 41 - Numero verde 800 588 815</text:span></text:p>
        <text:p text:style-name="P4"><text:span text:style-name="T5"><text:s/></text:span><text:span text:style-name="T6"><text:s/>PEC:<text:s/></text:span><text:a xlink:href="mailto:amministrazione@cert.unimol.it" office:target-frame-name="_top" xlink:show="replace"><text:span text:style-name="T7">amministrazione@cert.unimol.it</text:span></text:a><text:span text:style-name="T8"><text:s text:c="2"/>- sito web<text:s/></text:span><text:a xlink:href="http://www.unimol.it" office:target-frame-name="_top" xlink:show="replace"><text:span text:style-name="T9">www.unimol.it</text:span></text:a><text:span text:style-name="T10"><text:s/>–P. IVA 007 451 507 06 - C.F. 9200837070</text:span><text:span text:style-name="T11">9</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Pizzella</meta:initial-creator>
    <dc:creator>Monica Pizzella</dc:creator>
    <meta:creation-date>2020-09-01T10:24:00Z</meta:creation-date>
    <dc:date>2020-09-01T10:24:00Z</dc:date>
    <meta:template xlink:href="Normal.dotm" xlink:type="simple"/>
    <meta:editing-cycles>3</meta:editing-cycles>
    <meta:editing-duration>PT0S</meta:editing-duration>
    <meta:document-statistic meta:page-count="1" meta:paragraph-count="4" meta:word-count="302" meta:character-count="2022" meta:row-count="14" meta:non-whitespace-character-count="1724"/>
  </office:meta>
</office:document-meta>
</file>