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fo:language="en" fo:country="US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12" style:parent-style-name="Normale" style:family="paragraph">
      <style:paragraph-properties fo:text-align="center" fo:line-height="150%"/>
      <style:text-properties style:font-name="Arial" style:font-name-complex="Arial" fo:language="de" fo:country="DE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 fo:margin-top="0.0138in" fo:margin-bottom="0.0416in"/>
      <style:text-properties style:font-name="Arial" style:font-name-complex="Arial"/>
    </style:style>
    <style:style style:name="P35" style:parent-style-name="Normale" style:family="paragraph">
      <style:paragraph-properties fo:text-align="end"/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paragraph-properties fo:text-align="center"/>
      <style:text-properties style:font-name="Arial" style:font-name-complex="Arial"/>
    </style:style>
    <style:style style:name="P39" style:parent-style-name="Normale" style:family="paragraph">
      <style:paragraph-properties fo:text-align="end"/>
      <style:text-properties style:font-name="Arial" style:font-name-complex="Arial"/>
    </style:style>
    <style:style style:name="P40" style:parent-style-name="Normale" style:family="paragraph">
      <style:paragraph-properties fo:text-align="justify"/>
      <style:text-properties style:font-name="Arial" style:font-name-complex="Arial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legato A</text:span></text:p>
      <text:p text:style-name="P5"/>
      <text:p text:style-name="P6"/>
      <text:p text:style-name="P7">DICHIARAZIONE SOSTITUTIVA DI CERTIFICAZIONI</text:p>
      <text:p text:style-name="P8">(art. 46 D.P.R. n. 445 del 28.12.2000)</text:p>
      <text:p text:style-name="P9"/>
      <text:p text:style-name="P10">DICHIARAZIONE SOSTITUTIVA DI ATTO DI NOTORIETA’</text:p>
      <text:p text:style-name="P11">(art. 47 D.P.R. n. 445 del 28.12.2000)</text:p>
      <text:p text:style-name="P12"/>
      <text:p text:style-name="P13">_ l _ sottoscritt _____________________________________________________________nat _ a _________________________________________________ il__________________residente in _________________________________ via/p.zza/ctr. __________________________________ n. ___ cap ________consapevole delle sanzioni penali nel caso di mendaci dichiarazioni, falsità negli atti, uso o esibizione di atti falsi o contenenti dati non più rispondenti a verità, richiamate dall’art. 76 del D.P.R. n. 445/2000, sotto la sua personale responsabilità,</text:p>
      <text:p text:style-name="P14">DICHIARA</text:p>
      <text:p text:style-name="P15"><text:span text:style-name="T16">󠆲</text:span><text:span text:style-name="T17"><text:s/>di essere in possesso dei seguenti titoli valutabili di<text:s/></text:span><text:span text:style-name="T18">cui all’art.</text:span><text:span text:style-name="T19">3</text:span><text:span text:style-name="T20"><text:s/></text:span><text:span text:style-name="T21">dell’Avviso Pubblico</text:span><text:span text:style-name="T22"><text:s/></text:span><text:span text:style-name="T23">(</text:span><text:span text:style-name="T24">cod.A1/2020 –COIIM</text:span><text:span text:style-name="T25">):</text:span></text:p>
      <text:p text:style-name="P26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</text:p>
      <text:p text:style-name="P29"/>
      <text:p text:style-name="P30"><text:span text:style-name="T31">󠆲</text:span><text:span text:style-name="T32"><text:s/>che le copie dei titoli allegati alla domanda sono conformi all’originale.</text:span></text:p>
      <text:p text:style-name="P33"/>
      <text:p text:style-name="P34">Dichiara, inoltre, di essere informat_, che i dati personali raccolti saranno trattati anche con strumenti informatici, esclusivamente nell’ambito del procedimento per il quale la presente dichiarazione è resa ai sensi del Regolamento europeo in materia di protezione dei dati personali n. 2016/679 in vigore dal 25 maggio 2018.</text:p>
      <text:p text:style-name="P35"/>
      <text:p text:style-name="P36">Luogo e data</text:p>
      <text:p text:style-name="P37">__________________, <text:s/>________________</text:p>
      <text:p text:style-name="P38"><text:s text:c="101"/>Firma del dichiarante</text:p>
      <text:p text:style-name="P39">____________________________</text:p>
      <text:p text:style-name="P40"/>
      <text:p text:style-name="P41"><text:span text:style-name="T42">Ai sensi dell’art. 38 del D.P.R. n. 445/2000, la dichiarazione è sottoscritta dall’interessato in presenza del dipendente addetto ovvero sottoscritta e inviata con la fotocopia, non autenticata di un documento di riconoscimento del dichiarante, all’uffici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eratore</meta:initial-creator>
    <dc:creator>utente</dc:creator>
    <meta:creation-date>2020-11-23T17:00:00Z</meta:creation-date>
    <dc:date>2020-11-23T17:00:00Z</dc: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52" meta:row-count="13" meta:non-whitespace-character-count="1579"/>
  </office:meta>
</office:document-meta>
</file>