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margin-top="0.0833in" style:page-number="1"/>
    </style:style>
    <style:style style:name="T2" style:parent-style-name="Car.predefinitoparagrafo" style:family="text">
      <style:text-properties style:font-name="Calibri" fo:font-size="12pt" style:font-size-asian="12pt" style:font-size-complex="12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5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6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7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9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0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1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2" style:parent-style-name="Normale" style:family="paragraph">
      <style:paragraph-properties fo:text-align="justify" style:vertical-align="auto" fo:margin-top="0.0555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13" style:parent-style-name="Normale" style:family="paragraph">
      <style:paragraph-properties fo:text-align="justify" style:vertical-align="auto" fo:margin-top="0.0555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14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5" style:parent-style-name="Normale" style:family="paragraph">
      <style:paragraph-properties fo:text-align="justify" style:vertical-align="auto" fo:line-height="0.25in" fo:margin-left="0.4958in" fo:text-indent="-0.2479in">
        <style:tab-stops/>
      </style:paragraph-properties>
      <style:text-properties fo:hyphenate="true"/>
    </style:style>
    <style:style style:name="T1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8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20" style:parent-style-name="Normale" style:family="paragraph">
      <style:paragraph-properties fo:text-align="justify" style:vertical-align="auto" fo:line-height="0.25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1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 style:vertical-align="auto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3" style:parent-style-name="Normale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4" style:parent-style-name="Normale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5" style:parent-style-name="Normale" style:family="paragraph">
      <style:paragraph-properties fo:text-align="justify" style:vertical-align="auto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 Light" style:font-name-complex="Calibri Light" fo:font-size="11pt" style:font-size-asian="11pt" style:font-size-complex="11pt" fo:hyphenate="true"/>
    </style:style>
    <style:style style:name="P26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8" style:parent-style-name="Car.predefinitoparagrafo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31" style:parent-style-name="Normale" style:family="paragraph">
      <style:paragraph-properties fo:text-align="justify" fo:margin-top="0.0833in"/>
      <style:text-properties style:font-name="Calibri Light" style:font-name-complex="Calibri Light" fo:font-size="11pt" style:font-size-asian="11pt" style:font-size-complex="11pt"/>
    </style:style>
    <style:style style:name="P32" style:parent-style-name="Normale" style:family="paragraph">
      <style:paragraph-properties fo:text-align="justify" fo:text-indent="0.4916in"/>
      <style:text-properties style:font-name="Calibri Light" style:font-name-complex="Calibri Light" fo:font-size="11pt" style:font-size-asian="11pt" style:font-size-complex="11pt"/>
    </style:style>
    <style:style style:name="P33" style:parent-style-name="Normale" style:family="paragraph">
      <style:paragraph-properties fo:text-align="justify" fo:text-indent="0.4916in"/>
      <style:text-properties style:font-name="Calibri Light" style:font-name-complex="Calibri Light" fo:font-size="11pt" style:font-size-asian="11pt" style:font-size-complex="11p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40" style:parent-style-name="Car.predefinitoparagrafo" style:family="text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SCHEMA DI DOMANDA</text:span></text:p>
      <text:p text:style-name="P4">Al Direttore generale</text:p>
      <text:p text:style-name="P5">dell’Università degli Studi del Molise<text:s/></text:p>
      <text:p text:style-name="P6">Area Risorse Umane<text:s/></text:p>
      <text:p text:style-name="P7">Settore Gestione PTA e Formazione</text:p>
      <text:p text:style-name="P8"/>
      <text:p text:style-name="P9">__l__ sottoscritto/a<text:s/>___________________________________________________ codice fiscale ________________________, nat__ a _________________________ Prov. (___) il____________, <text:s/></text:p>
      <text:p text:style-name="P10">dipendente dell’Università degli Studi del Molise chiede di essere ammesso/a alla procedura selettiva – anno 2021 - all’interno delle categorie B, C, D ed EP riservata al personale tecnico-amministrativo avente diritto in servizio presso l’Università degli Studi del Molise con rapporto di lavoro a tempo indeterminato.</text:p>
      <text:p text:style-name="P11">Dichiara, pertanto, sotto la propria responsabilità, consapevole delle sanzioni penali previste dall’art. 76 del D.P.R. n. 445/2000 per le ipotesi di falsità in atti e dichiarazioni mendaci:<text:s/></text:p>
      <text:list text:style-name="LFO1" text:continue-numbering="true">
        <text:list-item>
          <text:p text:style-name="P12">di essere inquadrato/a al 31.12.2020<text:s/>nella posizione economica ________;</text:p>
        </text:list-item>
        <text:list-item>
          <text:p text:style-name="P13">di avere alla data del<text:s/>31.12.2020<text:s/>un’anzianità di effettivo servizio di almeno 2 anni nella posizione economica immediatamente inferiore rispetto a quella per la quale si chiede il passaggio.</text:p>
        </text:list-item>
      </text:list>
      <text:p text:style-name="P14">Dichiara, altresì:</text:p>
      <text:list text:style-name="LFO2" text:continue-numbering="true">
        <text:list-item>
          <text:p text:style-name="P15"><text:span text:style-name="T16">di aver prestato servizio presso altri Atenei e/o altre Pubbliche Am</text:span><text:span text:style-name="T17">ministrazioni<text:s/></text:span><text:span text:style-name="T18">(specificare)</text:span><text:span text:style-name="T19"><text:s/>_____________________________________________ dal _______________ al _______________;<text:s/></text:span></text:p>
        </text:list-item>
        <text:list-item>
          <text:p text:style-name="P20">di aver prestato servizio con contratto di lavoro a tempo determinato dal ______________ al _______________ presso __________________________________________________.</text:p>
        </text:list-item>
      </text:list>
      <text:p text:style-name="P21">Alla presente domanda si allega:</text:p>
      <text:list text:style-name="LFO2" text:continue-numbering="true">
        <text:list-item>
          <text:p text:style-name="P22">fotocopia di un valido documento di riconoscimento;</text:p>
        </text:list-item>
        <text:list-item>
          <text:p text:style-name="P23">n._____ dichiarazioni sostitutive di certificazione con l’indicazione dei titoli che si intendono sottoporre a valutazione;</text:p>
        </text:list-item>
        <text:list-item>
          <text:p text:style-name="P24">n._____ dichiarazioni<text:s/>sostitutive di atto di notorietà;</text:p>
        </text:list-item>
        <text:list-item>
          <text:p text:style-name="P25">n._____ titoli in originale, o in copia conforme, o la cui conformità è dichiarata dall’interessato direttamente sul titolo.</text:p>
        </text:list-item>
      </text:list>
      <text:p text:style-name="P26"><text:span text:style-name="T27">Ai sensi del<text:s/></text:span><text:span text:style-name="T28">D. lgs.</text:span><text:span text:style-name="T29"><text:s/>n. 196/2003 e del Regolamento UE 2016/679, __l__ sottoscritt__ dà il propri</text:span><text:span text:style-name="T30">o consenso al trattamento dei propri dati, per gli adempimenti connessi alla presente procedura selettiva.</text:span></text:p>
      <text:p text:style-name="P31">Ai sensi degli artt. 1 e 2 del D.P.R. n. 352 del 23 giugno 1992, __l__ sottoscritt__ dà il proprio consenso ai fini del diritto di accesso agli atti<text:s/>del procedimento selettivo.<text:s/></text:p>
      <text:p text:style-name="P32"/>
      <text:p text:style-name="P33">luogo e data<text:s/><text:tab/><text:tab/><text:tab/><text:tab/><text:tab/><text:tab/><text:tab/>Il dipendente</text:p>
      <text:p text:style-name="P34"><text:span text:style-name="T35">_________________________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letter-spacing="0.0166i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creto" style:display-name="Decreto" style:family="paragraph" style:parent-style-name="Titolo2" style:default-outline-level="2">
      <style:paragraph-properties fo:margin-top="0.2777in" fo:margin-bottom="0in"/>
      <style:text-properties style:font-name="RotisSemiSerif" style:font-name-complex="RotisSemiSerif" fo:font-style="normal" style:font-style-asian="normal" style:font-style-complex="normal" fo:font-size="10pt" style:font-size-asian="10pt" style:font-size-complex="10pt" fo:hyphenate="false"/>
    </style:style>
    <style:style style:name="Visto" style:display-name="Visto" style:family="paragraph" style:parent-style-name="Normale">
      <style:paragraph-properties fo:text-align="justify"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fo:hyphenate="false"/>
    </style:style>
    <style:style style:name="Rettore_Direttore" style:display-name="Rettore_Direttore" style:family="paragraph" style:parent-style-name="Titolo3" style:default-outline-level="3">
      <style:paragraph-properties fo:margin-top="0.2777in" fo:margin-bottom="0in"/>
      <style:text-properties style:font-name="RotisSemiSerif" style:font-name-complex="RotisSemiSerif" fo:font-size="12pt" style:font-size-asian="12pt" style:font-size-complex="12pt" fo:hyphenate="false"/>
    </style:style>
    <style:style style:name="Articolo_testo" style:display-name="Articolo_testo" style:family="paragraph" style:parent-style-name="Normale">
      <style:paragraph-properties fo:text-align="justify" fo:margin-left="0.5909in" fo:text-indent="-0.5909in">
        <style:tab-stops/>
      </style:paragraph-properties>
      <style:text-properties style:font-name="RotisSemiSerif" style:font-name-complex="RotisSemiSerif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Rettorale n</dc:title>
    <dc:subject/>
    <meta:initial-creator>Rachele</meta:initial-creator>
    <dc:creator>Monica Pizzella</dc:creator>
    <meta:creation-date>2019-10-22T12:55:00Z</meta:creation-date>
    <dc:date>2021-01-15T12:19:00Z</dc:date>
    <meta:print-date>2016-01-22T07:49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46" meta:character-count="2320" meta:row-count="16" meta:non-whitespace-character-count="1978"/>
  </office:meta>
</office:document-meta>
</file>