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4" style:parent-style-name="Car.predefinitoparagrafo" style:family="text">
      <style:text-properties style:font-name="Calibri" style:font-name-complex="Calibri"/>
    </style:style>
    <style:style style:name="T5" style:parent-style-name="Car.predefinitoparagrafo" style:family="text">
      <style:text-properties style:font-name="Calibri" style:font-name-complex="Calibri"/>
    </style:style>
    <style:style style:name="T6" style:parent-style-name="Car.predefinitoparagrafo" style:family="text">
      <style:text-properties style:font-name="Calibri"/>
    </style:style>
    <style:style style:name="P7" style:parent-style-name="Corpotesto" style:family="paragraph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" style:parent-style-name="Normale" style:family="paragraph">
      <style:paragraph-properties fo:text-align="center"/>
      <style:text-properties style:font-name="Calibri" style:font-name-complex="Calibri"/>
    </style:style>
    <style:style style:name="P10" style:parent-style-name="Normale" style:family="paragraph">
      <style:paragraph-properties fo:text-align="center"/>
      <style:text-properties style:font-name="Calibri" style:font-name-complex="Calibri"/>
    </style:style>
    <style:style style:name="P11" style:parent-style-name="Normale" style:family="paragraph">
      <style:paragraph-properties fo:text-align="center" fo:line-height="150%" fo:text-indent="0.2958in"/>
      <style:text-properties style:font-name="Calibri" style:font-name-complex="Calibri"/>
    </style:style>
    <style:style style:name="P12" style:parent-style-name="Normale" style:family="paragraph">
      <style:paragraph-properties fo:line-height="150%"/>
      <style:text-properties style:font-name="Calibri" style:font-name-complex="Calibri"/>
    </style:style>
    <style:style style:name="P13" style:parent-style-name="Normale" style:family="paragraph">
      <style:paragraph-properties fo:line-height="150%"/>
      <style:text-properties style:font-name="Calibri" style:font-name-complex="Calibri"/>
    </style:style>
    <style:style style:name="P14" style:parent-style-name="Normale" style:family="paragraph">
      <style:paragraph-properties fo:line-height="150%"/>
      <style:text-properties style:font-name="Calibri" style:font-name-complex="Calibri"/>
    </style:style>
    <style:style style:name="P15" style:parent-style-name="Normale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/>
    </style:style>
    <style:style style:name="T16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17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18" style:parent-style-name="Car.predefinitoparagrafo" style:family="text">
      <style:text-properties style:font-name="Calibri" style:font-name-complex="Calibri" fo:font-weight="bold" style:font-weight-asian="bold"/>
    </style:style>
    <style:style style:name="T19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20" style:parent-style-name="Normale" style:family="paragraph">
      <style:paragraph-properties fo:line-height="200%"/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 fo:font-variant="small-caps" style:text-position="super 66.6%"/>
    </style:style>
    <style:style style:name="T22" style:parent-style-name="Car.predefinitoparagrafo" style:family="text">
      <style:text-properties style:font-name="Calibri" style:font-name-complex="Calibri" fo:font-variant="small-caps"/>
    </style:style>
    <style:style style:name="T23" style:parent-style-name="Car.predefinitoparagrafo" style:family="text">
      <style:text-properties style:font-name="Calibri" style:font-name-complex="Calibri" fo:font-variant="small-caps" fo:font-size="10pt" style:font-size-asian="10pt"/>
    </style:style>
    <style:style style:name="T2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5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7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29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31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33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family="paragraph">
      <style:text-properties style:font-name="Calibri" style:font-name-complex="Calibri" fo:font-variant="small-caps"/>
    </style:style>
    <style:style style:name="P35" style:parent-style-name="Normale" style:family="paragraph">
      <style:paragraph-properties fo:margin-top="0.0833in"/>
    </style:style>
    <style:style style:name="T36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37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40" style:parent-style-name="Normale" style:family="paragraph">
      <style:paragraph-properties fo:line-height="200%"/>
      <style:text-properties style:font-name="Calibri" style:font-name-complex="Calibri"/>
    </style:style>
    <style:style style:name="P41" style:parent-style-name="Normale" style:family="paragraph">
      <style:paragraph-properties fo:margin-left="0.0986in" fo:text-indent="-0.0986in">
        <style:tab-stops/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variant="small-caps" style:text-position="super 66.6%"/>
    </style:style>
    <style:style style:name="T43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4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6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48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margin-left="0.0986in">
        <style:tab-stops/>
      </style:paragraph-properties>
    </style:style>
    <style:style style:name="T5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1" style:parent-style-name="Car.predefinitoparagrafo" style:family="text">
      <style:text-properties style:font-name="Calibri" style:font-name-complex="Calibri" fo:font-variant="small-caps"/>
    </style:style>
    <style:style style:name="T52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3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5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57" style:parent-style-name="Car.predefinitoparagrafo" style:family="text">
      <style:text-properties style:font-name="Calibri" style:font-name-complex="Calibri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margin-left="0.0986in" fo:text-indent="-0.0986in">
        <style:tab-stops/>
      </style:paragraph-properties>
      <style:text-properties style:font-name="Calibri" style:font-name-complex="Calibri" fo:font-size="10pt" style:font-size-asian="10pt"/>
    </style:style>
    <style:style style:name="T59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 fo:font-variant="small-caps"/>
    </style:style>
    <style:style style:name="P62" style:parent-style-name="Normale" style:family="paragraph">
      <style:paragraph-properties fo:line-height="200%"/>
      <style:text-properties style:font-name="Calibri" style:font-name-complex="Calibri"/>
    </style:style>
    <style:style style:name="P63" style:parent-style-name="Normale" style:family="paragraph">
      <style:text-properties style:font-name="Calibri" style:font-name-complex="Calibri"/>
    </style:style>
    <style:style style:name="P64" style:parent-style-name="Normale" style:family="paragraph">
      <style:text-properties style:font-name="Calibri" style:font-name-complex="Calibri"/>
    </style:style>
    <style:style style:name="P65" style:parent-style-name="Normale" style:family="paragraph">
      <style:text-properties style:font-name="Calibri" style:font-name-complex="Calibri"/>
    </style:style>
    <style:style style:name="P66" style:parent-style-name="Normale" style:family="paragraph">
      <style:paragraph-properties fo:margin-top="0.1666in" fo:text-indent="0.4923in"/>
      <style:text-properties style:font-name="Calibri" style:font-name-complex="Calibri" style:font-size-complex="12pt"/>
    </style:style>
    <style:style style:name="P67" style:parent-style-name="Normale" style:family="paragraph">
      <style:text-properties style:font-name="Calibri" style:font-name-complex="Calibri" style:font-size-complex="12pt"/>
    </style:style>
    <style:style style:name="T68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69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  <style:style style:name="T70" style:parent-style-name="Car.predefinitoparagrafo" style:family="text">
      <style:text-properties style:font-name="Calibri" style:font-name-complex="Calibri" fo:font-style="italic" style:font-style-asian="italic" fo:font-size="10pt" style:font-size-asian="10pt"/>
    </style:style>
  </office:automatic-styles>
  <office:body>
    <office:text text:use-soft-page-breaks="true">
      <text:p text:style-name="P1"><text:bookmark-start text:name="_Hlk22114441"/><text:span text:style-name="T4"><text:tab/></text:span><text:span text:style-name="T5"><text:tab/></text:span><text:span text:style-name="T6">Allegato n. 1</text:span></text:p>
      <text:p text:style-name="P7"/>
      <text:p text:style-name="P8">DICHIARAZIONE SOSTITUTIVA DI CERTIFICAZIONI</text:p>
      <text:p text:style-name="P9">(Art. 46 D.P.R. n. 445 del 28.12.2000)</text:p>
      <text:p text:style-name="P10"/>
      <text:p text:style-name="P11"/>
      <text:p text:style-name="P12">__l__ sottoscritt__ __________________________________ nat_ a ______________________________</text:p>
      <text:p text:style-name="P13">il _______________ residente in __________________________ via/p.zza/ctr. ______________________</text:p>
      <text:p text:style-name="P14">_______________________________________________________________________________________n. _______ cap ________, consapevole delle sanzioni penali nel caso di mendaci dichiarazioni, falsità negli atti, uso o esibizione di atti falsi o contenenti dati non più rispondenti a verità, richiamate dall’art. 76 del D.P.R. n. 445 del 28.12.2000, sotto la sua personale responsabilità</text:p>
      <text:p text:style-name="P15">DICHIARA</text:p>
      <text:p text:style-name="Normale"><text:span text:style-name="T16">ai fini della valutazione della Formazione Certificata e Pertinente</text:span><text:span text:style-name="T17">1<text:s/></text:span><text:bookmark-start text:name="_Hlk22633093"/><text:span text:style-name="T18">(art. 4 lett. a)</text:span><text:bookmark-end text:name="_Hlk22633093"/><text:span text:style-name="T19">:</text:span>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21">1</text:span><text:span text:style-name="T22"><text:s/></text:span><text:span text:style-name="T23">S</text:span><text:span text:style-name="T24">pecificare<text:s/></text:span><text:span text:style-name="T25">Denominazione corso</text:span><text:span text:style-name="T26">,<text:s/></text:span><text:span text:style-name="T27">Ente Erogatore</text:span><text:span text:style-name="T28">,<text:s/></text:span><text:span text:style-name="T29">Periodo di svolgimento</text:span><text:span text:style-name="T30">,<text:s/></text:span><text:span text:style-name="T31">Durata in ore</text:span><text:span text:style-name="T32">,<text:s/></text:span><text:span text:style-name="T33">Valutazione finale</text:span></text:p>
      <text:p text:style-name="P34"/>
      <text:p text:style-name="P35"><text:span text:style-name="T36">ai fini della valutazione dell’Arricchimento Professionale</text:span><text:span text:style-name="T37">2<text:s/></text:span><text:span text:style-name="T38">(art. 4 lett. b)</text:span><text:span text:style-name="T39">:</text:span>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1"><text:span text:style-name="T42">2<text:s/></text:span><text:span text:style-name="T43">per gli Incarichi di responsabilità di struttura organizzativa, di responsabilità vicaria, di servizio e gli incarichi speciali specificare:<text:s/></text:span><text:span text:style-name="T44">Tipologia di Incarico</text:span><text:span text:style-name="T45">,<text:s/></text:span><text:span text:style-name="T46">Periodo di svolgimento</text:span><text:span text:style-name="T47"><text:s/>e<text:s/></text:span><text:span text:style-name="T48">Estremi dell’atto di affidamento</text:span></text:p>
      <text:p text:style-name="P49"><text:span text:style-name="T50">per gli Incarichi vari affidati con atto rettorale o dirigenziale/altri incarichi di responsabilità gestionale di particolare rilevanza</text:span><text:span text:style-name="T51"><text:s/></text:span><text:span text:style-name="T52">specificare:<text:s/></text:span><text:span text:style-name="T53">Tipologia di Incarico,</text:span><text:span text:style-name="T54"><text:s/></text:span><text:span text:style-name="T55">Periodo di svolgimento</text:span><text:span text:style-name="T56"><text:s/>e<text:s/></text:span><text:span text:style-name="T57">Estremi dell’atto di affidamento</text:span></text:p>
      <text:p text:style-name="P58"/>
      <text:p text:style-name="Normale"><text:span text:style-name="T59">ai fini della valutazione dei Titoli Culturali e Professionali<text:s/></text:span><text:span text:style-name="T60">(art. 4 lett. e)</text:span><text:span text:style-name="T61">:</text:span></text:p>
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3"/>
      <text:p text:style-name="P64"/>
      <text:p text:style-name="P65">Dichiara, inoltre, di essere informat__, ai sensi e per gli effetti del D. lgs. n. 196/2003 e del Regolamento UE 2016/679, che i dati personali raccolti saranno trattati, anche con strumenti informatici, esclusivamente nell’ambito del procedimento per il quale la presente dichiarazione è resa.</text:p>
      <text:p text:style-name="P66">Luogo e data<text:s/><text:tab/><text:tab/><text:tab/><text:tab/><text:tab/><text:tab/><text:tab/><text:s text:c="6"/><text:s text:c="4"/>Il dichiarante</text:p>
      <text:p text:style-name="P67">_________________________<text:tab/><text:tab/><text:tab/><text:tab/>_________________________________<text:s/></text:p>
      <text:p text:style-name="Normale"><text:span text:style-name="T68"><text:tab/></text:span><text:span text:style-name="T69"><text:tab/></text:span><text:span text:style-name="T70"><text:tab/></text:span><text:bookmark-end text:name="_Hlk22114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Numeropagina" style:family="text">
      <style:text-properties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Gestione Risorse Umane e Formazione</dc:title>
    <dc:subject/>
    <meta:initial-creator>Università del Molise</meta:initial-creator>
    <dc:creator>Monica Pizzella</dc:creator>
    <meta:creation-date>2019-10-22T12:55:00Z</meta:creation-date>
    <dc:date>2020-01-10T10:40:00Z</dc:date>
    <meta:print-date>2015-09-22T11:25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61" meta:character-count="3752" meta:row-count="26" meta:non-whitespace-character-count="3198"/>
  </office:meta>
</office:document-meta>
</file>