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/La sottoscritt__</text:span></text:p>
      <text:p text:style-name="P14"/>
      <text:p text:style-name="P15"><text:s text:c="6"/>COGNOME______________________________________NOME ________________________________</text:p>
      <text:p text:style-name="P16"><text:s text:c="23"/><text:s text:c="3"/>(per le donne indicare il cognome da nubile)</text:p>
      <text:p text:style-name="P17"/>
      <text:p text:style-name="P18"><text:s text:c="6"/>CODICE FISCALE___________________________ <text:s/>NATO__ A 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/la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</text:span><text:span text:style-name="T95">so di dichiarazione sostitutiva dell’atto di notorietà, qualora la dichiarazione non sia sottoscritta davanti al <text:s text:c="2"/>dipendente addetto a ricevere la documentazione, deve essere accompagnata da fotocopia di un valido documento di riconoscimento (art. 38 D.P.</text:span><text:span text:style-name="T96">R.4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I SOSTITUTIVE DI CERTIFICAZIONI</dc:title>
    <meta:initial-creator>MariaRita</meta:initial-creator>
    <dc:creator>Loredana</dc:creator>
    <meta:creation-date>2021-01-25T11:53:00Z</meta:creation-date>
    <dc:date>2021-02-01T11:37:00Z</dc:date>
    <meta:print-date>2020-10-12T11:3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4" meta:character-count="1905" meta:row-count="13" meta:non-whitespace-character-count="1624"/>
  </office:meta>
</office:document-meta>
</file>