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.1666in" style:line-height-at-least="0.25in"/>
    </style:style>
    <style:style style:name="T1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Times New Roman" fo:text-transform="upperca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fo:text-align="center" fo:margin-bottom="0.1666in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/>
      <style:text-properties style:font-name="Calibri" style:font-name-asian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1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widows="0" fo:orphans="0" fo:margin-left="3.9333in" fo:text-indent="0.4916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widows="0" fo:orphans="0" fo:margin-left="3.9333in" fo:text-indent="-0.03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widows="0" fo:orphans="0" fo:margin-left="3.9333in" fo:text-indent="-0.4875in">
        <style:tab-stops/>
      </style:paragraph-properties>
    </style:style>
    <style:style style:name="T2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style:font-style-complex="italic"/>
    </style:style>
  </office:automatic-styles>
  <office:body>
    <office:text text:use-soft-page-breaks="true">
      <text:p text:style-name="P1">ALLEGATO C</text:p>
      <text:p text:style-name="P2"/>
      <text:p text:style-name="P3"/>
      <text:p text:style-name="P4">DICHIARAZIONE SOSTITUTIVA DI CERTIFICAZIONE</text:p>
      <text:p text:style-name="P5">(art. 46 D.P.R. n. 445 del 28/12/2000)</text:p>
      <text:p text:style-name="P6"/>
      <text:p text:style-name="P7"/>
      <text:p text:style-name="P8">…..<text:s/>sottoscritt…….,_________________________________________________________________</text:p>
      <text:p text:style-name="P9"/>
      <text:p text:style-name="P10">nat…… a____________________________________________il____________________________</text:p>
      <text:p text:style-name="P11"/>
      <text:p text:style-name="P12">residente a __________________________in Via<text:s/>_________________________________n. <text:s/>____</text:p>
      <text:p text:style-name="P13"/>
      <text:p text:style-name="P14"><text:span text:style-name="T15">consapevole delle sanzioni penali previste dall’art. 76 del<text:s/></text:span><text:span text:style-name="T16">D.p.r.</text:span><text:span text:style-name="T17"><text:s/>445/2000, nel caso di mendaci dichiarazioni, falsità negli atti, uso o esibizione di atti falsi o contenenti dati non più rispondenti a verità,</text:span></text:p>
      <text:p text:style-name="P18">DICHIARA</text:p>
      <text:p text:style-name="P19">di aver sostenuto i seguenti esami:<text:s/></text:p>
      <text:p text:style-name="P20">esame di lingua ______________________________, livello ______, <text:s/>in data ___________</text:p>
      <text:p text:style-name="P21">esame di lingua ______________________________, livello ______, <text:s/>in data ___________</text:p>
      <text:p text:style-name="P22">esame di lingua ______________________________, livello ______, <text:s/>in data ___________</text:p>
      <text:p text:style-name="P23"/>
      <text:p text:style-name="P24">Luogo, <text:s/>____________________________________</text:p>
      <text:p text:style-name="P25">Il/La<text:s/>dichiarante</text:p>
      <text:p text:style-name="P26"/>
      <text:p text:style-name="P27"><text:span text:style-name="T28">________________________________</text:span></text:p>
      <text:p text:style-name="P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Utente Windows</dc:creator>
    <meta:creation-date>2021-02-09T09:14:00Z</meta:creation-date>
    <dc:date>2021-02-09T09:14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