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200%"/>
      <style:text-properties fo:font-weight="bold" style:font-weight-asian="bold"/>
    </style:style>
    <style:style style:name="P3" style:parent-style-name="Normale" style:family="paragraph">
      <style:paragraph-properties fo:text-align="center" fo:line-height="200%"/>
      <style:text-properties fo:font-weight="bold" style:font-weight-asian="bold"/>
    </style:style>
    <style:style style:name="P4" style:parent-style-name="Normale" style:family="paragraph">
      <style:paragraph-properties fo:text-align="center" fo:line-height="200%"/>
      <style:text-properties fo:font-weight="bold" style:font-weight-asian="bold"/>
    </style:style>
    <style:style style:name="P5" style:parent-style-name="Normale" style:family="paragraph">
      <style:paragraph-properties fo:text-align="center" fo:line-height="200%"/>
      <style:text-properties fo:font-weight="bold" style:font-weight-asian="bold"/>
    </style:style>
    <style:style style:name="P6" style:parent-style-name="Normale" style:family="paragraph">
      <style:paragraph-properties fo:text-align="center" fo:line-height="200%"/>
      <style:text-properties fo:font-weight="bold" style:font-weight-asian="bold"/>
    </style:style>
    <style:style style:name="P7" style:parent-style-name="Normale" style:family="paragraph">
      <style:paragraph-properties fo:text-align="justify" fo:line-height="200%"/>
    </style:style>
    <style:style style:name="P8" style:parent-style-name="Normale" style:family="paragraph">
      <style:paragraph-properties fo:text-align="justify" fo:line-height="200%"/>
    </style:style>
    <style:style style:name="P9" style:parent-style-name="Titolo1" style:family="paragraph">
      <style:paragraph-properties fo:text-align="justify"/>
    </style:style>
    <style:style style:name="P10" style:parent-style-name="Normale" style:family="paragraph">
      <style:paragraph-properties fo:line-height="200%"/>
    </style:style>
    <style:style style:name="P11" style:parent-style-name="Normale" style:family="paragraph">
      <style:paragraph-properties fo:line-height="200%"/>
    </style:style>
    <style:style style:name="P12" style:parent-style-name="Normale" style:family="paragraph">
      <style:paragraph-properties fo:line-height="200%"/>
    </style:style>
    <style:style style:name="P13" style:parent-style-name="Normale" style:family="paragraph">
      <style:paragraph-properties fo:line-height="200%"/>
    </style:style>
    <style:style style:name="P14" style:parent-style-name="Normale" style:family="paragraph">
      <style:paragraph-properties fo:text-align="justify" fo:line-height="200%"/>
    </style:style>
    <style:style style:name="P15" style:parent-style-name="Normale" style:family="paragraph">
      <style:paragraph-properties fo:line-height="200%"/>
    </style:style>
    <style:style style:name="P16" style:parent-style-name="Normale" style:family="paragraph">
      <style:paragraph-properties fo:text-align="justify" fo:line-height="200%"/>
    </style:style>
    <style:style style:name="P17" style:parent-style-name="Normale" style:family="paragraph">
      <style:paragraph-properties fo:line-height="200%"/>
    </style:style>
    <style:style style:name="P18" style:parent-style-name="Normale" style:family="paragraph">
      <style:paragraph-properties fo:line-height="200%"/>
    </style:style>
    <style:style style:name="P19" style:parent-style-name="Normale" style:family="paragraph">
      <style:paragraph-properties fo:line-height="200%"/>
    </style:style>
    <style:style style:name="P20" style:parent-style-name="Normale" style:family="paragraph">
      <style:paragraph-properties fo:line-height="200%"/>
    </style:style>
    <style:style style:name="P21" style:parent-style-name="Normale" style:family="paragraph">
      <style:paragraph-properties fo:line-height="200%"/>
    </style:style>
    <style:style style:name="P22" style:parent-style-name="Normale" style:family="paragraph">
      <style:paragraph-properties fo:line-height="200%"/>
    </style:style>
    <style:style style:name="P23" style:parent-style-name="Normale" style:family="paragraph">
      <style:paragraph-properties fo:line-height="200%"/>
    </style:style>
    <style:style style:name="P24" style:parent-style-name="Normale" style:family="paragraph">
      <style:paragraph-properties fo:line-height="200%"/>
    </style:style>
    <style:style style:name="P25" style:parent-style-name="Normale" style:family="paragraph">
      <style:paragraph-properties fo:line-height="200%"/>
    </style:style>
    <style:style style:name="P26" style:parent-style-name="Normale" style:family="paragraph">
      <style:paragraph-properties fo:text-align="justify" fo:line-height="200%"/>
    </style:style>
    <style:style style:name="P27" style:parent-style-name="Normale" style:family="paragraph">
      <style:paragraph-properties fo:line-height="200%"/>
    </style:style>
    <style:style style:name="P28" style:parent-style-name="Normale" style:family="paragraph">
      <style:paragraph-properties fo:line-height="200%"/>
    </style:style>
    <style:style style:name="P29" style:parent-style-name="Normale" style:family="paragraph">
      <style:paragraph-properties fo:line-height="200%" fo:margin-left="0.5in">
        <style:tab-stops/>
      </style:paragraph-properties>
    </style:style>
    <style:style style:name="P30" style:parent-style-name="Normale" style:family="paragraph">
      <style:paragraph-properties fo:line-height="200%" fo:margin-left="0.5in">
        <style:tab-stops/>
      </style:paragraph-properties>
    </style:style>
    <style:style style:name="P31" style:parent-style-name="Normale" style:family="paragraph">
      <style:paragraph-properties fo:line-height="200%" fo:margin-left="0.5in">
        <style:tab-stops/>
      </style:paragraph-properties>
    </style:style>
    <style:style style:name="P32" style:parent-style-name="Normale" style:family="paragraph">
      <style:paragraph-properties fo:line-height="200%" fo:margin-left="0.5in">
        <style:tab-stops/>
      </style:paragraph-properties>
    </style:style>
    <style:style style:name="P33" style:parent-style-name="Normale" style:family="paragraph">
      <style:paragraph-properties fo:line-height="200%" fo:margin-left="0.5in">
        <style:tab-stops/>
      </style:paragraph-properties>
    </style:style>
    <style:style style:name="P34" style:parent-style-name="Normale" style:family="paragraph">
      <style:paragraph-properties fo:line-height="200%"/>
    </style:style>
    <style:style style:name="P35" style:parent-style-name="Normale" style:family="paragraph">
      <style:paragraph-properties fo:text-align="justify" fo:line-height="200%"/>
    </style:style>
    <style:style style:name="P36" style:parent-style-name="Normale" style:family="paragraph">
      <style:paragraph-properties fo:text-align="justify" fo:line-height="200%"/>
    </style:style>
    <style:style style:name="P37" style:parent-style-name="Normale" style:family="paragraph">
      <style:paragraph-properties fo:text-align="justify" fo:line-height="200%"/>
    </style:style>
    <style:style style:name="P38" style:parent-style-name="Normale" style:family="paragraph">
      <style:paragraph-properties fo:text-align="justify" fo:line-height="200%"/>
    </style:style>
    <style:style style:name="P39" style:parent-style-name="Normale" style:family="paragraph">
      <style:paragraph-properties fo:line-height="200%"/>
    </style:style>
    <style:style style:name="P40" style:parent-style-name="Normale" style:family="paragraph">
      <style:paragraph-properties fo:line-height="200%"/>
    </style:style>
    <style:style style:name="P41" style:parent-style-name="Normale" style:family="paragraph">
      <style:paragraph-properties fo:text-align="justify" fo:line-height="200%"/>
    </style:style>
    <style:style style:name="P42" style:parent-style-name="Normale" style:family="paragraph">
      <style:paragraph-properties fo:line-height="200%"/>
    </style:style>
    <style:style style:name="P43" style:parent-style-name="Normale" style:family="paragraph">
      <style:paragraph-properties fo:line-height="200%"/>
    </style:style>
    <style:style style:name="P44" style:parent-style-name="Normale" style:family="paragraph">
      <style:paragraph-properties fo:text-align="justify" fo:line-height="200%"/>
    </style:style>
    <style:style style:name="P45" style:parent-style-name="Normale" style:family="paragraph">
      <style:paragraph-properties fo:line-height="200%"/>
    </style:style>
    <style:style style:name="P46" style:parent-style-name="Normale" style:family="paragraph">
      <style:paragraph-properties fo:line-height="200%"/>
    </style:style>
    <style:style style:name="P47" style:parent-style-name="Normale" style:family="paragraph">
      <style:paragraph-properties fo:text-align="center" fo:line-height="200%"/>
    </style:style>
    <style:style style:name="P48" style:parent-style-name="Normale" style:family="paragraph">
      <style:paragraph-properties fo:break-before="page" fo:text-align="center" fo:line-height="200%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Titolo2" style:family="paragraph">
      <style:text-properties fo:font-weight="normal" style:font-weight-asian="normal"/>
    </style:style>
    <style:style style:name="P51" style:parent-style-name="Normale" style:family="paragraph">
      <style:paragraph-properties fo:text-align="justify" fo:line-height="200%"/>
    </style:style>
    <style:style style:name="P52" style:parent-style-name="Normale" style:family="paragraph">
      <style:paragraph-properties fo:text-align="justify" fo:line-height="2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3465in"/>
        </style:tab-stops>
      </style:paragraph-properties>
    </style:style>
    <style:style style:name="P53" style:parent-style-name="Normale" style:family="paragraph">
      <style:paragraph-properties fo:text-align="justify" fo:margin-bottom="0.1666in" fo:line-height="200%"/>
    </style:style>
    <style:style style:name="P54" style:parent-style-name="Normale" style:family="paragraph">
      <style:paragraph-properties fo:line-height="200%"/>
    </style:style>
    <style:style style:name="P55" style:parent-style-name="Normale" style:family="paragraph">
      <style:paragraph-properties fo:line-height="200%"/>
    </style:style>
    <style:style style:name="P56" style:parent-style-name="Normale" style:family="paragraph">
      <style:paragraph-properties fo:line-height="200%" fo:margin-left="0.5in">
        <style:tab-stops/>
      </style:paragraph-properties>
      <style:text-properties fo:language="en" fo:country="US"/>
    </style:style>
    <style:style style:name="P57" style:parent-style-name="Normale" style:family="paragraph">
      <style:paragraph-properties fo:line-height="200%" fo:margin-left="0.5in">
        <style:tab-stops/>
      </style:paragraph-properties>
      <style:text-properties fo:language="en" fo:country="US"/>
    </style:style>
    <style:style style:name="P58" style:parent-style-name="Normale" style:family="paragraph">
      <style:paragraph-properties fo:line-height="200%" fo:margin-left="0.5in">
        <style:tab-stops/>
      </style:paragraph-properties>
      <style:text-properties fo:language="en" fo:country="US"/>
    </style:style>
    <style:style style:name="P59" style:parent-style-name="Normale" style:family="paragraph">
      <style:paragraph-properties fo:line-height="200%"/>
    </style:style>
    <style:style style:name="P60" style:parent-style-name="Normale" style:family="paragraph">
      <style:paragraph-properties fo:line-height="200%"/>
    </style:style>
    <style:style style:name="P61" style:parent-style-name="Normale" style:family="paragraph">
      <style:paragraph-properties fo:line-height="200%"/>
    </style:style>
    <style:style style:name="P62" style:parent-style-name="Normale" style:family="paragraph">
      <style:paragraph-properties fo:line-height="200%"/>
    </style:style>
    <style:style style:name="P63" style:parent-style-name="Normale" style:family="paragraph">
      <style:paragraph-properties fo:line-height="200%"/>
    </style:style>
    <style:style style:name="P64" style:parent-style-name="Normale" style:family="paragraph">
      <style:paragraph-properties fo:line-height="200%"/>
    </style:style>
    <style:style style:name="P65" style:parent-style-name="Normale" style:family="paragraph">
      <style:paragraph-properties fo:line-height="200%"/>
    </style:style>
    <style:style style:name="P66" style:parent-style-name="Normale" style:family="paragraph">
      <style:paragraph-properties fo:line-height="200%"/>
    </style:style>
    <style:style style:name="P67" style:parent-style-name="Normale" style:family="paragraph">
      <style:paragraph-properties fo:line-height="200%"/>
    </style:style>
    <style:style style:name="P68" style:parent-style-name="Normale" style:family="paragraph">
      <style:paragraph-properties fo:line-height="200%"/>
    </style:style>
    <style:style style:name="P69" style:parent-style-name="Normale" style:family="paragraph">
      <style:paragraph-properties fo:line-height="200%"/>
    </style:style>
  </office:automatic-styles>
  <office:body>
    <office:text text:use-soft-page-breaks="true">
      <text:p text:style-name="P1">FORMULARIO PER LA RICHIESTA DI ASSEGNI DI RICERCA</text:p>
      <text:p text:style-name="P3">(ai sensi della Legge n. 240 del 30.12.2010<text:s/>e ss. mm. ii.)</text:p>
      <text:p text:style-name="P4">PRIMA PARTE<text:s/></text:p>
      <text:p text:style-name="P5">INFORMAZIONI RELATIVE ALLA RICERCA<text:s/></text:p>
      <text:p text:style-name="P6"/>
      <text:p text:style-name="P7">Responsabile della ricerca<text:s/>__________________________________________________________</text:p>
      <text:p text:style-name="P8">Qualifica<text:s/>del Responsabile __________________________________________________________</text:p>
      <text:h text:style-name="P9" text:outline-level="1">Dipartimento<text:s/>_____________________________________________________________________</text:h>
      <text:p text:style-name="P10">Titolo del progetto di<text:s/>ricerca<text:s/>in italiano<text:s/>________________________________________________________________________________</text:p>
      <text:p text:style-name="P11">________________________________________________________________________________</text:p>
      <text:p text:style-name="P12">Titolo del progetto di ricerca in inglese ________________________________________________________________________________________________________________________________________________________________</text:p>
      <text:p text:style-name="P13">Materia<text:s/>principale della ricerca<text:s/>in inglese:<text:s/>(ad esempio<text:s/>Mathematics)<text:s/>_______________________________________________________________________________</text:p>
      <text:p text:style-name="P14">Sottocampo della ricerca<text:s/>in inglese: (ad esempio: Algorithms, Applied mathematics, Geometry,<text:s/>Mathematical analysis,<text:s/>Other)</text:p>
      <text:p text:style-name="P15">________________________________________________________________________________</text:p>
      <text:p text:style-name="P16">Area CUN<text:s/>______________________________________________________________________</text:p>
      <text:p text:style-name="P17">Settore/i disciplinare/i<text:s/>_____________________________________________________________</text:p>
      <text:p text:style-name="P18">Descrizione sintetica<text:s/>della ricerca<text:s/>in italiano<text:s/>(max 1000 caratteri) <text:s/>_______________________________________________________________________________________________________________________________________________________________</text:p>
      <text:p text:style-name="P19">Descrizione sintetica<text:s/>della ricerca<text:s/>in inglese (max 1000 caratteri)</text:p>
      <text:p text:style-name="P20">________________________________________________________________________________</text:p>
      <text:soft-page-break/>
      <text:p text:style-name="P21">E' richiesta mobilità<text:s/>internazionale?<text:s/><text:s text:c="14"/>□ SI <text:s text:c="45"/>□ NO</text:p>
      <text:p text:style-name="P22">Paesi in cui può essere condotta la ricerca ______________________________________________</text:p>
      <text:p text:style-name="P23">Paese di residenza dei candidati ______________________________________________________</text:p>
      <text:p text:style-name="P24">Nazionalità dei candidati<text:s/>___________________________________________________________</text:p>
      <text:p text:style-name="P25">Sede di svolgimento della ricerca<text:s/>____________________________________________________</text:p>
      <text:p text:style-name="P26">Tipologia di finanziamento (ad esempio: PRIN, U.E.F.P. etc).______________________________</text:p>
      <text:p text:style-name="P27">Nome dell'Ente finanziatore<text:s/>________________________________________________________<text:s/></text:p>
      <text:p text:style-name="P28">Tipologia dell'Ente<text:s/>finanziatore<text:s/>(evidenziare la definizione che interessa)</text:p>
      <text:p text:style-name="P29">□ <text:s/>International/Intergovernmental</text:p>
      <text:p text:style-name="P30">□ <text:s/>Private commercial</text:p>
      <text:p text:style-name="P31">□ <text:s/>Private with public mission</text:p>
      <text:p text:style-name="P32">□ <text:s/>Public research</text:p>
      <text:p text:style-name="P33">□ <text:s/>Other</text:p>
      <text:p text:style-name="P34">Paese dell'Ente finanziatore<text:s/>_________________________________________________________</text:p>
      <text:p text:style-name="P35">Città dell'Ente finanziatore<text:s/>__________________________________________________________</text:p>
      <text:p text:style-name="P36">Codice postale<text:s/>___________________________________________________________________</text:p>
      <text:p text:style-name="P37">Indirizzo ________________________________________________________________________</text:p>
      <text:p text:style-name="P38">Sito web dell'Ente finanziatore<text:s/>_______________________________________________________</text:p>
      <text:p text:style-name="P39">L'assegno è finanziato/cofinanziato attraverso un EU Research Framework Programme?<text:s/></text:p>
      <text:p text:style-name="P40">□ SI <text:s text:c="32"/>□ <text:s/>NO</text:p>
      <text:p text:style-name="P41">Durata della ricerca ________________________________________________________________</text:p>
      <text:p text:style-name="P42">Altri Enti e o Istituzioni di ricerca coinvolti nelle attività<text:s/>__________________________________</text:p>
      <text:p text:style-name="P43">________________________________________________________________________________</text:p>
      <text:p text:style-name="P44">Partnership (altri Enti esterni all'Università che hanno interesse alla ricerca ed alle figure<text:s/>professionali formate attraverso la collaborazione)<text:s/>______________________________________</text:p>
      <text:p text:style-name="P45">________________________________________________________________________________</text:p>
      <text:soft-page-break/>
      <text:p text:style-name="P46">Altro personale coinvolto nella ricerca<text:s/>________________________________________________</text:p>
      <text:p text:style-name="P47">________________________________________________________________________________</text:p>
      <text:soft-page-break/>
      <text:p text:style-name="P48"><text:span text:style-name="T49">SECONDA PARTE</text:span></text:p>
      <text:h text:style-name="Titolo3" text:outline-level="3">INFORMAZIONI RELATIVE ALL’ASSEGNO DI RICERCA</text:h>
      <text:p text:style-name="Normale"/>
      <text:h text:style-name="P50" text:outline-level="2">Titolo specifico della ricerca che svolgerà<text:s/>l’assegnista<text:s/>___________________________________</text:h>
      <text:p text:style-name="P51">________________________________________________________________________________</text:p>
      <text:p text:style-name="P52">Durata dell’assegno:<text:s/><text:s text:c="16"/>□ <text:s text:c="2"/>annuale<text:tab/><text:tab/><text:tab/><text:tab/><text:tab/>□ <text:s text:c="2"/>biennale<text:tab/><text:tab/></text:p>
      <text:p text:style-name="P53">Importo annuo<text:s/>dell'assegno<text:s/>Euro<text:s/>__________________<text:s/>al netto degli oneri a carico dell’Amministrazione (compresi gli oneri previdenziali a carico del beneficiario;<text:s/>il D.M. 9 marzo 2011 n. 102 ha fissato a € 19.367,00 l'importo minimo<text:s/>di un assegno annuale<text:s/>al netto degli oneri).</text:p>
      <text:p text:style-name="Corpodeltesto">Requisiti dell’assegnista<text:s/>(specificare la laurea richiesta e gli eventuali altri titoli -<text:s/>l'equipollenza dei titoli di laurea sarà valutata d'ufficio)<text:s/><text:s/>________________________________________________________________________________</text:p>
      <text:p text:style-name="P54">________________________________________________________________________________</text:p>
      <text:p text:style-name="P55">Destinatari dell'assegno di ricerca (evidenziare la definizione che interessa)</text:p>
      <text:p text:style-name="P56">□ <text:s text:c="3"/>Early stage researcher or 0-4 yrs (Post <text:s/>graduate)</text:p>
      <text:p text:style-name="P57">□ <text:s text:c="3"/>Experienced researcher or 4-10 yrs (Post-Doc)</text:p>
      <text:p text:style-name="P58">□ <text:s text:c="3"/>More Experienced researcher or › 10 yrs ( Senior)</text:p>
      <text:p text:style-name="P59">Locali, attrezzature e materiale didattico da utilizzare<text:s/>____________________________________</text:p>
      <text:p text:style-name="P60">________________________________________________________________________________</text:p>
      <text:p text:style-name="P61">Valutazione delle attività di collaborazione, oltre<text:s/>quelle previste dal regolamento</text:p>
      <text:p text:style-name="P62">in itinere<text:s/>________________________________________________________________________</text:p>
      <text:p text:style-name="P63">ex post<text:s/>_________________________________________________________________________</text:p>
      <text:p text:style-name="P64">Obblighi dell’assegnista____________________________________________________________</text:p>
      <text:p text:style-name="P65">________________________________________________________________________________</text:p>
      <text:p text:style-name="P66">Prodotti previsti della ricerca<text:s/>_______________________________________________________</text:p>
      <text:p text:style-name="P67">________________________________________________________________________________</text:p>
      <text:soft-page-break/>
      <text:p text:style-name="P68">Altri<text:s/>Enti o soggetti<text:s/>comproprietari<text:s/>dei<text:s/>prodotti della ricerca<text:s/>______________________________________________________________________________</text:p>
      <text:p text:style-name="P69">Criteri di valutazione finale della ricerca 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200%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200%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200%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line-height="200%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line-height="200%"/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PER LA RICHIESTA DI ASSEGNI DI RICERCA</dc:title>
    <dc:subject/>
    <meta:initial-creator>**</meta:initial-creator>
    <dc:creator>Eugenio</dc:creator>
    <meta:creation-date>2021-04-14T10:09:00Z</meta:creation-date>
    <dc:date>2021-04-14T10:09:00Z</dc:date>
    <meta:print-date>2011-08-25T08:21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86" meta:character-count="5926" meta:row-count="42" meta:non-whitespace-character-count="5051"/>
  </office:meta>
</office:document-meta>
</file>