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igh Tower Text" svg:font-family="High Tower Text" style:font-family-generic="roman" style:font-pitch="variable" svg:panose-1="2 4 5 2 5 5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Arial" style:font-name-complex="Arial" fo:font-variant="small-caps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variant="small-caps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981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/>
    </style:style>
    <style:style style:name="P10" style:parent-style-name="Titolo2" style:family="paragraph"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margin-top="0.0833in" fo:line-height="0.2222in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line-height="0.25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line-height="0.25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fo:line-height="0.25in"/>
      <style:text-properties style:font-name="Arial" style:font-name-complex="Arial" fo:font-size="10pt" style:font-size-asian="10pt" style:font-size-complex="10pt"/>
    </style:style>
    <style:style style:name="P54" style:parent-style-name="Titolo3" style:family="paragraph">
      <style:text-properties style:font-name="Arial" style:font-name-complex="Arial" fo:font-size="14pt" style:font-size-asian="14pt" style:font-size-complex="14pt"/>
    </style:style>
    <style:style style:name="P55" style:parent-style-name="Titolo3" style:family="paragraph">
      <style:text-properties style:font-name="Arial" style:font-name-complex="Arial" fo:font-size="14pt" style:font-size-asian="14pt" style:font-size-complex="14pt"/>
    </style:style>
    <style:style style:name="P56" style:parent-style-name="Normale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4.8472in"/>
    </style:style>
    <style:style style:name="TableColumn59" style:family="table-column">
      <style:table-column-properties style:column-width="0.9881in"/>
    </style:style>
    <style:style style:name="TableColumn60" style:family="table-column">
      <style:table-column-properties style:column-width="0.8583in"/>
    </style:style>
    <style:style style:name="Table57" style:family="table">
      <style:table-properties style:width="6.6937in" fo:margin-left="0in" table:align="center"/>
    </style:style>
    <style:style style:name="TableRow61" style:family="table-row">
      <style:table-row-properties style:min-row-height="0.2166in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itolo4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Titolo5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1972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1972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Titolo4" style:family="paragraph">
      <style:text-properties style:font-name="Arial" style:font-name-complex="Arial" fo:font-size="6pt" style:font-size-asian="6pt" style:font-size-complex="6pt"/>
    </style:style>
    <style:style style:name="TableColumn110" style:family="table-column">
      <style:table-column-properties style:column-width="6.6937in"/>
    </style:style>
    <style:style style:name="Table109" style:family="table">
      <style:table-properties style:width="6.6937in" fo:margin-left="0in" table:align="center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1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19" style:parent-style-name="Normale" style:family="paragraph">
      <style:paragraph-properties fo:text-align="center" fo:line-height="0.2222in" fo:margin-left="2.9534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center" fo:margin-left="2.9534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12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6" style:parent-style-name="Normal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paragraph-properties fo:text-align="center" fo:margin-top="0.0833in" fo:margin-left="4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fo:text-align="center" fo:margin-top="0.0833in" fo:margin-left="4.25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25in" svg:y="-0.5in" svg:width="1.125in" svg:height="1.06319in" draw:z-index="251657728" draw:id="id0" draw:style-name="a0" draw:name="Rectangle 2" text:anchor-type="paragraph"><svg:title/><svg:desc/><text:p text:style-name="P2">Marca<text:s/>da BOLLO</text:p><text:p text:style-name="P3">Secondo le vigenti disposizioni<text:s/>di Legge</text:p><text:p text:style-name="P4"><text:span text:style-name="T5">(solo se si richiede certificato in bollo)</text:span></text:p><draw:enhanced-geometry draw:type="non-primitive" svg:viewBox="0 0 21600 21600" draw:enhanced-path="M 0 0 L 21600 0 21600 21600 0 21600 Z N"/></draw:custom-shape><text:span text:style-name="T6">Al Magnifico Rettore</text:span></text:p>
      <text:p text:style-name="P7">dell’Università degli Studi del Molise</text:p>
      <text:p text:style-name="P8">Settore Ricerca Scientifica</text:p>
      <text:p text:style-name="P9"/>
      <text:h text:style-name="P10" text:outline-level="2">RICHIESTA DI CERTIFICATO</text:h>
      <text:p text:style-name="P11"><text:span text:style-name="T12">__</text:span><text:span text:style-name="T13">l</text:span><text:span text:style-name="T14">__</text:span><text:span text:style-name="T15"><text:s/>sottoscritt<text:s/></text:span><text:span text:style-name="T16">__ _________</text:span><text:span text:style-name="T17">___</text:span><text:span text:style-name="T18">_______________________ <text:s/></text:span><text:span text:style-name="T19"><text:s/></text:span><text:span text:style-name="T20">_</text:span><text:span text:style-name="T21">____</text:span><text:span text:style-name="T22">____________________________</text:span></text:p>
      <text:p text:style-name="P23"/>
      <text:p text:style-name="P24"><text:span text:style-name="T25">residente a<text:s/></text:span><text:span text:style-name="T26">________________________________</text:span><text:span text:style-name="T27">__</text:span><text:span text:style-name="T28">___</text:span><text:span text:style-name="T29">__</text:span><text:span text:style-name="T30">_______________________</text:span><text:span text:style-name="T31"><text:s/>(Prov.<text:s/></text:span><text:span text:style-name="T32">___</text:span><text:span text:style-name="T33">___</text:span><text:span text:style-name="T34">_</text:span><text:span text:style-name="T35">)</text:span></text:p>
      <text:p text:style-name="P36"><text:span text:style-name="T37">in Via<text:s/></text:span><text:span text:style-name="T38">____________________________________________________</text:span><text:span text:style-name="T39">_______</text:span><text:span text:style-name="T40">____________</text:span><text:span text:style-name="T41"><text:s/>n.<text:s/></text:span><text:span text:style-name="T42">_______</text:span></text:p>
      <text:p text:style-name="P43"><text:span text:style-name="T44">beneficiario per il periodo dal _______________________ al ________________________ di<text:s/></text:span><text:span text:style-name="T45">un assegno di ricerca</text:span><text:span text:style-name="T46"><text:s/>- Tematica___________________________________</text:span><text:span text:style-name="T47">____________________</text:span><text:span text:style-name="T48"><text:s/></text:span><text:span text:style-name="T49">Responsabile Scientifico<text:s/></text:span><text:span text:style-name="T50">____________</text:span><text:span text:style-name="T51">__________________________________________</text:span><text:span text:style-name="T52">____________</text:span></text:p>
      <text:p text:style-name="P53">Dipartimento<text:s/>___________________________________________________________________________</text:p>
      <text:h text:style-name="P54" text:outline-level="3"/>
      <text:h text:style-name="P55" text:outline-level="3">chiede</text:h>
      <text:p text:style-name="Normale"/>
      <text:p text:style-name="P56">il rilascio dei seguenti certificati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4"/>
          </table:table-cell>
          <table:table-cell table:style-name="TableCell64" table:number-columns-spanned="2">
            <text:p text:style-name="P65">N. certificati richiesti</text:p>
          </table:table-cell>
          <table:covered-table-cell/>
        </table:table-row>
        <table:table-row table:style-name="TableRow66">
          <table:table-cell table:style-name="TableCell67">
            <text:h text:style-name="P68" text:outline-level="5">Tipo di certificato</text:h>
          </table:table-cell>
          <table:table-cell table:style-name="TableCell69">
            <text:p text:style-name="P70">In bollo</text:p>
          </table:table-cell>
          <table:table-cell table:style-name="TableCell71">
            <text:p text:style-name="P72">Carta libera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vincita del concorso per il conferimento<text:s/>dell’assegno di ricerca<text:s/>con punteggio e posizione in graduatoria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idoneità al concorso per il conferimento<text:s/>dell’assegno di ricerca<text:s/>con punteggio e posizione in graduatoria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svolgimento delle attività connesse con<text:s/>l’assegno di ricerca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completamento delle attività connesse con<text:s/>l’assegno di ricerca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cumulativo<text:s/>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h text:style-name="P108" text:outline-level="4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</table:table-cell>
        </table:table-row>
      </table:table>
      <text:p text:style-name="P115"/>
      <text:p text:style-name="P116">____________________, ____/____/_____</text:p>
      <text:p text:style-name="Normale"><text:span text:style-name="T117"><text:s text:c="34"/>luogo e data</text:span><text:span text:style-name="T118"><text:s text:c="30"/></text:span></text:p>
      <text:p text:style-name="P119"><text:span text:style-name="T120">____</text:span><text:span text:style-name="T121">____________________________________________</text:span></text:p>
      <text:p text:style-name="P122">firma leggibile</text:p>
      <text:p text:style-name="P123"/>
      <text:p text:style-name="P124">------------------------------------------------------------------------------------------------------------------------</text:p>
      <text:p text:style-name="P125">_ l __ sig. ________________________________________________________________________________________</text:p>
      <text:p text:style-name="P126">ha presentato in data _________________ richiesta di rilascio certificat ___<text:s/>di _________________________________.</text:p>
      <text:p text:style-name="P127">Settore<text:s/>Ricerca Scientifica</text:p>
      <text:p text:style-name="P128">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igh Tower Text" svg:font-family="High Tower Text" style:font-family-generic="roman" style:font-pitch="variable" svg:panose-1="2 4 5 2 5 5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High Tower Text" style:font-name-complex="High Tower Text" fo:font-weight="bold" style:font-weight-asian="bold" style:font-weight-complex="bold" fo:font-style="italic" style:font-style-asian="italic" style:font-style-complex="italic" fo:font-variant="small-cap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High Tower Text" style:font-name-complex="High Tower Text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2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AGNIFICO RETTORE</dc:title>
    <dc:description/>
    <dc:subject/>
    <meta:initial-creator>Pina</meta:initial-creator>
    <dc:creator>Eugenio</dc:creator>
    <meta:creation-date>2021-04-14T10:05:00Z</meta:creation-date>
    <dc:date>2021-04-14T10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0" meta:row-count="12" meta:non-whitespace-character-count="1543"/>
  </office:meta>
</office:document-meta>
</file>