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7.328958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eriodo: <text:s/>GENNAIO-MARZO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UOLO</text:p>
          </table:table-cell>
          <table:table-cell office:value-type="string" table:style-name="ce1">
            <text:p>TOTAL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TA a tempo determinato</text:p>
          </table:table-cell>
          <table:table-cell office:value-type="float" office:value="53253.48" table:style-name="ce2">
            <text:p>53.253,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enti e Ricercatori a tempo determinato</text:p>
          </table:table-cell>
          <table:table-cell office:value-type="string" table:style-name="ce1">
            <text:p>?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MARTE</meta:initial-creator>
    <dc:creator>M</dc:creator>
    <meta:creation-date>2019-09-23T09:16:18Z</meta:creation-date>
    <dc:date>2021-06-04T09:07:43Z</dc:date>
  </office:meta>
</office:document-meta>
</file>