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CANONI DI LOCAZIONE O AFFITTO</text:p>
      <text:p text:style-name="P2">Locazione passiva:</text:p>
      <text:p text:style-name="Normale">L’Università non ha contratti di locazione/affitto passivi</text:p>
      <text:p text:style-name="P3">Locazione attiva:</text:p>
      <text:p text:style-name="Normale">Contratto triennale per la concessione di spazi per il<text:s/>servizio di fotocopiatura agli studenti – ditta IANNONE DIGITALE srl – canone annuale Euro 3.120 (tremilacentoventi) – periodo 01.10.2019-30.09.2022</text:p>
      <text:p text:style-name="Normale">Contratto quadriennale per la concessione di spazi per la somministrazione di bevande e snack mediante distributori automatici – ditta SOGEDA Srl – canone annuale Euro 12.000 (dodicimila) – periodo 16.10.2019-15.10.2023</text:p>
      <text:p text:style-name="Normale">Contratto di locazione spazi presso il II Edificio Polifunzionale di Campobasso: ditta AILEENS PHARMA srl – canone annuale Euro 11.300 (undicimilatrecento) – periodo 01.12.2018-30.11.2024</text:p>
      <text:p text:style-name="Normale">Contratto per l’esercizio di bar punto-ristoro con concessione d’uso di locali presso le sedi di Campobasso, I e II Polifunzionale, e di Pesche – ditta MEGEA Servizi e Vigilanza soc. coop. – canone annuale Euro<text:s/>15.600 (quindicimilaseicento) – periodo 02.09.2019-01.09.2023</text:p>
      <text:p text:style-name="Normale"/>
      <text:p text:style-name="Normale"/>
      <text:p text:style-name="Normale">Pagina aggiornata al<text:s/>26<text:s/>maggio 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NOGNAP</meta:initial-creator>
    <dc:creator>Patrizia</dc:creator>
    <meta:creation-date>2021-05-18T12:11:00Z</meta:creation-date>
    <dc:date>2021-05-26T15:43:00Z</dc:date>
    <meta:template xlink:href="Normal" xlink:type="simple"/>
    <meta:editing-cycles>4</meta:editing-cycles>
    <meta:editing-duration>PT1320S</meta:editing-duration>
    <meta:document-statistic meta:page-count="1" meta:paragraph-count="2" meta:word-count="156" meta:character-count="1047" meta:row-count="7" meta:non-whitespace-character-count="893"/>
  </office:meta>
</office:document-meta>
</file>