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6.906875cm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21.2195833333333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ID_AB</text:p>
          </table:table-cell>
          <table:table-cell office:value-type="string" table:style-name="ce1">
            <text:p>NOME_ESTESO</text:p>
          </table:table-cell>
          <table:table-cell office:value-type="string" table:style-name="ce1">
            <text:p>CF_SOGGETTO</text:p>
          </table:table-cell>
          <table:table-cell office:value-type="string" table:style-name="ce1">
            <text:p>PI_SOGGETTO</text:p>
          </table:table-cell>
          <table:table-cell office:value-type="string" table:style-name="ce1">
            <text:p>PART_IVA_ESTERO</text:p>
          </table:table-cell>
          <table:table-cell office:value-type="string" table:style-name="ce1">
            <text:p>CD_SIOPE</text:p>
          </table:table-cell>
          <table:table-cell office:value-type="string" table:style-name="ce1">
            <text:p>DS_SIOPE</text:p>
          </table:table-cell>
          <table:table-cell office:value-type="string" table:style-name="ce1">
            <text:p>AMMONTARE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566" table:style-name="ce2">
            <text:p>4.566</text:p>
          </table:table-cell>
          <table:table-cell office:value-type="string" table:style-name="ce1">
            <text:p>REALE Silvia</text:p>
          </table:table-cell>
          <table:table-cell office:value-type="string" table:style-name="ce1">
            <text:p>RLESLV77P50B519K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7.11" table:style-name="ce1">
            <text:p>107,1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092" table:style-name="ce2">
            <text:p>4.092</text:p>
          </table:table-cell>
          <table:table-cell office:value-type="string" table:style-name="ce1">
            <text:p>CIOCCIA Giuseppe</text:p>
          </table:table-cell>
          <table:table-cell office:value-type="string" table:style-name="ce1">
            <text:p>CCCGPP67S13A616F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3.99" table:style-name="ce1">
            <text:p>23,9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6091" table:style-name="ce2">
            <text:p>16.091</text:p>
          </table:table-cell>
          <table:table-cell office:value-type="string" table:style-name="ce1">
            <text:p>TRONCA s.a.s. di Picciano Domenico e Gentile Marisa</text:p>
          </table:table-cell>
          <table:table-cell office:value-type="float" office:value="243070703" table:style-name="ce1">
            <text:p>243070703</text:p>
          </table:table-cell>
          <table:table-cell office:value-type="float" office:value="243070703" table:style-name="ce1">
            <text:p>24307070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8.3" table:style-name="ce1">
            <text:p>18,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2909" table:style-name="ce2">
            <text:p>12.909</text:p>
          </table:table-cell>
          <table:table-cell office:value-type="string" table:style-name="ce1">
            <text:p>SERVIZI VA.RI S.N.C. <text:s/>Affiliato Mail Boxes</text:p>
          </table:table-cell>
          <table:table-cell office:value-type="float" office:value="1519170706" table:style-name="ce1">
            <text:p>1519170706</text:p>
          </table:table-cell>
          <table:table-cell office:value-type="float" office:value="1519170706" table:style-name="ce1">
            <text:p>1519170706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609" table:style-name="ce1">
            <text:p>60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9704" table:style-name="ce2">
            <text:p>9.704</text:p>
          </table:table-cell>
          <table:table-cell office:value-type="string" table:style-name="ce1">
            <text:p>GF ELETTRONICA SRL</text:p>
          </table:table-cell>
          <table:table-cell office:value-type="float" office:value="377380704" table:style-name="ce1">
            <text:p>377380704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3.88" table:style-name="ce1">
            <text:p>73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à di rappresentanza<text:s/>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64" table:style-name="ce2">
            <text:p>3.464</text:p>
          </table:table-cell>
          <table:table-cell office:value-type="string" table:style-name="ce1">
            <text:p>CICCHELLI Maria Grazia</text:p>
          </table:table-cell>
          <table:table-cell office:value-type="string" table:style-name="ce1">
            <text:p>CCCMGR67T58D550I</text:p>
          </table:table-cell>
          <table:table-cell table:number-columns-repeated="2"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à di rappresentanza<text:s/></text:p>
          </table:table-cell>
          <table:table-cell office:value-type="float" office:value="245" table:style-name="ce1">
            <text:p>24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130" table:style-name="ce2">
            <text:p>70.130</text:p>
          </table:table-cell>
          <table:table-cell office:value-type="string" table:style-name="ce1">
            <text:p>VARRICCHIONE Marco</text:p>
          </table:table-cell>
          <table:table-cell office:value-type="string" table:style-name="ce1">
            <text:p>VRRMRC94M11B519H</text:p>
          </table:table-cell>
          <table:table-cell table:number-columns-repeated="2"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64.87" table:style-name="ce1">
            <text:p>64,8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392" table:style-name="ce2">
            <text:p>30.392</text:p>
          </table:table-cell>
          <table:table-cell office:value-type="string" table:style-name="ce1">
            <text:p>The Journal of Rheumatology<text:s/></text:p>
          </table:table-cell>
          <table:table-cell table:number-columns-repeated="3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981.16" table:style-name="ce1">
            <text:p>981,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3912" table:style-name="ce2">
            <text:p>83.912</text:p>
          </table:table-cell>
          <table:table-cell office:value-type="string" table:style-name="ce1">
            <text:p>RISTORA 1 s.r.l.</text:p>
          </table:table-cell>
          <table:table-cell office:value-type="float" office:value="756150702" table:style-name="ce1">
            <text:p>756150702</text:p>
          </table:table-cell>
          <table:table-cell office:value-type="float" office:value="756150702" table:style-name="ce1">
            <text:p>756150702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36.36" table:style-name="ce1">
            <text:p>436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888" table:style-name="ce2">
            <text:p>6.888</text:p>
          </table:table-cell>
          <table:table-cell office:value-type="string" table:style-name="ce1">
            <text:p>KYOCERA Document Solutions Italia s.p.A</text:p>
          </table:table-cell>
          <table:table-cell office:value-type="float" office:value="1788080156" table:style-name="ce1">
            <text:p>1788080156</text:p>
          </table:table-cell>
          <table:table-cell office:value-type="float" office:value="2973040963" table:style-name="ce1">
            <text:p>2973040963</text:p>
          </table:table-cell>
          <table:table-cell table:style-name="ce1"/>
          <table:table-cell office:value-type="string" table:style-name="ce1">
            <text:p>SX.U.1.03.02.08.002</text:p>
          </table:table-cell>
          <table:table-cell office:value-type="string" table:style-name="ce1">
            <text:p>Leasing operativo di attrezzature e macchinari</text:p>
          </table:table-cell>
          <table:table-cell office:value-type="float" office:value="2879.41" table:style-name="ce3">
            <text:p>2.879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8310" table:style-name="ce2">
            <text:p>78.310</text:p>
          </table:table-cell>
          <table:table-cell office:value-type="string" table:style-name="ce1">
            <text:p>MONTEMITRO Valeria Giovanna</text:p>
          </table:table-cell>
          <table:table-cell office:value-type="string" table:style-name="ce1">
            <text:p>MNTVRG87H64H926B</text:p>
          </table:table-cell>
          <table:table-cell table:number-columns-repeated="2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57.36" table:style-name="ce1">
            <text:p>57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2210" table:style-name="ce2">
            <text:p>52.210</text:p>
          </table:table-cell>
          <table:table-cell office:value-type="string" table:style-name="ce1">
            <text:p>S.A.M.A SNC</text:p>
          </table:table-cell>
          <table:table-cell office:value-type="float" office:value="33400946" table:style-name="ce1">
            <text:p>33400946</text:p>
          </table:table-cell>
          <table:table-cell office:value-type="float" office:value="33400946" table:style-name="ce1">
            <text:p>33400946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1455.36" table:style-name="ce3">
            <text:p>1.455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700" table:style-name="ce2">
            <text:p>4.700</text:p>
          </table:table-cell>
          <table:table-cell office:value-type="string" table:style-name="ce1">
            <text:p>GRIGNOLI Daniela</text:p>
          </table:table-cell>
          <table:table-cell office:value-type="string" table:style-name="ce1">
            <text:p>GRGDNL67D66B519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29.98" table:style-name="ce1">
            <text:p>629,9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2693" table:style-name="ce2">
            <text:p>52.693</text:p>
          </table:table-cell>
          <table:table-cell office:value-type="string" table:style-name="ce1">
            <text:p>S.A.T.I. Spa - Società Autocooperative Trasporti Italaini</text:p>
          </table:table-cell>
          <table:table-cell office:value-type="float" office:value="103170700" table:style-name="ce1">
            <text:p>103170700</text:p>
          </table:table-cell>
          <table:table-cell office:value-type="float" office:value="103170700" table:style-name="ce1">
            <text:p>103170700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39836.69" table:style-name="ce3">
            <text:p>39.836,6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930" table:style-name="ce2">
            <text:p>3.930</text:p>
          </table:table-cell>
          <table:table-cell office:value-type="string" table:style-name="ce1">
            <text:p>BARBA Davide</text:p>
          </table:table-cell>
          <table:table-cell office:value-type="string" table:style-name="ce1">
            <text:p>BRBDVD63P29F839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74.98" table:style-name="ce1">
            <text:p>374,9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472" table:style-name="ce2">
            <text:p>4.472</text:p>
          </table:table-cell>
          <table:table-cell office:value-type="string" table:style-name="ce1">
            <text:p>SCILLITANI Lorenzo</text:p>
          </table:table-cell>
          <table:table-cell office:value-type="string" table:style-name="ce1">
            <text:p>SCLLNZ61H30D643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5.400000000000006" table:style-name="ce1">
            <text:p>75,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352" table:style-name="ce2">
            <text:p>84.352</text:p>
          </table:table-cell>
          <table:table-cell office:value-type="string" table:style-name="ce1">
            <text:p>Associazione Culturale Pantos - Teatro</text:p>
          </table:table-cell>
          <table:table-cell office:value-type="float" office:value="9821450963" table:style-name="ce1">
            <text:p>9821450963</text:p>
          </table:table-cell>
          <table:table-cell office:value-type="float" office:value="9821450963" table:style-name="ce1">
            <text:p>9821450963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3592" table:style-name="ce2">
            <text:p>83.592</text:p>
          </table:table-cell>
          <table:table-cell office:value-type="string" table:style-name="ce1">
            <text:p>AMERICAN SOCIETY FOR MICROBIOLOGY<text:s/></text:p>
          </table:table-cell>
          <table:table-cell table:number-columns-repeated="3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518.42" table:style-name="ce3">
            <text:p>1.518,4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5153" table:style-name="ce2">
            <text:p>15.153</text:p>
          </table:table-cell>
          <table:table-cell office:value-type="string" table:style-name="ce1">
            <text:p>CICO SRL</text:p>
          </table:table-cell>
          <table:table-cell office:value-type="float" office:value="1420730424" table:style-name="ce1">
            <text:p>1420730424</text:p>
          </table:table-cell>
          <table:table-cell office:value-type="float" office:value="1420730424" table:style-name="ce1">
            <text:p>1420730424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1593.1" table:style-name="ce3">
            <text:p>1.593,1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152" table:style-name="ce2">
            <text:p>85.152</text:p>
          </table:table-cell>
          <table:table-cell office:value-type="string" table:style-name="ce1">
            <text:p>Panarelli Francesco</text:p>
          </table:table-cell>
          <table:table-cell office:value-type="string" table:style-name="ce1">
            <text:p>PNRFNC64E17E047T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82.77999999999997" table:style-name="ce1">
            <text:p>282,7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266" table:style-name="ce2">
            <text:p>1.266</text:p>
          </table:table-cell>
          <table:table-cell office:value-type="string" table:style-name="ce1">
            <text:p>TAVANIELLO Siria</text:p>
          </table:table-cell>
          <table:table-cell office:value-type="string" table:style-name="ce1">
            <text:p>TVNSRI81D41B519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06.05" table:style-name="ce1">
            <text:p>906,0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3068" table:style-name="ce2">
            <text:p>33.068</text:p>
          </table:table-cell>
          <table:table-cell office:value-type="string" table:style-name="ce1">
            <text:p>Twin Helix S.R.L.</text:p>
          </table:table-cell>
          <table:table-cell office:value-type="float" office:value="5819650960" table:style-name="ce1">
            <text:p>5819650960</text:p>
          </table:table-cell>
          <table:table-cell office:value-type="float" office:value="5819650960" table:style-name="ce1">
            <text:p>5819650960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34400" table:style-name="ce2">
            <text:p>34.4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4509" table:style-name="ce2">
            <text:p>24.509</text:p>
          </table:table-cell>
          <table:table-cell office:value-type="string" table:style-name="ce1">
            <text:p>SIAL S.R.L.</text:p>
          </table:table-cell>
          <table:table-cell office:value-type="float" office:value="1086690581" table:style-name="ce1">
            <text:p>1086690581</text:p>
          </table:table-cell>
          <table:table-cell office:value-type="float" office:value="959981002" table:style-name="ce1">
            <text:p>959981002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2828" table:style-name="ce2">
            <text:p>2.82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3248" table:style-name="ce2">
            <text:p>33.248</text:p>
          </table:table-cell>
          <table:table-cell office:value-type="string" table:style-name="ce1">
            <text:p>AUTOSTRADE PER L'ITALIA</text:p>
          </table:table-cell>
          <table:table-cell office:value-type="float" office:value="7516911000" table:style-name="ce1">
            <text:p>7516911000</text:p>
          </table:table-cell>
          <table:table-cell office:value-type="float" office:value="7516911000" table:style-name="ce1">
            <text:p>7516911000</text:p>
          </table:table-cell>
          <table:table-cell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426.23" table:style-name="ce1">
            <text:p>426,2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67" table:style-name="ce2">
            <text:p>3.467</text:p>
          </table:table-cell>
          <table:table-cell office:value-type="string" table:style-name="ce1">
            <text:p>SCIPPA Gabriella</text:p>
          </table:table-cell>
          <table:table-cell office:value-type="string" table:style-name="ce1">
            <text:p>SCPGRL68T68L113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49.03" table:style-name="ce1">
            <text:p>749,0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1828" table:style-name="ce2">
            <text:p>31.828</text:p>
          </table:table-cell>
          <table:table-cell office:value-type="string" table:style-name="ce1">
            <text:p>Minerva s.r.l.<text:s/></text:p>
          </table:table-cell>
          <table:table-cell office:value-type="float" office:value="1687730703" table:style-name="ce1">
            <text:p>1687730703</text:p>
          </table:table-cell>
          <table:table-cell office:value-type="float" office:value="1687730703" table:style-name="ce1">
            <text:p>1687730703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937.36" table:style-name="ce1">
            <text:p>937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1491" table:style-name="ce2">
            <text:p>71.491</text:p>
          </table:table-cell>
          <table:table-cell office:value-type="string" table:style-name="ce1">
            <text:p>Blu Service S.r.l.</text:p>
          </table:table-cell>
          <table:table-cell office:value-type="float" office:value="12546450151" table:style-name="ce1">
            <text:p>12546450151</text:p>
          </table:table-cell>
          <table:table-cell office:value-type="float" office:value="12546450151" table:style-name="ce1">
            <text:p>12546450151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2179.71" table:style-name="ce3">
            <text:p>2.179,7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033" table:style-name="ce2">
            <text:p>86.033</text:p>
          </table:table-cell>
          <table:table-cell office:value-type="string" table:style-name="ce1">
            <text:p>RUGGIERO ANTONIO RUGGIERO ANTONIO</text:p>
          </table:table-cell>
          <table:table-cell office:value-type="string" table:style-name="ce1">
            <text:p>RGGNTN63S18B519Z</text:p>
          </table:table-cell>
          <table:table-cell office:value-type="float" office:value="1730630702" table:style-name="ce1">
            <text:p>173063070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144" table:style-name="ce2">
            <text:p>8.144</text:p>
          </table:table-cell>
          <table:table-cell office:value-type="string" table:style-name="ce1">
            <text:p>Pubbliformez srl</text:p>
          </table:table-cell>
          <table:table-cell office:value-type="float" office:value="3635090875" table:style-name="ce1">
            <text:p>3635090875</text:p>
          </table:table-cell>
          <table:table-cell office:value-type="float" office:value="3635090875" table:style-name="ce1">
            <text:p>3635090875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500" table:style-name="ce1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3390" table:style-name="ce2">
            <text:p>53.390</text:p>
          </table:table-cell>
          <table:table-cell office:value-type="string" table:style-name="ce1">
            <text:p>CONAD IPERMERCATO MOLISEDEA SRL</text:p>
          </table:table-cell>
          <table:table-cell office:value-type="float" office:value="1698200704" table:style-name="ce1">
            <text:p>1698200704</text:p>
          </table:table-cell>
          <table:table-cell office:value-type="float" office:value="1698200704" table:style-name="ce1">
            <text:p>169820070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2.71" table:style-name="ce1">
            <text:p>22,7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093" table:style-name="ce2">
            <text:p>86.093</text:p>
          </table:table-cell>
          <table:table-cell office:value-type="string" table:style-name="ce1">
            <text:p>PUBLIPOWER PUBBLICITA' DELLI CARPINI ANGELA</text:p>
          </table:table-cell>
          <table:table-cell office:value-type="string" table:style-name="ce1">
            <text:p>DLLNGL62E68D683P</text:p>
          </table:table-cell>
          <table:table-cell office:value-type="float" office:value="856700943" table:style-name="ce1">
            <text:p>85670094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945" table:style-name="ce2">
            <text:p>1.94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PAOLONI Lorenza</text:p>
          </table:table-cell>
          <table:table-cell office:value-type="string" table:style-name="ce1">
            <text:p>PLNLNZ56M44H501E</text:p>
          </table:table-cell>
          <table:table-cell table:number-columns-repeated="2"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103.55" table:style-name="ce1">
            <text:p>103,5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5168" table:style-name="ce2">
            <text:p>15.168</text:p>
          </table:table-cell>
          <table:table-cell office:value-type="string" table:style-name="ce1">
            <text:p>LA MECCANICA ORIENTE S.R.L.</text:p>
          </table:table-cell>
          <table:table-cell office:value-type="float" office:value="554860700" table:style-name="ce1">
            <text:p>554860700</text:p>
          </table:table-cell>
          <table:table-cell office:value-type="float" office:value="554860700" table:style-name="ce1">
            <text:p>554860700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73" table:style-name="ce1">
            <text:p>7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982" table:style-name="ce2">
            <text:p>6.982</text:p>
          </table:table-cell>
          <table:table-cell office:value-type="string" table:style-name="ce1">
            <text:p><text:s/>INPS - INPDAP - versamento extraerariali</text:p>
          </table:table-cell>
          <table:table-cell office:value-type="float" office:value="2121151001" table:style-name="ce1">
            <text:p>2121151001</text:p>
          </table:table-cell>
          <table:table-cell office:value-type="float" office:value="2121151001" table:style-name="ce1">
            <text:p>21211510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6613.84" table:style-name="ce3">
            <text:p>6.613,8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1510" table:style-name="ce2">
            <text:p>21.510</text:p>
          </table:table-cell>
          <table:table-cell office:value-type="string" table:style-name="ce1">
            <text:p>PUNTO IMMAGINE S.A.S.</text:p>
          </table:table-cell>
          <table:table-cell table:style-name="ce1"/>
          <table:table-cell office:value-type="float" office:value="687600700" table:style-name="ce1">
            <text:p>68760070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830" table:style-name="ce2">
            <text:p>5.83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946" table:style-name="ce2">
            <text:p>2.946</text:p>
          </table:table-cell>
          <table:table-cell office:value-type="string" table:style-name="ce1">
            <text:p>BARBIERI Valerio</text:p>
          </table:table-cell>
          <table:table-cell office:value-type="string" table:style-name="ce1">
            <text:p>BRBVLR65C15B541M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68.77" table:style-name="ce1">
            <text:p>68,7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812" table:style-name="ce2">
            <text:p>70.812</text:p>
          </table:table-cell>
          <table:table-cell office:value-type="string" table:style-name="ce1">
            <text:p>SUPERMECATI FAMILA-PERIMETRO SUD <text:s/>SRL</text:p>
          </table:table-cell>
          <table:table-cell office:value-type="float" office:value="7062130724" table:style-name="ce1">
            <text:p>7062130724</text:p>
          </table:table-cell>
          <table:table-cell office:value-type="float" office:value="7062130724" table:style-name="ce1">
            <text:p>7062130724</text:p>
          </table:table-cell>
          <table:table-cell table:style-name="ce1"/>
          <table:table-cell office:value-type="string" table:style-name="ce1">
            <text:p>SX.U.1.03.01.02.011</text:p>
          </table:table-cell>
          <table:table-cell office:value-type="string" table:style-name="ce1">
            <text:p>Generi alimentari</text:p>
          </table:table-cell>
          <table:table-cell office:value-type="float" office:value="7.7" table:style-name="ce1">
            <text:p>7,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906" table:style-name="ce2">
            <text:p>2.906</text:p>
          </table:table-cell>
          <table:table-cell office:value-type="string" table:style-name="ce1">
            <text:p>MARINO Davide</text:p>
          </table:table-cell>
          <table:table-cell office:value-type="string" table:style-name="ce1">
            <text:p>MRNDVD59P07G273I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DI MARCO Roberto</text:p>
          </table:table-cell>
          <table:table-cell office:value-type="string" table:style-name="ce1">
            <text:p>DMRRRT65E19C351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9" table:style-name="ce1">
            <text:p>9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1011" table:style-name="ce2">
            <text:p>71.011</text:p>
          </table:table-cell>
          <table:table-cell office:value-type="string" table:style-name="ce1">
            <text:p>MARINELLI LUIGI di Marinelli Oscar</text:p>
          </table:table-cell>
          <table:table-cell office:value-type="float" office:value="1627630708" table:style-name="ce1">
            <text:p>1627630708</text:p>
          </table:table-cell>
          <table:table-cell office:value-type="float" office:value="1627630708" table:style-name="ce1">
            <text:p>162763070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71" table:style-name="ce1">
            <text:p>27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124" table:style-name="ce2">
            <text:p>8.124</text:p>
          </table:table-cell>
          <table:table-cell office:value-type="string" table:style-name="ce1">
            <text:p>IDROTERMICA BELLOMO NICOLA BELLOMO <text:s/>ROBERTO</text:p>
          </table:table-cell>
          <table:table-cell office:value-type="string" table:style-name="ce1">
            <text:p>BLLRRT71D03B519X</text:p>
          </table:table-cell>
          <table:table-cell office:value-type="float" office:value="902110709" table:style-name="ce1">
            <text:p>90211070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32" table:style-name="ce1">
            <text:p>13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9442" table:style-name="ce2">
            <text:p>9.442</text:p>
          </table:table-cell>
          <table:table-cell office:value-type="string" table:style-name="ce1">
            <text:p>G. Giappichelli Editore S.r.l.</text:p>
          </table:table-cell>
          <table:table-cell office:value-type="float" office:value="2874520014" table:style-name="ce1">
            <text:p>2874520014</text:p>
          </table:table-cell>
          <table:table-cell office:value-type="float" office:value="2874520014" table:style-name="ce1">
            <text:p>2874520014</text:p>
          </table:table-cell>
          <table:table-cell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117" table:style-name="ce1">
            <text:p>11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165" table:style-name="ce2">
            <text:p>8.165</text:p>
          </table:table-cell>
          <table:table-cell office:value-type="string" table:style-name="ce1">
            <text:p>IMPRESA EDILE STRADALE MOVIMENTO TERRA PAOLUCCI DONATO ANTONIO</text:p>
          </table:table-cell>
          <table:table-cell office:value-type="string" table:style-name="ce1">
            <text:p>PLCDTN43B18H273D</text:p>
          </table:table-cell>
          <table:table-cell office:value-type="float" office:value="76270701" table:style-name="ce1">
            <text:p>76270701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6650" table:style-name="ce2">
            <text:p>6.6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6108" table:style-name="ce2">
            <text:p>16.108</text:p>
          </table:table-cell>
          <table:table-cell office:value-type="string" table:style-name="ce1">
            <text:p>Unione Italiana del Lavoro/Ricerca Università Afam - Segreteria Nazionale</text:p>
          </table:table-cell>
          <table:table-cell office:value-type="float" office:value="97149860583" table:style-name="ce1">
            <text:p>97149860583</text:p>
          </table:table-cell>
          <table:table-cell office:value-type="float" office:value="97149860583" table:style-name="ce1">
            <text:p>9714986058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39.1" table:style-name="ce1">
            <text:p>739,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890" table:style-name="ce2">
            <text:p>6.890</text:p>
          </table:table-cell>
          <table:table-cell office:value-type="string" table:style-name="ce1">
            <text:p>SINDACATO NAZIONALE CISAL - UNIVERSITA'</text:p>
          </table:table-cell>
          <table:table-cell office:value-type="float" office:value="1545550806" table:style-name="ce1">
            <text:p>1545550806</text:p>
          </table:table-cell>
          <table:table-cell office:value-type="float" office:value="1545550806" table:style-name="ce1">
            <text:p>154555080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3.200000000000003" table:style-name="ce1">
            <text:p>33,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312" table:style-name="ce2">
            <text:p>84.312</text:p>
          </table:table-cell>
          <table:table-cell office:value-type="string" table:style-name="ce1">
            <text:p>Fondazione Istituto Tecnico Superiore Turismo e Cultura Molise</text:p>
          </table:table-cell>
          <table:table-cell office:value-type="float" office:value="1869700706" table:style-name="ce1">
            <text:p>1869700706</text:p>
          </table:table-cell>
          <table:table-cell office:value-type="float" office:value="1869700706" table:style-name="ce1">
            <text:p>1869700706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5000" table:style-name="ce2">
            <text:p>5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2668.94" table:style-name="ce3">
            <text:p>2.668,9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1333.64" table:style-name="ce3">
            <text:p>1.333,6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30453.4" table:style-name="ce3">
            <text:p>30.45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211" table:style-name="ce2">
            <text:p>70.211</text:p>
          </table:table-cell>
          <table:table-cell office:value-type="string" table:style-name="ce1">
            <text:p>AGENZIA DELLE ENTRATE - Agente riscossione provincia di Milano</text:p>
          </table:table-cell>
          <table:table-cell office:value-type="float" office:value="13756881002" table:style-name="ce1">
            <text:p>13756881002</text:p>
          </table:table-cell>
          <table:table-cell office:value-type="float" office:value="13756881002" table:style-name="ce1">
            <text:p>13756881002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515.8" table:style-name="ce3">
            <text:p>1.515,8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772" table:style-name="ce2">
            <text:p>84.772</text:p>
          </table:table-cell>
          <table:table-cell office:value-type="string" table:style-name="ce1">
            <text:p>Baggio Guido</text:p>
          </table:table-cell>
          <table:table-cell office:value-type="string" table:style-name="ce1">
            <text:p>BGGGDU78S05A703Y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36.13" table:style-name="ce1">
            <text:p>336,1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9323" table:style-name="ce2">
            <text:p>9.323</text:p>
          </table:table-cell>
          <table:table-cell office:value-type="string" table:style-name="ce1">
            <text:p>INDIRE - Agenzia Nazionale Lifelong Learning Programme Italia LLP - Comenius, Erasmus, Grundtvig, Visite di Studio</text:p>
          </table:table-cell>
          <table:table-cell office:value-type="float" office:value="3536420486" table:style-name="ce1">
            <text:p>3536420486</text:p>
          </table:table-cell>
          <table:table-cell office:value-type="float" office:value="3536420486" table:style-name="ce1">
            <text:p>3536420486</text:p>
          </table:table-cell>
          <table:table-cell table:style-name="ce1"/>
          <table:table-cell office:value-type="string" table:style-name="ce1">
            <text:p>SX.U.1.09.03.01.001</text:p>
          </table:table-cell>
          <table:table-cell office:value-type="string" table:style-name="ce1">
            <text:p>Rimborsi di trasferimenti all'Unione Europea</text:p>
          </table:table-cell>
          <table:table-cell office:value-type="float" office:value="74126.559999999998" table:style-name="ce3">
            <text:p>74.126,5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072" table:style-name="ce2">
            <text:p>85.072</text:p>
          </table:table-cell>
          <table:table-cell office:value-type="string" table:style-name="ce1">
            <text:p>00982110942 IT - <text:s/>MONDONATURA SRLS<text:s/></text:p>
          </table:table-cell>
          <table:table-cell office:value-type="float" office:value="982110942" table:style-name="ce1">
            <text:p>982110942</text:p>
          </table:table-cell>
          <table:table-cell office:value-type="float" office:value="982110942" table:style-name="ce1">
            <text:p>982110942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760.65" table:style-name="ce1">
            <text:p>760,6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4610" table:style-name="ce2">
            <text:p>54.610</text:p>
          </table:table-cell>
          <table:table-cell office:value-type="string" table:style-name="ce1">
            <text:p>AUTOLINEE LANGIANO SNC</text:p>
          </table:table-cell>
          <table:table-cell office:value-type="float" office:value="75290700" table:style-name="ce1">
            <text:p>75290700</text:p>
          </table:table-cell>
          <table:table-cell office:value-type="float" office:value="75290700" table:style-name="ce1">
            <text:p>75290700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1229.5899999999999" table:style-name="ce3">
            <text:p>1.229,5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677" table:style-name="ce2">
            <text:p>62.677</text:p>
          </table:table-cell>
          <table:table-cell office:value-type="string" table:style-name="ce1">
            <text:p>PETTI Livia</text:p>
          </table:table-cell>
          <table:table-cell office:value-type="string" table:style-name="ce1">
            <text:p>PTTLVI80C49F205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0273" table:style-name="ce2">
            <text:p>50.273</text:p>
          </table:table-cell>
          <table:table-cell office:value-type="string" table:style-name="ce1">
            <text:p>Franco Cesati Editore Cesati Franco</text:p>
          </table:table-cell>
          <table:table-cell office:value-type="string" table:style-name="ce1">
            <text:p>CSTFNC58C28L781R</text:p>
          </table:table-cell>
          <table:table-cell office:value-type="float" office:value="1981530486" table:style-name="ce1">
            <text:p>1981530486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500" table:style-name="ce2">
            <text:p>1.5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45" table:style-name="ce2">
            <text:p>3.445</text:p>
          </table:table-cell>
          <table:table-cell office:value-type="string" table:style-name="ce1">
            <text:p>FANELLI Rosa Maria</text:p>
          </table:table-cell>
          <table:table-cell office:value-type="string" table:style-name="ce1">
            <text:p>FNLRMR64R48H273C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272.39999999999998" table:style-name="ce1">
            <text:p>272,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518" table:style-name="ce2">
            <text:p>6.518</text:p>
          </table:table-cell>
          <table:table-cell office:value-type="string" table:style-name="ce1">
            <text:p>INPS - INPDAP - versamento previdenziali</text:p>
          </table:table-cell>
          <table:table-cell office:value-type="float" office:value="2121151001" table:style-name="ce1">
            <text:p>2121151001</text:p>
          </table:table-cell>
          <table:table-cell office:value-type="float" office:value="2121151001" table:style-name="ce1">
            <text:p>2121151001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552897.77" table:style-name="ce3">
            <text:p>552.897,7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518" table:style-name="ce2">
            <text:p>6.518</text:p>
          </table:table-cell>
          <table:table-cell office:value-type="string" table:style-name="ce1">
            <text:p>INPS - INPDAP - versamento previdenziali</text:p>
          </table:table-cell>
          <table:table-cell office:value-type="float" office:value="2121151001" table:style-name="ce1">
            <text:p>2121151001</text:p>
          </table:table-cell>
          <table:table-cell office:value-type="float" office:value="2121151001" table:style-name="ce1">
            <text:p>2121151001</text:p>
          </table:table-cell>
          <table:table-cell table:style-name="ce1"/>
          <table:table-cell office:value-type="string" table:style-name="ce1">
            <text:p>SX.U.7.01.03.02.001</text:p>
          </table:table-cell>
          <table:table-cell office:value-type="string" table:style-name="ce1">
            <text:p>Versamenti di ritenute previdenziali e assistenziali su Redditi da lavoro autonomo per conto terzi</text:p>
          </table:table-cell>
          <table:table-cell office:value-type="float" office:value="308.88" table:style-name="ce1">
            <text:p>308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212" table:style-name="ce2">
            <text:p>84.212</text:p>
          </table:table-cell>
          <table:table-cell office:value-type="string" table:style-name="ce1">
            <text:p>ATLANTIDE SOC. COOP. SOCIALE P.A.</text:p>
          </table:table-cell>
          <table:table-cell office:value-type="float" office:value="1134730397" table:style-name="ce1">
            <text:p>1134730397</text:p>
          </table:table-cell>
          <table:table-cell office:value-type="float" office:value="1134730397" table:style-name="ce1">
            <text:p>1134730397</text:p>
          </table:table-cell>
          <table:table-cell table:style-name="ce1"/>
          <table:table-cell office:value-type="string" table:style-name="ce1">
            <text:p>SX.U.1.03.02.14.999</text:p>
          </table:table-cell>
          <table:table-cell office:value-type="string" table:style-name="ce1">
            <text:p>Altri servizi di ristorazione</text:p>
          </table:table-cell>
          <table:table-cell office:value-type="float" office:value="3784.55" table:style-name="ce3">
            <text:p>3.784,5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6171" table:style-name="ce2">
            <text:p>46.171</text:p>
          </table:table-cell>
          <table:table-cell office:value-type="string" table:style-name="ce1">
            <text:p>Geymonat Giulio Enrico</text:p>
          </table:table-cell>
          <table:table-cell office:value-type="string" table:style-name="ce1">
            <text:p>GYMGNR71H05A660O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10.25" table:style-name="ce1">
            <text:p>210,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1412" table:style-name="ce2">
            <text:p>81.412</text:p>
          </table:table-cell>
          <table:table-cell office:value-type="string" table:style-name="ce1">
            <text:p>SGM IMPIANTI Srl</text:p>
          </table:table-cell>
          <table:table-cell office:value-type="float" office:value="1770880704" table:style-name="ce1">
            <text:p>1770880704</text:p>
          </table:table-cell>
          <table:table-cell office:value-type="float" office:value="1770880704" table:style-name="ce1">
            <text:p>1770880704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2394" table:style-name="ce2">
            <text:p>2.39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7" table:style-name="ce1">
            <text:p>857</text:p>
          </table:table-cell>
          <table:table-cell office:value-type="string" table:style-name="ce1">
            <text:p>CAVALLARO Fausto</text:p>
          </table:table-cell>
          <table:table-cell office:value-type="string" table:style-name="ce1">
            <text:p>CVLFST67A09F158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94.54" table:style-name="ce1">
            <text:p>494,5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692" table:style-name="ce2">
            <text:p>76.692</text:p>
          </table:table-cell>
          <table:table-cell office:value-type="string" table:style-name="ce1">
            <text:p>BANCA PRIVATA LEASING SpA</text:p>
          </table:table-cell>
          <table:table-cell office:value-type="float" office:value="1307450351" table:style-name="ce1">
            <text:p>1307450351</text:p>
          </table:table-cell>
          <table:table-cell office:value-type="float" office:value="1307450351" table:style-name="ce1">
            <text:p>130745035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220" table:style-name="ce2">
            <text:p>2.2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073" table:style-name="ce2">
            <text:p>2.073</text:p>
          </table:table-cell>
          <table:table-cell office:value-type="string" table:style-name="ce1">
            <text:p>PRESENZA Angelo</text:p>
          </table:table-cell>
          <table:table-cell office:value-type="string" table:style-name="ce1">
            <text:p>PRSNGL75C01L113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82.8" table:style-name="ce1">
            <text:p>382,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7510" table:style-name="ce2">
            <text:p>77.510</text:p>
          </table:table-cell>
          <table:table-cell office:value-type="string" table:style-name="ce1">
            <text:p>PETRACCA Emanuele</text:p>
          </table:table-cell>
          <table:table-cell office:value-type="string" table:style-name="ce1">
            <text:p>PTRMNL89M11B519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50" table:style-name="ce1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1545" table:style-name="ce2">
            <text:p>11.545</text:p>
          </table:table-cell>
          <table:table-cell office:value-type="string" table:style-name="ce1">
            <text:p>MOLINO F.LLI FIORILLI S.R.L.</text:p>
          </table:table-cell>
          <table:table-cell office:value-type="float" office:value="1454780709" table:style-name="ce1">
            <text:p>1454780709</text:p>
          </table:table-cell>
          <table:table-cell office:value-type="float" office:value="1454780709" table:style-name="ce1">
            <text:p>145478070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45" table:style-name="ce2">
            <text:p>1.24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133" table:style-name="ce2">
            <text:p>4.133</text:p>
          </table:table-cell>
          <table:table-cell office:value-type="string" table:style-name="ce1">
            <text:p>RANALLI Giancarlo</text:p>
          </table:table-cell>
          <table:table-cell office:value-type="string" table:style-name="ce1">
            <text:p>RNLGCR56M23H562A</text:p>
          </table:table-cell>
          <table:table-cell table:number-columns-repeated="2"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415.19" table:style-name="ce1">
            <text:p>415,1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9250" table:style-name="ce2">
            <text:p>49.250</text:p>
          </table:table-cell>
          <table:table-cell office:value-type="string" table:style-name="ce1">
            <text:p>MULTIMED COMUNICAZIONI SRL</text:p>
          </table:table-cell>
          <table:table-cell office:value-type="float" office:value="935640946" table:style-name="ce1">
            <text:p>935640946</text:p>
          </table:table-cell>
          <table:table-cell office:value-type="float" office:value="935640946" table:style-name="ce1">
            <text:p>93564094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459.02" table:style-name="ce3">
            <text:p>2.459,0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9590" table:style-name="ce2">
            <text:p>69.590</text:p>
          </table:table-cell>
          <table:table-cell office:value-type="string" table:style-name="ce1">
            <text:p>GIREL Vincent Mathias</text:p>
          </table:table-cell>
          <table:table-cell office:value-type="float" office:value="172127306521346" table:style-name="ce1">
            <text:p>1,72127E+14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48.75" table:style-name="ce1">
            <text:p>448,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2032" table:style-name="ce2">
            <text:p>82.032</text:p>
          </table:table-cell>
          <table:table-cell office:value-type="string" table:style-name="ce1">
            <text:p>SPECIALMANGIMI GALTIERI S.P.A.</text:p>
          </table:table-cell>
          <table:table-cell office:value-type="float" office:value="6234730726" table:style-name="ce1">
            <text:p>6234730726</text:p>
          </table:table-cell>
          <table:table-cell office:value-type="float" office:value="6234730726" table:style-name="ce1">
            <text:p>623473072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76.5" table:style-name="ce1">
            <text:p>676,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837" table:style-name="ce2">
            <text:p>43.837</text:p>
          </table:table-cell>
          <table:table-cell office:value-type="string" table:style-name="ce1">
            <text:p>Boriati Danilo</text:p>
          </table:table-cell>
          <table:table-cell office:value-type="string" table:style-name="ce1">
            <text:p>BRTDNL86R13E335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5.26" table:style-name="ce1">
            <text:p>185,2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412" table:style-name="ce2">
            <text:p>86.412</text:p>
          </table:table-cell>
          <table:table-cell office:value-type="string" table:style-name="ce1">
            <text:p>FARMACIA PICCA dei <text:s/>Dott.ri <text:s/>D. E <text:s/>G. SINGARELLA SNC<text:s/></text:p>
          </table:table-cell>
          <table:table-cell office:value-type="float" office:value="1638130706" table:style-name="ce1">
            <text:p>1638130706</text:p>
          </table:table-cell>
          <table:table-cell office:value-type="float" office:value="1638130706" table:style-name="ce1">
            <text:p>163813070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0062" table:style-name="ce2">
            <text:p>10.062</text:p>
          </table:table-cell>
          <table:table-cell office:value-type="string" table:style-name="ce1">
            <text:p>Happy Casa Store srl a socio unico</text:p>
          </table:table-cell>
          <table:table-cell office:value-type="float" office:value="2708430737" table:style-name="ce1">
            <text:p>2708430737</text:p>
          </table:table-cell>
          <table:table-cell office:value-type="float" office:value="2708430737" table:style-name="ce1">
            <text:p>2708430737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772" table:style-name="ce2">
            <text:p>86.772</text:p>
          </table:table-cell>
          <table:table-cell office:value-type="string" table:style-name="ce1">
            <text:p>Nappi Maria</text:p>
          </table:table-cell>
          <table:table-cell office:value-type="string" table:style-name="ce1">
            <text:p>NPPMRA55A41F839Z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3267" table:style-name="ce2">
            <text:p>13.267</text:p>
          </table:table-cell>
          <table:table-cell office:value-type="string" table:style-name="ce1">
            <text:p>Radio Telemolise srl</text:p>
          </table:table-cell>
          <table:table-cell office:value-type="float" office:value="213640709" table:style-name="ce1">
            <text:p>213640709</text:p>
          </table:table-cell>
          <table:table-cell office:value-type="float" office:value="213640709" table:style-name="ce1">
            <text:p>21364070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459.02" table:style-name="ce3">
            <text:p>2.459,0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716" table:style-name="ce2">
            <text:p>2.716</text:p>
          </table:table-cell>
          <table:table-cell office:value-type="string" table:style-name="ce1">
            <text:p>DONATI Pierpaolo</text:p>
          </table:table-cell>
          <table:table-cell office:value-type="string" table:style-name="ce1">
            <text:p>DNTPPL46P30B249M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99.4" table:style-name="ce1">
            <text:p>99,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GUERRA Germano</text:p>
          </table:table-cell>
          <table:table-cell office:value-type="string" table:style-name="ce1">
            <text:p>GRRGMN69R28F839W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32" table:style-name="ce1">
            <text:p>43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9468" table:style-name="ce2">
            <text:p>19.468</text:p>
          </table:table-cell>
          <table:table-cell office:value-type="string" table:style-name="ce1">
            <text:p>Istituto Omnicomprensivo "Magliano"<text:s/></text:p>
          </table:table-cell>
          <table:table-cell office:value-type="float" office:value="90011260701" table:style-name="ce1">
            <text:p>90011260701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50" table:style-name="ce1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651" table:style-name="ce2">
            <text:p>6.651</text:p>
          </table:table-cell>
          <table:table-cell office:value-type="string" table:style-name="ce1">
            <text:p>EDILBIGGIO SNC</text:p>
          </table:table-cell>
          <table:table-cell office:value-type="float" office:value="613830702" table:style-name="ce1">
            <text:p>613830702</text:p>
          </table:table-cell>
          <table:table-cell office:value-type="float" office:value="613830702" table:style-name="ce1">
            <text:p>61383070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7.5" table:style-name="ce1">
            <text:p>27,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186" table:style-name="ce2">
            <text:p>2.186</text:p>
          </table:table-cell>
          <table:table-cell office:value-type="string" table:style-name="ce1">
            <text:p>FERRUCCI Fabio</text:p>
          </table:table-cell>
          <table:table-cell office:value-type="string" table:style-name="ce1">
            <text:p>FRRFBA63R25F241U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83" table:style-name="ce1">
            <text:p>8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553" table:style-name="ce2">
            <text:p>87.553</text:p>
          </table:table-cell>
          <table:table-cell office:value-type="string" table:style-name="ce1">
            <text:p>Tosco Pietro</text:p>
          </table:table-cell>
          <table:table-cell office:value-type="string" table:style-name="ce1">
            <text:p>TSCPTR82A14L219X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550.73" table:style-name="ce1">
            <text:p>550,7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894" table:style-name="ce2">
            <text:p>88.894</text:p>
          </table:table-cell>
          <table:table-cell office:value-type="string" table:style-name="ce1">
            <text:p>I.C. F. De Sanctis</text:p>
          </table:table-cell>
          <table:table-cell office:value-type="float" office:value="91010310646" table:style-name="ce1">
            <text:p>91010310646</text:p>
          </table:table-cell>
          <table:table-cell office:value-type="float" office:value="91010310646" table:style-name="ce1">
            <text:p>91010310646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843" table:style-name="ce2">
            <text:p>6.843</text:p>
          </table:table-cell>
          <table:table-cell office:value-type="string" table:style-name="ce1">
            <text:p>La Tentiglia di Giovanni Gianfelice</text:p>
          </table:table-cell>
          <table:table-cell office:value-type="float" office:value="557240702" table:style-name="ce1">
            <text:p>557240702</text:p>
          </table:table-cell>
          <table:table-cell office:value-type="float" office:value="557240702" table:style-name="ce1">
            <text:p>557240702</text:p>
          </table:table-cell>
          <table:table-cell table:style-name="ce1"/>
          <table:table-cell office:value-type="string" table:style-name="ce1">
            <text:p>SX.U.1.03.02.02.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office:value-type="float" office:value="227.27" table:style-name="ce1">
            <text:p>227,2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5525" table:style-name="ce2">
            <text:p>35.525</text:p>
          </table:table-cell>
          <table:table-cell office:value-type="string" table:style-name="ce1">
            <text:p>Circolo Didattico SAN BENEDETTO</text:p>
          </table:table-cell>
          <table:table-cell office:value-type="float" office:value="93061340712" table:style-name="ce1">
            <text:p>93061340712</text:p>
          </table:table-cell>
          <table:table-cell office:value-type="float" office:value="93061340712" table:style-name="ce1">
            <text:p>93061340712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472" table:style-name="ce2">
            <text:p>4.472</text:p>
          </table:table-cell>
          <table:table-cell office:value-type="string" table:style-name="ce1">
            <text:p>SCILLITANI Lorenzo</text:p>
          </table:table-cell>
          <table:table-cell office:value-type="string" table:style-name="ce1">
            <text:p>SCLLNZ61H30D643K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52.86000000000001" table:style-name="ce1">
            <text:p>152,8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8110" table:style-name="ce2">
            <text:p>68.110</text:p>
          </table:table-cell>
          <table:table-cell office:value-type="string" table:style-name="ce1">
            <text:p>FIORE Camilla</text:p>
          </table:table-cell>
          <table:table-cell office:value-type="string" table:style-name="ce1">
            <text:p>FRICLL77S67H501P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83" table:style-name="ce1">
            <text:p>8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1544" table:style-name="ce2">
            <text:p>11.544</text:p>
          </table:table-cell>
          <table:table-cell office:value-type="string" table:style-name="ce1">
            <text:p>FAVS DI GNUDI ANDREA E ANTONELLA S.R.L.</text:p>
          </table:table-cell>
          <table:table-cell office:value-type="float" office:value="3433320375" table:style-name="ce1">
            <text:p>3433320375</text:p>
          </table:table-cell>
          <table:table-cell office:value-type="float" office:value="3433320375" table:style-name="ce1">
            <text:p>3433320375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5765.66" table:style-name="ce3">
            <text:p>15.765,6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9731" table:style-name="ce2">
            <text:p>39.731</text:p>
          </table:table-cell>
          <table:table-cell office:value-type="string" table:style-name="ce1">
            <text:p>Liceo Classico Statale "P.Giannone"</text:p>
          </table:table-cell>
          <table:table-cell office:value-type="float" office:value="80001450628" table:style-name="ce1">
            <text:p>80001450628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200" table:style-name="ce2">
            <text:p>2.2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6717" table:style-name="ce2">
            <text:p>46.717</text:p>
          </table:table-cell>
          <table:table-cell office:value-type="string" table:style-name="ce1">
            <text:p>Solimè S.r.l.</text:p>
          </table:table-cell>
          <table:table-cell office:value-type="float" office:value="1441760350" table:style-name="ce1">
            <text:p>1441760350</text:p>
          </table:table-cell>
          <table:table-cell office:value-type="float" office:value="1441760350" table:style-name="ce1">
            <text:p>144176035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23.0999999999999" table:style-name="ce3">
            <text:p>1.223,1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555" table:style-name="ce2">
            <text:p>62.555</text:p>
          </table:table-cell>
          <table:table-cell office:value-type="string" table:style-name="ce1">
            <text:p>I.C. "G. De <text:s/>Petra"</text:p>
          </table:table-cell>
          <table:table-cell office:value-type="float" office:value="81002140697" table:style-name="ce1">
            <text:p>81002140697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765" table:style-name="ce2">
            <text:p>7.765</text:p>
          </table:table-cell>
          <table:table-cell office:value-type="string" table:style-name="ce1">
            <text:p>Molise Scuola Spina Paolo</text:p>
          </table:table-cell>
          <table:table-cell office:value-type="string" table:style-name="ce1">
            <text:p>SPNPLA50S30F233L</text:p>
          </table:table-cell>
          <table:table-cell office:value-type="float" office:value="61000709" table:style-name="ce1">
            <text:p>61000709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952" table:style-name="ce2">
            <text:p>87.952</text:p>
          </table:table-cell>
          <table:table-cell office:value-type="string" table:style-name="ce1">
            <text:p>Santa Cruz Biotechnology, Inc</text:p>
          </table:table-cell>
          <table:table-cell table:style-name="ce1"/>
          <table:table-cell office:value-type="float" office:value="174312921" table:style-name="ce1">
            <text:p>174312921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014" table:style-name="ce2">
            <text:p>1.01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556" table:style-name="ce2">
            <text:p>1.556</text:p>
          </table:table-cell>
          <table:table-cell office:value-type="string" table:style-name="ce1">
            <text:p>CENTILLO Giuseppe</text:p>
          </table:table-cell>
          <table:table-cell office:value-type="string" table:style-name="ce1">
            <text:p>CNTGPP66R03B858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0.4" table:style-name="ce1">
            <text:p>30,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602" table:style-name="ce2">
            <text:p>6.602</text:p>
          </table:table-cell>
          <table:table-cell office:value-type="string" table:style-name="ce1">
            <text:p>Arredi Uffici <text:s/>di Felice Esterina &amp; C. sas</text:p>
          </table:table-cell>
          <table:table-cell office:value-type="float" office:value="769240706" table:style-name="ce1">
            <text:p>769240706</text:p>
          </table:table-cell>
          <table:table-cell office:value-type="float" office:value="769240706" table:style-name="ce1">
            <text:p>769240706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1240" table:style-name="ce2">
            <text:p>1.2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0448" table:style-name="ce2">
            <text:p>20.448</text:p>
          </table:table-cell>
          <table:table-cell office:value-type="string" table:style-name="ce1">
            <text:p>ADPARTNERS S.R.L.</text:p>
          </table:table-cell>
          <table:table-cell office:value-type="float" office:value="3340710270" table:style-name="ce1">
            <text:p>3340710270</text:p>
          </table:table-cell>
          <table:table-cell office:value-type="float" office:value="3340710270" table:style-name="ce1">
            <text:p>3340710270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839.3" table:style-name="ce1">
            <text:p>839,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9.010</text:p>
          </table:table-cell>
          <table:table-cell office:value-type="string" table:style-name="ce1">
            <text:p>Servizi di consulenza e prestazioni professionali ICT</text:p>
          </table:table-cell>
          <table:table-cell office:value-type="float" office:value="4015" table:style-name="ce2">
            <text:p>4.01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845" table:style-name="ce2">
            <text:p>7.845</text:p>
          </table:table-cell>
          <table:table-cell office:value-type="string" table:style-name="ce1">
            <text:p>Italmedia srl</text:p>
          </table:table-cell>
          <table:table-cell office:value-type="float" office:value="990460701" table:style-name="ce1">
            <text:p>990460701</text:p>
          </table:table-cell>
          <table:table-cell office:value-type="float" office:value="990460701" table:style-name="ce1">
            <text:p>99046070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229.51" table:style-name="ce3">
            <text:p>1.229,5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268" table:style-name="ce2">
            <text:p>30.268</text:p>
          </table:table-cell>
          <table:table-cell office:value-type="string" table:style-name="ce1">
            <text:p>Monticelli Sapere e Sapori s.n.c. di Simona e Stefano De Castro</text:p>
          </table:table-cell>
          <table:table-cell office:value-type="float" office:value="1726720707" table:style-name="ce1">
            <text:p>1726720707</text:p>
          </table:table-cell>
          <table:table-cell office:value-type="float" office:value="1726720707" table:style-name="ce1">
            <text:p>1726720707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22.72" table:style-name="ce1">
            <text:p>122,7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2672" table:style-name="ce2">
            <text:p>82.672</text:p>
          </table:table-cell>
          <table:table-cell office:value-type="string" table:style-name="ce1">
            <text:p>Rental print srls</text:p>
          </table:table-cell>
          <table:table-cell office:value-type="float" office:value="1856550700" table:style-name="ce1">
            <text:p>1856550700</text:p>
          </table:table-cell>
          <table:table-cell office:value-type="float" office:value="1856550700" table:style-name="ce1">
            <text:p>1856550700</text:p>
          </table:table-cell>
          <table:table-cell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à di rappresentanza<text:s/>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632" table:style-name="ce2">
            <text:p>87.632</text:p>
          </table:table-cell>
          <table:table-cell office:value-type="string" table:style-name="ce1">
            <text:p>The Press of International Journal of Ophthalmology</text:p>
          </table:table-cell>
          <table:table-cell table:style-name="ce1"/>
          <table:table-cell office:value-type="string" table:style-name="ce1">
            <text:p>91610000770022855x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712.25" table:style-name="ce1">
            <text:p>712,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932" table:style-name="ce2">
            <text:p>88.932</text:p>
          </table:table-cell>
          <table:table-cell office:value-type="string" table:style-name="ce1">
            <text:p>I.C. Morzenti</text:p>
          </table:table-cell>
          <table:table-cell office:value-type="float" office:value="92559840159" table:style-name="ce1">
            <text:p>92559840159</text:p>
          </table:table-cell>
          <table:table-cell office:value-type="float" office:value="92559840159" table:style-name="ce1">
            <text:p>92559840159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893" table:style-name="ce2">
            <text:p>70.893</text:p>
          </table:table-cell>
          <table:table-cell office:value-type="string" table:style-name="ce1">
            <text:p>VITONE Peyman</text:p>
          </table:table-cell>
          <table:table-cell office:value-type="string" table:style-name="ce1">
            <text:p>VTNPMN92A21Z115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23.3" table:style-name="ce1">
            <text:p>323,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9099" table:style-name="ce2">
            <text:p>89.099</text:p>
          </table:table-cell>
          <table:table-cell office:value-type="string" table:style-name="ce1">
            <text:p>I.I.S Telesi@</text:p>
          </table:table-cell>
          <table:table-cell office:value-type="float" office:value="81002120624" table:style-name="ce1">
            <text:p>81002120624</text:p>
          </table:table-cell>
          <table:table-cell office:value-type="float" office:value="81002120624" table:style-name="ce1">
            <text:p>81002120624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9130" table:style-name="ce2">
            <text:p>39.130</text:p>
          </table:table-cell>
          <table:table-cell office:value-type="string" table:style-name="ce1">
            <text:p>VISONE INFORMATICA di <text:s/>VISONE Paolo</text:p>
          </table:table-cell>
          <table:table-cell office:value-type="string" table:style-name="ce1">
            <text:p>VSNPLA66E30E335Y</text:p>
          </table:table-cell>
          <table:table-cell office:value-type="float" office:value="397400946" table:style-name="ce1">
            <text:p>397400946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3480" table:style-name="ce2">
            <text:p>3.48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804" table:style-name="ce2">
            <text:p>6.804</text:p>
          </table:table-cell>
          <table:table-cell office:value-type="string" table:style-name="ce1">
            <text:p>Giannone Computers sas</text:p>
          </table:table-cell>
          <table:table-cell office:value-type="float" office:value="1170160889" table:style-name="ce1">
            <text:p>1170160889</text:p>
          </table:table-cell>
          <table:table-cell office:value-type="float" office:value="1170160889" table:style-name="ce1">
            <text:p>1170160889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1230.4000000000001" table:style-name="ce3">
            <text:p>1.230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934" table:style-name="ce2">
            <text:p>61.934</text:p>
          </table:table-cell>
          <table:table-cell office:value-type="string" table:style-name="ce1">
            <text:p>Istituto Comprensivo <text:s/>"Don Milani"</text:p>
          </table:table-cell>
          <table:table-cell office:value-type="float" office:value="81006770697" table:style-name="ce1">
            <text:p>81006770697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100" table:style-name="ce2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5375" table:style-name="ce2">
            <text:p>35.375</text:p>
          </table:table-cell>
          <table:table-cell office:value-type="string" table:style-name="ce1">
            <text:p>Istituto Omnicomprensivo di GUGLIONESI</text:p>
          </table:table-cell>
          <table:table-cell office:value-type="float" office:value="91040740705" table:style-name="ce1">
            <text:p>91040740705</text:p>
          </table:table-cell>
          <table:table-cell office:value-type="float" office:value="91040740705" table:style-name="ce1">
            <text:p>91040740705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9052" table:style-name="ce2">
            <text:p>89.052</text:p>
          </table:table-cell>
          <table:table-cell office:value-type="string" table:style-name="ce1">
            <text:p>Schiavone Simone</text:p>
          </table:table-cell>
          <table:table-cell office:value-type="string" table:style-name="ce1">
            <text:p>SCHSMN78D16B104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14.54" table:style-name="ce1">
            <text:p>514,5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415" table:style-name="ce2">
            <text:p>30.415</text:p>
          </table:table-cell>
          <table:table-cell office:value-type="string" table:style-name="ce1">
            <text:p>ISIS - Istituto Statale di Istruzione Superiore "Majorana-Fascitelli"</text:p>
          </table:table-cell>
          <table:table-cell office:value-type="float" office:value="90041720948" table:style-name="ce1">
            <text:p>90041720948</text:p>
          </table:table-cell>
          <table:table-cell office:value-type="float" office:value="90041720948" table:style-name="ce1">
            <text:p>90041720948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100" table:style-name="ce2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951" table:style-name="ce2">
            <text:p>70.951</text:p>
          </table:table-cell>
          <table:table-cell office:value-type="string" table:style-name="ce1">
            <text:p>Potena Sabrina</text:p>
          </table:table-cell>
          <table:table-cell office:value-type="string" table:style-name="ce1">
            <text:p>PTNSRN74L42L219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45.7" table:style-name="ce3">
            <text:p>1.345,7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9094" table:style-name="ce2">
            <text:p>89.094</text:p>
          </table:table-cell>
          <table:table-cell office:value-type="string" table:style-name="ce1">
            <text:p>I.C. Colle Sannita</text:p>
          </table:table-cell>
          <table:table-cell office:value-type="float" office:value="92029140628" table:style-name="ce1">
            <text:p>92029140628</text:p>
          </table:table-cell>
          <table:table-cell office:value-type="float" office:value="92029140628" table:style-name="ce1">
            <text:p>92029140628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825" table:style-name="ce1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901" table:style-name="ce2">
            <text:p>3.901</text:p>
          </table:table-cell>
          <table:table-cell office:value-type="string" table:style-name="ce1">
            <text:p>CARUGNO Giovanni</text:p>
          </table:table-cell>
          <table:table-cell office:value-type="string" table:style-name="ce1">
            <text:p>CRGGNN68H13B519E</text:p>
          </table:table-cell>
          <table:table-cell table:number-columns-repeated="2"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à di rappresentanza<text:s/>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612" table:style-name="ce2">
            <text:p>85.612</text:p>
          </table:table-cell>
          <table:table-cell office:value-type="string" table:style-name="ce1">
            <text:p>MARINA COLONNA SOC. AGR. S.R.L.</text:p>
          </table:table-cell>
          <table:table-cell office:value-type="float" office:value="845990704" table:style-name="ce1">
            <text:p>845990704</text:p>
          </table:table-cell>
          <table:table-cell office:value-type="float" office:value="845990704" table:style-name="ce1">
            <text:p>84599070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47.51" table:style-name="ce1">
            <text:p>147,5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1611" table:style-name="ce2">
            <text:p>31.611</text:p>
          </table:table-cell>
          <table:table-cell office:value-type="string" table:style-name="ce1">
            <text:p>NOTARDONATO Maria</text:p>
          </table:table-cell>
          <table:table-cell office:value-type="string" table:style-name="ce1">
            <text:p>NTRMRA75C59C034F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71.599999999999994" table:style-name="ce1">
            <text:p>71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834" table:style-name="ce2">
            <text:p>62.834</text:p>
          </table:table-cell>
          <table:table-cell office:value-type="string" table:style-name="ce1">
            <text:p>I.C.S. "M.T. Calcutta"</text:p>
          </table:table-cell>
          <table:table-cell office:value-type="float" office:value="92040630706" table:style-name="ce1">
            <text:p>92040630706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3575" table:style-name="ce2">
            <text:p>3.5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5527" table:style-name="ce2">
            <text:p>35.527</text:p>
          </table:table-cell>
          <table:table-cell office:value-type="string" table:style-name="ce1">
            <text:p>Istituto Comprensivo "SETTEMBRINI"</text:p>
          </table:table-cell>
          <table:table-cell office:value-type="float" office:value="80003920628" table:style-name="ce1">
            <text:p>80003920628</text:p>
          </table:table-cell>
          <table:table-cell office:value-type="float" office:value="80003920628" table:style-name="ce1">
            <text:p>80003920628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825" table:style-name="ce1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5111" table:style-name="ce2">
            <text:p>75.111</text:p>
          </table:table-cell>
          <table:table-cell office:value-type="string" table:style-name="ce1">
            <text:p>ERCOLESSI Stefano</text:p>
          </table:table-cell>
          <table:table-cell office:value-type="string" table:style-name="ce1">
            <text:p>RCLSFN91E02L113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1">
            <text:p>PALOMBO VALENTINO</text:p>
          </table:table-cell>
          <table:table-cell office:value-type="string" table:style-name="ce1">
            <text:p>PLMVNT83R19L113H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8" table:style-name="ce3">
            <text:p>6.455,6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138" table:style-name="ce2">
            <text:p>76.138</text:p>
          </table:table-cell>
          <table:table-cell office:value-type="string" table:style-name="ce1">
            <text:p>QUIQUERO MICHELA</text:p>
          </table:table-cell>
          <table:table-cell office:value-type="string" table:style-name="ce1">
            <text:p>QQRMHL94T48E456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152" table:style-name="ce2">
            <text:p>70.152</text:p>
          </table:table-cell>
          <table:table-cell office:value-type="string" table:style-name="ce1">
            <text:p>PROIETTI Elisa</text:p>
          </table:table-cell>
          <table:table-cell office:value-type="string" table:style-name="ce1">
            <text:p>PRTLSE91E49L182L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565" table:style-name="ce2">
            <text:p>7.565</text:p>
          </table:table-cell>
          <table:table-cell office:value-type="string" table:style-name="ce1">
            <text:p>SALLUSTIO Lorenzo</text:p>
          </table:table-cell>
          <table:table-cell office:value-type="string" table:style-name="ce1">
            <text:p>SLLLNZ86C21B519V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8" table:style-name="ce3">
            <text:p>6.455,6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8952" table:style-name="ce2">
            <text:p>78.952</text:p>
          </table:table-cell>
          <table:table-cell office:value-type="string" table:style-name="ce1">
            <text:p>PICARELLI Pierpaolo</text:p>
          </table:table-cell>
          <table:table-cell office:value-type="string" table:style-name="ce1">
            <text:p>PCRPPL89S04H501H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2966.5" table:style-name="ce3">
            <text:p>2.966,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1">
            <text:p>ANTONUCCI Serena</text:p>
          </table:table-cell>
          <table:table-cell office:value-type="string" table:style-name="ce1">
            <text:p>NTNSRN87R69C096E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8" table:style-name="ce3">
            <text:p>6.455,6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1">
            <text:p>ANTONUCCI Serena</text:p>
          </table:table-cell>
          <table:table-cell office:value-type="string" table:style-name="ce1">
            <text:p>NTNSRN87R69C096E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3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99" table:style-name="ce2">
            <text:p>4.399</text:p>
          </table:table-cell>
          <table:table-cell office:value-type="string" table:style-name="ce1">
            <text:p>MODINA Michele</text:p>
          </table:table-cell>
          <table:table-cell office:value-type="string" table:style-name="ce1">
            <text:p>MDNMHL68P11I437P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530.72" table:style-name="ce1">
            <text:p>-530,7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4390" table:style-name="ce2">
            <text:p>64.390</text:p>
          </table:table-cell>
          <table:table-cell office:value-type="string" table:style-name="ce1">
            <text:p>RICCI Concetta</text:p>
          </table:table-cell>
          <table:table-cell office:value-type="string" table:style-name="ce1">
            <text:p>RCCCCT77H50E456R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58.06" table:style-name="ce1">
            <text:p>-458,0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739" table:style-name="ce2">
            <text:p>4.739</text:p>
          </table:table-cell>
          <table:table-cell office:value-type="string" table:style-name="ce1">
            <text:p>BELLIGGIANO Angelo</text:p>
          </table:table-cell>
          <table:table-cell office:value-type="string" table:style-name="ce1">
            <text:p>BLLNGL66M03C377D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6.299999999999997" table:style-name="ce1">
            <text:p>36,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805" table:style-name="ce2">
            <text:p>1.805</text:p>
          </table:table-cell>
          <table:table-cell office:value-type="string" table:style-name="ce1">
            <text:p>CAPRARI Claudio</text:p>
          </table:table-cell>
          <table:table-cell office:value-type="string" table:style-name="ce1">
            <text:p>CPRCLD64C05H501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96.77999999999997" table:style-name="ce1">
            <text:p>-296,7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805" table:style-name="ce2">
            <text:p>1.805</text:p>
          </table:table-cell>
          <table:table-cell office:value-type="string" table:style-name="ce1">
            <text:p>CAPRARI Claudio</text:p>
          </table:table-cell>
          <table:table-cell office:value-type="string" table:style-name="ce1">
            <text:p>CPRCLD64C05H501Q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18.29000000000002" table:style-name="ce1">
            <text:p>-318,2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4450" table:style-name="ce2">
            <text:p>44.450</text:p>
          </table:table-cell>
          <table:table-cell office:value-type="string" table:style-name="ce1">
            <text:p>VANOLI GIUSEPPE PETER</text:p>
          </table:table-cell>
          <table:table-cell office:value-type="string" table:style-name="ce1">
            <text:p>VNLGPP73D13Z404Z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071.45" table:style-name="ce3">
            <text:p>1.071,4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4450" table:style-name="ce2">
            <text:p>44.450</text:p>
          </table:table-cell>
          <table:table-cell office:value-type="string" table:style-name="ce1">
            <text:p>VANOLI GIUSEPPE PETER</text:p>
          </table:table-cell>
          <table:table-cell office:value-type="string" table:style-name="ce1">
            <text:p>VNLGPP73D13Z404Z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071.45" table:style-name="ce3">
            <text:p>-1.071,4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4870" table:style-name="ce2">
            <text:p>64.870</text:p>
          </table:table-cell>
          <table:table-cell office:value-type="string" table:style-name="ce1">
            <text:p>KRUPA Hannah</text:p>
          </table:table-cell>
          <table:table-cell office:value-type="string" table:style-name="ce1">
            <text:p>KRPHNH93T65Z222U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09" table:style-name="ce3">
            <text:p>4.711,0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292" table:style-name="ce2">
            <text:p>76.292</text:p>
          </table:table-cell>
          <table:table-cell office:value-type="string" table:style-name="ce1">
            <text:p>DILAURO Grazia</text:p>
          </table:table-cell>
          <table:table-cell office:value-type="string" table:style-name="ce1">
            <text:p>DLRGRZ94L65C514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9698" table:style-name="ce2">
            <text:p>79.698</text:p>
          </table:table-cell>
          <table:table-cell office:value-type="string" table:style-name="ce1">
            <text:p>MISHRA Arun Pratap</text:p>
          </table:table-cell>
          <table:table-cell office:value-type="string" table:style-name="ce1">
            <text:p>MSHRPR88S13Z222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7669" table:style-name="ce2">
            <text:p>17.669</text:p>
          </table:table-cell>
          <table:table-cell office:value-type="string" table:style-name="ce1">
            <text:p>ORSINO Michela</text:p>
          </table:table-cell>
          <table:table-cell office:value-type="string" table:style-name="ce1">
            <text:p>RSNMHL94H63F839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8431" table:style-name="ce2">
            <text:p>78.431</text:p>
          </table:table-cell>
          <table:table-cell office:value-type="string" table:style-name="ce1">
            <text:p>UMMARA Umme</text:p>
          </table:table-cell>
          <table:table-cell office:value-type="string" table:style-name="ce1">
            <text:p>MMRMMU81H56Z236L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92" table:style-name="ce3">
            <text:p>6.281,9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4430" table:style-name="ce2">
            <text:p>24.430</text:p>
          </table:table-cell>
          <table:table-cell office:value-type="string" table:style-name="ce1">
            <text:p>IGLIERI Giuseppe</text:p>
          </table:table-cell>
          <table:table-cell office:value-type="string" table:style-name="ce1">
            <text:p>GLRGPP85L04G230G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3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1810" table:style-name="ce2">
            <text:p>71.810</text:p>
          </table:table-cell>
          <table:table-cell office:value-type="string" table:style-name="ce1">
            <text:p>DE MERCURIO Rita</text:p>
          </table:table-cell>
          <table:table-cell office:value-type="string" table:style-name="ce1">
            <text:p>DMRRTI95A60A783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800" table:style-name="ce2">
            <text:p>1.8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0192" table:style-name="ce2">
            <text:p>80.192</text:p>
          </table:table-cell>
          <table:table-cell office:value-type="string" table:style-name="ce1">
            <text:p>SPADONI Gian Luca</text:p>
          </table:table-cell>
          <table:table-cell office:value-type="string" table:style-name="ce1">
            <text:p>SPDGLC94T21H501D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800" table:style-name="ce2">
            <text:p>1.8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2011" table:style-name="ce2">
            <text:p>42.011</text:p>
          </table:table-cell>
          <table:table-cell office:value-type="string" table:style-name="ce1">
            <text:p>GUERRA Michele</text:p>
          </table:table-cell>
          <table:table-cell office:value-type="string" table:style-name="ce1">
            <text:p>GRRMHL96D18E885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92" table:style-name="ce3">
            <text:p>6.281,9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675" table:style-name="ce2">
            <text:p>62.675</text:p>
          </table:table-cell>
          <table:table-cell office:value-type="string" table:style-name="ce1">
            <text:p>MIGLIORELLI Federica</text:p>
          </table:table-cell>
          <table:table-cell office:value-type="string" table:style-name="ce1">
            <text:p>MGLFRC92P41F839R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1.2" table:style-name="ce3">
            <text:p>-1.751,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432" table:style-name="ce2">
            <text:p>85.432</text:p>
          </table:table-cell>
          <table:table-cell office:value-type="string" table:style-name="ce1">
            <text:p>MAMO Aklilu Getachew</text:p>
          </table:table-cell>
          <table:table-cell office:value-type="string" table:style-name="ce1">
            <text:p>MMAKLG82A07Z315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520" table:style-name="ce2">
            <text:p>2.5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893" table:style-name="ce2">
            <text:p>70.893</text:p>
          </table:table-cell>
          <table:table-cell office:value-type="string" table:style-name="ce1">
            <text:p>VITONE Peyman</text:p>
          </table:table-cell>
          <table:table-cell office:value-type="string" table:style-name="ce1">
            <text:p>VTNPMN92A21Z115E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65" table:style-name="ce3">
            <text:p>6.281,6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4375" table:style-name="ce2">
            <text:p>74.375</text:p>
          </table:table-cell>
          <table:table-cell office:value-type="string" table:style-name="ce1">
            <text:p>KHAN Muhammad Fayaz</text:p>
          </table:table-cell>
          <table:table-cell office:value-type="string" table:style-name="ce1">
            <text:p>KHNMMM83R20Z236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9095.7199999999993" table:style-name="ce3">
            <text:p>9.095,7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4375" table:style-name="ce2">
            <text:p>74.375</text:p>
          </table:table-cell>
          <table:table-cell office:value-type="string" table:style-name="ce1">
            <text:p>KHAN Muhammad Fayaz</text:p>
          </table:table-cell>
          <table:table-cell office:value-type="string" table:style-name="ce1">
            <text:p>KHNMMM83R20Z236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35.0700000000002" table:style-name="ce3">
            <text:p>-2.535,0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230" table:style-name="ce2">
            <text:p>76.230</text:p>
          </table:table-cell>
          <table:table-cell office:value-type="string" table:style-name="ce1">
            <text:p>FRICANO Alessandro</text:p>
          </table:table-cell>
          <table:table-cell office:value-type="string" table:style-name="ce1">
            <text:p>FRCLSN95R24G273L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65" table:style-name="ce3">
            <text:p>6.281,6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4651" table:style-name="ce2">
            <text:p>64.651</text:p>
          </table:table-cell>
          <table:table-cell office:value-type="string" table:style-name="ce1">
            <text:p>DI CRISCIO DALILA</text:p>
          </table:table-cell>
          <table:table-cell office:value-type="string" table:style-name="ce1">
            <text:p>DCRDLL92P70B519B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673" table:style-name="ce2">
            <text:p>70.673</text:p>
          </table:table-cell>
          <table:table-cell office:value-type="string" table:style-name="ce1">
            <text:p>NAPOLETANO PASQUALE</text:p>
          </table:table-cell>
          <table:table-cell office:value-type="string" table:style-name="ce1">
            <text:p>NPLPQL92E21F839X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832" table:style-name="ce2">
            <text:p>85.832</text:p>
          </table:table-cell>
          <table:table-cell office:value-type="string" table:style-name="ce1">
            <text:p>D'ALESSIO Gianluca</text:p>
          </table:table-cell>
          <table:table-cell office:value-type="string" table:style-name="ce1">
            <text:p>DLSGLC98A09B519Z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34.23" table:style-name="ce1">
            <text:p>-734,2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0797" table:style-name="ce2">
            <text:p>80.797</text:p>
          </table:table-cell>
          <table:table-cell office:value-type="string" table:style-name="ce1">
            <text:p>CENTORBI Marco</text:p>
          </table:table-cell>
          <table:table-cell office:value-type="string" table:style-name="ce1">
            <text:p>CNTMRC93H12H163R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0.86" table:style-name="ce3">
            <text:p>-1.750,8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870" table:style-name="ce2">
            <text:p>43.870</text:p>
          </table:table-cell>
          <table:table-cell office:value-type="string" table:style-name="ce1">
            <text:p>RUSSO Noemi</text:p>
          </table:table-cell>
          <table:table-cell office:value-type="string" table:style-name="ce1">
            <text:p>RSSNMO95P59E335J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870" table:style-name="ce2">
            <text:p>43.870</text:p>
          </table:table-cell>
          <table:table-cell office:value-type="string" table:style-name="ce1">
            <text:p>RUSSO Noemi</text:p>
          </table:table-cell>
          <table:table-cell office:value-type="string" table:style-name="ce1">
            <text:p>RSSNMO95P59E335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9010" table:style-name="ce2">
            <text:p>39.010</text:p>
          </table:table-cell>
          <table:table-cell office:value-type="string" table:style-name="ce1">
            <text:p>GRILLO Maria Benedetta</text:p>
          </table:table-cell>
          <table:table-cell office:value-type="string" table:style-name="ce1">
            <text:p>GRLMBN94D66L109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986" table:style-name="ce2">
            <text:p>2.98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930" table:style-name="ce2">
            <text:p>3.930</text:p>
          </table:table-cell>
          <table:table-cell office:value-type="string" table:style-name="ce1">
            <text:p>BARBA Davide</text:p>
          </table:table-cell>
          <table:table-cell office:value-type="string" table:style-name="ce1">
            <text:p>BRBDVD63P29F839V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039" table:style-name="ce2">
            <text:p>2.03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930" table:style-name="ce2">
            <text:p>3.930</text:p>
          </table:table-cell>
          <table:table-cell office:value-type="string" table:style-name="ce1">
            <text:p>BARBA Davide</text:p>
          </table:table-cell>
          <table:table-cell office:value-type="string" table:style-name="ce1">
            <text:p>BRBDVD63P29F839V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416.18" table:style-name="ce1">
            <text:p>416,1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930" table:style-name="ce2">
            <text:p>3.930</text:p>
          </table:table-cell>
          <table:table-cell office:value-type="string" table:style-name="ce1">
            <text:p>BARBA Davide</text:p>
          </table:table-cell>
          <table:table-cell office:value-type="string" table:style-name="ce1">
            <text:p>BRBDVD63P29F839V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493.44" table:style-name="ce1">
            <text:p>493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8758" table:style-name="ce2">
            <text:p>58.758</text:p>
          </table:table-cell>
          <table:table-cell office:value-type="string" table:style-name="ce1">
            <text:p>AHMAD Uzair</text:p>
          </table:table-cell>
          <table:table-cell office:value-type="string" table:style-name="ce1">
            <text:p>HMDZRU94B02Z236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727" table:style-name="ce2">
            <text:p>2.727</text:p>
          </table:table-cell>
          <table:table-cell office:value-type="string" table:style-name="ce1">
            <text:p>SALVATORE Claudia</text:p>
          </table:table-cell>
          <table:table-cell office:value-type="string" table:style-name="ce1">
            <text:p>SLVCLD68S68F839U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783.7" table:style-name="ce1">
            <text:p>783,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1">
            <text:p>SMARRA Margherita</text:p>
          </table:table-cell>
          <table:table-cell office:value-type="string" table:style-name="ce1">
            <text:p>SMRMGH84D69B963C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6111.11" table:style-name="ce3">
            <text:p>6.111,1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1">
            <text:p>SMARRA Margherita</text:p>
          </table:table-cell>
          <table:table-cell office:value-type="string" table:style-name="ce1">
            <text:p>SMRMGH84D69B963C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944.7" table:style-name="ce1">
            <text:p>-944,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1">
            <text:p>Medoro Alessandro</text:p>
          </table:table-cell>
          <table:table-cell office:value-type="string" table:style-name="ce1">
            <text:p>MDRLSN89C12B519K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1">
            <text:p>Medoro Alessandro</text:p>
          </table:table-cell>
          <table:table-cell office:value-type="string" table:style-name="ce1">
            <text:p>MDRLSN89C12B519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677" table:style-name="ce2">
            <text:p>62.677</text:p>
          </table:table-cell>
          <table:table-cell office:value-type="string" table:style-name="ce1">
            <text:p>PETTI Livia</text:p>
          </table:table-cell>
          <table:table-cell office:value-type="string" table:style-name="ce1">
            <text:p>PTTLVI80C49F205H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878.23" table:style-name="ce1">
            <text:p>-878,2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0511" table:style-name="ce2">
            <text:p>50.511</text:p>
          </table:table-cell>
          <table:table-cell office:value-type="string" table:style-name="ce1">
            <text:p>MAGNIFICO Irene</text:p>
          </table:table-cell>
          <table:table-cell office:value-type="string" table:style-name="ce1">
            <text:p>MGNRNI90D50E335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0290" table:style-name="ce2">
            <text:p>50.290</text:p>
          </table:table-cell>
          <table:table-cell office:value-type="string" table:style-name="ce1">
            <text:p>SFERRA GABRIELLA</text:p>
          </table:table-cell>
          <table:table-cell office:value-type="string" table:style-name="ce1">
            <text:p>SFRGRL82E46E335W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94.83999999999997" table:style-name="ce1">
            <text:p>294,8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9472" table:style-name="ce2">
            <text:p>79.472</text:p>
          </table:table-cell>
          <table:table-cell office:value-type="string" table:style-name="ce1">
            <text:p>MARZIALETTI Flavio</text:p>
          </table:table-cell>
          <table:table-cell office:value-type="string" table:style-name="ce1">
            <text:p>MRZFLV89L18H501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330" table:style-name="ce2">
            <text:p>76.330</text:p>
          </table:table-cell>
          <table:table-cell office:value-type="string" table:style-name="ce1">
            <text:p>ROSATI Ilenia</text:p>
          </table:table-cell>
          <table:table-cell office:value-type="string" table:style-name="ce1">
            <text:p>RSTLNI94P67B519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33" table:style-name="ce2">
            <text:p>3.033</text:p>
          </table:table-cell>
          <table:table-cell office:value-type="string" table:style-name="ce1">
            <text:p>DIPACE Ruggiero</text:p>
          </table:table-cell>
          <table:table-cell office:value-type="string" table:style-name="ce1">
            <text:p>DPCRGR70L15A944P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172.2600000000002" table:style-name="ce3">
            <text:p>-2.172,2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1055" table:style-name="ce2">
            <text:p>71.055</text:p>
          </table:table-cell>
          <table:table-cell office:value-type="string" table:style-name="ce1">
            <text:p>DI GIGLIO Raffaele</text:p>
          </table:table-cell>
          <table:table-cell office:value-type="string" table:style-name="ce1">
            <text:p>DGGRFL91L01G482T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0.86" table:style-name="ce3">
            <text:p>-1.750,8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511" table:style-name="ce2">
            <text:p>4.511</text:p>
          </table:table-cell>
          <table:table-cell office:value-type="string" table:style-name="ce1">
            <text:p>GENTILE Fabrizio</text:p>
          </table:table-cell>
          <table:table-cell office:value-type="string" table:style-name="ce1">
            <text:p>GNTFRZ57C21F839Z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54.09" table:style-name="ce1">
            <text:p>-154,0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53" table:style-name="ce2">
            <text:p>4.353</text:p>
          </table:table-cell>
          <table:table-cell office:value-type="string" table:style-name="ce1">
            <text:p>CORBI Graziamaria</text:p>
          </table:table-cell>
          <table:table-cell office:value-type="string" table:style-name="ce1">
            <text:p>CRBGZM74B49F839B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622.04999999999995" table:style-name="ce1">
            <text:p>-622,0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186" table:style-name="ce2">
            <text:p>2.186</text:p>
          </table:table-cell>
          <table:table-cell office:value-type="string" table:style-name="ce1">
            <text:p>FERRUCCI Fabio</text:p>
          </table:table-cell>
          <table:table-cell office:value-type="string" table:style-name="ce1">
            <text:p>FRRFBA63R25F241U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3.46" table:style-name="ce1">
            <text:p>-13,4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769" table:style-name="ce2">
            <text:p>3.769</text:p>
          </table:table-cell>
          <table:table-cell office:value-type="string" table:style-name="ce1">
            <text:p>DI COSTANZO Alfonso</text:p>
          </table:table-cell>
          <table:table-cell office:value-type="string" table:style-name="ce1">
            <text:p>DCSLNS57L29L245U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27.65" table:style-name="ce1">
            <text:p>127,6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91" table:style-name="ce2">
            <text:p>4.391</text:p>
          </table:table-cell>
          <table:table-cell office:value-type="string" table:style-name="ce1">
            <text:p>GERMANO Ivo Stefano</text:p>
          </table:table-cell>
          <table:table-cell office:value-type="string" table:style-name="ce1">
            <text:p>GRMVTF66D09A944R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707" table:style-name="ce2">
            <text:p>1.70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5130" table:style-name="ce2">
            <text:p>55.130</text:p>
          </table:table-cell>
          <table:table-cell office:value-type="string" table:style-name="ce1">
            <text:p>PIETRADURA Alessia</text:p>
          </table:table-cell>
          <table:table-cell office:value-type="string" table:style-name="ce1">
            <text:p>PTRLSS96P46H926J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634.79" table:style-name="ce3">
            <text:p>2.634,7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5130" table:style-name="ce2">
            <text:p>55.130</text:p>
          </table:table-cell>
          <table:table-cell office:value-type="string" table:style-name="ce1">
            <text:p>PIETRADURA Alessia</text:p>
          </table:table-cell>
          <table:table-cell office:value-type="string" table:style-name="ce1">
            <text:p>PTRLSS96P46H926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34.23" table:style-name="ce1">
            <text:p>-734,2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3414" table:style-name="ce2">
            <text:p>63.414</text:p>
          </table:table-cell>
          <table:table-cell office:value-type="string" table:style-name="ce1">
            <text:p>FUSCO Carmela</text:p>
          </table:table-cell>
          <table:table-cell office:value-type="string" table:style-name="ce1">
            <text:p>FSCCML87H43I234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37.46" table:style-name="ce1">
            <text:p>-437,4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581" table:style-name="ce2">
            <text:p>2.581</text:p>
          </table:table-cell>
          <table:table-cell office:value-type="string" table:style-name="ce1">
            <text:p>LASSERRE Bruno</text:p>
          </table:table-cell>
          <table:table-cell office:value-type="string" table:style-name="ce1">
            <text:p>LSSBRN73S23Z110U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57.30000000000001" table:style-name="ce1">
            <text:p>-157,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1">
            <text:p>SANTONE Antonella</text:p>
          </table:table-cell>
          <table:table-cell office:value-type="string" table:style-name="ce1">
            <text:p>SNTNNL69H53Z401O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875" table:style-name="ce1">
            <text:p>8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873" table:style-name="ce2">
            <text:p>4.873</text:p>
          </table:table-cell>
          <table:table-cell office:value-type="string" table:style-name="ce1">
            <text:p>SANI Serena</text:p>
          </table:table-cell>
          <table:table-cell office:value-type="string" table:style-name="ce1">
            <text:p>SNASRN64H46H501K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29.5" table:style-name="ce1">
            <text:p>-329,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9130" table:style-name="ce2">
            <text:p>49.130</text:p>
          </table:table-cell>
          <table:table-cell office:value-type="string" table:style-name="ce1">
            <text:p>RUSSO Luca Francesco</text:p>
          </table:table-cell>
          <table:table-cell office:value-type="string" table:style-name="ce1">
            <text:p>RSSLFR90E15F839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42" table:style-name="ce2">
            <text:p>8.642</text:p>
          </table:table-cell>
          <table:table-cell office:value-type="string" table:style-name="ce1">
            <text:p>BARALLA Francesca</text:p>
          </table:table-cell>
          <table:table-cell office:value-type="string" table:style-name="ce1">
            <text:p>BRLFNC73P61H501T</text:p>
          </table:table-cell>
          <table:table-cell office:value-type="float" office:value="2416850903" table:style-name="ce1">
            <text:p>2416850903</text:p>
          </table:table-cell>
          <table:table-cell table:style-name="ce1"/>
          <table:table-cell office:value-type="string" table:style-name="ce1">
            <text:p>SX.U.1.01.01.01.008</text:p>
          </table:table-cell>
          <table:table-cell office:value-type="string" table:style-name="ce1">
            <text:p>Indennità ed altri compensi, esclusi i rimborsi spesa documentati per missione, corrisposti al personale a tempo determinato</text:p>
          </table:table-cell>
          <table:table-cell office:value-type="float" office:value="5063.49" table:style-name="ce3">
            <text:p>5.063,4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478" table:style-name="ce2">
            <text:p>1.478</text:p>
          </table:table-cell>
          <table:table-cell office:value-type="string" table:style-name="ce1">
            <text:p>CIPOLLINA Maria</text:p>
          </table:table-cell>
          <table:table-cell office:value-type="string" table:style-name="ce1">
            <text:p>CPLMRA76C69L113O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8.239999999999998" table:style-name="ce1">
            <text:p>18,2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6933" table:style-name="ce2">
            <text:p>66.933</text:p>
          </table:table-cell>
          <table:table-cell office:value-type="string" table:style-name="ce1">
            <text:p>ROCCA ALDO</text:p>
          </table:table-cell>
          <table:table-cell office:value-type="string" table:style-name="ce1">
            <text:p>RCCLDA88H10F839X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09.88" table:style-name="ce1">
            <text:p>-209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6933" table:style-name="ce2">
            <text:p>66.933</text:p>
          </table:table-cell>
          <table:table-cell office:value-type="string" table:style-name="ce1">
            <text:p>ROCCA ALDO</text:p>
          </table:table-cell>
          <table:table-cell office:value-type="string" table:style-name="ce1">
            <text:p>RCCLDA88H10F839X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938.27" table:style-name="ce1">
            <text:p>-938,2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269" table:style-name="ce2">
            <text:p>1.269</text:p>
          </table:table-cell>
          <table:table-cell office:value-type="string" table:style-name="ce1">
            <text:p>SOLDOVIERI Maria Virginia</text:p>
          </table:table-cell>
          <table:table-cell office:value-type="string" table:style-name="ce1">
            <text:p>SLDMVR78L67G793E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50.72" table:style-name="ce1">
            <text:p>150,7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269" table:style-name="ce2">
            <text:p>1.269</text:p>
          </table:table-cell>
          <table:table-cell office:value-type="string" table:style-name="ce1">
            <text:p>SOLDOVIERI Maria Virginia</text:p>
          </table:table-cell>
          <table:table-cell office:value-type="string" table:style-name="ce1">
            <text:p>SLDMVR78L67G793E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36.47" table:style-name="ce1">
            <text:p>36,4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980" table:style-name="ce2">
            <text:p>4.980</text:p>
          </table:table-cell>
          <table:table-cell office:value-type="string" table:style-name="ce1">
            <text:p>ALAGGIO Rosanna</text:p>
          </table:table-cell>
          <table:table-cell office:value-type="string" table:style-name="ce1">
            <text:p>LGGRNN71D49C619I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CILIBERTO Fulvia Maria</text:p>
          </table:table-cell>
          <table:table-cell office:value-type="string" table:style-name="ce1">
            <text:p>CLBFVM61H63L219X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CILIBERTO Fulvia Maria</text:p>
          </table:table-cell>
          <table:table-cell office:value-type="string" table:style-name="ce1">
            <text:p>CLBFVM61H63L219X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.88" table:style-name="ce1">
            <text:p>-25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802" table:style-name="ce2">
            <text:p>5.802</text:p>
          </table:table-cell>
          <table:table-cell office:value-type="string" table:style-name="ce1">
            <text:p>GLIATTA Maria Antonella</text:p>
          </table:table-cell>
          <table:table-cell office:value-type="string" table:style-name="ce1">
            <text:p>GLTMNT85C63A489P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473" table:style-name="ce2">
            <text:p>43.473</text:p>
          </table:table-cell>
          <table:table-cell office:value-type="string" table:style-name="ce1">
            <text:p>MEROLLA Francesco</text:p>
          </table:table-cell>
          <table:table-cell office:value-type="string" table:style-name="ce1">
            <text:p>MRLFNC78E25F912R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350" table:style-name="ce2">
            <text:p>43.350</text:p>
          </table:table-cell>
          <table:table-cell office:value-type="string" table:style-name="ce1">
            <text:p>VERSACE Soraya</text:p>
          </table:table-cell>
          <table:table-cell office:value-type="string" table:style-name="ce1">
            <text:p>VRSSRY90H46I234P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4711" table:style-name="ce2">
            <text:p>44.711</text:p>
          </table:table-cell>
          <table:table-cell office:value-type="string" table:style-name="ce1">
            <text:p>SANGINARIO ERSILIA</text:p>
          </table:table-cell>
          <table:table-cell office:value-type="string" table:style-name="ce1">
            <text:p>SNGRSL95B48B519J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73" table:style-name="ce3">
            <text:p>3.140,7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152" table:style-name="ce2">
            <text:p>86.152</text:p>
          </table:table-cell>
          <table:table-cell office:value-type="string" table:style-name="ce1">
            <text:p>FRAGNITO Fabiana</text:p>
          </table:table-cell>
          <table:table-cell office:value-type="string" table:style-name="ce1">
            <text:p>FRGFBN93R66H501G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26" table:style-name="ce1">
            <text:p>-875,2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652" table:style-name="ce2">
            <text:p>88.652</text:p>
          </table:table-cell>
          <table:table-cell office:value-type="string" table:style-name="ce1">
            <text:p>BASILICO Luca</text:p>
          </table:table-cell>
          <table:table-cell office:value-type="string" table:style-name="ce1">
            <text:p>BSLLCU82R23L113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168" table:style-name="ce2">
            <text:p>1.16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433" table:style-name="ce2">
            <text:p>88.433</text:p>
          </table:table-cell>
          <table:table-cell office:value-type="string" table:style-name="ce1">
            <text:p>Iafanti Gabriella</text:p>
          </table:table-cell>
          <table:table-cell office:value-type="string" table:style-name="ce1">
            <text:p>FNTGRL87E61B519M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73" table:style-name="ce3">
            <text:p>3.140,7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3791" table:style-name="ce2">
            <text:p>73.791</text:p>
          </table:table-cell>
          <table:table-cell office:value-type="string" table:style-name="ce1">
            <text:p>ALBANESE Gianluca</text:p>
          </table:table-cell>
          <table:table-cell office:value-type="string" table:style-name="ce1">
            <text:p>LBNGLC90S11B519D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37.8" table:style-name="ce1">
            <text:p>-437,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814" table:style-name="ce2">
            <text:p>4.814</text:p>
          </table:table-cell>
          <table:table-cell office:value-type="string" table:style-name="ce1">
            <text:p>ARCARO Alessia</text:p>
          </table:table-cell>
          <table:table-cell office:value-type="string" table:style-name="ce1">
            <text:p>RCRLSS81B52C096M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9.45" table:style-name="ce1">
            <text:p>19,4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45" table:style-name="ce2">
            <text:p>3.445</text:p>
          </table:table-cell>
          <table:table-cell office:value-type="string" table:style-name="ce1">
            <text:p>FANELLI Rosa Maria</text:p>
          </table:table-cell>
          <table:table-cell office:value-type="string" table:style-name="ce1">
            <text:p>FNLRMR64R48H273C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45" table:style-name="ce2">
            <text:p>3.445</text:p>
          </table:table-cell>
          <table:table-cell office:value-type="string" table:style-name="ce1">
            <text:p>FANELLI Rosa Maria</text:p>
          </table:table-cell>
          <table:table-cell office:value-type="string" table:style-name="ce1">
            <text:p>FNLRMR64R48H273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.88" table:style-name="ce1">
            <text:p>-25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3150" table:style-name="ce2">
            <text:p>73.150</text:p>
          </table:table-cell>
          <table:table-cell office:value-type="string" table:style-name="ce1">
            <text:p>CERRO Gianni</text:p>
          </table:table-cell>
          <table:table-cell office:value-type="string" table:style-name="ce1">
            <text:p>CRRGNN89R29C034N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5750" table:style-name="ce2">
            <text:p>45.750</text:p>
          </table:table-cell>
          <table:table-cell office:value-type="string" table:style-name="ce1">
            <text:p>ABBATE Fabrizia</text:p>
          </table:table-cell>
          <table:table-cell office:value-type="string" table:style-name="ce1">
            <text:p>BBTFRZ73S43H501M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39" table:style-name="ce2">
            <text:p>3.439</text:p>
          </table:table-cell>
          <table:table-cell office:value-type="string" table:style-name="ce1">
            <text:p>DI MARZIO Piera</text:p>
          </table:table-cell>
          <table:table-cell office:value-type="string" table:style-name="ce1">
            <text:p>DMRPRI66E64H501T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.13" table:style-name="ce1">
            <text:p>-25,1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88" table:style-name="ce2">
            <text:p>3.488</text:p>
          </table:table-cell>
          <table:table-cell office:value-type="string" table:style-name="ce1">
            <text:p>STRUZZOLINO Claudio</text:p>
          </table:table-cell>
          <table:table-cell office:value-type="string" table:style-name="ce1">
            <text:p>STRCLD59E22B519S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88" table:style-name="ce2">
            <text:p>3.488</text:p>
          </table:table-cell>
          <table:table-cell office:value-type="string" table:style-name="ce1">
            <text:p>STRUZZOLINO Claudio</text:p>
          </table:table-cell>
          <table:table-cell office:value-type="string" table:style-name="ce1">
            <text:p>STRCLD59E22B519S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88" table:style-name="ce2">
            <text:p>3.488</text:p>
          </table:table-cell>
          <table:table-cell office:value-type="string" table:style-name="ce1">
            <text:p>STRUZZOLINO Claudio</text:p>
          </table:table-cell>
          <table:table-cell office:value-type="string" table:style-name="ce1">
            <text:p>STRCLD59E22B519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.88" table:style-name="ce1">
            <text:p>-25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953" table:style-name="ce2">
            <text:p>2.953</text:p>
          </table:table-cell>
          <table:table-cell office:value-type="string" table:style-name="ce1">
            <text:p>AVINO Pasquale</text:p>
          </table:table-cell>
          <table:table-cell office:value-type="string" table:style-name="ce1">
            <text:p>VNAPQL68B14H501F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46.72" table:style-name="ce1">
            <text:p>-146,7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OLIVETO Rocco</text:p>
          </table:table-cell>
          <table:table-cell office:value-type="string" table:style-name="ce1">
            <text:p>LVTRCC80H08F481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.88" table:style-name="ce1">
            <text:p>-25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563" table:style-name="ce2">
            <text:p>1.563</text:p>
          </table:table-cell>
          <table:table-cell office:value-type="string" table:style-name="ce1">
            <text:p>SCIARRETTA Andrea</text:p>
          </table:table-cell>
          <table:table-cell office:value-type="string" table:style-name="ce1">
            <text:p>SCRNDR70S08L113W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563" table:style-name="ce2">
            <text:p>1.563</text:p>
          </table:table-cell>
          <table:table-cell office:value-type="string" table:style-name="ce1">
            <text:p>SCIARRETTA Andrea</text:p>
          </table:table-cell>
          <table:table-cell office:value-type="string" table:style-name="ce1">
            <text:p>SCRNDR70S08L113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.89" table:style-name="ce1">
            <text:p>-25,8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289" table:style-name="ce2">
            <text:p>3.289</text:p>
          </table:table-cell>
          <table:table-cell office:value-type="string" table:style-name="ce1">
            <text:p>BRACALE Renata</text:p>
          </table:table-cell>
          <table:table-cell office:value-type="string" table:style-name="ce1">
            <text:p>BRCRNT73C69F839W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700.46" table:style-name="ce1">
            <text:p>700,4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289" table:style-name="ce2">
            <text:p>3.289</text:p>
          </table:table-cell>
          <table:table-cell office:value-type="string" table:style-name="ce1">
            <text:p>BRACALE Renata</text:p>
          </table:table-cell>
          <table:table-cell office:value-type="string" table:style-name="ce1">
            <text:p>BRCRNT73C69F839W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59.54" table:style-name="ce1">
            <text:p>-59,5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572" table:style-name="ce2">
            <text:p>86.572</text:p>
          </table:table-cell>
          <table:table-cell office:value-type="string" table:style-name="ce1">
            <text:p>DI CIVITA MARIKA</text:p>
          </table:table-cell>
          <table:table-cell office:value-type="string" table:style-name="ce1">
            <text:p>DCVMRK97R47C034R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37.8" table:style-name="ce1">
            <text:p>-437,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472" table:style-name="ce2">
            <text:p>86.472</text:p>
          </table:table-cell>
          <table:table-cell office:value-type="string" table:style-name="ce1">
            <text:p>BISPINI SARA</text:p>
          </table:table-cell>
          <table:table-cell office:value-type="string" table:style-name="ce1">
            <text:p>BSPSRA96D57D862G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37.8" table:style-name="ce1">
            <text:p>-437,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3428" table:style-name="ce2">
            <text:p>33.428</text:p>
          </table:table-cell>
          <table:table-cell office:value-type="string" table:style-name="ce1">
            <text:p>CAPPUCCIO Micaela</text:p>
          </table:table-cell>
          <table:table-cell office:value-type="string" table:style-name="ce1">
            <text:p>CPPMCL96P64A783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34.23" table:style-name="ce1">
            <text:p>-734,2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DI MARCO Roberto</text:p>
          </table:table-cell>
          <table:table-cell office:value-type="string" table:style-name="ce1">
            <text:p>DMRRRT65E19C351G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2903.23" table:style-name="ce3">
            <text:p>12.903,2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DI MARCO Roberto</text:p>
          </table:table-cell>
          <table:table-cell office:value-type="string" table:style-name="ce1">
            <text:p>DMRRRT65E19C351G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5548.39" table:style-name="ce3">
            <text:p>-5.548,3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DI MARCO Roberto</text:p>
          </table:table-cell>
          <table:table-cell office:value-type="string" table:style-name="ce1">
            <text:p>DMRRRT65E19C351G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096.77" table:style-name="ce3">
            <text:p>-1.096,7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131" table:style-name="ce2">
            <text:p>61.131</text:p>
          </table:table-cell>
          <table:table-cell office:value-type="string" table:style-name="ce1">
            <text:p>PIRCI Carmen</text:p>
          </table:table-cell>
          <table:table-cell office:value-type="string" table:style-name="ce1">
            <text:p>PRCCMN00A65E456I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814.92" table:style-name="ce1">
            <text:p>814,9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54.67" table:style-name="ce1">
            <text:p>454,6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362" table:style-name="ce2">
            <text:p>8.362</text:p>
          </table:table-cell>
          <table:table-cell office:value-type="string" table:style-name="ce1">
            <text:p>Merck Life Science S.r.l.</text:p>
          </table:table-cell>
          <table:table-cell office:value-type="float" office:value="13209130155" table:style-name="ce1">
            <text:p>13209130155</text:p>
          </table:table-cell>
          <table:table-cell office:value-type="float" office:value="13209130155" table:style-name="ce1">
            <text:p>13209130155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1399.8" table:style-name="ce3">
            <text:p>1.399,8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112" table:style-name="ce1">
            <text:p>11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605" table:style-name="ce2">
            <text:p>6.605</text:p>
          </table:table-cell>
          <table:table-cell office:value-type="string" table:style-name="ce1">
            <text:p>L.P. DISTRIBUZIONE Luciano Pietrantonio</text:p>
          </table:table-cell>
          <table:table-cell office:value-type="string" table:style-name="ce1">
            <text:p>LCNPRN61L24B519Z</text:p>
          </table:table-cell>
          <table:table-cell office:value-type="float" office:value="1464440708" table:style-name="ce1">
            <text:p>146444070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99" table:style-name="ce1">
            <text:p>29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9704" table:style-name="ce2">
            <text:p>9.704</text:p>
          </table:table-cell>
          <table:table-cell office:value-type="string" table:style-name="ce1">
            <text:p>GF ELETTRONICA SRL</text:p>
          </table:table-cell>
          <table:table-cell office:value-type="float" office:value="377380704" table:style-name="ce1">
            <text:p>377380704</text:p>
          </table:table-cell>
          <table:table-cell office:value-type="float" office:value="377380704" table:style-name="ce1">
            <text:p>37738070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18.3" table:style-name="ce1">
            <text:p>718,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207" table:style-name="ce2">
            <text:p>8.207</text:p>
          </table:table-cell>
          <table:table-cell office:value-type="string" table:style-name="ce1">
            <text:p>CENTRO UNIVERSITARIO SPORTIVO MOLISE - CUS <text:s/>MOLISE</text:p>
          </table:table-cell>
          <table:table-cell office:value-type="float" office:value="781310701" table:style-name="ce1">
            <text:p>781310701</text:p>
          </table:table-cell>
          <table:table-cell office:value-type="float" office:value="781310701" table:style-name="ce1">
            <text:p>781310701</text:p>
          </table:table-cell>
          <table:table-cell table:style-name="ce1"/>
          <table:table-cell office:value-type="string" table:style-name="ce1">
            <text:p>SX.U.1.04.04.01.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20809.21" table:style-name="ce3">
            <text:p>20.809,2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4950" table:style-name="ce2">
            <text:p>74.950</text:p>
          </table:table-cell>
          <table:table-cell office:value-type="string" table:style-name="ce1">
            <text:p>D'ERRICO GALLIPOLI Adolfo</text:p>
          </table:table-cell>
          <table:table-cell office:value-type="string" table:style-name="ce1">
            <text:p>DRRDLF51P23F839O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349.84" table:style-name="ce1">
            <text:p>349,8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1">
            <text:p>CELDES Srl</text:p>
          </table:table-cell>
          <table:table-cell office:value-type="float" office:value="2938930589" table:style-name="ce1">
            <text:p>2938930589</text:p>
          </table:table-cell>
          <table:table-cell office:value-type="float" office:value="1137991004" table:style-name="ce1">
            <text:p>1137991004</text:p>
          </table:table-cell>
          <table:table-cell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38824.47" table:style-name="ce3">
            <text:p>38.824,4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435" table:style-name="ce2">
            <text:p>43.435</text:p>
          </table:table-cell>
          <table:table-cell office:value-type="string" table:style-name="ce1">
            <text:p>CAPALBO Francesco</text:p>
          </table:table-cell>
          <table:table-cell office:value-type="string" table:style-name="ce1">
            <text:p>CPLFNC71H25F839T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423.5" table:style-name="ce1">
            <text:p>423,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1.01.008</text:p>
          </table:table-cell>
          <table:table-cell office:value-type="string" table:style-name="ce1">
            <text:p>Indennità ed altri compensi, esclusi i rimborsi spesa documentati per missione, corrisposti al personale a tempo determinato</text:p>
          </table:table-cell>
          <table:table-cell office:value-type="float" office:value="20236.509999999998" table:style-name="ce3">
            <text:p>20.236,5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673" table:style-name="ce2">
            <text:p>2.673</text:p>
          </table:table-cell>
          <table:table-cell office:value-type="string" table:style-name="ce1">
            <text:p>MAURIELLO Paolo</text:p>
          </table:table-cell>
          <table:table-cell office:value-type="string" table:style-name="ce1">
            <text:p>MRLPLA66T11A509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33.3" table:style-name="ce3">
            <text:p>1.033,3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0823" table:style-name="ce2">
            <text:p>10.823</text:p>
          </table:table-cell>
          <table:table-cell office:value-type="string" table:style-name="ce1">
            <text:p>QIAGEN s.r.l.</text:p>
          </table:table-cell>
          <table:table-cell office:value-type="float" office:value="13110270157" table:style-name="ce1">
            <text:p>13110270157</text:p>
          </table:table-cell>
          <table:table-cell office:value-type="float" office:value="13110270157" table:style-name="ce1">
            <text:p>13110270157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472.3" table:style-name="ce1">
            <text:p>472,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042" table:style-name="ce2">
            <text:p>6.042</text:p>
          </table:table-cell>
          <table:table-cell office:value-type="string" table:style-name="ce1">
            <text:p>SOGGETTO OCCASIONALE</text:p>
          </table:table-cell>
          <table:table-cell table:number-columns-repeated="3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58.8" table:style-name="ce1">
            <text:p>58,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923" table:style-name="ce2">
            <text:p>7.923</text:p>
          </table:table-cell>
          <table:table-cell office:value-type="string" table:style-name="ce1">
            <text:p>Iannetta Angelo s.r.l.</text:p>
          </table:table-cell>
          <table:table-cell office:value-type="float" office:value="1541470702" table:style-name="ce1">
            <text:p>1541470702</text:p>
          </table:table-cell>
          <table:table-cell office:value-type="float" office:value="1541470702" table:style-name="ce1">
            <text:p>1541470702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2023.3" table:style-name="ce3">
            <text:p>2.023,3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9626" table:style-name="ce2">
            <text:p>9.626</text:p>
          </table:table-cell>
          <table:table-cell office:value-type="string" table:style-name="ce1">
            <text:p>Omega Point S.r.l.</text:p>
          </table:table-cell>
          <table:table-cell office:value-type="float" office:value="1538870708" table:style-name="ce1">
            <text:p>1538870708</text:p>
          </table:table-cell>
          <table:table-cell office:value-type="float" office:value="1538870708" table:style-name="ce1">
            <text:p>1538870708</text:p>
          </table:table-cell>
          <table:table-cell table:style-name="ce1"/>
          <table:table-cell office:value-type="string" table:style-name="ce1">
            <text:p>SX.U.1.03.01.02.014</text:p>
          </table:table-cell>
          <table:table-cell office:value-type="string" table:style-name="ce1">
            <text:p>Stampati specialistici</text:p>
          </table:table-cell>
          <table:table-cell office:value-type="float" office:value="2185" table:style-name="ce2">
            <text:p>2.18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2310" table:style-name="ce2">
            <text:p>12.310</text:p>
          </table:table-cell>
          <table:table-cell office:value-type="string" table:style-name="ce1">
            <text:p>Comune di CAMPOBASSO</text:p>
          </table:table-cell>
          <table:table-cell office:value-type="float" office:value="71560700" table:style-name="ce1">
            <text:p>71560700</text:p>
          </table:table-cell>
          <table:table-cell office:value-type="float" office:value="71560700" table:style-name="ce1">
            <text:p>71560700</text:p>
          </table:table-cell>
          <table:table-cell table:style-name="ce1"/>
          <table:table-cell office:value-type="string" table:style-name="ce1">
            <text:p>SX.U.1.03.02.05.005</text:p>
          </table:table-cell>
          <table:table-cell office:value-type="string" table:style-name="ce1">
            <text:p>Acqua</text:p>
          </table:table-cell>
          <table:table-cell office:value-type="float" office:value="2615.29" table:style-name="ce3">
            <text:p>2.615,2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4123.37" table:style-name="ce3">
            <text:p>14.123,3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766" table:style-name="ce2">
            <text:p>1.766</text:p>
          </table:table-cell>
          <table:table-cell office:value-type="string" table:style-name="ce1">
            <text:p>DIVINO Fabio</text:p>
          </table:table-cell>
          <table:table-cell office:value-type="string" table:style-name="ce1">
            <text:p>DVNFBA65R13H501F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550" table:style-name="ce2">
            <text:p>43.550</text:p>
          </table:table-cell>
          <table:table-cell office:value-type="string" table:style-name="ce1">
            <text:p>FONNESU Luca</text:p>
          </table:table-cell>
          <table:table-cell office:value-type="string" table:style-name="ce1">
            <text:p>FNNLCU60E23F205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3.4" table:style-name="ce1">
            <text:p>163,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977" table:style-name="ce2">
            <text:p>6.977</text:p>
          </table:table-cell>
          <table:table-cell office:value-type="string" table:style-name="ce1">
            <text:p>Agenzia delle entrate - Versamento ritenute erariali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2559293.87" table:style-name="ce3">
            <text:p>2.559.293,8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372" table:style-name="ce2">
            <text:p>84.372</text:p>
          </table:table-cell>
          <table:table-cell office:value-type="string" table:style-name="ce1">
            <text:p>Minnillo Srl</text:p>
          </table:table-cell>
          <table:table-cell office:value-type="float" office:value="711720706" table:style-name="ce1">
            <text:p>711720706</text:p>
          </table:table-cell>
          <table:table-cell office:value-type="float" office:value="711720706" table:style-name="ce1">
            <text:p>71172070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6.1" table:style-name="ce1">
            <text:p>126,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912" table:style-name="ce2">
            <text:p>84.912</text:p>
          </table:table-cell>
          <table:table-cell office:value-type="string" table:style-name="ce1">
            <text:p>FORNARI Fabrizio</text:p>
          </table:table-cell>
          <table:table-cell office:value-type="string" table:style-name="ce1">
            <text:p>FRNFRZ60E05G478K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69.7" table:style-name="ce1">
            <text:p>269,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8208" table:style-name="ce2">
            <text:p>28.208</text:p>
          </table:table-cell>
          <table:table-cell office:value-type="string" table:style-name="ce1">
            <text:p>ANAC AUTORITA' NAZIONALE ANTI CORRUZIONE</text:p>
          </table:table-cell>
          <table:table-cell office:value-type="float" office:value="97584460584" table:style-name="ce1">
            <text:p>97584460584</text:p>
          </table:table-cell>
          <table:table-cell table:number-columns-repeated="2"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525" table:style-name="ce1">
            <text:p>5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913" table:style-name="ce2">
            <text:p>85.913</text:p>
          </table:table-cell>
          <table:table-cell office:value-type="string" table:style-name="ce1">
            <text:p>NOTARTOMASO Giorgia</text:p>
          </table:table-cell>
          <table:table-cell office:value-type="string" table:style-name="ce1">
            <text:p>NTRGRG98D59B519J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94.2" table:style-name="ce1">
            <text:p>994,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669" table:style-name="ce2">
            <text:p>4.669</text:p>
          </table:table-cell>
          <table:table-cell office:value-type="string" table:style-name="ce1">
            <text:p>FORTINI Paola</text:p>
          </table:table-cell>
          <table:table-cell office:value-type="string" table:style-name="ce1">
            <text:p>FRTPLA65D63H501T</text:p>
          </table:table-cell>
          <table:table-cell table:number-columns-repeated="2"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68.01" table:style-name="ce1">
            <text:p>168,0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884" table:style-name="ce2">
            <text:p>6.884</text:p>
          </table:table-cell>
          <table:table-cell office:value-type="string" table:style-name="ce1">
            <text:p>LIFE TECHNOLOGIES ITALIA</text:p>
          </table:table-cell>
          <table:table-cell office:value-type="float" office:value="12792100153" table:style-name="ce1">
            <text:p>12792100153</text:p>
          </table:table-cell>
          <table:table-cell office:value-type="float" office:value="12792100153" table:style-name="ce1">
            <text:p>12792100153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5209.82" table:style-name="ce3">
            <text:p>5.209,8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7012" table:style-name="ce2">
            <text:p>37.012</text:p>
          </table:table-cell>
          <table:table-cell office:value-type="string" table:style-name="ce1">
            <text:p>RICCIARDI Stefano</text:p>
          </table:table-cell>
          <table:table-cell office:value-type="string" table:style-name="ce1">
            <text:p>RCCSFN64R19F839A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75.7" table:style-name="ce1">
            <text:p>75,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428" table:style-name="ce2">
            <text:p>6.428</text:p>
          </table:table-cell>
          <table:table-cell office:value-type="string" table:style-name="ce1">
            <text:p>EDIZIONI SCIENTIFICHE ITALIANE SPA</text:p>
          </table:table-cell>
          <table:table-cell office:value-type="float" office:value="289510638" table:style-name="ce1">
            <text:p>289510638</text:p>
          </table:table-cell>
          <table:table-cell office:value-type="float" office:value="289510638" table:style-name="ce1">
            <text:p>289510638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3234" table:style-name="ce2">
            <text:p>3.23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3070" table:style-name="ce2">
            <text:p>73.070</text:p>
          </table:table-cell>
          <table:table-cell office:value-type="string" table:style-name="ce1">
            <text:p>CIERI Luigi</text:p>
          </table:table-cell>
          <table:table-cell office:value-type="string" table:style-name="ce1">
            <text:p>CRILGU78L30L113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12.46" table:style-name="ce1">
            <text:p>412,4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3449" table:style-name="ce2">
            <text:p>23.449</text:p>
          </table:table-cell>
          <table:table-cell office:value-type="string" table:style-name="ce1">
            <text:p>BANCA FARMAFACTORING Spa</text:p>
          </table:table-cell>
          <table:table-cell office:value-type="float" office:value="7960110158" table:style-name="ce1">
            <text:p>7960110158</text:p>
          </table:table-cell>
          <table:table-cell office:value-type="float" office:value="7960110158" table:style-name="ce1">
            <text:p>7960110158</text:p>
          </table:table-cell>
          <table:table-cell table:style-name="ce1"/>
          <table:table-cell office:value-type="string" table:style-name="ce1">
            <text:p>SX.U.1.01.01.02.002</text:p>
          </table:table-cell>
          <table:table-cell office:value-type="string" table:style-name="ce1">
            <text:p>Buoni pasto</text:p>
          </table:table-cell>
          <table:table-cell office:value-type="float" office:value="29801.17" table:style-name="ce3">
            <text:p>29.801,1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3250" table:style-name="ce2">
            <text:p>53.250</text:p>
          </table:table-cell>
          <table:table-cell office:value-type="string" table:style-name="ce1">
            <text:p>AMAZON.IT</text:p>
          </table:table-cell>
          <table:table-cell table:number-columns-repeated="3"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59.99" table:style-name="ce1">
            <text:p>59,9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653" table:style-name="ce2">
            <text:p>86.653</text:p>
          </table:table-cell>
          <table:table-cell office:value-type="string" table:style-name="ce1">
            <text:p>AB PLANET COMPUTER di Antonio Boccardo</text:p>
          </table:table-cell>
          <table:table-cell office:value-type="float" office:value="1428200701" table:style-name="ce1">
            <text:p>1428200701</text:p>
          </table:table-cell>
          <table:table-cell office:value-type="float" office:value="1428200701" table:style-name="ce1">
            <text:p>1428200701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93" table:style-name="ce1">
            <text:p>9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584" table:style-name="ce2">
            <text:p>6.584</text:p>
          </table:table-cell>
          <table:table-cell office:value-type="string" table:style-name="ce1">
            <text:p>DI PAOLA Gianluigi</text:p>
          </table:table-cell>
          <table:table-cell office:value-type="string" table:style-name="ce1">
            <text:p>DPLGLG82C20A509B</text:p>
          </table:table-cell>
          <table:table-cell office:value-type="float" office:value="2911540645" table:style-name="ce1">
            <text:p>2911540645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66.57" table:style-name="ce1">
            <text:p>466,5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1892" table:style-name="ce2">
            <text:p>81.892</text:p>
          </table:table-cell>
          <table:table-cell office:value-type="string" table:style-name="ce1">
            <text:p>SONEPAR ITALIA S.p.a.</text:p>
          </table:table-cell>
          <table:table-cell office:value-type="float" office:value="825330285" table:style-name="ce1">
            <text:p>825330285</text:p>
          </table:table-cell>
          <table:table-cell office:value-type="float" office:value="825330285" table:style-name="ce1">
            <text:p>82533028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9.29" table:style-name="ce1">
            <text:p>49,2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0990" table:style-name="ce2">
            <text:p>50.990</text:p>
          </table:table-cell>
          <table:table-cell office:value-type="string" table:style-name="ce1">
            <text:p>SOLUZIONI HARDWARE E SOFTWARE S.R.L.S.</text:p>
          </table:table-cell>
          <table:table-cell office:value-type="float" office:value="1771990700" table:style-name="ce1">
            <text:p>1771990700</text:p>
          </table:table-cell>
          <table:table-cell office:value-type="float" office:value="1771990700" table:style-name="ce1">
            <text:p>177199070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30.9000000000001" table:style-name="ce3">
            <text:p>1.130,9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873" table:style-name="ce2">
            <text:p>86.873</text:p>
          </table:table-cell>
          <table:table-cell office:value-type="string" table:style-name="ce1">
            <text:p><text:s/>CONVITTO NAZIONALE "Mario Pagano" <text:s/>- LICEO SCIENTIFICO -</text:p>
          </table:table-cell>
          <table:table-cell office:value-type="float" office:value="92055210709" table:style-name="ce1">
            <text:p>92055210709</text:p>
          </table:table-cell>
          <table:table-cell office:value-type="float" office:value="92055210709" table:style-name="ce1">
            <text:p>9205521070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891" table:style-name="ce2">
            <text:p>6.891</text:p>
          </table:table-cell>
          <table:table-cell office:value-type="string" table:style-name="ce1">
            <text:p>S.N.A.L.S.</text:p>
          </table:table-cell>
          <table:table-cell office:value-type="float" office:value="80047920824" table:style-name="ce1">
            <text:p>80047920824</text:p>
          </table:table-cell>
          <table:table-cell office:value-type="float" office:value="80047920824" table:style-name="ce1">
            <text:p>8004792082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36.55999999999995" table:style-name="ce1">
            <text:p>536,5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144" table:style-name="ce2">
            <text:p>7.144</text:p>
          </table:table-cell>
          <table:table-cell office:value-type="string" table:style-name="ce1">
            <text:p>INPS - INPDAP - <text:s/>gestione piccoli prestiti non cartolarizzati</text:p>
          </table:table-cell>
          <table:table-cell office:value-type="float" office:value="2121151001" table:style-name="ce1">
            <text:p>2121151001</text:p>
          </table:table-cell>
          <table:table-cell office:value-type="float" office:value="2121151001" table:style-name="ce1">
            <text:p>21211510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7182.92" table:style-name="ce3">
            <text:p>27.182,9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0851" table:style-name="ce2">
            <text:p>40.851</text:p>
          </table:table-cell>
          <table:table-cell office:value-type="string" table:style-name="ce1">
            <text:p>TOWERS CQ Srl</text:p>
          </table:table-cell>
          <table:table-cell office:value-type="float" office:value="9370240963" table:style-name="ce1">
            <text:p>9370240963</text:p>
          </table:table-cell>
          <table:table-cell office:value-type="float" office:value="9370240963" table:style-name="ce1">
            <text:p>937024096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120" table:style-name="ce2">
            <text:p>2.1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9.004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float" office:value="36.479999999999997" table:style-name="ce1">
            <text:p>36,4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4651" table:style-name="ce2">
            <text:p>64.651</text:p>
          </table:table-cell>
          <table:table-cell office:value-type="string" table:style-name="ce1">
            <text:p>DI CRISCIO DALILA</text:p>
          </table:table-cell>
          <table:table-cell office:value-type="string" table:style-name="ce1">
            <text:p>DCRDLL92P70B519B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5.5" table:style-name="ce1">
            <text:p>115,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432" table:style-name="ce2">
            <text:p>86.432</text:p>
          </table:table-cell>
          <table:table-cell office:value-type="string" table:style-name="ce1">
            <text:p>EDISER SRL</text:p>
          </table:table-cell>
          <table:table-cell table:style-name="ce1"/>
          <table:table-cell office:value-type="float" office:value="3763520966" table:style-name="ce1">
            <text:p>376352096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8550" table:style-name="ce2">
            <text:p>28.550</text:p>
          </table:table-cell>
          <table:table-cell office:value-type="string" table:style-name="ce1">
            <text:p>CHEMISERVICE S.R.L.</text:p>
          </table:table-cell>
          <table:table-cell office:value-type="float" office:value="4262080726" table:style-name="ce1">
            <text:p>4262080726</text:p>
          </table:table-cell>
          <table:table-cell office:value-type="float" office:value="4262080726" table:style-name="ce1">
            <text:p>4262080726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386" table:style-name="ce2">
            <text:p>1.38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513" table:style-name="ce2">
            <text:p>84.513</text:p>
          </table:table-cell>
          <table:table-cell office:value-type="string" table:style-name="ce1">
            <text:p>Dreon Roberta</text:p>
          </table:table-cell>
          <table:table-cell office:value-type="string" table:style-name="ce1">
            <text:p>DRNRRT69C53G914K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46.19999999999999" table:style-name="ce1">
            <text:p>146,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262" table:style-name="ce2">
            <text:p>5.262</text:p>
          </table:table-cell>
          <table:table-cell office:value-type="string" table:style-name="ce1">
            <text:p>MASTRONARDI Luigi</text:p>
          </table:table-cell>
          <table:table-cell office:value-type="string" table:style-name="ce1">
            <text:p>MSTLGU65B22F576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51.86" table:style-name="ce1">
            <text:p>651,8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4591" table:style-name="ce2">
            <text:p>74.591</text:p>
          </table:table-cell>
          <table:table-cell office:value-type="string" table:style-name="ce1">
            <text:p>NOTARBARTOLO &amp; GERVASI SPA</text:p>
          </table:table-cell>
          <table:table-cell office:value-type="float" office:value="2612760963" table:style-name="ce1">
            <text:p>2612760963</text:p>
          </table:table-cell>
          <table:table-cell office:value-type="float" office:value="11980320151" table:style-name="ce1">
            <text:p>1198032015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6399" table:style-name="ce2">
            <text:p>6.39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7048" table:style-name="ce2">
            <text:p>17.048</text:p>
          </table:table-cell>
          <table:table-cell office:value-type="string" table:style-name="ce1">
            <text:p>LABORCHIMICA S.N.C.</text:p>
          </table:table-cell>
          <table:table-cell office:value-type="float" office:value="1398140481" table:style-name="ce1">
            <text:p>1398140481</text:p>
          </table:table-cell>
          <table:table-cell office:value-type="float" office:value="1398140481" table:style-name="ce1">
            <text:p>1398140481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9311.0300000000007" table:style-name="ce3">
            <text:p>9.311,0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518" table:style-name="ce2">
            <text:p>6.518</text:p>
          </table:table-cell>
          <table:table-cell office:value-type="string" table:style-name="ce1">
            <text:p>INPS - INPDAP - versamento previdenziali</text:p>
          </table:table-cell>
          <table:table-cell office:value-type="float" office:value="2121151001" table:style-name="ce1">
            <text:p>2121151001</text:p>
          </table:table-cell>
          <table:table-cell office:value-type="float" office:value="2121151001" table:style-name="ce1">
            <text:p>2121151001</text:p>
          </table:table-cell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76.6400000000001" table:style-name="ce3">
            <text:p>1.176,6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8610" table:style-name="ce2">
            <text:p>68.610</text:p>
          </table:table-cell>
          <table:table-cell office:value-type="string" table:style-name="ce1">
            <text:p>Monteduro Giuseppe</text:p>
          </table:table-cell>
          <table:table-cell office:value-type="string" table:style-name="ce1">
            <text:p>MNTGPP81A29G751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1.8" table:style-name="ce1">
            <text:p>81,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8530" table:style-name="ce2">
            <text:p>78.530</text:p>
          </table:table-cell>
          <table:table-cell office:value-type="string" table:style-name="ce1">
            <text:p>IRCCS Ospedale Policlinico San Martino - Banca Cellule - Centro Risorse Biologiche (CRB-HSM)</text:p>
          </table:table-cell>
          <table:table-cell office:value-type="float" office:value="2060250996" table:style-name="ce1">
            <text:p>2060250996</text:p>
          </table:table-cell>
          <table:table-cell office:value-type="float" office:value="2060250996" table:style-name="ce1">
            <text:p>2060250996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380" table:style-name="ce1">
            <text:p>38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0.26" table:style-name="ce1">
            <text:p>0,2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7492" table:style-name="ce2">
            <text:p>17.492</text:p>
          </table:table-cell>
          <table:table-cell office:value-type="string" table:style-name="ce1">
            <text:p>SPRINGER OPEN TRADING - BIOMED CENTRAL LIMITED</text:p>
          </table:table-cell>
          <table:table-cell table:style-name="ce1"/>
          <table:table-cell office:value-type="float" office:value="823826326" table:style-name="ce1">
            <text:p>82382632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550" table:style-name="ce2">
            <text:p>1.5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7048" table:style-name="ce2">
            <text:p>17.048</text:p>
          </table:table-cell>
          <table:table-cell office:value-type="string" table:style-name="ce1">
            <text:p>LABORCHIMICA S.N.C.</text:p>
          </table:table-cell>
          <table:table-cell office:value-type="float" office:value="1398140481" table:style-name="ce1">
            <text:p>1398140481</text:p>
          </table:table-cell>
          <table:table-cell office:value-type="float" office:value="1398140481" table:style-name="ce1">
            <text:p>1398140481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1918.65" table:style-name="ce3">
            <text:p>1.918,6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4370" table:style-name="ce2">
            <text:p>14.370</text:p>
          </table:table-cell>
          <table:table-cell office:value-type="string" table:style-name="ce1">
            <text:p>Teleregione srl</text:p>
          </table:table-cell>
          <table:table-cell office:value-type="float" office:value="994600708" table:style-name="ce1">
            <text:p>994600708</text:p>
          </table:table-cell>
          <table:table-cell office:value-type="float" office:value="994600708" table:style-name="ce1">
            <text:p>99460070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459.02" table:style-name="ce3">
            <text:p>2.459,0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4700" table:style-name="ce2">
            <text:p>44.700</text:p>
          </table:table-cell>
          <table:table-cell office:value-type="string" table:style-name="ce1">
            <text:p>BIGGIO S.R.L.</text:p>
          </table:table-cell>
          <table:table-cell office:value-type="float" office:value="1757720709" table:style-name="ce1">
            <text:p>1757720709</text:p>
          </table:table-cell>
          <table:table-cell office:value-type="float" office:value="1757720709" table:style-name="ce1">
            <text:p>175772070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5.3" table:style-name="ce1">
            <text:p>55,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33" table:style-name="ce2">
            <text:p>8.433</text:p>
          </table:table-cell>
          <table:table-cell office:value-type="string" table:style-name="ce1">
            <text:p>CARLO ERBA <text:s/>Reagents S.r.l. Dasit Group</text:p>
          </table:table-cell>
          <table:table-cell office:value-type="float" office:value="1802940484" table:style-name="ce1">
            <text:p>1802940484</text:p>
          </table:table-cell>
          <table:table-cell office:value-type="float" office:value="1802940484" table:style-name="ce1">
            <text:p>180294048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917" table:style-name="ce2">
            <text:p>3.917</text:p>
          </table:table-cell>
          <table:table-cell office:value-type="string" table:style-name="ce1">
            <text:p>COZZOLINO Marilena</text:p>
          </table:table-cell>
          <table:table-cell office:value-type="string" table:style-name="ce1">
            <text:p>CZZMLN80B48E335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21.05" table:style-name="ce1">
            <text:p>221,0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071" table:style-name="ce2">
            <text:p>1.071</text:p>
          </table:table-cell>
          <table:table-cell office:value-type="string" table:style-name="ce1">
            <text:p>PILLA Fabio</text:p>
          </table:table-cell>
          <table:table-cell office:value-type="string" table:style-name="ce1">
            <text:p>PLLFBA62H30A944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997.95" table:style-name="ce3">
            <text:p>1.997,9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343" table:style-name="ce2">
            <text:p>6.343</text:p>
          </table:table-cell>
          <table:table-cell office:value-type="string" table:style-name="ce1">
            <text:p>Telecom Italia S.p.a.</text:p>
          </table:table-cell>
          <table:table-cell office:value-type="float" office:value="488410010" table:style-name="ce1">
            <text:p>488410010</text:p>
          </table:table-cell>
          <table:table-cell office:value-type="float" office:value="488410010" table:style-name="ce1">
            <text:p>488410010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1237.06" table:style-name="ce3">
            <text:p>1.237,0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590" table:style-name="ce2">
            <text:p>70.590</text:p>
          </table:table-cell>
          <table:table-cell office:value-type="string" table:style-name="ce1">
            <text:p>IDOS CENTRON STUDI E RICERCA</text:p>
          </table:table-cell>
          <table:table-cell office:value-type="float" office:value="7944581003" table:style-name="ce1">
            <text:p>7944581003</text:p>
          </table:table-cell>
          <table:table-cell office:value-type="float" office:value="7944581003" table:style-name="ce1">
            <text:p>794458100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512.93" table:style-name="ce3">
            <text:p>4.512,9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3972" table:style-name="ce2">
            <text:p>83.972</text:p>
          </table:table-cell>
          <table:table-cell office:value-type="string" table:style-name="ce1">
            <text:p>REINHARDT Karoline</text:p>
          </table:table-cell>
          <table:table-cell office:value-type="string" table:style-name="ce1">
            <text:p>RNHKLN86L42Z112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31.28" table:style-name="ce1">
            <text:p>331,2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712" table:style-name="ce2">
            <text:p>84.712</text:p>
          </table:table-cell>
          <table:table-cell office:value-type="string" table:style-name="ce1">
            <text:p>Goldoni Daniele</text:p>
          </table:table-cell>
          <table:table-cell office:value-type="string" table:style-name="ce1">
            <text:p>GLDDNL44T05E897A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46.19999999999999" table:style-name="ce1">
            <text:p>146,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3052" table:style-name="ce2">
            <text:p>83.052</text:p>
          </table:table-cell>
          <table:table-cell office:value-type="string" table:style-name="ce1">
            <text:p>HOTEL S. MARIA DEL BAGNO</text:p>
          </table:table-cell>
          <table:table-cell office:value-type="float" office:value="36690949" table:style-name="ce1">
            <text:p>36690949</text:p>
          </table:table-cell>
          <table:table-cell office:value-type="float" office:value="36690949" table:style-name="ce1">
            <text:p>36690949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895.46" table:style-name="ce1">
            <text:p>895,4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5590" table:style-name="ce2">
            <text:p>65.590</text:p>
          </table:table-cell>
          <table:table-cell office:value-type="string" table:style-name="ce1">
            <text:p>Maison Tullo sas</text:p>
          </table:table-cell>
          <table:table-cell office:value-type="float" office:value="1739020707" table:style-name="ce1">
            <text:p>1739020707</text:p>
          </table:table-cell>
          <table:table-cell office:value-type="float" office:value="1739020707" table:style-name="ce1">
            <text:p>1739020707</text:p>
          </table:table-cell>
          <table:table-cell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à di rappresentanza<text:s/></text:p>
          </table:table-cell>
          <table:table-cell office:value-type="float" office:value="109.09" table:style-name="ce1">
            <text:p>109,0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1992" table:style-name="ce2">
            <text:p>81.992</text:p>
          </table:table-cell>
          <table:table-cell office:value-type="string" table:style-name="ce1">
            <text:p>SAMAGRI S.r.l.</text:p>
          </table:table-cell>
          <table:table-cell office:value-type="float" office:value="5643630659" table:style-name="ce1">
            <text:p>5643630659</text:p>
          </table:table-cell>
          <table:table-cell office:value-type="float" office:value="5643630659" table:style-name="ce1">
            <text:p>5643630659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478" table:style-name="ce1">
            <text:p>47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26506.39" table:style-name="ce3">
            <text:p>26.506,3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762.74" table:style-name="ce1">
            <text:p>762,7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3872" table:style-name="ce2">
            <text:p>83.872</text:p>
          </table:table-cell>
          <table:table-cell office:value-type="string" table:style-name="ce1">
            <text:p>MILETI NARDO Lorenzo</text:p>
          </table:table-cell>
          <table:table-cell office:value-type="string" table:style-name="ce1">
            <text:p>MLTLNZ88L24F205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4.85" table:style-name="ce1">
            <text:p>184,8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3952" table:style-name="ce2">
            <text:p>83.952</text:p>
          </table:table-cell>
          <table:table-cell office:value-type="string" table:style-name="ce1">
            <text:p>NAJAFI Gholam</text:p>
          </table:table-cell>
          <table:table-cell office:value-type="string" table:style-name="ce1">
            <text:p>NJFGLM90M27Z200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1.80000000000001" table:style-name="ce1">
            <text:p>141,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23" table:style-name="ce2">
            <text:p>8.623</text:p>
          </table:table-cell>
          <table:table-cell office:value-type="string" table:style-name="ce1">
            <text:p><text:s/>Giuffrè Francis <text:s/>Lefebvre S.p.A</text:p>
          </table:table-cell>
          <table:table-cell office:value-type="float" office:value="829840156" table:style-name="ce1">
            <text:p>829840156</text:p>
          </table:table-cell>
          <table:table-cell office:value-type="float" office:value="829840156" table:style-name="ce1">
            <text:p>829840156</text:p>
          </table:table-cell>
          <table:table-cell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602.6" table:style-name="ce1">
            <text:p>602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592" table:style-name="ce2">
            <text:p>88.592</text:p>
          </table:table-cell>
          <table:table-cell office:value-type="string" table:style-name="ce1">
            <text:p>IX Circolo Manzoni</text:p>
          </table:table-cell>
          <table:table-cell office:value-type="float" office:value="80004960714" table:style-name="ce1">
            <text:p>80004960714</text:p>
          </table:table-cell>
          <table:table-cell office:value-type="float" office:value="80004960714" table:style-name="ce1">
            <text:p>80004960714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003" table:style-name="ce2">
            <text:p>1.003</text:p>
          </table:table-cell>
          <table:table-cell office:value-type="string" table:style-name="ce1">
            <text:p>DI PAOLO Margherita</text:p>
          </table:table-cell>
          <table:table-cell office:value-type="string" table:style-name="ce1">
            <text:p>DPLMGH73C63L113N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900" table:style-name="ce1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910" table:style-name="ce2">
            <text:p>61.910</text:p>
          </table:table-cell>
          <table:table-cell office:value-type="string" table:style-name="ce1">
            <text:p>Istituti T.C.G. "Galiani - de Sterlich"</text:p>
          </table:table-cell>
          <table:table-cell office:value-type="float" office:value="93049010692" table:style-name="ce1">
            <text:p>93049010692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753" table:style-name="ce2">
            <text:p>87.753</text:p>
          </table:table-cell>
          <table:table-cell office:value-type="string" table:style-name="ce1">
            <text:p>I.C. Aliano</text:p>
          </table:table-cell>
          <table:table-cell office:value-type="float" office:value="91011600615" table:style-name="ce1">
            <text:p>91011600615</text:p>
          </table:table-cell>
          <table:table-cell office:value-type="float" office:value="91011600615" table:style-name="ce1">
            <text:p>91011600615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165" table:style-name="ce2">
            <text:p>2.165</text:p>
          </table:table-cell>
          <table:table-cell office:value-type="string" table:style-name="ce1">
            <text:p>CIRUCCI Lucio <text:s/>Michele</text:p>
          </table:table-cell>
          <table:table-cell office:value-type="string" table:style-name="ce1">
            <text:p>CRCLMC66T11H273Q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8.2" table:style-name="ce1">
            <text:p>18,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182" table:style-name="ce2">
            <text:p>8.182</text:p>
          </table:table-cell>
          <table:table-cell office:value-type="string" table:style-name="ce1">
            <text:p>TONER &amp; CO S.R.L.</text:p>
          </table:table-cell>
          <table:table-cell office:value-type="float" office:value="1682910706" table:style-name="ce1">
            <text:p>1682910706</text:p>
          </table:table-cell>
          <table:table-cell office:value-type="float" office:value="1682910706" table:style-name="ce1">
            <text:p>1682910706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327" table:style-name="ce1">
            <text:p>32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095" table:style-name="ce2">
            <text:p>43.095</text:p>
          </table:table-cell>
          <table:table-cell office:value-type="string" table:style-name="ce1">
            <text:p>Istituto Comprensivo Statale " Socrate - Mallardo"</text:p>
          </table:table-cell>
          <table:table-cell office:value-type="float" office:value="95187090634" table:style-name="ce1">
            <text:p>95187090634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930" table:style-name="ce2">
            <text:p>76.930</text:p>
          </table:table-cell>
          <table:table-cell office:value-type="string" table:style-name="ce1">
            <text:p>Istituto Comprensivo Statale Torre del Greco IC3 "Don Bosco-Francesco D'Assisi"</text:p>
          </table:table-cell>
          <table:table-cell office:value-type="float" office:value="95170310635" table:style-name="ce1">
            <text:p>95170310635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7288" table:style-name="ce2">
            <text:p>17.288</text:p>
          </table:table-cell>
          <table:table-cell office:value-type="string" table:style-name="ce1">
            <text:p>TIRABASSI <text:s/>RENATO TIRABASSI <text:s/>RENATO</text:p>
          </table:table-cell>
          <table:table-cell office:value-type="string" table:style-name="ce1">
            <text:p>TRBRNT36B14B519Q</text:p>
          </table:table-cell>
          <table:table-cell office:value-type="float" office:value="24310708" table:style-name="ce1">
            <text:p>2431070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54.97999999999999" table:style-name="ce1">
            <text:p>154,9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472" table:style-name="ce2">
            <text:p>88.472</text:p>
          </table:table-cell>
          <table:table-cell office:value-type="string" table:style-name="ce1">
            <text:p>IC via Renato Fucini</text:p>
          </table:table-cell>
          <table:table-cell office:value-type="float" office:value="97198170587" table:style-name="ce1">
            <text:p>97198170587</text:p>
          </table:table-cell>
          <table:table-cell office:value-type="float" office:value="97198170587" table:style-name="ce1">
            <text:p>97198170587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792" table:style-name="ce2">
            <text:p>88.792</text:p>
          </table:table-cell>
          <table:table-cell office:value-type="string" table:style-name="ce1">
            <text:p>I.S.S. Manlio Rossi Doria</text:p>
          </table:table-cell>
          <table:table-cell office:value-type="float" office:value="92057380633" table:style-name="ce1">
            <text:p>92057380633</text:p>
          </table:table-cell>
          <table:table-cell office:value-type="float" office:value="92057380633" table:style-name="ce1">
            <text:p>92057380633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672" table:style-name="ce2">
            <text:p>87.672</text:p>
          </table:table-cell>
          <table:table-cell office:value-type="string" table:style-name="ce1">
            <text:p>AVICOLA RUSSO S.R.L.</text:p>
          </table:table-cell>
          <table:table-cell office:value-type="float" office:value="1842500702" table:style-name="ce1">
            <text:p>1842500702</text:p>
          </table:table-cell>
          <table:table-cell office:value-type="float" office:value="1842500702" table:style-name="ce1">
            <text:p>184250070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304" table:style-name="ce2">
            <text:p>1.30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952" table:style-name="ce2">
            <text:p>88.952</text:p>
          </table:table-cell>
          <table:table-cell office:value-type="string" table:style-name="ce1">
            <text:p>I.C. PD Polidori</text:p>
          </table:table-cell>
          <table:table-cell office:value-type="float" office:value="81003170693" table:style-name="ce1">
            <text:p>81003170693</text:p>
          </table:table-cell>
          <table:table-cell office:value-type="float" office:value="81003170693" table:style-name="ce1">
            <text:p>81003170693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092" table:style-name="ce2">
            <text:p>87.092</text:p>
          </table:table-cell>
          <table:table-cell office:value-type="string" table:style-name="ce1">
            <text:p>BALUCANI Nadia</text:p>
          </table:table-cell>
          <table:table-cell office:value-type="string" table:style-name="ce1">
            <text:p>BLCNDA65R50G478H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51.2" table:style-name="ce1">
            <text:p>51,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9111" table:style-name="ce2">
            <text:p>59.111</text:p>
          </table:table-cell>
          <table:table-cell office:value-type="string" table:style-name="ce1">
            <text:p>NEOTEC CBS S.R.L.</text:p>
          </table:table-cell>
          <table:table-cell office:value-type="float" office:value="8761741217" table:style-name="ce1">
            <text:p>8761741217</text:p>
          </table:table-cell>
          <table:table-cell office:value-type="float" office:value="8761741217" table:style-name="ce1">
            <text:p>8761741217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46304.54" table:style-name="ce3">
            <text:p>46.304,5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9101" table:style-name="ce2">
            <text:p>89.101</text:p>
          </table:table-cell>
          <table:table-cell office:value-type="string" table:style-name="ce1">
            <text:p>I.C. N. Iannaccone</text:p>
          </table:table-cell>
          <table:table-cell office:value-type="float" office:value="91007490641" table:style-name="ce1">
            <text:p>91007490641</text:p>
          </table:table-cell>
          <table:table-cell office:value-type="float" office:value="91007490641" table:style-name="ce1">
            <text:p>91007490641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0448" table:style-name="ce2">
            <text:p>20.448</text:p>
          </table:table-cell>
          <table:table-cell office:value-type="string" table:style-name="ce1">
            <text:p>ADPARTNERS S.R.L.</text:p>
          </table:table-cell>
          <table:table-cell office:value-type="float" office:value="3340710270" table:style-name="ce1">
            <text:p>3340710270</text:p>
          </table:table-cell>
          <table:table-cell office:value-type="float" office:value="3340710270" table:style-name="ce1">
            <text:p>3340710270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4465.5" table:style-name="ce3">
            <text:p>4.465,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2043.69" table:style-name="ce3">
            <text:p>2.043,6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2.008</text:p>
          </table:table-cell>
          <table:table-cell office:value-type="string" table:style-name="ce1">
            <text:p>Strumenti tecnico-specialistici non sanitari</text:p>
          </table:table-cell>
          <table:table-cell office:value-type="float" office:value="554.02" table:style-name="ce1">
            <text:p>554,0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Università  per Stranieri di SIENA</text:p>
          </table:table-cell>
          <table:table-cell office:value-type="float" office:value="80007610522" table:style-name="ce1">
            <text:p>80007610522</text:p>
          </table:table-cell>
          <table:table-cell office:value-type="float" office:value="80007610522" table:style-name="ce1">
            <text:p>8000761052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339" table:style-name="ce2">
            <text:p>1.339</text:p>
          </table:table-cell>
          <table:table-cell office:value-type="string" table:style-name="ce1">
            <text:p>MEINI Monica</text:p>
          </table:table-cell>
          <table:table-cell office:value-type="string" table:style-name="ce1">
            <text:p>MNEMNC62T66G702Y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9.89" table:style-name="ce1">
            <text:p>69,8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9450" table:style-name="ce2">
            <text:p>39.450</text:p>
          </table:table-cell>
          <table:table-cell office:value-type="string" table:style-name="ce1">
            <text:p>Istituto Comprensivo Statale "Igino Petrone"</text:p>
          </table:table-cell>
          <table:table-cell office:value-type="float" office:value="92070250706" table:style-name="ce1">
            <text:p>92070250706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925" table:style-name="ce2">
            <text:p>1.9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901" table:style-name="ce2">
            <text:p>3.901</text:p>
          </table:table-cell>
          <table:table-cell office:value-type="string" table:style-name="ce1">
            <text:p>CARUGNO Giovanni</text:p>
          </table:table-cell>
          <table:table-cell office:value-type="string" table:style-name="ce1">
            <text:p>CRGGNN68H13B519E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.13" table:style-name="ce1">
            <text:p>7,1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232" table:style-name="ce2">
            <text:p>87.232</text:p>
          </table:table-cell>
          <table:table-cell office:value-type="string" table:style-name="ce1">
            <text:p>CM Stampa di Grassi Claudio Grassi Claudio</text:p>
          </table:table-cell>
          <table:table-cell office:value-type="string" table:style-name="ce1">
            <text:p>GRSCLD66L12B519Q</text:p>
          </table:table-cell>
          <table:table-cell office:value-type="float" office:value="1721050704" table:style-name="ce1">
            <text:p>1721050704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42" table:style-name="ce2">
            <text:p>7.642</text:p>
          </table:table-cell>
          <table:table-cell office:value-type="string" table:style-name="ce1">
            <text:p>Giuliani Environment srl</text:p>
          </table:table-cell>
          <table:table-cell office:value-type="float" office:value="968260703" table:style-name="ce1">
            <text:p>968260703</text:p>
          </table:table-cell>
          <table:table-cell office:value-type="float" office:value="968260703" table:style-name="ce1">
            <text:p>96826070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50" table:style-name="ce1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65" table:style-name="ce2">
            <text:p>8.865</text:p>
          </table:table-cell>
          <table:table-cell office:value-type="string" table:style-name="ce1">
            <text:p>European University Association (EUA)</text:p>
          </table:table-cell>
          <table:table-cell table:number-columns-repeated="3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3999" table:style-name="ce2">
            <text:p>3.99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232" table:style-name="ce2">
            <text:p>84.232</text:p>
          </table:table-cell>
          <table:table-cell office:value-type="string" table:style-name="ce1">
            <text:p>Computer Technologies Piacentino Pietro</text:p>
          </table:table-cell>
          <table:table-cell office:value-type="string" table:style-name="ce1">
            <text:p>PCNPTR78T11D423C</text:p>
          </table:table-cell>
          <table:table-cell office:value-type="float" office:value="2025590817" table:style-name="ce1">
            <text:p>2025590817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2408" table:style-name="ce2">
            <text:p>2.40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874" table:style-name="ce2">
            <text:p>88.874</text:p>
          </table:table-cell>
          <table:table-cell office:value-type="string" table:style-name="ce1">
            <text:p>I.C. Frattamaggiore 3 Genoino</text:p>
          </table:table-cell>
          <table:table-cell office:value-type="float" office:value="95186970638" table:style-name="ce1">
            <text:p>95186970638</text:p>
          </table:table-cell>
          <table:table-cell office:value-type="float" office:value="95186970638" table:style-name="ce1">
            <text:p>95186970638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0650" table:style-name="ce2">
            <text:p>50.650</text:p>
          </table:table-cell>
          <table:table-cell office:value-type="string" table:style-name="ce1">
            <text:p>LOPOPOLO MAURO</text:p>
          </table:table-cell>
          <table:table-cell office:value-type="string" table:style-name="ce1">
            <text:p>LPPMRA77D15A883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910" table:style-name="ce2">
            <text:p>76.910</text:p>
          </table:table-cell>
          <table:table-cell office:value-type="string" table:style-name="ce1">
            <text:p>Istituto Comprensivo Brigida"Bernacchia"</text:p>
          </table:table-cell>
          <table:table-cell office:value-type="float" office:value="91055120702" table:style-name="ce1">
            <text:p>91055120702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825" table:style-name="ce1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9370" table:style-name="ce2">
            <text:p>49.370</text:p>
          </table:table-cell>
          <table:table-cell office:value-type="string" table:style-name="ce1">
            <text:p>GIOVACCHINI Simone</text:p>
          </table:table-cell>
          <table:table-cell office:value-type="string" table:style-name="ce1">
            <text:p>GVCSMN89R30E715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35.19" table:style-name="ce3">
            <text:p>1.635,1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1116" table:style-name="ce2">
            <text:p>41.116</text:p>
          </table:table-cell>
          <table:table-cell office:value-type="string" table:style-name="ce1">
            <text:p>Frontiers Media SA</text:p>
          </table:table-cell>
          <table:table-cell office:value-type="string" table:style-name="ce1">
            <text:p>CHE-114.168.540</text:p>
          </table:table-cell>
          <table:table-cell office:value-type="string" table:style-name="ce1">
            <text:p>CHE-114.168.540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984" table:style-name="ce1">
            <text:p>98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8608" table:style-name="ce2">
            <text:p>18.608</text:p>
          </table:table-cell>
          <table:table-cell office:value-type="string" table:style-name="ce1">
            <text:p>Consorzio Giardino Flora Appenninica</text:p>
          </table:table-cell>
          <table:table-cell office:value-type="float" office:value="842220949" table:style-name="ce1">
            <text:p>842220949</text:p>
          </table:table-cell>
          <table:table-cell office:value-type="float" office:value="842220949" table:style-name="ce1">
            <text:p>842220949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480" table:style-name="ce1">
            <text:p>48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9614" table:style-name="ce2">
            <text:p>39.614</text:p>
          </table:table-cell>
          <table:table-cell office:value-type="string" table:style-name="ce1">
            <text:p>Istituto Omnicomprensivo "Nicola Scarano"</text:p>
          </table:table-cell>
          <table:table-cell office:value-type="float" office:value="80002060707" table:style-name="ce1">
            <text:p>80002060707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375" table:style-name="ce2">
            <text:p>1.3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432" table:style-name="ce2">
            <text:p>87.432</text:p>
          </table:table-cell>
          <table:table-cell office:value-type="string" table:style-name="ce1">
            <text:p>CENTRO ALLARME MOLISE DI IORIO ANTONINO</text:p>
          </table:table-cell>
          <table:table-cell office:value-type="string" table:style-name="ce1">
            <text:p>DRINNN56L03G606Z</text:p>
          </table:table-cell>
          <table:table-cell office:value-type="float" office:value="191830702" table:style-name="ce1">
            <text:p>191830702</text:p>
          </table:table-cell>
          <table:table-cell table:style-name="ce1"/>
          <table:table-cell office:value-type="string" table:style-name="ce1">
            <text:p>SX.U.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89342.91" table:style-name="ce3">
            <text:p>89.342,9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5275" table:style-name="ce2">
            <text:p>35.275</text:p>
          </table:table-cell>
          <table:table-cell office:value-type="string" table:style-name="ce1">
            <text:p>Istituto Tecnico "G. MARCONI"</text:p>
          </table:table-cell>
          <table:table-cell office:value-type="float" office:value="80003870708" table:style-name="ce1">
            <text:p>80003870708</text:p>
          </table:table-cell>
          <table:table-cell office:value-type="float" office:value="80003870708" table:style-name="ce1">
            <text:p>80003870708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4125" table:style-name="ce2">
            <text:p>4.1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9612" table:style-name="ce2">
            <text:p>39.612</text:p>
          </table:table-cell>
          <table:table-cell office:value-type="string" table:style-name="ce1">
            <text:p>Istituto Statale di Istruzione Secondaria Superiore Bojano</text:p>
          </table:table-cell>
          <table:table-cell office:value-type="float" office:value="93000190707" table:style-name="ce1">
            <text:p>93000190707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375" table:style-name="ce2">
            <text:p>1.3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3604" table:style-name="ce2">
            <text:p>13.604</text:p>
          </table:table-cell>
          <table:table-cell office:value-type="string" table:style-name="ce1">
            <text:p>BRUNETTI Dario</text:p>
          </table:table-cell>
          <table:table-cell office:value-type="string" table:style-name="ce1">
            <text:p>BRNDRA87L15B519Y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11297.4" table:style-name="ce3">
            <text:p>11.297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3604" table:style-name="ce2">
            <text:p>13.604</text:p>
          </table:table-cell>
          <table:table-cell office:value-type="string" table:style-name="ce1">
            <text:p>BRUNETTI Dario</text:p>
          </table:table-cell>
          <table:table-cell office:value-type="string" table:style-name="ce1">
            <text:p>BRNDRA87L15B519Y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807.68" table:style-name="ce3">
            <text:p>1.807,6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6090" table:style-name="ce2">
            <text:p>66.090</text:p>
          </table:table-cell>
          <table:table-cell office:value-type="string" table:style-name="ce1">
            <text:p>LETIZIA FRANCESCO</text:p>
          </table:table-cell>
          <table:table-cell office:value-type="string" table:style-name="ce1">
            <text:p>LTZFNC87E30B963R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6090" table:style-name="ce2">
            <text:p>66.090</text:p>
          </table:table-cell>
          <table:table-cell office:value-type="string" table:style-name="ce1">
            <text:p>LETIZIA FRANCESCO</text:p>
          </table:table-cell>
          <table:table-cell office:value-type="string" table:style-name="ce1">
            <text:p>LTZFNC87E30B963R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210" table:style-name="ce2">
            <text:p>76.210</text:p>
          </table:table-cell>
          <table:table-cell office:value-type="string" table:style-name="ce1">
            <text:p>CAROSIELLI Marianna</text:p>
          </table:table-cell>
          <table:table-cell office:value-type="string" table:style-name="ce1">
            <text:p>CRSMNN88B56D643Z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449.75" table:style-name="ce3">
            <text:p>4.449,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565" table:style-name="ce2">
            <text:p>7.565</text:p>
          </table:table-cell>
          <table:table-cell office:value-type="string" table:style-name="ce1">
            <text:p>SALLUSTIO Lorenzo</text:p>
          </table:table-cell>
          <table:table-cell office:value-type="string" table:style-name="ce1">
            <text:p>SLLLNZ86C21B519V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4" table:style-name="ce3">
            <text:p>1.473,2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0168" table:style-name="ce2">
            <text:p>20.168</text:p>
          </table:table-cell>
          <table:table-cell office:value-type="string" table:style-name="ce1">
            <text:p>FILIPPELLI Mariaelena</text:p>
          </table:table-cell>
          <table:table-cell office:value-type="string" table:style-name="ce1">
            <text:p>FLPMLN88A58F839A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61" table:style-name="ce3">
            <text:p>3.140,6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6510" table:style-name="ce2">
            <text:p>26.510</text:p>
          </table:table-cell>
          <table:table-cell office:value-type="string" table:style-name="ce1">
            <text:p>PIETRANGELO Laura</text:p>
          </table:table-cell>
          <table:table-cell office:value-type="string" table:style-name="ce1">
            <text:p>PTRLRA83E70E335L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5" table:style-name="ce3">
            <text:p>1.473,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714" table:style-name="ce2">
            <text:p>70.714</text:p>
          </table:table-cell>
          <table:table-cell office:value-type="string" table:style-name="ce1">
            <text:p>RUGGIERI Andrea</text:p>
          </table:table-cell>
          <table:table-cell office:value-type="string" table:style-name="ce1">
            <text:p>RGGNDR89T03A345J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6491" table:style-name="ce2">
            <text:p>36.491</text:p>
          </table:table-cell>
          <table:table-cell office:value-type="string" table:style-name="ce1">
            <text:p>RUSSO Davide Donato</text:p>
          </table:table-cell>
          <table:table-cell office:value-type="string" table:style-name="ce1">
            <text:p>RSSDDD94M02E335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3410" table:style-name="ce2">
            <text:p>63.410</text:p>
          </table:table-cell>
          <table:table-cell office:value-type="string" table:style-name="ce1">
            <text:p>BUONSENSO Andrea</text:p>
          </table:table-cell>
          <table:table-cell office:value-type="string" table:style-name="ce1">
            <text:p>BNSNDR90T12B519J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09" table:style-name="ce3">
            <text:p>4.711,0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3411" table:style-name="ce2">
            <text:p>63.411</text:p>
          </table:table-cell>
          <table:table-cell office:value-type="string" table:style-name="ce1">
            <text:p>FODERA' Emanuele</text:p>
          </table:table-cell>
          <table:table-cell office:value-type="string" table:style-name="ce1">
            <text:p>FDRMNL85H30B429P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09" table:style-name="ce3">
            <text:p>4.711,0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3411" table:style-name="ce2">
            <text:p>63.411</text:p>
          </table:table-cell>
          <table:table-cell office:value-type="string" table:style-name="ce1">
            <text:p>FODERA' Emanuele</text:p>
          </table:table-cell>
          <table:table-cell office:value-type="string" table:style-name="ce1">
            <text:p>FDRMNL85H30B429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99" table:style-name="ce2">
            <text:p>4.399</text:p>
          </table:table-cell>
          <table:table-cell office:value-type="string" table:style-name="ce1">
            <text:p>MODINA Michele</text:p>
          </table:table-cell>
          <table:table-cell office:value-type="string" table:style-name="ce1">
            <text:p>MDNMHL68P11I437P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31.16" table:style-name="ce1">
            <text:p>-131,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99" table:style-name="ce2">
            <text:p>4.399</text:p>
          </table:table-cell>
          <table:table-cell office:value-type="string" table:style-name="ce1">
            <text:p>MODINA Michele</text:p>
          </table:table-cell>
          <table:table-cell office:value-type="string" table:style-name="ce1">
            <text:p>MDNMHL68P11I437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19.79" table:style-name="ce1">
            <text:p>-519,7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885" table:style-name="ce2">
            <text:p>7.885</text:p>
          </table:table-cell>
          <table:table-cell office:value-type="string" table:style-name="ce1">
            <text:p>MONCI DOMENICO</text:p>
          </table:table-cell>
          <table:table-cell office:value-type="string" table:style-name="ce1">
            <text:p>MNCDNC74H25C349S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3227.84" table:style-name="ce3">
            <text:p>3.227,8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885" table:style-name="ce2">
            <text:p>7.885</text:p>
          </table:table-cell>
          <table:table-cell office:value-type="string" table:style-name="ce1">
            <text:p>MONCI DOMENICO</text:p>
          </table:table-cell>
          <table:table-cell office:value-type="string" table:style-name="ce1">
            <text:p>MNCDNC74H25C349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04.94" table:style-name="ce3">
            <text:p>-1.104,9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805" table:style-name="ce2">
            <text:p>1.805</text:p>
          </table:table-cell>
          <table:table-cell office:value-type="string" table:style-name="ce1">
            <text:p>CAPRARI Claudio</text:p>
          </table:table-cell>
          <table:table-cell office:value-type="string" table:style-name="ce1">
            <text:p>CPRCLD64C05H501Q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864" table:style-name="ce1">
            <text:p>86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805" table:style-name="ce2">
            <text:p>1.805</text:p>
          </table:table-cell>
          <table:table-cell office:value-type="string" table:style-name="ce1">
            <text:p>CAPRARI Claudio</text:p>
          </table:table-cell>
          <table:table-cell office:value-type="string" table:style-name="ce1">
            <text:p>CPRCLD64C05H501Q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209.09" table:style-name="ce1">
            <text:p>209,0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4450" table:style-name="ce2">
            <text:p>44.450</text:p>
          </table:table-cell>
          <table:table-cell office:value-type="string" table:style-name="ce1">
            <text:p>VANOLI GIUSEPPE PETER</text:p>
          </table:table-cell>
          <table:table-cell office:value-type="string" table:style-name="ce1">
            <text:p>VNLGPP73D13Z404Z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041" table:style-name="ce2">
            <text:p>1.0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6528" table:style-name="ce2">
            <text:p>26.528</text:p>
          </table:table-cell>
          <table:table-cell office:value-type="string" table:style-name="ce1">
            <text:p>DI FELICE Giuseppe</text:p>
          </table:table-cell>
          <table:table-cell office:value-type="string" table:style-name="ce1">
            <text:p>DFLGPP85P12L113O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6528" table:style-name="ce2">
            <text:p>26.528</text:p>
          </table:table-cell>
          <table:table-cell office:value-type="string" table:style-name="ce1">
            <text:p>DI FELICE Giuseppe</text:p>
          </table:table-cell>
          <table:table-cell office:value-type="string" table:style-name="ce1">
            <text:p>DFLGPP85P12L113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1">
            <text:p>MOSCA Ilaria</text:p>
          </table:table-cell>
          <table:table-cell office:value-type="string" table:style-name="ce1">
            <text:p>MSCLRI89H57B519P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1">
            <text:p>MOSCA Ilaria</text:p>
          </table:table-cell>
          <table:table-cell office:value-type="string" table:style-name="ce1">
            <text:p>MSCLRI89H57B519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4870" table:style-name="ce2">
            <text:p>64.870</text:p>
          </table:table-cell>
          <table:table-cell office:value-type="string" table:style-name="ce1">
            <text:p>KRUPA Hannah</text:p>
          </table:table-cell>
          <table:table-cell office:value-type="string" table:style-name="ce1">
            <text:p>KRPHNH93T65Z222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293" table:style-name="ce2">
            <text:p>76.293</text:p>
          </table:table-cell>
          <table:table-cell office:value-type="string" table:style-name="ce1">
            <text:p>PARISANI Giovanni</text:p>
          </table:table-cell>
          <table:table-cell office:value-type="string" table:style-name="ce1">
            <text:p>PRSGNN87P15A462E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8431" table:style-name="ce2">
            <text:p>78.431</text:p>
          </table:table-cell>
          <table:table-cell office:value-type="string" table:style-name="ce1">
            <text:p>UMMARA Umme</text:p>
          </table:table-cell>
          <table:table-cell office:value-type="string" table:style-name="ce1">
            <text:p>MMRMMU81H56Z236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1.2" table:style-name="ce3">
            <text:p>-1.751,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0310" table:style-name="ce2">
            <text:p>60.310</text:p>
          </table:table-cell>
          <table:table-cell office:value-type="string" table:style-name="ce1">
            <text:p>LISELLA CONCETTA</text:p>
          </table:table-cell>
          <table:table-cell office:value-type="string" table:style-name="ce1">
            <text:p>LSLCCT95T51B519D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54.84" table:style-name="ce3">
            <text:p>1.354,8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9370" table:style-name="ce2">
            <text:p>49.370</text:p>
          </table:table-cell>
          <table:table-cell office:value-type="string" table:style-name="ce1">
            <text:p>GIOVACCHINI Simone</text:p>
          </table:table-cell>
          <table:table-cell office:value-type="string" table:style-name="ce1">
            <text:p>GVCSMN89R30E715J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709.68" table:style-name="ce3">
            <text:p>1.709,6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DVRFNC73A64L113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0.47999999999999" table:style-name="ce1">
            <text:p>-160,4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3070" table:style-name="ce2">
            <text:p>73.070</text:p>
          </table:table-cell>
          <table:table-cell office:value-type="string" table:style-name="ce1">
            <text:p>CIERI Luigi</text:p>
          </table:table-cell>
          <table:table-cell office:value-type="string" table:style-name="ce1">
            <text:p>CRILGU78L30L113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3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1">
            <text:p>MARUCCI Angelo</text:p>
          </table:table-cell>
          <table:table-cell office:value-type="string" table:style-name="ce1">
            <text:p>MRCNGL77C25Z133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3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1056" table:style-name="ce2">
            <text:p>71.056</text:p>
          </table:table-cell>
          <table:table-cell office:value-type="string" table:style-name="ce1">
            <text:p>IANIRO Gabriele</text:p>
          </table:table-cell>
          <table:table-cell office:value-type="string" table:style-name="ce1">
            <text:p>NRIGRL91S01B519V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5758.01" table:style-name="ce3">
            <text:p>5.758,0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1057" table:style-name="ce2">
            <text:p>71.057</text:p>
          </table:table-cell>
          <table:table-cell office:value-type="string" table:style-name="ce1">
            <text:p>IANNOTTA Lorenza</text:p>
          </table:table-cell>
          <table:table-cell office:value-type="string" table:style-name="ce1">
            <text:p>NNTLNZ92E47D122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227.5999999999999" table:style-name="ce3">
            <text:p>-1.227,6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6050" table:style-name="ce2">
            <text:p>66.050</text:p>
          </table:table-cell>
          <table:table-cell office:value-type="string" table:style-name="ce1">
            <text:p>DE RITIS Francesco</text:p>
          </table:table-cell>
          <table:table-cell office:value-type="string" table:style-name="ce1">
            <text:p>DRTFNC85H14B519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227.5999999999999" table:style-name="ce3">
            <text:p>-1.227,6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832" table:style-name="ce2">
            <text:p>85.832</text:p>
          </table:table-cell>
          <table:table-cell office:value-type="string" table:style-name="ce1">
            <text:p>D'ALESSIO Gianluca</text:p>
          </table:table-cell>
          <table:table-cell office:value-type="string" table:style-name="ce1">
            <text:p>DLSGLC98A09B519Z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634.79" table:style-name="ce3">
            <text:p>2.634,7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3330" table:style-name="ce2">
            <text:p>73.330</text:p>
          </table:table-cell>
          <table:table-cell office:value-type="string" table:style-name="ce1">
            <text:p>Bella Michela</text:p>
          </table:table-cell>
          <table:table-cell office:value-type="string" table:style-name="ce1">
            <text:p>BLLMHL85L70H501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500" table:style-name="ce2">
            <text:p>4.5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170" table:style-name="ce2">
            <text:p>34.170</text:p>
          </table:table-cell>
          <table:table-cell office:value-type="string" table:style-name="ce1">
            <text:p>DI MAURO Simone</text:p>
          </table:table-cell>
          <table:table-cell office:value-type="string" table:style-name="ce1">
            <text:p>DMRSMN78C11F839Z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930" table:style-name="ce2">
            <text:p>3.930</text:p>
          </table:table-cell>
          <table:table-cell office:value-type="string" table:style-name="ce1">
            <text:p>BARBA Davide</text:p>
          </table:table-cell>
          <table:table-cell office:value-type="string" table:style-name="ce1">
            <text:p>BRBDVD63P29F839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00.4" table:style-name="ce1">
            <text:p>-700,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727" table:style-name="ce2">
            <text:p>2.727</text:p>
          </table:table-cell>
          <table:table-cell office:value-type="string" table:style-name="ce1">
            <text:p>SALVATORE Claudia</text:p>
          </table:table-cell>
          <table:table-cell office:value-type="string" table:style-name="ce1">
            <text:p>SLVCLD68S68F839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69.2" table:style-name="ce1">
            <text:p>-269,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751" table:style-name="ce2">
            <text:p>62.751</text:p>
          </table:table-cell>
          <table:table-cell office:value-type="string" table:style-name="ce1">
            <text:p>D'AGOSTINO ANNACRISTINA</text:p>
          </table:table-cell>
          <table:table-cell office:value-type="string" table:style-name="ce1">
            <text:p>DGSNCR91D61A783X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1">
            <text:p>Medoro Alessandro</text:p>
          </table:table-cell>
          <table:table-cell office:value-type="string" table:style-name="ce1">
            <text:p>MDRLSN89C12B519K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693" table:style-name="ce2">
            <text:p>70.693</text:p>
          </table:table-cell>
          <table:table-cell office:value-type="string" table:style-name="ce1">
            <text:p>PERSICHILLI CHRISTIAN</text:p>
          </table:table-cell>
          <table:table-cell office:value-type="string" table:style-name="ce1">
            <text:p>PRSCRS92A14B519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677" table:style-name="ce2">
            <text:p>62.677</text:p>
          </table:table-cell>
          <table:table-cell office:value-type="string" table:style-name="ce1">
            <text:p>PETTI Livia</text:p>
          </table:table-cell>
          <table:table-cell office:value-type="string" table:style-name="ce1">
            <text:p>PTTLVI80C49F205H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878.23" table:style-name="ce1">
            <text:p>878,2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0290" table:style-name="ce2">
            <text:p>50.290</text:p>
          </table:table-cell>
          <table:table-cell office:value-type="string" table:style-name="ce1">
            <text:p>SFERRA GABRIELLA</text:p>
          </table:table-cell>
          <table:table-cell office:value-type="string" table:style-name="ce1">
            <text:p>SFRGRL82E46E335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42.24" table:style-name="ce1">
            <text:p>-442,2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7603" table:style-name="ce2">
            <text:p>67.603</text:p>
          </table:table-cell>
          <table:table-cell office:value-type="string" table:style-name="ce1">
            <text:p>LAMANNA Mariastella</text:p>
          </table:table-cell>
          <table:table-cell office:value-type="string" table:style-name="ce1">
            <text:p>LMNMST93E58E456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855" table:style-name="ce1">
            <text:p>85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3788" table:style-name="ce2">
            <text:p>33.788</text:p>
          </table:table-cell>
          <table:table-cell office:value-type="string" table:style-name="ce1">
            <text:p>CASTIGLIA Massimina</text:p>
          </table:table-cell>
          <table:table-cell office:value-type="string" table:style-name="ce1">
            <text:p>CSTMSM88E55B519H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508" table:style-name="ce2">
            <text:p>70.508</text:p>
          </table:table-cell>
          <table:table-cell office:value-type="string" table:style-name="ce1">
            <text:p>ALI Sawan Rahman</text:p>
          </table:table-cell>
          <table:table-cell office:value-type="string" table:style-name="ce1">
            <text:p>LAISNR90D66Z225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33" table:style-name="ce2">
            <text:p>3.033</text:p>
          </table:table-cell>
          <table:table-cell office:value-type="string" table:style-name="ce1">
            <text:p>DIPACE Ruggiero</text:p>
          </table:table-cell>
          <table:table-cell office:value-type="string" table:style-name="ce1">
            <text:p>DPCRGR70L15A944P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77.91" table:style-name="ce1">
            <text:p>-477,9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2914" table:style-name="ce2">
            <text:p>42.914</text:p>
          </table:table-cell>
          <table:table-cell office:value-type="string" table:style-name="ce1">
            <text:p>FALCIONE Martina</text:p>
          </table:table-cell>
          <table:table-cell office:value-type="string" table:style-name="ce1">
            <text:p>FLCMTN93S47E335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42" table:style-name="ce2">
            <text:p>8.642</text:p>
          </table:table-cell>
          <table:table-cell office:value-type="string" table:style-name="ce1">
            <text:p>BARALLA Francesca</text:p>
          </table:table-cell>
          <table:table-cell office:value-type="string" table:style-name="ce1">
            <text:p>BRLFNC73P61H501T</text:p>
          </table:table-cell>
          <table:table-cell office:value-type="float" office:value="2416850903" table:style-name="ce1">
            <text:p>2416850903</text:p>
          </table:table-cell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358.9" table:style-name="ce3">
            <text:p>-1.358,9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1055" table:style-name="ce2">
            <text:p>71.055</text:p>
          </table:table-cell>
          <table:table-cell office:value-type="string" table:style-name="ce1">
            <text:p>DI GIGLIO Raffaele</text:p>
          </table:table-cell>
          <table:table-cell office:value-type="string" table:style-name="ce1">
            <text:p>DGGRFL91L01G482T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65" table:style-name="ce3">
            <text:p>6.281,6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112" table:style-name="ce2">
            <text:p>4.112</text:p>
          </table:table-cell>
          <table:table-cell office:value-type="string" table:style-name="ce1">
            <text:p>DE LEONARDIS Antonella</text:p>
          </table:table-cell>
          <table:table-cell office:value-type="string" table:style-name="ce1">
            <text:p>DLNNNL63E52B180Z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6.299999999999997" table:style-name="ce1">
            <text:p>-36,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112" table:style-name="ce2">
            <text:p>4.112</text:p>
          </table:table-cell>
          <table:table-cell office:value-type="string" table:style-name="ce1">
            <text:p>DE LEONARDIS Antonella</text:p>
          </table:table-cell>
          <table:table-cell office:value-type="string" table:style-name="ce1">
            <text:p>DLNNNL63E52B180Z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46.66999999999999" table:style-name="ce1">
            <text:p>-146,6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240" table:style-name="ce2">
            <text:p>3.240</text:p>
          </table:table-cell>
          <table:table-cell office:value-type="string" table:style-name="ce1">
            <text:p>VILLONE Giovanni</text:p>
          </table:table-cell>
          <table:table-cell office:value-type="string" table:style-name="ce1">
            <text:p>VLLGNN59M25F839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7.24" table:style-name="ce1">
            <text:p>-27,2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240" table:style-name="ce2">
            <text:p>3.240</text:p>
          </table:table-cell>
          <table:table-cell office:value-type="string" table:style-name="ce1">
            <text:p>VILLONE Giovanni</text:p>
          </table:table-cell>
          <table:table-cell office:value-type="string" table:style-name="ce1">
            <text:p>VLLGNN59M25F839L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9.2" table:style-name="ce1">
            <text:p>-29,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240" table:style-name="ce2">
            <text:p>3.240</text:p>
          </table:table-cell>
          <table:table-cell office:value-type="string" table:style-name="ce1">
            <text:p>VILLONE Giovanni</text:p>
          </table:table-cell>
          <table:table-cell office:value-type="string" table:style-name="ce1">
            <text:p>VLLGNN59M25F839L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74" table:style-name="ce1">
            <text:p>-6,7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42" table:style-name="ce2">
            <text:p>3.442</text:p>
          </table:table-cell>
          <table:table-cell office:value-type="string" table:style-name="ce1">
            <text:p>ZULLO Biagi Angelo</text:p>
          </table:table-cell>
          <table:table-cell office:value-type="string" table:style-name="ce1">
            <text:p>ZLLBNG69D09Z112S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1022.15" table:style-name="ce3">
            <text:p>1.022,1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555" table:style-name="ce2">
            <text:p>2.555</text:p>
          </table:table-cell>
          <table:table-cell office:value-type="string" table:style-name="ce1">
            <text:p>MUSCI Giovanni</text:p>
          </table:table-cell>
          <table:table-cell office:value-type="string" table:style-name="ce1">
            <text:p>MSCGNN57L05H501H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97.94" table:style-name="ce1">
            <text:p>-397,9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8112" table:style-name="ce2">
            <text:p>68.112</text:p>
          </table:table-cell>
          <table:table-cell office:value-type="string" table:style-name="ce1">
            <text:p>SENCZUK Gabriele</text:p>
          </table:table-cell>
          <table:table-cell office:value-type="string" table:style-name="ce1">
            <text:p>SNCGRL86A05H501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37" table:style-name="ce1">
            <text:p>93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91" table:style-name="ce2">
            <text:p>4.391</text:p>
          </table:table-cell>
          <table:table-cell office:value-type="string" table:style-name="ce1">
            <text:p>GERMANO Ivo Stefano</text:p>
          </table:table-cell>
          <table:table-cell office:value-type="string" table:style-name="ce1">
            <text:p>GRMVTF66D09A944R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83.34" table:style-name="ce1">
            <text:p>-583,3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340" table:style-name="ce2">
            <text:p>1.340</text:p>
          </table:table-cell>
          <table:table-cell office:value-type="string" table:style-name="ce1">
            <text:p>TULLIO Loredana</text:p>
          </table:table-cell>
          <table:table-cell office:value-type="string" table:style-name="ce1">
            <text:p>TLLLDN74R45B519M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45.1" table:style-name="ce1">
            <text:p>145,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340" table:style-name="ce2">
            <text:p>1.340</text:p>
          </table:table-cell>
          <table:table-cell office:value-type="string" table:style-name="ce1">
            <text:p>TULLIO Loredana</text:p>
          </table:table-cell>
          <table:table-cell office:value-type="string" table:style-name="ce1">
            <text:p>TLLLDN74R45B519M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45.1" table:style-name="ce1">
            <text:p>-145,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3414" table:style-name="ce2">
            <text:p>63.414</text:p>
          </table:table-cell>
          <table:table-cell office:value-type="string" table:style-name="ce1">
            <text:p>FUSCO Carmela</text:p>
          </table:table-cell>
          <table:table-cell office:value-type="string" table:style-name="ce1">
            <text:p>FSCCML87H43I234Q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570.13" table:style-name="ce3">
            <text:p>1.570,1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507" table:style-name="ce2">
            <text:p>70.507</text:p>
          </table:table-cell>
          <table:table-cell office:value-type="string" table:style-name="ce1">
            <text:p>NAPOLITANO Pasquale</text:p>
          </table:table-cell>
          <table:table-cell office:value-type="string" table:style-name="ce1">
            <text:p>NPLPQL89T18E791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558" table:style-name="ce2">
            <text:p>2.558</text:p>
          </table:table-cell>
          <table:table-cell office:value-type="string" table:style-name="ce1">
            <text:p>DE BONIS Luciano</text:p>
          </table:table-cell>
          <table:table-cell office:value-type="string" table:style-name="ce1">
            <text:p>DBNLCN57H27E263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03.3699999999999" table:style-name="ce3">
            <text:p>1.303,3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293" table:style-name="ce2">
            <text:p>76.293</text:p>
          </table:table-cell>
          <table:table-cell office:value-type="string" table:style-name="ce1">
            <text:p>PARISANI Giovanni</text:p>
          </table:table-cell>
          <table:table-cell office:value-type="string" table:style-name="ce1">
            <text:p>PRSGNN87P15A462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71.4" table:style-name="ce3">
            <text:p>1.371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253" table:style-name="ce2">
            <text:p>5.253</text:p>
          </table:table-cell>
          <table:table-cell office:value-type="string" table:style-name="ce1">
            <text:p>CAPOBIANCO Giovanni</text:p>
          </table:table-cell>
          <table:table-cell office:value-type="string" table:style-name="ce1">
            <text:p>CPBGNN64P23F839I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85.38" table:style-name="ce1">
            <text:p>-685,3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1">
            <text:p>PANZACCHI Pietro</text:p>
          </table:table-cell>
          <table:table-cell office:value-type="string" table:style-name="ce1">
            <text:p>PNZPTR72D24A944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700" table:style-name="ce2">
            <text:p>4.700</text:p>
          </table:table-cell>
          <table:table-cell office:value-type="string" table:style-name="ce1">
            <text:p>GRIGNOLI Daniela</text:p>
          </table:table-cell>
          <table:table-cell office:value-type="string" table:style-name="ce1">
            <text:p>GRGDNL67D66B519L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2626.73" table:style-name="ce3">
            <text:p>12.626,7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2750" table:style-name="ce2">
            <text:p>42.750</text:p>
          </table:table-cell>
          <table:table-cell office:value-type="string" table:style-name="ce1">
            <text:p>FABRIZIO Mauro</text:p>
          </table:table-cell>
          <table:table-cell office:value-type="string" table:style-name="ce1">
            <text:p>FBRMRA75E18I804Z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592" table:style-name="ce2">
            <text:p>86.592</text:p>
          </table:table-cell>
          <table:table-cell office:value-type="string" table:style-name="ce1">
            <text:p>IARUSSO ILENIA</text:p>
          </table:table-cell>
          <table:table-cell office:value-type="string" table:style-name="ce1">
            <text:p>RSSLNI90R65A783B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570.48" table:style-name="ce3">
            <text:p>1.570,4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192" table:style-name="ce2">
            <text:p>87.192</text:p>
          </table:table-cell>
          <table:table-cell office:value-type="string" table:style-name="ce1">
            <text:p>RENELLA Alessandra</text:p>
          </table:table-cell>
          <table:table-cell office:value-type="string" table:style-name="ce1">
            <text:p>RNLLSN96C69L725H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192" table:style-name="ce2">
            <text:p>87.192</text:p>
          </table:table-cell>
          <table:table-cell office:value-type="string" table:style-name="ce1">
            <text:p>RENELLA Alessandra</text:p>
          </table:table-cell>
          <table:table-cell office:value-type="string" table:style-name="ce1">
            <text:p>RNLLSN96C69L725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412" table:style-name="ce2">
            <text:p>88.412</text:p>
          </table:table-cell>
          <table:table-cell office:value-type="string" table:style-name="ce1">
            <text:p>Arbolino Elena</text:p>
          </table:table-cell>
          <table:table-cell office:value-type="string" table:style-name="ce1">
            <text:p>RBLLNE85M61H501M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73" table:style-name="ce3">
            <text:p>3.140,7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269" table:style-name="ce2">
            <text:p>1.269</text:p>
          </table:table-cell>
          <table:table-cell office:value-type="string" table:style-name="ce1">
            <text:p>SOLDOVIERI Maria Virginia</text:p>
          </table:table-cell>
          <table:table-cell office:value-type="string" table:style-name="ce1">
            <text:p>SLDMVR78L67G793E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51.46" table:style-name="ce1">
            <text:p>-51,4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980" table:style-name="ce2">
            <text:p>4.980</text:p>
          </table:table-cell>
          <table:table-cell office:value-type="string" table:style-name="ce1">
            <text:p>ALAGGIO Rosanna</text:p>
          </table:table-cell>
          <table:table-cell office:value-type="string" table:style-name="ce1">
            <text:p>LGGRNN71D49C619I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8110" table:style-name="ce2">
            <text:p>68.110</text:p>
          </table:table-cell>
          <table:table-cell office:value-type="string" table:style-name="ce1">
            <text:p>FIORE Camilla</text:p>
          </table:table-cell>
          <table:table-cell office:value-type="string" table:style-name="ce1">
            <text:p>FRICLL77S67H501P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8110" table:style-name="ce2">
            <text:p>68.110</text:p>
          </table:table-cell>
          <table:table-cell office:value-type="string" table:style-name="ce1">
            <text:p>FIORE Camilla</text:p>
          </table:table-cell>
          <table:table-cell office:value-type="string" table:style-name="ce1">
            <text:p>FRICLL77S67H501P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802" table:style-name="ce2">
            <text:p>5.802</text:p>
          </table:table-cell>
          <table:table-cell office:value-type="string" table:style-name="ce1">
            <text:p>GLIATTA Maria Antonella</text:p>
          </table:table-cell>
          <table:table-cell office:value-type="string" table:style-name="ce1">
            <text:p>GLTMNT85C63A489P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132" table:style-name="ce2">
            <text:p>87.132</text:p>
          </table:table-cell>
          <table:table-cell office:value-type="string" table:style-name="ce1">
            <text:p>SANTOIANNI Lucia Antonietta</text:p>
          </table:table-cell>
          <table:table-cell office:value-type="string" table:style-name="ce1">
            <text:p>SNTLNT96H60E456R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3044" table:style-name="ce2">
            <text:p>73.044</text:p>
          </table:table-cell>
          <table:table-cell office:value-type="string" table:style-name="ce1">
            <text:p>TAMMARO Luciano</text:p>
          </table:table-cell>
          <table:table-cell office:value-type="string" table:style-name="ce1">
            <text:p>TMMLCN75M26B519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634.79" table:style-name="ce3">
            <text:p>2.634,7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25" table:style-name="ce2">
            <text:p>4.325</text:p>
          </table:table-cell>
          <table:table-cell office:value-type="string" table:style-name="ce1">
            <text:p>DE LISIO Lorenzo</text:p>
          </table:table-cell>
          <table:table-cell office:value-type="string" table:style-name="ce1">
            <text:p>DLSLNZ63B17B519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932" table:style-name="ce2">
            <text:p>86.932</text:p>
          </table:table-cell>
          <table:table-cell office:value-type="string" table:style-name="ce1">
            <text:p>ESPOSITO Giacomina</text:p>
          </table:table-cell>
          <table:table-cell office:value-type="string" table:style-name="ce1">
            <text:p>SPSGMN95P62H703R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26" table:style-name="ce1">
            <text:p>-875,2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814" table:style-name="ce2">
            <text:p>4.814</text:p>
          </table:table-cell>
          <table:table-cell office:value-type="string" table:style-name="ce1">
            <text:p>ARCARO Alessia</text:p>
          </table:table-cell>
          <table:table-cell office:value-type="string" table:style-name="ce1">
            <text:p>RCRLSS81B52C096M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CALCAGNO Giuseppe</text:p>
          </table:table-cell>
          <table:table-cell office:value-type="string" table:style-name="ce1">
            <text:p>CLCGPP68S11F839Z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3150" table:style-name="ce2">
            <text:p>73.150</text:p>
          </table:table-cell>
          <table:table-cell office:value-type="string" table:style-name="ce1">
            <text:p>CERRO Gianni</text:p>
          </table:table-cell>
          <table:table-cell office:value-type="string" table:style-name="ce1">
            <text:p>CRRGNN89R29C034N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3150" table:style-name="ce2">
            <text:p>73.150</text:p>
          </table:table-cell>
          <table:table-cell office:value-type="string" table:style-name="ce1">
            <text:p>CERRO Gianni</text:p>
          </table:table-cell>
          <table:table-cell office:value-type="string" table:style-name="ce1">
            <text:p>CRRGNN89R29C034N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6.34" table:style-name="ce1">
            <text:p>-26,3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39" table:style-name="ce2">
            <text:p>3.439</text:p>
          </table:table-cell>
          <table:table-cell office:value-type="string" table:style-name="ce1">
            <text:p>DI MARZIO Piera</text:p>
          </table:table-cell>
          <table:table-cell office:value-type="string" table:style-name="ce1">
            <text:p>DMRPRI66E64H501T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6.02" table:style-name="ce1">
            <text:p>-26,0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690" table:style-name="ce2">
            <text:p>2.690</text:p>
          </table:table-cell>
          <table:table-cell office:value-type="string" table:style-name="ce1">
            <text:p>TREMONTE Patrizio</text:p>
          </table:table-cell>
          <table:table-cell office:value-type="string" table:style-name="ce1">
            <text:p>TRMPRZ76M01A783O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75.03" table:style-name="ce1">
            <text:p>-175,0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953" table:style-name="ce2">
            <text:p>2.953</text:p>
          </table:table-cell>
          <table:table-cell office:value-type="string" table:style-name="ce1">
            <text:p>AVINO Pasquale</text:p>
          </table:table-cell>
          <table:table-cell office:value-type="string" table:style-name="ce1">
            <text:p>VNAPQL68B14H501F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25" table:style-name="ce1">
            <text:p>4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OLIVETO Rocco</text:p>
          </table:table-cell>
          <table:table-cell office:value-type="string" table:style-name="ce1">
            <text:p>LVTRCC80H08F481K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892" table:style-name="ce2">
            <text:p>87.892</text:p>
          </table:table-cell>
          <table:table-cell office:value-type="string" table:style-name="ce1">
            <text:p>PENG MENG</text:p>
          </table:table-cell>
          <table:table-cell office:value-type="string" table:style-name="ce1">
            <text:p>PNGMNG94R55Z210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73" table:style-name="ce3">
            <text:p>3.140,7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9511" table:style-name="ce2">
            <text:p>69.511</text:p>
          </table:table-cell>
          <table:table-cell office:value-type="string" table:style-name="ce1">
            <text:p>PREZIOSO Gerardo</text:p>
          </table:table-cell>
          <table:table-cell office:value-type="string" table:style-name="ce1">
            <text:p>PRZGRD01A23C514T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505" table:style-name="ce1">
            <text:p>50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872" table:style-name="ce2">
            <text:p>2.872</text:p>
          </table:table-cell>
          <table:table-cell office:value-type="string" table:style-name="ce1">
            <text:p>CALABRESE Giorgio</text:p>
          </table:table-cell>
          <table:table-cell office:value-type="string" table:style-name="ce1">
            <text:p>CLBGRG60P25B519B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4.59" table:style-name="ce1">
            <text:p>24,5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278" table:style-name="ce2">
            <text:p>2.278</text:p>
          </table:table-cell>
          <table:table-cell office:value-type="string" table:style-name="ce1">
            <text:p>RAMACCIATI Antonio</text:p>
          </table:table-cell>
          <table:table-cell office:value-type="string" table:style-name="ce1">
            <text:p>RMCNTN66L31B519Z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79.14" table:style-name="ce1">
            <text:p>279,1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3933" table:style-name="ce2">
            <text:p>13.933</text:p>
          </table:table-cell>
          <table:table-cell office:value-type="string" table:style-name="ce1">
            <text:p>TOZZI Francesco Pio</text:p>
          </table:table-cell>
          <table:table-cell office:value-type="string" table:style-name="ce1">
            <text:p>TZZFNC93M04E716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49.94" table:style-name="ce1">
            <text:p>949,9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63" table:style-name="ce2">
            <text:p>8.463</text:p>
          </table:table-cell>
          <table:table-cell office:value-type="string" table:style-name="ce1">
            <text:p>VWR International S.r.l.<text:s/></text:p>
          </table:table-cell>
          <table:table-cell office:value-type="float" office:value="12864800151" table:style-name="ce1">
            <text:p>12864800151</text:p>
          </table:table-cell>
          <table:table-cell office:value-type="float" office:value="12864800151" table:style-name="ce1">
            <text:p>12864800151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272.97" table:style-name="ce3">
            <text:p>1.272,9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130" table:style-name="ce2">
            <text:p>70.130</text:p>
          </table:table-cell>
          <table:table-cell office:value-type="string" table:style-name="ce1">
            <text:p>VARRICCHIONE Marco</text:p>
          </table:table-cell>
          <table:table-cell office:value-type="string" table:style-name="ce1">
            <text:p>VRRMRC94M11B519H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25" table:style-name="ce1">
            <text:p>2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872" table:style-name="ce2">
            <text:p>2.872</text:p>
          </table:table-cell>
          <table:table-cell office:value-type="string" table:style-name="ce1">
            <text:p>CALABRESE Giorgio</text:p>
          </table:table-cell>
          <table:table-cell office:value-type="string" table:style-name="ce1">
            <text:p>CLBGRG60P25B519B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2.29" table:style-name="ce1">
            <text:p>22,2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2732" table:style-name="ce2">
            <text:p>82.732</text:p>
          </table:table-cell>
          <table:table-cell office:value-type="string" table:style-name="ce1">
            <text:p>BIODIVERSA S.R.L.</text:p>
          </table:table-cell>
          <table:table-cell office:value-type="float" office:value="2338550227" table:style-name="ce1">
            <text:p>2338550227</text:p>
          </table:table-cell>
          <table:table-cell office:value-type="float" office:value="2338550227" table:style-name="ce1">
            <text:p>2338550227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7489.5" table:style-name="ce3">
            <text:p>7.489,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990" table:style-name="ce2">
            <text:p>4.990</text:p>
          </table:table-cell>
          <table:table-cell office:value-type="string" table:style-name="ce1">
            <text:p>FABBROCINO Giovanni</text:p>
          </table:table-cell>
          <table:table-cell office:value-type="string" table:style-name="ce1">
            <text:p>FBBGNN67B11F839U</text:p>
          </table:table-cell>
          <table:table-cell table:number-columns-repeated="2"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93.67" table:style-name="ce1">
            <text:p>93,6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3208" table:style-name="ce2">
            <text:p>13.208</text:p>
          </table:table-cell>
          <table:table-cell office:value-type="string" table:style-name="ce1">
            <text:p>Moffa Turismo e Servizi srl</text:p>
          </table:table-cell>
          <table:table-cell office:value-type="float" office:value="1673370704" table:style-name="ce1">
            <text:p>1673370704</text:p>
          </table:table-cell>
          <table:table-cell office:value-type="float" office:value="1673370704" table:style-name="ce1">
            <text:p>1673370704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919" table:style-name="ce2">
            <text:p>1.919</text:p>
          </table:table-cell>
          <table:table-cell office:value-type="string" table:style-name="ce1">
            <text:p>DI IORIO Michele</text:p>
          </table:table-cell>
          <table:table-cell office:value-type="string" table:style-name="ce1">
            <text:p>DRIMHL82A25H273Q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3.51" table:style-name="ce1">
            <text:p>13,5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9452" table:style-name="ce2">
            <text:p>79.452</text:p>
          </table:table-cell>
          <table:table-cell office:value-type="string" table:style-name="ce1">
            <text:p>CAPORIZZO Claudia</text:p>
          </table:table-cell>
          <table:table-cell office:value-type="string" table:style-name="ce1">
            <text:p>CPRCLD90H55B519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2.58000000000001" table:style-name="ce1">
            <text:p>142,5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5710" table:style-name="ce2">
            <text:p>45.710</text:p>
          </table:table-cell>
          <table:table-cell office:value-type="string" table:style-name="ce1">
            <text:p>MDPI AG</text:p>
          </table:table-cell>
          <table:table-cell table:style-name="ce1"/>
          <table:table-cell office:value-type="string" table:style-name="ce1">
            <text:p>CHE-115.694.94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246.17" table:style-name="ce3">
            <text:p>3.246,1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4630" table:style-name="ce2">
            <text:p>54.630</text:p>
          </table:table-cell>
          <table:table-cell office:value-type="string" table:style-name="ce1">
            <text:p>SOCIETA' AUTOLINEE CALZOLARO ANTONIO &amp; F.LLI SNC</text:p>
          </table:table-cell>
          <table:table-cell office:value-type="float" office:value="65700700" table:style-name="ce1">
            <text:p>65700700</text:p>
          </table:table-cell>
          <table:table-cell office:value-type="float" office:value="65700700" table:style-name="ce1">
            <text:p>65700700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1305.3499999999999" table:style-name="ce3">
            <text:p>1.305,3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3602" table:style-name="ce2">
            <text:p>23.602</text:p>
          </table:table-cell>
          <table:table-cell office:value-type="string" table:style-name="ce1">
            <text:p>ESTRA ENERGIA SRL</text:p>
          </table:table-cell>
          <table:table-cell office:value-type="float" office:value="1219980529" table:style-name="ce1">
            <text:p>1219980529</text:p>
          </table:table-cell>
          <table:table-cell office:value-type="float" office:value="1219980529" table:style-name="ce1">
            <text:p>1219980529</text:p>
          </table:table-cell>
          <table:table-cell table:style-name="ce1"/>
          <table:table-cell office:value-type="string" table:style-name="ce1">
            <text:p>SX.U.1.03.02.05.006</text:p>
          </table:table-cell>
          <table:table-cell office:value-type="string" table:style-name="ce1">
            <text:p>Gas</text:p>
          </table:table-cell>
          <table:table-cell office:value-type="float" office:value="30381.32" table:style-name="ce3">
            <text:p>30.381,3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0991" table:style-name="ce2">
            <text:p>50.991</text:p>
          </table:table-cell>
          <table:table-cell office:value-type="string" table:style-name="ce1">
            <text:p>AUTOLINEE SANTORO GIUSEPPE SRL</text:p>
          </table:table-cell>
          <table:table-cell office:value-type="float" office:value="1662840709" table:style-name="ce1">
            <text:p>1662840709</text:p>
          </table:table-cell>
          <table:table-cell office:value-type="float" office:value="1662840709" table:style-name="ce1">
            <text:p>1662840709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125.59" table:style-name="ce1">
            <text:p>125,5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124" table:style-name="ce2">
            <text:p>2.124</text:p>
          </table:table-cell>
          <table:table-cell office:value-type="string" table:style-name="ce1">
            <text:p>PARISI Marco</text:p>
          </table:table-cell>
          <table:table-cell office:value-type="string" table:style-name="ce1">
            <text:p>PRSMRC70D26H703W</text:p>
          </table:table-cell>
          <table:table-cell table:number-columns-repeated="2"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39.42" table:style-name="ce1">
            <text:p>39,4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192" table:style-name="ce2">
            <text:p>84.192</text:p>
          </table:table-cell>
          <table:table-cell office:value-type="string" table:style-name="ce1">
            <text:p>CASA GENERALIZIA DELLA CONGREGAZIONE DEGLI EREMITI CAMALDOLESI DI TOSCANA CON SEDE ALL'EREMO DI CAMALDOLI</text:p>
          </table:table-cell>
          <table:table-cell office:value-type="float" office:value="178670519" table:style-name="ce1">
            <text:p>178670519</text:p>
          </table:table-cell>
          <table:table-cell office:value-type="float" office:value="178670519" table:style-name="ce1">
            <text:p>178670519</text:p>
          </table:table-cell>
          <table:table-cell table:style-name="ce1"/>
          <table:table-cell office:value-type="string" table:style-name="ce1">
            <text:p>SX.U.1.03.02.14.999</text:p>
          </table:table-cell>
          <table:table-cell office:value-type="string" table:style-name="ce1">
            <text:p>Altri servizi di ristorazione</text:p>
          </table:table-cell>
          <table:table-cell office:value-type="float" office:value="185.45" table:style-name="ce1">
            <text:p>185,4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50" table:style-name="ce2">
            <text:p>61.450</text:p>
          </table:table-cell>
          <table:table-cell office:value-type="string" table:style-name="ce1">
            <text:p>PARLATO Gennaro</text:p>
          </table:table-cell>
          <table:table-cell office:value-type="string" table:style-name="ce1">
            <text:p>PRLGNR73C14F912E</text:p>
          </table:table-cell>
          <table:table-cell table:number-columns-repeated="2"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85.58" table:style-name="ce1">
            <text:p>85,5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9644" table:style-name="ce2">
            <text:p>9.644</text:p>
          </table:table-cell>
          <table:table-cell office:value-type="string" table:style-name="ce1">
            <text:p>Microtech s.r.l.</text:p>
          </table:table-cell>
          <table:table-cell office:value-type="float" office:value="5791560633" table:style-name="ce1">
            <text:p>5791560633</text:p>
          </table:table-cell>
          <table:table-cell office:value-type="float" office:value="5791560633" table:style-name="ce1">
            <text:p>5791560633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86.2" table:style-name="ce1">
            <text:p>86,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739" table:style-name="ce2">
            <text:p>4.739</text:p>
          </table:table-cell>
          <table:table-cell office:value-type="string" table:style-name="ce1">
            <text:p>BELLIGGIANO Angelo</text:p>
          </table:table-cell>
          <table:table-cell office:value-type="string" table:style-name="ce1">
            <text:p>BLLNGL66M03C377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25.53" table:style-name="ce3">
            <text:p>1.125,5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152" table:style-name="ce2">
            <text:p>70.152</text:p>
          </table:table-cell>
          <table:table-cell office:value-type="string" table:style-name="ce1">
            <text:p>PROIETTI Elisa</text:p>
          </table:table-cell>
          <table:table-cell office:value-type="string" table:style-name="ce1">
            <text:p>PRTLSE91E49L182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48.55" table:style-name="ce1">
            <text:p>948,5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5936" table:style-name="ce2">
            <text:p>65.936</text:p>
          </table:table-cell>
          <table:table-cell office:value-type="string" table:style-name="ce1">
            <text:p>NICHIL Rocco Luigi</text:p>
          </table:table-cell>
          <table:table-cell office:value-type="string" table:style-name="ce1">
            <text:p>NCHRCL76C02H793P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83.6" table:style-name="ce1">
            <text:p>183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0782" table:style-name="ce2">
            <text:p>10.782</text:p>
          </table:table-cell>
          <table:table-cell office:value-type="string" table:style-name="ce1">
            <text:p>Trattoria " La Grotta" <text:s/>Gianfelice Fabio</text:p>
          </table:table-cell>
          <table:table-cell office:value-type="string" table:style-name="ce1">
            <text:p>GNFFBA70L09B519U</text:p>
          </table:table-cell>
          <table:table-cell office:value-type="float" office:value="859680704" table:style-name="ce1">
            <text:p>859680704</text:p>
          </table:table-cell>
          <table:table-cell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à di rappresentanza<text:s/></text:p>
          </table:table-cell>
          <table:table-cell office:value-type="float" office:value="272.73" table:style-name="ce1">
            <text:p>272,7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675" table:style-name="ce2">
            <text:p>76.675</text:p>
          </table:table-cell>
          <table:table-cell office:value-type="string" table:style-name="ce1">
            <text:p>FERRAMENTA E COLORI di EVANGELISTA EDUARDO</text:p>
          </table:table-cell>
          <table:table-cell office:value-type="float" office:value="1585530700" table:style-name="ce1">
            <text:p>1585530700</text:p>
          </table:table-cell>
          <table:table-cell office:value-type="float" office:value="1585530700" table:style-name="ce1">
            <text:p>1585530700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45.8" table:style-name="ce1">
            <text:p>45,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332" table:style-name="ce2">
            <text:p>86.332</text:p>
          </table:table-cell>
          <table:table-cell office:value-type="string" table:style-name="ce1">
            <text:p>PUNTO CASA di Martino Giuseppina</text:p>
          </table:table-cell>
          <table:table-cell office:value-type="float" office:value="1772620702" table:style-name="ce1">
            <text:p>1772620702</text:p>
          </table:table-cell>
          <table:table-cell office:value-type="float" office:value="1772620702" table:style-name="ce1">
            <text:p>1772620702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24.9" table:style-name="ce1">
            <text:p>24,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612" table:style-name="ce2">
            <text:p>86.612</text:p>
          </table:table-cell>
          <table:table-cell office:value-type="string" table:style-name="ce1">
            <text:p>IPERSIGMA -Ipersangro SRL-</text:p>
          </table:table-cell>
          <table:table-cell office:value-type="float" office:value="2328250697" table:style-name="ce1">
            <text:p>2328250697</text:p>
          </table:table-cell>
          <table:table-cell office:value-type="float" office:value="2328250697" table:style-name="ce1">
            <text:p>2328250697</text:p>
          </table:table-cell>
          <table:table-cell table:style-name="ce1"/>
          <table:table-cell office:value-type="string" table:style-name="ce1">
            <text:p>SX.U.1.03.01.02.011</text:p>
          </table:table-cell>
          <table:table-cell office:value-type="string" table:style-name="ce1">
            <text:p>Generi alimentari</text:p>
          </table:table-cell>
          <table:table-cell office:value-type="float" office:value="10.199999999999999" table:style-name="ce1">
            <text:p>10,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7669" table:style-name="ce2">
            <text:p>17.669</text:p>
          </table:table-cell>
          <table:table-cell office:value-type="string" table:style-name="ce1">
            <text:p>ORSINO Michela</text:p>
          </table:table-cell>
          <table:table-cell office:value-type="string" table:style-name="ce1">
            <text:p>RSNMHL94H63F839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24.5" table:style-name="ce1">
            <text:p>524,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5868" table:style-name="ce2">
            <text:p>15.868</text:p>
          </table:table-cell>
          <table:table-cell office:value-type="string" table:style-name="ce1">
            <text:p>TEC S.R.L. - Campobasso</text:p>
          </table:table-cell>
          <table:table-cell office:value-type="float" office:value="1624730667" table:style-name="ce1">
            <text:p>1624730667</text:p>
          </table:table-cell>
          <table:table-cell office:value-type="float" office:value="1624730667" table:style-name="ce1">
            <text:p>1624730667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7.28" table:style-name="ce1">
            <text:p>7,2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5972" table:style-name="ce2">
            <text:p>55.972</text:p>
          </table:table-cell>
          <table:table-cell office:value-type="string" table:style-name="ce1">
            <text:p>GUGLIELMI SANDRA</text:p>
          </table:table-cell>
          <table:table-cell office:value-type="string" table:style-name="ce1">
            <text:p>GGLSDR79C42E335E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213.67" table:style-name="ce1">
            <text:p>213,6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3390" table:style-name="ce2">
            <text:p>53.390</text:p>
          </table:table-cell>
          <table:table-cell office:value-type="string" table:style-name="ce1">
            <text:p>CONAD IPERMERCATO MOLISEDEA SRL</text:p>
          </table:table-cell>
          <table:table-cell office:value-type="float" office:value="1698200704" table:style-name="ce1">
            <text:p>1698200704</text:p>
          </table:table-cell>
          <table:table-cell office:value-type="float" office:value="1698200704" table:style-name="ce1">
            <text:p>1698200704</text:p>
          </table:table-cell>
          <table:table-cell table:style-name="ce1"/>
          <table:table-cell office:value-type="string" table:style-name="ce1">
            <text:p>SX.U.1.03.01.02.011</text:p>
          </table:table-cell>
          <table:table-cell office:value-type="string" table:style-name="ce1">
            <text:p>Generi alimentari</text:p>
          </table:table-cell>
          <table:table-cell office:value-type="float" office:value="21.7" table:style-name="ce1">
            <text:p>21,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6091" table:style-name="ce2">
            <text:p>16.091</text:p>
          </table:table-cell>
          <table:table-cell office:value-type="string" table:style-name="ce1">
            <text:p>TRONCA s.a.s. di Picciano Domenico e Gentile Marisa</text:p>
          </table:table-cell>
          <table:table-cell office:value-type="float" office:value="243070703" table:style-name="ce1">
            <text:p>243070703</text:p>
          </table:table-cell>
          <table:table-cell office:value-type="float" office:value="243070703" table:style-name="ce1">
            <text:p>243070703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24.44" table:style-name="ce1">
            <text:p>24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812" table:style-name="ce2">
            <text:p>70.812</text:p>
          </table:table-cell>
          <table:table-cell office:value-type="string" table:style-name="ce1">
            <text:p>SUPERMECATI FAMILA-PERIMETRO SUD <text:s/>SRL</text:p>
          </table:table-cell>
          <table:table-cell office:value-type="float" office:value="7062130724" table:style-name="ce1">
            <text:p>7062130724</text:p>
          </table:table-cell>
          <table:table-cell office:value-type="float" office:value="7062130724" table:style-name="ce1">
            <text:p>7062130724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28.81" table:style-name="ce1">
            <text:p>28,8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097" table:style-name="ce2">
            <text:p>43.097</text:p>
          </table:table-cell>
          <table:table-cell office:value-type="string" table:style-name="ce1">
            <text:p>CORONA Katia</text:p>
          </table:table-cell>
          <table:table-cell office:value-type="string" table:style-name="ce1">
            <text:p>CRNKTA81R70B519I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090.54" table:style-name="ce3">
            <text:p>1.090,5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Università degli Studi Internazionali di Roma (UNINT)</text:p>
          </table:table-cell>
          <table:table-cell office:value-type="float" office:value="97136680580" table:style-name="ce1">
            <text:p>97136680580</text:p>
          </table:table-cell>
          <table:table-cell office:value-type="float" office:value="5639791002" table:style-name="ce1">
            <text:p>5639791002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0517.8" table:style-name="ce3">
            <text:p>20.517,8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9022" table:style-name="ce2">
            <text:p>9.022</text:p>
          </table:table-cell>
          <table:table-cell office:value-type="string" table:style-name="ce1">
            <text:p>Centrum Palace <text:s/>- <text:s/>EFI S.r.l.</text:p>
          </table:table-cell>
          <table:table-cell office:value-type="float" office:value="4441990753" table:style-name="ce1">
            <text:p>4441990753</text:p>
          </table:table-cell>
          <table:table-cell office:value-type="float" office:value="4441990753" table:style-name="ce1">
            <text:p>4441990753</text:p>
          </table:table-cell>
          <table:table-cell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à di rappresentanza<text:s/></text:p>
          </table:table-cell>
          <table:table-cell office:value-type="float" office:value="936.36" table:style-name="ce1">
            <text:p>936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170" table:style-name="ce2">
            <text:p>70.170</text:p>
          </table:table-cell>
          <table:table-cell office:value-type="string" table:style-name="ce1">
            <text:p>Salvatore Antonio</text:p>
          </table:table-cell>
          <table:table-cell office:value-type="string" table:style-name="ce1">
            <text:p>SLVNTN69H08B519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97.29" table:style-name="ce3">
            <text:p>1.197,2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8770" table:style-name="ce2">
            <text:p>28.770</text:p>
          </table:table-cell>
          <table:table-cell office:value-type="string" table:style-name="ce1">
            <text:p>FASMI S.R.L.</text:p>
          </table:table-cell>
          <table:table-cell office:value-type="float" office:value="1693320705" table:style-name="ce1">
            <text:p>1693320705</text:p>
          </table:table-cell>
          <table:table-cell office:value-type="float" office:value="1693320705" table:style-name="ce1">
            <text:p>169332070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052" table:style-name="ce2">
            <text:p>2.05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3411" table:style-name="ce2">
            <text:p>63.411</text:p>
          </table:table-cell>
          <table:table-cell office:value-type="string" table:style-name="ce1">
            <text:p>FODERA' Emanuele</text:p>
          </table:table-cell>
          <table:table-cell office:value-type="string" table:style-name="ce1">
            <text:p>FDRMNL85H30B429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3.24" table:style-name="ce1">
            <text:p>133,2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7169" table:style-name="ce2">
            <text:p>27.169</text:p>
          </table:table-cell>
          <table:table-cell office:value-type="string" table:style-name="ce1">
            <text:p>PITAGORA SpA</text:p>
          </table:table-cell>
          <table:table-cell office:value-type="float" office:value="4852611005" table:style-name="ce1">
            <text:p>4852611005</text:p>
          </table:table-cell>
          <table:table-cell office:value-type="float" office:value="4852611005" table:style-name="ce1">
            <text:p>4852611005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980" table:style-name="ce2">
            <text:p>5.98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9330" table:style-name="ce2">
            <text:p>69.330</text:p>
          </table:table-cell>
          <table:table-cell office:value-type="string" table:style-name="ce1">
            <text:p>PREXTA SpA</text:p>
          </table:table-cell>
          <table:table-cell office:value-type="float" office:value="7551781003" table:style-name="ce1">
            <text:p>7551781003</text:p>
          </table:table-cell>
          <table:table-cell office:value-type="float" office:value="7551781003" table:style-name="ce1">
            <text:p>755178100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048" table:style-name="ce2">
            <text:p>2.04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11323.3" table:style-name="ce3">
            <text:p>11.323,3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5.006</text:p>
          </table:table-cell>
          <table:table-cell office:value-type="string" table:style-name="ce1">
            <text:p>Gas</text:p>
          </table:table-cell>
          <table:table-cell office:value-type="float" office:value="5567.88" table:style-name="ce3">
            <text:p>5.567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1.01.02.002</text:p>
          </table:table-cell>
          <table:table-cell office:value-type="string" table:style-name="ce1">
            <text:p>Buoni pasto</text:p>
          </table:table-cell>
          <table:table-cell office:value-type="float" office:value="1192.05" table:style-name="ce3">
            <text:p>1.192,0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745" table:style-name="ce2">
            <text:p>6.745</text:p>
          </table:table-cell>
          <table:table-cell office:value-type="string" table:style-name="ce1">
            <text:p>Prestitalia s.p.a</text:p>
          </table:table-cell>
          <table:table-cell office:value-type="float" office:value="5889861000" table:style-name="ce1">
            <text:p>5889861000</text:p>
          </table:table-cell>
          <table:table-cell office:value-type="float" office:value="5889861000" table:style-name="ce1">
            <text:p>588986100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3456" table:style-name="ce2">
            <text:p>13.45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632" table:style-name="ce2">
            <text:p>6.632</text:p>
          </table:table-cell>
          <table:table-cell office:value-type="string" table:style-name="ce1">
            <text:p>CRAM - Circolo Ricreativo Ateneo Molisano</text:p>
          </table:table-cell>
          <table:table-cell office:value-type="float" office:value="92025620706" table:style-name="ce1">
            <text:p>92025620706</text:p>
          </table:table-cell>
          <table:table-cell office:value-type="float" office:value="92025620706" table:style-name="ce1">
            <text:p>9202562070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176.48" table:style-name="ce3">
            <text:p>1.176,4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07" table:style-name="ce2">
            <text:p>3.007</text:p>
          </table:table-cell>
          <table:table-cell office:value-type="string" table:style-name="ce1">
            <text:p>VUCO Julijana</text:p>
          </table:table-cell>
          <table:table-cell office:value-type="string" table:style-name="ce1">
            <text:p>VCUJJN53S65Z157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84.7" table:style-name="ce1">
            <text:p>484,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1552" table:style-name="ce2">
            <text:p>81.552</text:p>
          </table:table-cell>
          <table:table-cell office:value-type="string" table:style-name="ce1">
            <text:p>Immagine S.r.l.</text:p>
          </table:table-cell>
          <table:table-cell office:value-type="float" office:value="2061520355" table:style-name="ce1">
            <text:p>2061520355</text:p>
          </table:table-cell>
          <table:table-cell office:value-type="float" office:value="2061520355" table:style-name="ce1">
            <text:p>2061520355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2248.5" table:style-name="ce3">
            <text:p>2.248,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209456.47" table:style-name="ce3">
            <text:p>209.456,4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0528" table:style-name="ce2">
            <text:p>20.528</text:p>
          </table:table-cell>
          <table:table-cell office:value-type="string" table:style-name="ce1">
            <text:p>Molise Tour S.N.C.</text:p>
          </table:table-cell>
          <table:table-cell office:value-type="float" office:value="1514310703" table:style-name="ce1">
            <text:p>1514310703</text:p>
          </table:table-cell>
          <table:table-cell office:value-type="float" office:value="1514310703" table:style-name="ce1">
            <text:p>1514310703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272.73" table:style-name="ce1">
            <text:p>272,7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08" table:style-name="ce2">
            <text:p>3.008</text:p>
          </table:table-cell>
          <table:table-cell office:value-type="string" table:style-name="ce1">
            <text:p>TRUPIANO Dalila</text:p>
          </table:table-cell>
          <table:table-cell office:value-type="string" table:style-name="ce1">
            <text:p>TRPDLL83A71C034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81.51" table:style-name="ce1">
            <text:p>581,5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953" table:style-name="ce2">
            <text:p>84.953</text:p>
          </table:table-cell>
          <table:table-cell office:value-type="string" table:style-name="ce1">
            <text:p>MILLER David</text:p>
          </table:table-cell>
          <table:table-cell office:value-type="string" table:style-name="ce1">
            <text:p>MLLDVD46C08Z114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05.39999999999998" table:style-name="ce1">
            <text:p>305,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584" table:style-name="ce2">
            <text:p>2.584</text:p>
          </table:table-cell>
          <table:table-cell office:value-type="string" table:style-name="ce1">
            <text:p>CERCHIA Giovanni</text:p>
          </table:table-cell>
          <table:table-cell office:value-type="string" table:style-name="ce1">
            <text:p>CRCGNN65C05Z133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73.1" table:style-name="ce1">
            <text:p>573,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924" table:style-name="ce2">
            <text:p>6.924</text:p>
          </table:table-cell>
          <table:table-cell office:value-type="string" table:style-name="ce1">
            <text:p>C.I.S.L. UNIVERSITA'</text:p>
          </table:table-cell>
          <table:table-cell office:value-type="float" office:value="80437920582" table:style-name="ce1">
            <text:p>80437920582</text:p>
          </table:table-cell>
          <table:table-cell office:value-type="float" office:value="80437920582" table:style-name="ce1">
            <text:p>80437920582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37.04" table:style-name="ce1">
            <text:p>237,0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4109" table:style-name="ce2">
            <text:p>24.109</text:p>
          </table:table-cell>
          <table:table-cell office:value-type="string" table:style-name="ce1">
            <text:p>UNICREDIT SPA - ex FCN</text:p>
          </table:table-cell>
          <table:table-cell office:value-type="float" office:value="348170101" table:style-name="ce1">
            <text:p>348170101</text:p>
          </table:table-cell>
          <table:table-cell office:value-type="float" office:value="348170101" table:style-name="ce1">
            <text:p>3481701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120" table:style-name="ce2">
            <text:p>1.1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2453" table:style-name="ce2">
            <text:p>32.453</text:p>
          </table:table-cell>
          <table:table-cell office:value-type="string" table:style-name="ce1">
            <text:p>DYNAMICA RETAIL SPA</text:p>
          </table:table-cell>
          <table:table-cell office:value-type="float" office:value="3436130243" table:style-name="ce1">
            <text:p>3436130243</text:p>
          </table:table-cell>
          <table:table-cell office:value-type="float" office:value="3436130243" table:style-name="ce1">
            <text:p>343613024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50" table:style-name="ce1">
            <text:p>9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925" table:style-name="ce2">
            <text:p>6.925</text:p>
          </table:table-cell>
          <table:table-cell office:value-type="string" table:style-name="ce1">
            <text:p>C.I.P.U.R. Coord. Intersedi Professori Universitari di Ruolo</text:p>
          </table:table-cell>
          <table:table-cell office:value-type="float" office:value="96149830588" table:style-name="ce1">
            <text:p>96149830588</text:p>
          </table:table-cell>
          <table:table-cell office:value-type="float" office:value="96149830588" table:style-name="ce1">
            <text:p>96149830588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78" table:style-name="ce1">
            <text:p>37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5511" table:style-name="ce2">
            <text:p>15.511</text:p>
          </table:table-cell>
          <table:table-cell office:value-type="string" table:style-name="ce1">
            <text:p>Quasartek SRL</text:p>
          </table:table-cell>
          <table:table-cell office:value-type="float" office:value="6467211006" table:style-name="ce1">
            <text:p>6467211006</text:p>
          </table:table-cell>
          <table:table-cell office:value-type="float" office:value="6467211006" table:style-name="ce1">
            <text:p>6467211006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5130" table:style-name="ce2">
            <text:p>5.13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3411" table:style-name="ce2">
            <text:p>63.411</text:p>
          </table:table-cell>
          <table:table-cell office:value-type="string" table:style-name="ce1">
            <text:p>FODERA' Emanuele</text:p>
          </table:table-cell>
          <table:table-cell office:value-type="string" table:style-name="ce1">
            <text:p>FDRMNL85H30B429P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45.26" table:style-name="ce1">
            <text:p>145,2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605" table:style-name="ce2">
            <text:p>6.605</text:p>
          </table:table-cell>
          <table:table-cell office:value-type="string" table:style-name="ce1">
            <text:p>L.P. DISTRIBUZIONE Luciano Pietrantonio</text:p>
          </table:table-cell>
          <table:table-cell office:value-type="string" table:style-name="ce1">
            <text:p>LCNPRN61L24B519Z</text:p>
          </table:table-cell>
          <table:table-cell office:value-type="float" office:value="1464440708" table:style-name="ce1">
            <text:p>1464440708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218.11" table:style-name="ce1">
            <text:p>218,1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9190" table:style-name="ce2">
            <text:p>49.190</text:p>
          </table:table-cell>
          <table:table-cell office:value-type="string" table:style-name="ce1">
            <text:p>MEDIA E SERVIZI COMMUNICATION SRLS</text:p>
          </table:table-cell>
          <table:table-cell office:value-type="float" office:value="1748920707" table:style-name="ce1">
            <text:p>1748920707</text:p>
          </table:table-cell>
          <table:table-cell office:value-type="float" office:value="1748920707" table:style-name="ce1">
            <text:p>1748920707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098.37" table:style-name="ce3">
            <text:p>4.098,3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6248" table:style-name="ce2">
            <text:p>16.248</text:p>
          </table:table-cell>
          <table:table-cell office:value-type="string" table:style-name="ce1">
            <text:p>IL SOLE 24 ORE S.P.A. - PIROLA ABBONAMENTI</text:p>
          </table:table-cell>
          <table:table-cell office:value-type="float" office:value="777910159" table:style-name="ce1">
            <text:p>777910159</text:p>
          </table:table-cell>
          <table:table-cell office:value-type="float" office:value="777910159" table:style-name="ce1">
            <text:p>777910159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5830" table:style-name="ce2">
            <text:p>45.830</text:p>
          </table:table-cell>
          <table:table-cell office:value-type="string" table:style-name="ce1">
            <text:p>L'Harmattan Italia S.r.l.</text:p>
          </table:table-cell>
          <table:table-cell office:value-type="float" office:value="6801580017" table:style-name="ce1">
            <text:p>6801580017</text:p>
          </table:table-cell>
          <table:table-cell office:value-type="float" office:value="6801580017" table:style-name="ce1">
            <text:p>6801580017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500" table:style-name="ce2">
            <text:p>4.5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674" table:style-name="ce2">
            <text:p>86.674</text:p>
          </table:table-cell>
          <table:table-cell office:value-type="string" table:style-name="ce1">
            <text:p>ILIAD ITALIA SPA</text:p>
          </table:table-cell>
          <table:table-cell office:value-type="float" office:value="13970161009" table:style-name="ce1">
            <text:p>13970161009</text:p>
          </table:table-cell>
          <table:table-cell office:value-type="float" office:value="13970161009" table:style-name="ce1">
            <text:p>13970161009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869" table:style-name="ce2">
            <text:p>4.869</text:p>
          </table:table-cell>
          <table:table-cell office:value-type="string" table:style-name="ce1">
            <text:p>GENTILE Domenico</text:p>
          </table:table-cell>
          <table:table-cell office:value-type="string" table:style-name="ce1">
            <text:p>GNTDNC65B26L070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9.99" table:style-name="ce1">
            <text:p>29,9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9430" table:style-name="ce2">
            <text:p>69.430</text:p>
          </table:table-cell>
          <table:table-cell office:value-type="string" table:style-name="ce1">
            <text:p>Società MEGEA Servizi e Vigilanza Soc. Coop.</text:p>
          </table:table-cell>
          <table:table-cell office:value-type="float" office:value="3921500611" table:style-name="ce1">
            <text:p>3921500611</text:p>
          </table:table-cell>
          <table:table-cell office:value-type="float" office:value="3921500611" table:style-name="ce1">
            <text:p>392150061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3892" table:style-name="ce2">
            <text:p>83.892</text:p>
          </table:table-cell>
          <table:table-cell office:value-type="string" table:style-name="ce1">
            <text:p>OTTONELLI Valeria</text:p>
          </table:table-cell>
          <table:table-cell office:value-type="string" table:style-name="ce1">
            <text:p>TTNVLR68M46D969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1.6" table:style-name="ce1">
            <text:p>161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07" table:style-name="ce2">
            <text:p>8.407</text:p>
          </table:table-cell>
          <table:table-cell office:value-type="string" table:style-name="ce1">
            <text:p>CONVERGE S.p.A.</text:p>
          </table:table-cell>
          <table:table-cell office:value-type="float" office:value="4472901000" table:style-name="ce1">
            <text:p>4472901000</text:p>
          </table:table-cell>
          <table:table-cell office:value-type="float" office:value="4472901000" table:style-name="ce1">
            <text:p>4472901000</text:p>
          </table:table-cell>
          <table:table-cell table:style-name="ce1"/>
          <table:table-cell office:value-type="string" table:style-name="ce1">
            <text:p>SX.U.1.03.02.08.002</text:p>
          </table:table-cell>
          <table:table-cell office:value-type="string" table:style-name="ce1">
            <text:p>Leasing operativo di attrezzature e macchinari</text:p>
          </table:table-cell>
          <table:table-cell office:value-type="float" office:value="143.68" table:style-name="ce1">
            <text:p>143,6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1646" table:style-name="ce2">
            <text:p>11.646</text:p>
          </table:table-cell>
          <table:table-cell office:value-type="string" table:style-name="ce1">
            <text:p>OMNES ARTES S.A.S. <text:s/>DI MARIA SCALA MINARDI E C.</text:p>
          </table:table-cell>
          <table:table-cell office:value-type="float" office:value="7634610153" table:style-name="ce1">
            <text:p>7634610153</text:p>
          </table:table-cell>
          <table:table-cell office:value-type="float" office:value="7634610153" table:style-name="ce1">
            <text:p>763461015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579.3000000000002" table:style-name="ce3">
            <text:p>2.579,3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592" table:style-name="ce2">
            <text:p>84.592</text:p>
          </table:table-cell>
          <table:table-cell office:value-type="string" table:style-name="ce1">
            <text:p>Viola Tullio</text:p>
          </table:table-cell>
          <table:table-cell office:value-type="string" table:style-name="ce1">
            <text:p>VLITLL85L19G273T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05" table:style-name="ce1">
            <text:p>30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627" table:style-name="ce2">
            <text:p>2.627</text:p>
          </table:table-cell>
          <table:table-cell office:value-type="string" table:style-name="ce1">
            <text:p>MADDALENA Giovanni</text:p>
          </table:table-cell>
          <table:table-cell office:value-type="string" table:style-name="ce1">
            <text:p>MDDGNN71R05L219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91.19000000000005" table:style-name="ce1">
            <text:p>591,1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9952" table:style-name="ce2">
            <text:p>79.952</text:p>
          </table:table-cell>
          <table:table-cell office:value-type="string" table:style-name="ce1">
            <text:p>MONDO CARTA SCEPPACERQUA Patrizia</text:p>
          </table:table-cell>
          <table:table-cell office:value-type="string" table:style-name="ce1">
            <text:p>SCPPRZ74B54B519G</text:p>
          </table:table-cell>
          <table:table-cell office:value-type="float" office:value="1742280702" table:style-name="ce1">
            <text:p>1742280702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207.2" table:style-name="ce1">
            <text:p>207,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235" table:style-name="ce2">
            <text:p>85.235</text:p>
          </table:table-cell>
          <table:table-cell office:value-type="string" table:style-name="ce1">
            <text:p>VISCARDI MARIAGIULIA</text:p>
          </table:table-cell>
          <table:table-cell office:value-type="string" table:style-name="ce1">
            <text:p>VSCMGL02E49A662E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6568" table:style-name="ce2">
            <text:p>26.568</text:p>
          </table:table-cell>
          <table:table-cell office:value-type="string" table:style-name="ce1">
            <text:p>SANTARELLI MATTEO</text:p>
          </table:table-cell>
          <table:table-cell office:value-type="string" table:style-name="ce1">
            <text:p>SNTMTT85R28D653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2.8" table:style-name="ce1">
            <text:p>52,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414" table:style-name="ce2">
            <text:p>84.414</text:p>
          </table:table-cell>
          <table:table-cell office:value-type="string" table:style-name="ce1">
            <text:p>SPORTS PHYSIO</text:p>
          </table:table-cell>
          <table:table-cell office:value-type="float" office:value="4762300871" table:style-name="ce1">
            <text:p>4762300871</text:p>
          </table:table-cell>
          <table:table-cell office:value-type="float" office:value="4762300871" table:style-name="ce1">
            <text:p>4762300871</text:p>
          </table:table-cell>
          <table:table-cell table:style-name="ce1"/>
          <table:table-cell office:value-type="string" table:style-name="ce1">
            <text:p>SX.U.1.03.01.02.008</text:p>
          </table:table-cell>
          <table:table-cell office:value-type="string" table:style-name="ce1">
            <text:p>Strumenti tecnico-specialistici non sanitari</text:p>
          </table:table-cell>
          <table:table-cell office:value-type="float" office:value="814.78" table:style-name="ce1">
            <text:p>814,7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9610" table:style-name="ce2">
            <text:p>69.610</text:p>
          </table:table-cell>
          <table:table-cell office:value-type="string" table:style-name="ce1">
            <text:p>FORMULA SERVIZI Soc. Coop.</text:p>
          </table:table-cell>
          <table:table-cell office:value-type="float" office:value="410120406" table:style-name="ce1">
            <text:p>410120406</text:p>
          </table:table-cell>
          <table:table-cell office:value-type="float" office:value="410120406" table:style-name="ce1">
            <text:p>410120406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111550.89" table:style-name="ce3">
            <text:p>111.550,8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42" table:style-name="ce2">
            <text:p>3.442</text:p>
          </table:table-cell>
          <table:table-cell office:value-type="string" table:style-name="ce1">
            <text:p>ZULLO Biagi Angelo</text:p>
          </table:table-cell>
          <table:table-cell office:value-type="string" table:style-name="ce1">
            <text:p>ZLLBNG69D09Z112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87.2" table:style-name="ce1">
            <text:p>487,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192" table:style-name="ce2">
            <text:p>86.192</text:p>
          </table:table-cell>
          <table:table-cell office:value-type="string" table:style-name="ce1">
            <text:p>LIBRERIA DEL POLICLINICO di D'AMBROSIO Giancarlo</text:p>
          </table:table-cell>
          <table:table-cell office:value-type="string" table:style-name="ce1">
            <text:p>DMBGCR72T20F839B</text:p>
          </table:table-cell>
          <table:table-cell office:value-type="float" office:value="4543971214" table:style-name="ce1">
            <text:p>4543971214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688.4" table:style-name="ce1">
            <text:p>688,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10556.09" table:style-name="ce3">
            <text:p>10.556,0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753" table:style-name="ce2">
            <text:p>88.753</text:p>
          </table:table-cell>
          <table:table-cell office:value-type="string" table:style-name="ce1">
            <text:p>I.C. Giulio Lusi</text:p>
          </table:table-cell>
          <table:table-cell office:value-type="float" office:value="90013080644" table:style-name="ce1">
            <text:p>90013080644</text:p>
          </table:table-cell>
          <table:table-cell office:value-type="float" office:value="90013080644" table:style-name="ce1">
            <text:p>90013080644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793" table:style-name="ce2">
            <text:p>88.793</text:p>
          </table:table-cell>
          <table:table-cell office:value-type="string" table:style-name="ce1">
            <text:p>I.C. san Giovanni Bosco</text:p>
          </table:table-cell>
          <table:table-cell office:value-type="float" office:value="92055050717" table:style-name="ce1">
            <text:p>92055050717</text:p>
          </table:table-cell>
          <table:table-cell office:value-type="float" office:value="92055050717" table:style-name="ce1">
            <text:p>92055050717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42" table:style-name="ce2">
            <text:p>7.642</text:p>
          </table:table-cell>
          <table:table-cell office:value-type="string" table:style-name="ce1">
            <text:p>Giuliani Environment srl</text:p>
          </table:table-cell>
          <table:table-cell office:value-type="float" office:value="968260703" table:style-name="ce1">
            <text:p>968260703</text:p>
          </table:table-cell>
          <table:table-cell office:value-type="float" office:value="968260703" table:style-name="ce1">
            <text:p>968260703</text:p>
          </table:table-cell>
          <table:table-cell table:style-name="ce1"/>
          <table:table-cell office:value-type="string" table:style-name="ce1">
            <text:p>SX.U.1.03.02.13.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float" office:value="3100" table:style-name="ce2">
            <text:p>3.1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536" table:style-name="ce2">
            <text:p>88.536</text:p>
          </table:table-cell>
          <table:table-cell office:value-type="string" table:style-name="ce1">
            <text:p>I.C. GalileoFerraris</text:p>
          </table:table-cell>
          <table:table-cell office:value-type="float" office:value="80059100638" table:style-name="ce1">
            <text:p>80059100638</text:p>
          </table:table-cell>
          <table:table-cell office:value-type="float" office:value="80059100638" table:style-name="ce1">
            <text:p>80059100638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775" table:style-name="ce2">
            <text:p>88.775</text:p>
          </table:table-cell>
          <table:table-cell office:value-type="string" table:style-name="ce1">
            <text:p>I.C. Matteotti</text:p>
          </table:table-cell>
          <table:table-cell office:value-type="float" office:value="97845970017" table:style-name="ce1">
            <text:p>97845970017</text:p>
          </table:table-cell>
          <table:table-cell office:value-type="float" office:value="97845970017" table:style-name="ce1">
            <text:p>97845970017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512" table:style-name="ce2">
            <text:p>88.512</text:p>
          </table:table-cell>
          <table:table-cell office:value-type="string" table:style-name="ce1">
            <text:p>I.S. Leonardo da Vinci</text:p>
          </table:table-cell>
          <table:table-cell office:value-type="float" office:value="90044450634" table:style-name="ce1">
            <text:p>90044450634</text:p>
          </table:table-cell>
          <table:table-cell office:value-type="float" office:value="90044450634" table:style-name="ce1">
            <text:p>90044450634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533" table:style-name="ce2">
            <text:p>88.533</text:p>
          </table:table-cell>
          <table:table-cell office:value-type="string" table:style-name="ce1">
            <text:p>I.C. Novio Atellano</text:p>
          </table:table-cell>
          <table:table-cell office:value-type="float" office:value="95187140637" table:style-name="ce1">
            <text:p>95187140637</text:p>
          </table:table-cell>
          <table:table-cell office:value-type="float" office:value="95187140637" table:style-name="ce1">
            <text:p>95187140637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535" table:style-name="ce2">
            <text:p>88.535</text:p>
          </table:table-cell>
          <table:table-cell office:value-type="string" table:style-name="ce1">
            <text:p>I.C. Via della Commenda</text:p>
          </table:table-cell>
          <table:table-cell office:value-type="float" office:value="80125230153" table:style-name="ce1">
            <text:p>80125230153</text:p>
          </table:table-cell>
          <table:table-cell office:value-type="float" office:value="80125230153" table:style-name="ce1">
            <text:p>80125230153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5269" table:style-name="ce2">
            <text:p>35.269</text:p>
          </table:table-cell>
          <table:table-cell office:value-type="string" table:style-name="ce1">
            <text:p>Istituto Comprensivo "D'OVIDIO" di Campobasso</text:p>
          </table:table-cell>
          <table:table-cell office:value-type="float" office:value="92070260705" table:style-name="ce1">
            <text:p>92070260705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100" table:style-name="ce2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LAVORGNA Pasquale</text:p>
          </table:table-cell>
          <table:table-cell office:value-type="string" table:style-name="ce1">
            <text:p>LVRPQL75S01A783B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8.5" table:style-name="ce1">
            <text:p>48,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9100" table:style-name="ce2">
            <text:p>89.100</text:p>
          </table:table-cell>
          <table:table-cell office:value-type="string" table:style-name="ce1">
            <text:p>I.C. Raffaele Giovagnoli</text:p>
          </table:table-cell>
          <table:table-cell office:value-type="float" office:value="97197480581" table:style-name="ce1">
            <text:p>97197480581</text:p>
          </table:table-cell>
          <table:table-cell office:value-type="float" office:value="97197480581" table:style-name="ce1">
            <text:p>97197480581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9153" table:style-name="ce2">
            <text:p>89.153</text:p>
          </table:table-cell>
          <table:table-cell office:value-type="string" table:style-name="ce1">
            <text:p>TURCO Fabiola</text:p>
          </table:table-cell>
          <table:table-cell office:value-type="string" table:style-name="ce1">
            <text:p>TRCFBL88C47D332T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84" table:style-name="ce1">
            <text:p>28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412" table:style-name="ce2">
            <text:p>87.412</text:p>
          </table:table-cell>
          <table:table-cell office:value-type="string" table:style-name="ce1">
            <text:p>PICHERO ROBERTO</text:p>
          </table:table-cell>
          <table:table-cell office:value-type="string" table:style-name="ce1">
            <text:p>PCHRRT88C26D761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7" table:style-name="ce1">
            <text:p>17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0448" table:style-name="ce2">
            <text:p>20.448</text:p>
          </table:table-cell>
          <table:table-cell office:value-type="string" table:style-name="ce1">
            <text:p>ADPARTNERS S.R.L.</text:p>
          </table:table-cell>
          <table:table-cell office:value-type="float" office:value="3340710270" table:style-name="ce1">
            <text:p>3340710270</text:p>
          </table:table-cell>
          <table:table-cell office:value-type="float" office:value="3340710270" table:style-name="ce1">
            <text:p>3340710270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146.33000000000001" table:style-name="ce1">
            <text:p>146,3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2.004</text:p>
          </table:table-cell>
          <table:table-cell office:value-type="string" table:style-name="ce1">
            <text:p>Vestiario</text:p>
          </table:table-cell>
          <table:table-cell office:value-type="float" office:value="20.3" table:style-name="ce1">
            <text:p>20,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972" table:style-name="ce2">
            <text:p>84.972</text:p>
          </table:table-cell>
          <table:table-cell office:value-type="string" table:style-name="ce1">
            <text:p>Ferrodicavallo</text:p>
          </table:table-cell>
          <table:table-cell office:value-type="float" office:value="1927110609" table:style-name="ce1">
            <text:p>1927110609</text:p>
          </table:table-cell>
          <table:table-cell office:value-type="float" office:value="1927110609" table:style-name="ce1">
            <text:p>192711060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90" table:style-name="ce2">
            <text:p>1.09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290" table:style-name="ce2">
            <text:p>1.290</text:p>
          </table:table-cell>
          <table:table-cell office:value-type="string" table:style-name="ce1">
            <text:p>PAOLUCCI Leonardo</text:p>
          </table:table-cell>
          <table:table-cell office:value-type="string" table:style-name="ce1">
            <text:p>PLCLRD73C27B519R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49" table:style-name="ce1">
            <text:p>4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4588" table:style-name="ce2">
            <text:p>14.588</text:p>
          </table:table-cell>
          <table:table-cell office:value-type="string" table:style-name="ce1">
            <text:p>Cefalo srl</text:p>
          </table:table-cell>
          <table:table-cell office:value-type="float" office:value="98670706" table:style-name="ce1">
            <text:p>98670706</text:p>
          </table:table-cell>
          <table:table-cell office:value-type="float" office:value="98670706" table:style-name="ce1">
            <text:p>9867070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6.14" table:style-name="ce1">
            <text:p>56,1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712" table:style-name="ce2">
            <text:p>87.712</text:p>
          </table:table-cell>
          <table:table-cell office:value-type="string" table:style-name="ce1">
            <text:p>I.I.S. Croce-Alerano</text:p>
          </table:table-cell>
          <table:table-cell office:value-type="float" office:value="97846620587" table:style-name="ce1">
            <text:p>97846620587</text:p>
          </table:table-cell>
          <table:table-cell office:value-type="float" office:value="97846620587" table:style-name="ce1">
            <text:p>97846620587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315" table:style-name="ce2">
            <text:p>5.315</text:p>
          </table:table-cell>
          <table:table-cell office:value-type="string" table:style-name="ce1">
            <text:p>FORLEO Maria Bonaventura</text:p>
          </table:table-cell>
          <table:table-cell office:value-type="string" table:style-name="ce1">
            <text:p>FRLMBN67E52B180G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029" table:style-name="ce2">
            <text:p>8.029</text:p>
          </table:table-cell>
          <table:table-cell office:value-type="string" table:style-name="ce1">
            <text:p>DI TOTA GIOVANNI DI TOTA GIOVANNI</text:p>
          </table:table-cell>
          <table:table-cell office:value-type="string" table:style-name="ce1">
            <text:p>DTTGNN63S10H501B</text:p>
          </table:table-cell>
          <table:table-cell office:value-type="float" office:value="929450708" table:style-name="ce1">
            <text:p>929450708</text:p>
          </table:table-cell>
          <table:table-cell table:style-name="ce1"/>
          <table:table-cell office:value-type="string" table:style-name="ce1">
            <text:p>SX.U.1.03.02.02.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7250" table:style-name="ce2">
            <text:p>77.250</text:p>
          </table:table-cell>
          <table:table-cell office:value-type="string" table:style-name="ce1">
            <text:p>MAZZOLA Arianna</text:p>
          </table:table-cell>
          <table:table-cell office:value-type="string" table:style-name="ce1">
            <text:p>MZZRNN95C60L112P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633" table:style-name="ce2">
            <text:p>88.633</text:p>
          </table:table-cell>
          <table:table-cell office:value-type="string" table:style-name="ce1">
            <text:p>SAMBO PAOLO</text:p>
          </table:table-cell>
          <table:table-cell office:value-type="string" table:style-name="ce1">
            <text:p>SMBPLA64P05I904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91.7" table:style-name="ce1">
            <text:p>291,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153" table:style-name="ce2">
            <text:p>43.153</text:p>
          </table:table-cell>
          <table:table-cell office:value-type="string" table:style-name="ce1">
            <text:p>Istituto Comprensivo "S.G. Bosco"</text:p>
          </table:table-cell>
          <table:table-cell office:value-type="float" office:value="90041710949" table:style-name="ce1">
            <text:p>90041710949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375" table:style-name="ce2">
            <text:p>1.3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5734" table:style-name="ce2">
            <text:p>55.734</text:p>
          </table:table-cell>
          <table:table-cell office:value-type="string" table:style-name="ce1">
            <text:p>CASOLARE ROSANGELA</text:p>
          </table:table-cell>
          <table:table-cell office:value-type="string" table:style-name="ce1">
            <text:p>CSLRNG92M42G596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90.3" table:style-name="ce1">
            <text:p>290,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992" table:style-name="ce2">
            <text:p>88.992</text:p>
          </table:table-cell>
          <table:table-cell office:value-type="string" table:style-name="ce1">
            <text:p>I.C. Garibaldi Montalcini</text:p>
          </table:table-cell>
          <table:table-cell office:value-type="float" office:value="95018720615" table:style-name="ce1">
            <text:p>95018720615</text:p>
          </table:table-cell>
          <table:table-cell office:value-type="float" office:value="95018720615" table:style-name="ce1">
            <text:p>95018720615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029" table:style-name="ce2">
            <text:p>8.029</text:p>
          </table:table-cell>
          <table:table-cell office:value-type="string" table:style-name="ce1">
            <text:p>DI TOTA GIOVANNI DI TOTA GIOVANNI</text:p>
          </table:table-cell>
          <table:table-cell office:value-type="string" table:style-name="ce1">
            <text:p>DTTGNN63S10H501B</text:p>
          </table:table-cell>
          <table:table-cell office:value-type="float" office:value="929450708" table:style-name="ce1">
            <text:p>929450708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889" table:style-name="ce1">
            <text:p>88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142" table:style-name="ce2">
            <text:p>7.142</text:p>
          </table:table-cell>
          <table:table-cell office:value-type="string" table:style-name="ce1">
            <text:p>DI FABIO ANTONIO di DI FABIO CARLO</text:p>
          </table:table-cell>
          <table:table-cell office:value-type="float" office:value="1521730703" table:style-name="ce1">
            <text:p>1521730703</text:p>
          </table:table-cell>
          <table:table-cell office:value-type="float" office:value="1521730703" table:style-name="ce1">
            <text:p>1521730703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435" table:style-name="ce1">
            <text:p>43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9411" table:style-name="ce2">
            <text:p>39.411</text:p>
          </table:table-cell>
          <table:table-cell office:value-type="string" table:style-name="ce1">
            <text:p>Istituto Comprensivo "L. Montini"</text:p>
          </table:table-cell>
          <table:table-cell office:value-type="float" office:value="92070270704" table:style-name="ce1">
            <text:p>92070270704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825" table:style-name="ce1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1937" table:style-name="ce2">
            <text:p>11.937</text:p>
          </table:table-cell>
          <table:table-cell office:value-type="string" table:style-name="ce1">
            <text:p>CISIA Consorzio Interuniversitario Sistemi Integrati per l'Accesso</text:p>
          </table:table-cell>
          <table:table-cell office:value-type="float" office:value="1951400504" table:style-name="ce1">
            <text:p>1951400504</text:p>
          </table:table-cell>
          <table:table-cell office:value-type="float" office:value="1951400504" table:style-name="ce1">
            <text:p>195140050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7892" table:style-name="ce2">
            <text:p>17.89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9371" table:style-name="ce2">
            <text:p>39.371</text:p>
          </table:table-cell>
          <table:table-cell office:value-type="string" table:style-name="ce1">
            <text:p>Liceo Statale "Giuseppe Maria Galanti"</text:p>
          </table:table-cell>
          <table:table-cell office:value-type="float" office:value="80001380700" table:style-name="ce1">
            <text:p>80001380700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375" table:style-name="ce2">
            <text:p>1.3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3604" table:style-name="ce2">
            <text:p>13.604</text:p>
          </table:table-cell>
          <table:table-cell office:value-type="string" table:style-name="ce1">
            <text:p>BRUNETTI Dario</text:p>
          </table:table-cell>
          <table:table-cell office:value-type="string" table:style-name="ce1">
            <text:p>BRNDRA87L15B519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711.52" table:style-name="ce3">
            <text:p>-2.711,5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4172" table:style-name="ce2">
            <text:p>74.172</text:p>
          </table:table-cell>
          <table:table-cell office:value-type="string" table:style-name="ce1">
            <text:p>BARBATI Antonello</text:p>
          </table:table-cell>
          <table:table-cell office:value-type="string" table:style-name="ce1">
            <text:p>BRBNNL81C23I804B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449.75" table:style-name="ce3">
            <text:p>4.449,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0453" table:style-name="ce2">
            <text:p>80.453</text:p>
          </table:table-cell>
          <table:table-cell office:value-type="string" table:style-name="ce1">
            <text:p>MACCHIAROLA MASSIMO</text:p>
          </table:table-cell>
          <table:table-cell office:value-type="string" table:style-name="ce1">
            <text:p>MCCMSM74T11G888T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3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775" table:style-name="ce2">
            <text:p>43.775</text:p>
          </table:table-cell>
          <table:table-cell office:value-type="string" table:style-name="ce1">
            <text:p>GIOIA Marianita</text:p>
          </table:table-cell>
          <table:table-cell office:value-type="string" table:style-name="ce1">
            <text:p>GIOMNT88P52F839R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3492" table:style-name="ce2">
            <text:p>83.492</text:p>
          </table:table-cell>
          <table:table-cell office:value-type="string" table:style-name="ce1">
            <text:p>MENNINI Silvio Pio</text:p>
          </table:table-cell>
          <table:table-cell office:value-type="string" table:style-name="ce1">
            <text:p>MNNSVP98E27D643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160" table:style-name="ce2">
            <text:p>1.16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1">
            <text:p>PALMIERI Margherita</text:p>
          </table:table-cell>
          <table:table-cell office:value-type="string" table:style-name="ce1">
            <text:p>PLMMGH78L59D643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6491" table:style-name="ce2">
            <text:p>36.491</text:p>
          </table:table-cell>
          <table:table-cell office:value-type="string" table:style-name="ce1">
            <text:p>RUSSO Davide Donato</text:p>
          </table:table-cell>
          <table:table-cell office:value-type="string" table:style-name="ce1">
            <text:p>RSSDDD94M02E335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290" table:style-name="ce2">
            <text:p>76.290</text:p>
          </table:table-cell>
          <table:table-cell office:value-type="string" table:style-name="ce1">
            <text:p>CECILI Giulia</text:p>
          </table:table-cell>
          <table:table-cell office:value-type="string" table:style-name="ce1">
            <text:p>CCLGLI91P42H501F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99" table:style-name="ce2">
            <text:p>4.399</text:p>
          </table:table-cell>
          <table:table-cell office:value-type="string" table:style-name="ce1">
            <text:p>MODINA Michele</text:p>
          </table:table-cell>
          <table:table-cell office:value-type="string" table:style-name="ce1">
            <text:p>MDNMHL68P11I437P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373.41" table:style-name="ce1">
            <text:p>373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4390" table:style-name="ce2">
            <text:p>64.390</text:p>
          </table:table-cell>
          <table:table-cell office:value-type="string" table:style-name="ce1">
            <text:p>RICCI Concetta</text:p>
          </table:table-cell>
          <table:table-cell office:value-type="string" table:style-name="ce1">
            <text:p>RCCCCT77H50E456R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16.4" table:style-name="ce1">
            <text:p>116,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805" table:style-name="ce2">
            <text:p>1.805</text:p>
          </table:table-cell>
          <table:table-cell office:value-type="string" table:style-name="ce1">
            <text:p>CAPRARI Claudio</text:p>
          </table:table-cell>
          <table:table-cell office:value-type="string" table:style-name="ce1">
            <text:p>CPRCLD64C05H501Q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73.44" table:style-name="ce1">
            <text:p>73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0173" table:style-name="ce2">
            <text:p>40.173</text:p>
          </table:table-cell>
          <table:table-cell office:value-type="string" table:style-name="ce1">
            <text:p>ANGELICOLA Martina</text:p>
          </table:table-cell>
          <table:table-cell office:value-type="string" table:style-name="ce1">
            <text:p>NGLMTN92H62D643T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09" table:style-name="ce3">
            <text:p>4.711,0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771" table:style-name="ce2">
            <text:p>62.771</text:p>
          </table:table-cell>
          <table:table-cell office:value-type="string" table:style-name="ce1">
            <text:p>PUPPATO SIMONE</text:p>
          </table:table-cell>
          <table:table-cell office:value-type="string" table:style-name="ce1">
            <text:p>PPPSMN87E08L565L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09" table:style-name="ce3">
            <text:p>4.711,0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190" table:style-name="ce2">
            <text:p>62.190</text:p>
          </table:table-cell>
          <table:table-cell office:value-type="string" table:style-name="ce1">
            <text:p>DI PLACIDO Andrea</text:p>
          </table:table-cell>
          <table:table-cell office:value-type="string" table:style-name="ce1">
            <text:p>DPLNDR92E18E335M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570.13" table:style-name="ce3">
            <text:p>1.570,1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352" table:style-name="ce2">
            <text:p>76.352</text:p>
          </table:table-cell>
          <table:table-cell office:value-type="string" table:style-name="ce1">
            <text:p>MOLFETTA Giovanni Maria</text:p>
          </table:table-cell>
          <table:table-cell office:value-type="string" table:style-name="ce1">
            <text:p>MLFGNN91H15E372B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65" table:style-name="ce3">
            <text:p>6.281,6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468" table:style-name="ce2">
            <text:p>2.468</text:p>
          </table:table-cell>
          <table:table-cell office:value-type="string" table:style-name="ce1">
            <text:p>DEL BALSO Michele</text:p>
          </table:table-cell>
          <table:table-cell office:value-type="string" table:style-name="ce1">
            <text:p>DLBMHL91H17B519V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92" table:style-name="ce3">
            <text:p>6.281,9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4430" table:style-name="ce2">
            <text:p>24.430</text:p>
          </table:table-cell>
          <table:table-cell office:value-type="string" table:style-name="ce1">
            <text:p>IGLIERI Giuseppe</text:p>
          </table:table-cell>
          <table:table-cell office:value-type="string" table:style-name="ce1">
            <text:p>GLRGPP85L04G230G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8" table:style-name="ce3">
            <text:p>6.455,6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952" table:style-name="ce2">
            <text:p>4.952</text:p>
          </table:table-cell>
          <table:table-cell office:value-type="string" table:style-name="ce1">
            <text:p>TRAMONTANO Gianluca</text:p>
          </table:table-cell>
          <table:table-cell office:value-type="string" table:style-name="ce1">
            <text:p>TRMGLC79A17B519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DVRFNC73A64L113O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94.83" table:style-name="ce1">
            <text:p>94,8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1">
            <text:p>MARUCCI Angelo</text:p>
          </table:table-cell>
          <table:table-cell office:value-type="string" table:style-name="ce1">
            <text:p>MRCNGL77C25Z133C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6" table:style-name="ce3">
            <text:p>6.455,6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616" table:style-name="ce2">
            <text:p>62.616</text:p>
          </table:table-cell>
          <table:table-cell office:value-type="string" table:style-name="ce1">
            <text:p>DE VITA Marialuisa</text:p>
          </table:table-cell>
          <table:table-cell office:value-type="string" table:style-name="ce1">
            <text:p>DVTMLS90E61C525M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92" table:style-name="ce3">
            <text:p>6.281,9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1072" table:style-name="ce2">
            <text:p>71.072</text:p>
          </table:table-cell>
          <table:table-cell office:value-type="string" table:style-name="ce1">
            <text:p>TESTA Annalisa</text:p>
          </table:table-cell>
          <table:table-cell office:value-type="string" table:style-name="ce1">
            <text:p>TSTNLS93P62E335Q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65" table:style-name="ce3">
            <text:p>6.281,6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937" table:style-name="ce2">
            <text:p>62.937</text:p>
          </table:table-cell>
          <table:table-cell office:value-type="string" table:style-name="ce1">
            <text:p>Rendina Giovanni</text:p>
          </table:table-cell>
          <table:table-cell office:value-type="string" table:style-name="ce1">
            <text:p>RNDGNN91C16C573J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0.2" table:style-name="ce3">
            <text:p>4.710,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937" table:style-name="ce2">
            <text:p>62.937</text:p>
          </table:table-cell>
          <table:table-cell office:value-type="string" table:style-name="ce1">
            <text:p>Rendina Giovanni</text:p>
          </table:table-cell>
          <table:table-cell office:value-type="string" table:style-name="ce1">
            <text:p>RNDGNN91C16C573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2.72" table:style-name="ce3">
            <text:p>-1.312,7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900" table:style-name="ce2">
            <text:p>2.900</text:p>
          </table:table-cell>
          <table:table-cell office:value-type="string" table:style-name="ce1">
            <text:p>CIOCCA Giuseppe</text:p>
          </table:table-cell>
          <table:table-cell office:value-type="string" table:style-name="ce1">
            <text:p>CCCGPP67E09B519U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696.26" table:style-name="ce1">
            <text:p>-696,2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137" table:style-name="ce2">
            <text:p>76.137</text:p>
          </table:table-cell>
          <table:table-cell office:value-type="string" table:style-name="ce1">
            <text:p>MERCURIO IDA</text:p>
          </table:table-cell>
          <table:table-cell office:value-type="string" table:style-name="ce1">
            <text:p>MRCDIA94C60A783B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137" table:style-name="ce2">
            <text:p>76.137</text:p>
          </table:table-cell>
          <table:table-cell office:value-type="string" table:style-name="ce1">
            <text:p>MERCURIO IDA</text:p>
          </table:table-cell>
          <table:table-cell office:value-type="string" table:style-name="ce1">
            <text:p>MRCDIA94C60A783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135" table:style-name="ce2">
            <text:p>76.135</text:p>
          </table:table-cell>
          <table:table-cell office:value-type="string" table:style-name="ce1">
            <text:p>DI FIORE CRISTINA</text:p>
          </table:table-cell>
          <table:table-cell office:value-type="string" table:style-name="ce1">
            <text:p>DFRCST96C65E456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693" table:style-name="ce2">
            <text:p>70.693</text:p>
          </table:table-cell>
          <table:table-cell office:value-type="string" table:style-name="ce1">
            <text:p>PERSICHILLI CHRISTIAN</text:p>
          </table:table-cell>
          <table:table-cell office:value-type="string" table:style-name="ce1">
            <text:p>PRSCRS92A14B519A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8953" table:style-name="ce2">
            <text:p>78.953</text:p>
          </table:table-cell>
          <table:table-cell office:value-type="string" table:style-name="ce1">
            <text:p>SCOTTI IVANO</text:p>
          </table:table-cell>
          <table:table-cell office:value-type="string" table:style-name="ce1">
            <text:p>SCTVNI80E03F104W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294.28" table:style-name="ce3">
            <text:p>6.294,2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7440" table:style-name="ce2">
            <text:p>47.440</text:p>
          </table:table-cell>
          <table:table-cell office:value-type="string" table:style-name="ce1">
            <text:p>DI LOLLO MARTINA</text:p>
          </table:table-cell>
          <table:table-cell office:value-type="string" table:style-name="ce1">
            <text:p>DLLMTN91C51C096Q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6350" table:style-name="ce2">
            <text:p>36.350</text:p>
          </table:table-cell>
          <table:table-cell office:value-type="string" table:style-name="ce1">
            <text:p>DI CRISTOFARO Marco</text:p>
          </table:table-cell>
          <table:table-cell office:value-type="string" table:style-name="ce1">
            <text:p>DCRMRC82D21B519B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6350" table:style-name="ce2">
            <text:p>36.350</text:p>
          </table:table-cell>
          <table:table-cell office:value-type="string" table:style-name="ce1">
            <text:p>DI CRISTOFARO Marco</text:p>
          </table:table-cell>
          <table:table-cell office:value-type="string" table:style-name="ce1">
            <text:p>DCRMRC82D21B519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0511" table:style-name="ce2">
            <text:p>50.511</text:p>
          </table:table-cell>
          <table:table-cell office:value-type="string" table:style-name="ce1">
            <text:p>MAGNIFICO Irene</text:p>
          </table:table-cell>
          <table:table-cell office:value-type="string" table:style-name="ce1">
            <text:p>MGNRNI90D50E335U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09" table:style-name="ce3">
            <text:p>4.711,0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212" table:style-name="ce2">
            <text:p>76.212</text:p>
          </table:table-cell>
          <table:table-cell office:value-type="string" table:style-name="ce1">
            <text:p>MUSCIO Vito</text:p>
          </table:table-cell>
          <table:table-cell office:value-type="string" table:style-name="ce1">
            <text:p>MSCVTI86L14G942D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330" table:style-name="ce2">
            <text:p>76.330</text:p>
          </table:table-cell>
          <table:table-cell office:value-type="string" table:style-name="ce1">
            <text:p>ROSATI Ilenia</text:p>
          </table:table-cell>
          <table:table-cell office:value-type="string" table:style-name="ce1">
            <text:p>RSTLNI94P67B519K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6676" table:style-name="ce2">
            <text:p>26.676</text:p>
          </table:table-cell>
          <table:table-cell office:value-type="string" table:style-name="ce1">
            <text:p>ROBERTI Ilaria</text:p>
          </table:table-cell>
          <table:table-cell office:value-type="string" table:style-name="ce1">
            <text:p>RBRLRI86S47L113R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7512" table:style-name="ce2">
            <text:p>77.512</text:p>
          </table:table-cell>
          <table:table-cell office:value-type="string" table:style-name="ce1">
            <text:p>GIOVANNICO Giuseppe</text:p>
          </table:table-cell>
          <table:table-cell office:value-type="string" table:style-name="ce1">
            <text:p>GVNGPP73A01E506D</text:p>
          </table:table-cell>
          <table:table-cell office:value-type="float" office:value="3998930758" table:style-name="ce1">
            <text:p>3998930758</text:p>
          </table:table-cell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712" table:style-name="ce2">
            <text:p>86.712</text:p>
          </table:table-cell>
          <table:table-cell office:value-type="string" table:style-name="ce1">
            <text:p>CAFARCHIO Andrea</text:p>
          </table:table-cell>
          <table:table-cell office:value-type="string" table:style-name="ce1">
            <text:p>CFRNDR90R05F839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33" table:style-name="ce2">
            <text:p>3.033</text:p>
          </table:table-cell>
          <table:table-cell office:value-type="string" table:style-name="ce1">
            <text:p>DIPACE Ruggiero</text:p>
          </table:table-cell>
          <table:table-cell office:value-type="string" table:style-name="ce1">
            <text:p>DPCRGR70L15A944P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477.91" table:style-name="ce1">
            <text:p>477,9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33" table:style-name="ce2">
            <text:p>3.033</text:p>
          </table:table-cell>
          <table:table-cell office:value-type="string" table:style-name="ce1">
            <text:p>DIPACE Ruggiero</text:p>
          </table:table-cell>
          <table:table-cell office:value-type="string" table:style-name="ce1">
            <text:p>DPCRGR70L15A944P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360.63" table:style-name="ce3">
            <text:p>1.360,6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19" table:style-name="ce2">
            <text:p>3.019</text:p>
          </table:table-cell>
          <table:table-cell office:value-type="string" table:style-name="ce1">
            <text:p>BRUNI Filippo</text:p>
          </table:table-cell>
          <table:table-cell office:value-type="string" table:style-name="ce1">
            <text:p>BRNFPP59P30H501F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5853.63" table:style-name="ce3">
            <text:p>-5.853,6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310" table:style-name="ce2">
            <text:p>76.310</text:p>
          </table:table-cell>
          <table:table-cell office:value-type="string" table:style-name="ce1">
            <text:p>COCO Valeria</text:p>
          </table:table-cell>
          <table:table-cell office:value-type="string" table:style-name="ce1">
            <text:p>CCOVLR93E64H985B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42" table:style-name="ce2">
            <text:p>8.642</text:p>
          </table:table-cell>
          <table:table-cell office:value-type="string" table:style-name="ce1">
            <text:p>BARALLA Francesca</text:p>
          </table:table-cell>
          <table:table-cell office:value-type="string" table:style-name="ce1">
            <text:p>BRLFNC73P61H501T</text:p>
          </table:table-cell>
          <table:table-cell office:value-type="float" office:value="2416850903" table:style-name="ce1">
            <text:p>2416850903</text:p>
          </table:table-cell>
          <table:table-cell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467.2" table:style-name="ce1">
            <text:p>467,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511" table:style-name="ce2">
            <text:p>4.511</text:p>
          </table:table-cell>
          <table:table-cell office:value-type="string" table:style-name="ce1">
            <text:p>GENTILE Fabrizio</text:p>
          </table:table-cell>
          <table:table-cell office:value-type="string" table:style-name="ce1">
            <text:p>GNTFRZ57C21F839Z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622.73" table:style-name="ce1">
            <text:p>-622,7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53" table:style-name="ce2">
            <text:p>4.353</text:p>
          </table:table-cell>
          <table:table-cell office:value-type="string" table:style-name="ce1">
            <text:p>CORBI Graziamaria</text:p>
          </table:table-cell>
          <table:table-cell office:value-type="string" table:style-name="ce1">
            <text:p>CRBGZM74B49F839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614.64" table:style-name="ce1">
            <text:p>-614,6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186" table:style-name="ce2">
            <text:p>2.186</text:p>
          </table:table-cell>
          <table:table-cell office:value-type="string" table:style-name="ce1">
            <text:p>FERRUCCI Fabio</text:p>
          </table:table-cell>
          <table:table-cell office:value-type="string" table:style-name="ce1">
            <text:p>FRRFBA63R25F241U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58.32" table:style-name="ce1">
            <text:p>158,3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7691" table:style-name="ce2">
            <text:p>47.691</text:p>
          </table:table-cell>
          <table:table-cell office:value-type="string" table:style-name="ce1">
            <text:p>BARONE GIUSEPPE</text:p>
          </table:table-cell>
          <table:table-cell office:value-type="string" table:style-name="ce1">
            <text:p>BRNGPP87T10F839V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09" table:style-name="ce3">
            <text:p>4.711,0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91" table:style-name="ce2">
            <text:p>4.391</text:p>
          </table:table-cell>
          <table:table-cell office:value-type="string" table:style-name="ce1">
            <text:p>GERMANO Ivo Stefano</text:p>
          </table:table-cell>
          <table:table-cell office:value-type="string" table:style-name="ce1">
            <text:p>GRMVTF66D09A944R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45.1" table:style-name="ce1">
            <text:p>145,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837" table:style-name="ce2">
            <text:p>43.837</text:p>
          </table:table-cell>
          <table:table-cell office:value-type="string" table:style-name="ce1">
            <text:p>Boriati Danilo</text:p>
          </table:table-cell>
          <table:table-cell office:value-type="string" table:style-name="ce1">
            <text:p>BRTDNL86R13E335D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2" table:style-name="ce3">
            <text:p>4.841,7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581" table:style-name="ce2">
            <text:p>2.581</text:p>
          </table:table-cell>
          <table:table-cell office:value-type="string" table:style-name="ce1">
            <text:p>LASSERRE Bruno</text:p>
          </table:table-cell>
          <table:table-cell office:value-type="string" table:style-name="ce1">
            <text:p>LSSBRN73S23Z110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46.66999999999999" table:style-name="ce1">
            <text:p>-146,6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8610" table:style-name="ce2">
            <text:p>68.610</text:p>
          </table:table-cell>
          <table:table-cell office:value-type="string" table:style-name="ce1">
            <text:p>Monteduro Giuseppe</text:p>
          </table:table-cell>
          <table:table-cell office:value-type="string" table:style-name="ce1">
            <text:p>MNTGPP81A29G751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790" table:style-name="ce2">
            <text:p>61.790</text:p>
          </table:table-cell>
          <table:table-cell office:value-type="string" table:style-name="ce1">
            <text:p>DI PIRRO Elena</text:p>
          </table:table-cell>
          <table:table-cell office:value-type="string" table:style-name="ce1">
            <text:p>DPRLNE93R58H501L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790" table:style-name="ce2">
            <text:p>61.790</text:p>
          </table:table-cell>
          <table:table-cell office:value-type="string" table:style-name="ce1">
            <text:p>DI PIRRO Elena</text:p>
          </table:table-cell>
          <table:table-cell office:value-type="string" table:style-name="ce1">
            <text:p>DPRLNE93R58H501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3933" table:style-name="ce2">
            <text:p>13.933</text:p>
          </table:table-cell>
          <table:table-cell office:value-type="string" table:style-name="ce1">
            <text:p>TOZZI Francesco Pio</text:p>
          </table:table-cell>
          <table:table-cell office:value-type="string" table:style-name="ce1">
            <text:p>TZZFNC93M04E716V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8411" table:style-name="ce2">
            <text:p>48.411</text:p>
          </table:table-cell>
          <table:table-cell office:value-type="string" table:style-name="ce1">
            <text:p>TUCCI Claudio</text:p>
          </table:table-cell>
          <table:table-cell office:value-type="string" table:style-name="ce1">
            <text:p>TCCCLD89T14B519O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8411" table:style-name="ce2">
            <text:p>48.411</text:p>
          </table:table-cell>
          <table:table-cell office:value-type="string" table:style-name="ce1">
            <text:p>TUCCI Claudio</text:p>
          </table:table-cell>
          <table:table-cell office:value-type="string" table:style-name="ce1">
            <text:p>TCCCLD89T14B519O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1">
            <text:p>SCALABRINO Simone</text:p>
          </table:table-cell>
          <table:table-cell office:value-type="string" table:style-name="ce1">
            <text:p>SCLSMN91C28B519V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1613.92" table:style-name="ce3">
            <text:p>1.613,9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1933" table:style-name="ce2">
            <text:p>71.933</text:p>
          </table:table-cell>
          <table:table-cell office:value-type="string" table:style-name="ce1">
            <text:p>ZAPPONE Federico</text:p>
          </table:table-cell>
          <table:table-cell office:value-type="string" table:style-name="ce1">
            <text:p>ZPPFRC99A26B519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700" table:style-name="ce2">
            <text:p>4.700</text:p>
          </table:table-cell>
          <table:table-cell office:value-type="string" table:style-name="ce1">
            <text:p>GRIGNOLI Daniela</text:p>
          </table:table-cell>
          <table:table-cell office:value-type="string" table:style-name="ce1">
            <text:p>GRGDNL67D66B519L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073.27" table:style-name="ce3">
            <text:p>-1.073,2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395" table:style-name="ce2">
            <text:p>85.395</text:p>
          </table:table-cell>
          <table:table-cell office:value-type="string" table:style-name="ce1">
            <text:p>IANNONE Alessia</text:p>
          </table:table-cell>
          <table:table-cell office:value-type="string" table:style-name="ce1">
            <text:p>NNNLSS95A63H926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0336" table:style-name="ce2">
            <text:p>50.336</text:p>
          </table:table-cell>
          <table:table-cell office:value-type="string" table:style-name="ce1">
            <text:p>GUGLIELMI Emanuela</text:p>
          </table:table-cell>
          <table:table-cell office:value-type="string" table:style-name="ce1">
            <text:p>GGLMNL97C71B519O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7771" table:style-name="ce2">
            <text:p>57.771</text:p>
          </table:table-cell>
          <table:table-cell office:value-type="string" table:style-name="ce1">
            <text:p>QUARANTA LUCA</text:p>
          </table:table-cell>
          <table:table-cell office:value-type="string" table:style-name="ce1">
            <text:p>QRNLCU91P11A080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692" table:style-name="ce2">
            <text:p>87.692</text:p>
          </table:table-cell>
          <table:table-cell office:value-type="string" table:style-name="ce1">
            <text:p>PETRECCA Agnese</text:p>
          </table:table-cell>
          <table:table-cell office:value-type="string" table:style-name="ce1">
            <text:p>PTRGNS01M60B519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999" table:style-name="ce2">
            <text:p>2.99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708" table:style-name="ce2">
            <text:p>30.708</text:p>
          </table:table-cell>
          <table:table-cell office:value-type="string" table:style-name="ce1">
            <text:p>CICCOTELLI Santina</text:p>
          </table:table-cell>
          <table:table-cell office:value-type="string" table:style-name="ce1">
            <text:p>CCCSTN86S41B519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172" table:style-name="ce2">
            <text:p>87.172</text:p>
          </table:table-cell>
          <table:table-cell office:value-type="string" table:style-name="ce1">
            <text:p>RUSSO Miriam</text:p>
          </table:table-cell>
          <table:table-cell office:value-type="string" table:style-name="ce1">
            <text:p>RSSMRM96C52E335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2293" table:style-name="ce2">
            <text:p>42.293</text:p>
          </table:table-cell>
          <table:table-cell office:value-type="string" table:style-name="ce1">
            <text:p>AVELLA Pasquale</text:p>
          </table:table-cell>
          <table:table-cell office:value-type="string" table:style-name="ce1">
            <text:p>VLLPQL97C24F839T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634.79" table:style-name="ce3">
            <text:p>2.634,7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972" table:style-name="ce2">
            <text:p>86.972</text:p>
          </table:table-cell>
          <table:table-cell office:value-type="string" table:style-name="ce1">
            <text:p>DELLI PAOLI Felisia</text:p>
          </table:table-cell>
          <table:table-cell office:value-type="string" table:style-name="ce1">
            <text:p>DLLFLS98P66C525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34.23" table:style-name="ce1">
            <text:p>-734,2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0310" table:style-name="ce2">
            <text:p>60.310</text:p>
          </table:table-cell>
          <table:table-cell office:value-type="string" table:style-name="ce1">
            <text:p>LISELLA CONCETTA</text:p>
          </table:table-cell>
          <table:table-cell office:value-type="string" table:style-name="ce1">
            <text:p>LSLCCT95T51B519D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478" table:style-name="ce2">
            <text:p>1.478</text:p>
          </table:table-cell>
          <table:table-cell office:value-type="string" table:style-name="ce1">
            <text:p>CIPOLLINA Maria</text:p>
          </table:table-cell>
          <table:table-cell office:value-type="string" table:style-name="ce1">
            <text:p>CPLMRA76C69L113O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478" table:style-name="ce2">
            <text:p>1.478</text:p>
          </table:table-cell>
          <table:table-cell office:value-type="string" table:style-name="ce1">
            <text:p>CIPOLLINA Maria</text:p>
          </table:table-cell>
          <table:table-cell office:value-type="string" table:style-name="ce1">
            <text:p>CPLMRA76C69L113O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478" table:style-name="ce2">
            <text:p>1.478</text:p>
          </table:table-cell>
          <table:table-cell office:value-type="string" table:style-name="ce1">
            <text:p>CIPOLLINA Maria</text:p>
          </table:table-cell>
          <table:table-cell office:value-type="string" table:style-name="ce1">
            <text:p>CPLMRA76C69L113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.89" table:style-name="ce1">
            <text:p>-25,8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6933" table:style-name="ce2">
            <text:p>66.933</text:p>
          </table:table-cell>
          <table:table-cell office:value-type="string" table:style-name="ce1">
            <text:p>ROCCA ALDO</text:p>
          </table:table-cell>
          <table:table-cell office:value-type="string" table:style-name="ce1">
            <text:p>RCCLDA88H10F839X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209.88" table:style-name="ce1">
            <text:p>209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802" table:style-name="ce2">
            <text:p>5.802</text:p>
          </table:table-cell>
          <table:table-cell office:value-type="string" table:style-name="ce1">
            <text:p>GLIATTA Maria Antonella</text:p>
          </table:table-cell>
          <table:table-cell office:value-type="string" table:style-name="ce1">
            <text:p>GLTMNT85C63A489P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9.45" table:style-name="ce1">
            <text:p>19,4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473" table:style-name="ce2">
            <text:p>43.473</text:p>
          </table:table-cell>
          <table:table-cell office:value-type="string" table:style-name="ce1">
            <text:p>MEROLLA Francesco</text:p>
          </table:table-cell>
          <table:table-cell office:value-type="string" table:style-name="ce1">
            <text:p>MRLFNC78E25F912R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6.34" table:style-name="ce1">
            <text:p>-26,3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437" table:style-name="ce2">
            <text:p>2.437</text:p>
          </table:table-cell>
          <table:table-cell office:value-type="string" table:style-name="ce1">
            <text:p>MINELLI Antonella</text:p>
          </table:table-cell>
          <table:table-cell office:value-type="string" table:style-name="ce1">
            <text:p>MNLNNL72L52B519S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8.239999999999998" table:style-name="ce1">
            <text:p>18,2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LAVORGNA Pasquale</text:p>
          </table:table-cell>
          <table:table-cell office:value-type="string" table:style-name="ce1">
            <text:p>LVRPQL75S01A783B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362.21" table:style-name="ce1">
            <text:p>362,2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211" table:style-name="ce2">
            <text:p>76.211</text:p>
          </table:table-cell>
          <table:table-cell office:value-type="string" table:style-name="ce1">
            <text:p>BONETTI Vittorio</text:p>
          </table:table-cell>
          <table:table-cell office:value-type="string" table:style-name="ce1">
            <text:p>BNTVTR95D27B157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2.91" table:style-name="ce1">
            <text:p>-72,9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912" table:style-name="ce2">
            <text:p>86.912</text:p>
          </table:table-cell>
          <table:table-cell office:value-type="string" table:style-name="ce1">
            <text:p>FERRANTE Andrea</text:p>
          </table:table-cell>
          <table:table-cell office:value-type="string" table:style-name="ce1">
            <text:p>FRRNDR91H12B519A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73" table:style-name="ce3">
            <text:p>3.140,7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152" table:style-name="ce2">
            <text:p>87.152</text:p>
          </table:table-cell>
          <table:table-cell office:value-type="string" table:style-name="ce1">
            <text:p>RASINO Micaela Del Valle</text:p>
          </table:table-cell>
          <table:table-cell office:value-type="string" table:style-name="ce1">
            <text:p>RSNMLD94R51Z600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932" table:style-name="ce2">
            <text:p>86.932</text:p>
          </table:table-cell>
          <table:table-cell office:value-type="string" table:style-name="ce1">
            <text:p>ESPOSITO Giacomina</text:p>
          </table:table-cell>
          <table:table-cell office:value-type="string" table:style-name="ce1">
            <text:p>SPSGMN95P62H703R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73" table:style-name="ce3">
            <text:p>3.140,7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999" table:style-name="ce2">
            <text:p>2.999</text:p>
          </table:table-cell>
          <table:table-cell office:value-type="string" table:style-name="ce1">
            <text:p>D'ANDREA Mariasilvia</text:p>
          </table:table-cell>
          <table:table-cell office:value-type="string" table:style-name="ce1">
            <text:p>DNDMSL75M57B519E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CALCAGNO Giuseppe</text:p>
          </table:table-cell>
          <table:table-cell office:value-type="string" table:style-name="ce1">
            <text:p>CLCGPP68S11F839Z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CALCAGNO Giuseppe</text:p>
          </table:table-cell>
          <table:table-cell office:value-type="string" table:style-name="ce1">
            <text:p>CLCGPP68S11F839Z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8.239999999999998" table:style-name="ce1">
            <text:p>18,2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45" table:style-name="ce2">
            <text:p>3.445</text:p>
          </table:table-cell>
          <table:table-cell office:value-type="string" table:style-name="ce1">
            <text:p>FANELLI Rosa Maria</text:p>
          </table:table-cell>
          <table:table-cell office:value-type="string" table:style-name="ce1">
            <text:p>FNLRMR64R48H273C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8.239999999999998" table:style-name="ce1">
            <text:p>18,2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45" table:style-name="ce2">
            <text:p>3.445</text:p>
          </table:table-cell>
          <table:table-cell office:value-type="string" table:style-name="ce1">
            <text:p>FANELLI Rosa Maria</text:p>
          </table:table-cell>
          <table:table-cell office:value-type="string" table:style-name="ce1">
            <text:p>FNLRMR64R48H273C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5.73" table:style-name="ce1">
            <text:p>-25,7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5750" table:style-name="ce2">
            <text:p>45.750</text:p>
          </table:table-cell>
          <table:table-cell office:value-type="string" table:style-name="ce1">
            <text:p>ABBATE Fabrizia</text:p>
          </table:table-cell>
          <table:table-cell office:value-type="string" table:style-name="ce1">
            <text:p>BBTFRZ73S43H501M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39" table:style-name="ce2">
            <text:p>3.439</text:p>
          </table:table-cell>
          <table:table-cell office:value-type="string" table:style-name="ce1">
            <text:p>DI MARZIO Piera</text:p>
          </table:table-cell>
          <table:table-cell office:value-type="string" table:style-name="ce1">
            <text:p>DMRPRI66E64H501T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690" table:style-name="ce2">
            <text:p>2.690</text:p>
          </table:table-cell>
          <table:table-cell office:value-type="string" table:style-name="ce1">
            <text:p>TREMONTE Patrizio</text:p>
          </table:table-cell>
          <table:table-cell office:value-type="string" table:style-name="ce1">
            <text:p>TRMPRZ76M01A783O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3.1" table:style-name="ce1">
            <text:p>-43,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OLIVETO Rocco</text:p>
          </table:table-cell>
          <table:table-cell office:value-type="string" table:style-name="ce1">
            <text:p>LVTRCC80H08F481K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OLIVETO Rocco</text:p>
          </table:table-cell>
          <table:table-cell office:value-type="string" table:style-name="ce1">
            <text:p>LVTRCC80H08F481K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8.239999999999998" table:style-name="ce1">
            <text:p>18,2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272" table:style-name="ce2">
            <text:p>86.272</text:p>
          </table:table-cell>
          <table:table-cell office:value-type="string" table:style-name="ce1">
            <text:p>RAMBALDI SABATINO</text:p>
          </table:table-cell>
          <table:table-cell office:value-type="string" table:style-name="ce1">
            <text:p>RMBSTN80H19Z614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30" table:style-name="ce2">
            <text:p>8.430</text:p>
          </table:table-cell>
          <table:table-cell office:value-type="string" table:style-name="ce1">
            <text:p>DOMENICO DI SOCCIO -cartoleria-forniture uffici</text:p>
          </table:table-cell>
          <table:table-cell office:value-type="float" office:value="997130703" table:style-name="ce1">
            <text:p>997130703</text:p>
          </table:table-cell>
          <table:table-cell office:value-type="float" office:value="997130703" table:style-name="ce1">
            <text:p>99713070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4137" table:style-name="ce2">
            <text:p>14.137</text:p>
          </table:table-cell>
          <table:table-cell office:value-type="string" table:style-name="ce1">
            <text:p>DOMENICO DI SOCCIO Di Soccio Domenico</text:p>
          </table:table-cell>
          <table:table-cell office:value-type="string" table:style-name="ce1">
            <text:p>DSCDNC57B25B519W</text:p>
          </table:table-cell>
          <table:table-cell office:value-type="float" office:value="164040701" table:style-name="ce1">
            <text:p>16404070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43.30000000000001" table:style-name="ce1">
            <text:p>143,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042" table:style-name="ce2">
            <text:p>6.042</text:p>
          </table:table-cell>
          <table:table-cell office:value-type="string" table:style-name="ce1">
            <text:p>SOGGETTO OCCASIONALE</text:p>
          </table:table-cell>
          <table:table-cell table:number-columns-repeated="3"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73.5" table:style-name="ce1">
            <text:p>73,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5290" table:style-name="ce2">
            <text:p>55.290</text:p>
          </table:table-cell>
          <table:table-cell office:value-type="string" table:style-name="ce1">
            <text:p>BIONOVA TECHNOLOGIES S.R.L.<text:s/></text:p>
          </table:table-cell>
          <table:table-cell office:value-type="float" office:value="11372271004" table:style-name="ce1">
            <text:p>11372271004</text:p>
          </table:table-cell>
          <table:table-cell office:value-type="float" office:value="11372271004" table:style-name="ce1">
            <text:p>11372271004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74.25" table:style-name="ce1">
            <text:p>74,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254" table:style-name="ce2">
            <text:p>3.254</text:p>
          </table:table-cell>
          <table:table-cell office:value-type="string" table:style-name="ce1">
            <text:p>MARCHETTI Marco</text:p>
          </table:table-cell>
          <table:table-cell office:value-type="string" table:style-name="ce1">
            <text:p>MRCMRC60P16G224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87.05" table:style-name="ce3">
            <text:p>1.487,0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842" table:style-name="ce2">
            <text:p>5.842</text:p>
          </table:table-cell>
          <table:table-cell office:value-type="string" table:style-name="ce1">
            <text:p>BUCCI Antonio</text:p>
          </table:table-cell>
          <table:table-cell office:value-type="string" table:style-name="ce1">
            <text:p>BCCNTN82D18E335S</text:p>
          </table:table-cell>
          <table:table-cell table:number-columns-repeated="2"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430" table:style-name="ce2">
            <text:p>43.430</text:p>
          </table:table-cell>
          <table:table-cell office:value-type="string" table:style-name="ce1">
            <text:p>MARCENARO Simone</text:p>
          </table:table-cell>
          <table:table-cell office:value-type="string" table:style-name="ce1">
            <text:p>MRCSMN78B25D600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41.12" table:style-name="ce1">
            <text:p>241,1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195" table:style-name="ce2">
            <text:p>3.195</text:p>
          </table:table-cell>
          <table:table-cell office:value-type="string" table:style-name="ce1">
            <text:p>SCOCCA Cosimo</text:p>
          </table:table-cell>
          <table:table-cell office:value-type="string" table:style-name="ce1">
            <text:p>SCCCSM75H26A783D</text:p>
          </table:table-cell>
          <table:table-cell table:number-columns-repeated="2"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à di rappresentanza<text:s/></text:p>
          </table:table-cell>
          <table:table-cell office:value-type="float" office:value="522.5" table:style-name="ce1">
            <text:p>522,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186" table:style-name="ce2">
            <text:p>2.186</text:p>
          </table:table-cell>
          <table:table-cell office:value-type="string" table:style-name="ce1">
            <text:p>FERRUCCI Fabio</text:p>
          </table:table-cell>
          <table:table-cell office:value-type="string" table:style-name="ce1">
            <text:p>FRRFBA63R25F241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78.18" table:style-name="ce1">
            <text:p>678,1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8230" table:style-name="ce2">
            <text:p>48.230</text:p>
          </table:table-cell>
          <table:table-cell office:value-type="string" table:style-name="ce1">
            <text:p>Leggere S.r.l.</text:p>
          </table:table-cell>
          <table:table-cell office:value-type="float" office:value="2511020162" table:style-name="ce1">
            <text:p>2511020162</text:p>
          </table:table-cell>
          <table:table-cell office:value-type="float" office:value="2511020162" table:style-name="ce1">
            <text:p>2511020162</text:p>
          </table:table-cell>
          <table:table-cell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1233.03" table:style-name="ce3">
            <text:p>1.233,0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4509" table:style-name="ce2">
            <text:p>24.509</text:p>
          </table:table-cell>
          <table:table-cell office:value-type="string" table:style-name="ce1">
            <text:p>SIAL S.R.L.</text:p>
          </table:table-cell>
          <table:table-cell office:value-type="float" office:value="1086690581" table:style-name="ce1">
            <text:p>1086690581</text:p>
          </table:table-cell>
          <table:table-cell office:value-type="float" office:value="959981002" table:style-name="ce1">
            <text:p>959981002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3474.8" table:style-name="ce3">
            <text:p>3.474,8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2552" table:style-name="ce2">
            <text:p>82.552</text:p>
          </table:table-cell>
          <table:table-cell office:value-type="string" table:style-name="ce1">
            <text:p>ASSOCIAZIONE CULTURA DEL VIAGGIO</text:p>
          </table:table-cell>
          <table:table-cell table:style-name="ce1"/>
          <table:table-cell office:value-type="float" office:value="13042661002" table:style-name="ce1">
            <text:p>1304266100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500" table:style-name="ce2">
            <text:p>1.5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9430" table:style-name="ce2">
            <text:p>69.430</text:p>
          </table:table-cell>
          <table:table-cell office:value-type="string" table:style-name="ce1">
            <text:p>Società MEGEA Servizi e Vigilanza Soc. Coop.</text:p>
          </table:table-cell>
          <table:table-cell office:value-type="float" office:value="3921500611" table:style-name="ce1">
            <text:p>3921500611</text:p>
          </table:table-cell>
          <table:table-cell office:value-type="float" office:value="3921500611" table:style-name="ce1">
            <text:p>3921500611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5110" table:style-name="ce2">
            <text:p>5.11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744" table:style-name="ce2">
            <text:p>6.7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4870" table:style-name="ce2">
            <text:p>64.870</text:p>
          </table:table-cell>
          <table:table-cell office:value-type="string" table:style-name="ce1">
            <text:p>KRUPA Hannah</text:p>
          </table:table-cell>
          <table:table-cell office:value-type="string" table:style-name="ce1">
            <text:p>KRPHNH93T65Z222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74.87" table:style-name="ce3">
            <text:p>1.374,8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303" table:style-name="ce2">
            <text:p>1.303</text:p>
          </table:table-cell>
          <table:table-cell office:value-type="string" table:style-name="ce1">
            <text:p>SERRICCHIO Fabio</text:p>
          </table:table-cell>
          <table:table-cell office:value-type="string" table:style-name="ce1">
            <text:p>SRRFBA69H14E335Q</text:p>
          </table:table-cell>
          <table:table-cell office:value-type="float" office:value="950000943" table:style-name="ce1">
            <text:p>950000943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3208" table:style-name="ce2">
            <text:p>13.208</text:p>
          </table:table-cell>
          <table:table-cell office:value-type="string" table:style-name="ce1">
            <text:p>Moffa Turismo e Servizi srl</text:p>
          </table:table-cell>
          <table:table-cell office:value-type="float" office:value="1673370704" table:style-name="ce1">
            <text:p>1673370704</text:p>
          </table:table-cell>
          <table:table-cell office:value-type="float" office:value="1673370704" table:style-name="ce1">
            <text:p>1673370704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26866.02" table:style-name="ce3">
            <text:p>26.866,0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1010" table:style-name="ce2">
            <text:p>41.010</text:p>
          </table:table-cell>
          <table:table-cell office:value-type="string" table:style-name="ce1">
            <text:p>FISHER SCIENTIFIC SAS</text:p>
          </table:table-cell>
          <table:table-cell office:value-type="float" office:value="8948430965" table:style-name="ce1">
            <text:p>8948430965</text:p>
          </table:table-cell>
          <table:table-cell office:value-type="float" office:value="8948430965" table:style-name="ce1">
            <text:p>8948430965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59.41999999999999" table:style-name="ce1">
            <text:p>159,4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698.92" table:style-name="ce3">
            <text:p>1.698,9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593" table:style-name="ce2">
            <text:p>1.593</text:p>
          </table:table-cell>
          <table:table-cell office:value-type="string" table:style-name="ce1">
            <text:p>TOGNETTI Roberto</text:p>
          </table:table-cell>
          <table:table-cell office:value-type="string" table:style-name="ce1">
            <text:p>TGNRRT62D23G702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05.8" table:style-name="ce1">
            <text:p>205,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6119" table:style-name="ce2">
            <text:p>36.119</text:p>
          </table:table-cell>
          <table:table-cell office:value-type="string" table:style-name="ce1">
            <text:p>RUGGIERO Arianna</text:p>
          </table:table-cell>
          <table:table-cell office:value-type="string" table:style-name="ce1">
            <text:p>RGGRNN92S45B519L</text:p>
          </table:table-cell>
          <table:table-cell office:value-type="float" office:value="1679340628" table:style-name="ce1">
            <text:p>1679340628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292" table:style-name="ce2">
            <text:p>85.292</text:p>
          </table:table-cell>
          <table:table-cell office:value-type="string" table:style-name="ce1">
            <text:p>RINALDI Dario</text:p>
          </table:table-cell>
          <table:table-cell office:value-type="string" table:style-name="ce1">
            <text:p>RNLDRA86R10H501N</text:p>
          </table:table-cell>
          <table:table-cell office:value-type="float" office:value="10318501003" table:style-name="ce1">
            <text:p>10318501003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36.8" table:style-name="ce1">
            <text:p>436,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3028" table:style-name="ce2">
            <text:p>33.028</text:p>
          </table:table-cell>
          <table:table-cell office:value-type="string" table:style-name="ce1">
            <text:p>T.G.S. Television Gambuti System<text:s/></text:p>
          </table:table-cell>
          <table:table-cell office:value-type="float" office:value="1165550623" table:style-name="ce1">
            <text:p>1165550623</text:p>
          </table:table-cell>
          <table:table-cell office:value-type="float" office:value="1165550623" table:style-name="ce1">
            <text:p>116555062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229.51" table:style-name="ce3">
            <text:p>1.229,5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672" table:style-name="ce2">
            <text:p>2.672</text:p>
          </table:table-cell>
          <table:table-cell office:value-type="string" table:style-name="ce1">
            <text:p>NOVI CHAVARRIA Elisa</text:p>
          </table:table-cell>
          <table:table-cell office:value-type="string" table:style-name="ce1">
            <text:p>NVCLSE56C67F839M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74.09" table:style-name="ce1">
            <text:p>174,0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562" table:style-name="ce2">
            <text:p>4.562</text:p>
          </table:table-cell>
          <table:table-cell office:value-type="string" table:style-name="ce1">
            <text:p>VARANESE Giovanni</text:p>
          </table:table-cell>
          <table:table-cell office:value-type="string" table:style-name="ce1">
            <text:p>VRNGNN70B17H501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33" table:style-name="ce2">
            <text:p>8.433</text:p>
          </table:table-cell>
          <table:table-cell office:value-type="string" table:style-name="ce1">
            <text:p>CARLO ERBA <text:s/>Reagents S.r.l. Dasit Group</text:p>
          </table:table-cell>
          <table:table-cell office:value-type="float" office:value="1802940484" table:style-name="ce1">
            <text:p>1802940484</text:p>
          </table:table-cell>
          <table:table-cell office:value-type="float" office:value="1802940484" table:style-name="ce1">
            <text:p>1802940484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456" table:style-name="ce1">
            <text:p>45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953" table:style-name="ce2">
            <text:p>61.953</text:p>
          </table:table-cell>
          <table:table-cell office:value-type="string" table:style-name="ce1">
            <text:p>ZEJNELHOXHA SANIJE</text:p>
          </table:table-cell>
          <table:table-cell office:value-type="string" table:style-name="ce1">
            <text:p>ZJNSNJ85R68Z100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32.75" table:style-name="ce1">
            <text:p>432,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970" table:style-name="ce2">
            <text:p>6.970</text:p>
          </table:table-cell>
          <table:table-cell office:value-type="string" table:style-name="ce1">
            <text:p>Agenzia delle Entrate - Versamento addizionale comunale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60670.28" table:style-name="ce3">
            <text:p>60.670,2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112" table:style-name="ce2">
            <text:p>86.112</text:p>
          </table:table-cell>
          <table:table-cell office:value-type="string" table:style-name="ce1">
            <text:p>ORTOLANO Pierluigi</text:p>
          </table:table-cell>
          <table:table-cell office:value-type="string" table:style-name="ce1">
            <text:p>RTLPLG78A19A488K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58.80000000000001" table:style-name="ce1">
            <text:p>158,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6510" table:style-name="ce2">
            <text:p>66.510</text:p>
          </table:table-cell>
          <table:table-cell office:value-type="string" table:style-name="ce1">
            <text:p>ASSITECA S.p.A.</text:p>
          </table:table-cell>
          <table:table-cell office:value-type="float" office:value="9743130156" table:style-name="ce1">
            <text:p>9743130156</text:p>
          </table:table-cell>
          <table:table-cell office:value-type="float" office:value="9743130156" table:style-name="ce1">
            <text:p>9743130156</text:p>
          </table:table-cell>
          <table:table-cell table:style-name="ce1"/>
          <table:table-cell office:value-type="string" table:style-name="ce1">
            <text:p>SX.U.1.10.04.01.999</text:p>
          </table:table-cell>
          <table:table-cell office:value-type="string" table:style-name="ce1">
            <text:p>Altri premi di assicurazione contro i danni</text:p>
          </table:table-cell>
          <table:table-cell office:value-type="float" office:value="66882.759999999995" table:style-name="ce3">
            <text:p>66.882,7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5040" table:style-name="ce2">
            <text:p>65.040</text:p>
          </table:table-cell>
          <table:table-cell office:value-type="string" table:style-name="ce1">
            <text:p>SERGIO WILLIAM</text:p>
          </table:table-cell>
          <table:table-cell office:value-type="string" table:style-name="ce1">
            <text:p>SRGWLM96R19E335K</text:p>
          </table:table-cell>
          <table:table-cell table:number-columns-repeated="2"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30" table:style-name="ce1">
            <text:p>23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9512" table:style-name="ce2">
            <text:p>59.512</text:p>
          </table:table-cell>
          <table:table-cell office:value-type="string" table:style-name="ce1">
            <text:p>A2A Energia S.p.a.</text:p>
          </table:table-cell>
          <table:table-cell office:value-type="float" office:value="12883420155" table:style-name="ce1">
            <text:p>12883420155</text:p>
          </table:table-cell>
          <table:table-cell office:value-type="float" office:value="12883420155" table:style-name="ce1">
            <text:p>12883420155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86856.02" table:style-name="ce3">
            <text:p>86.856,0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343" table:style-name="ce2">
            <text:p>6.343</text:p>
          </table:table-cell>
          <table:table-cell office:value-type="string" table:style-name="ce1">
            <text:p>Telecom Italia S.p.a.</text:p>
          </table:table-cell>
          <table:table-cell office:value-type="float" office:value="488410010" table:style-name="ce1">
            <text:p>488410010</text:p>
          </table:table-cell>
          <table:table-cell office:value-type="float" office:value="488410010" table:style-name="ce1">
            <text:p>488410010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9305.7199999999993" table:style-name="ce3">
            <text:p>9.305,7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5868" table:style-name="ce2">
            <text:p>15.868</text:p>
          </table:table-cell>
          <table:table-cell office:value-type="string" table:style-name="ce1">
            <text:p>TEC S.R.L. - Campobasso</text:p>
          </table:table-cell>
          <table:table-cell office:value-type="float" office:value="1624730667" table:style-name="ce1">
            <text:p>1624730667</text:p>
          </table:table-cell>
          <table:table-cell office:value-type="float" office:value="1624730667" table:style-name="ce1">
            <text:p>1624730667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18.45" table:style-name="ce1">
            <text:p>118,4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9729" table:style-name="ce2">
            <text:p>19.729</text:p>
          </table:table-cell>
          <table:table-cell office:value-type="string" table:style-name="ce1">
            <text:p>CENTRO CARAVAN SPORT S.R.L.</text:p>
          </table:table-cell>
          <table:table-cell office:value-type="float" office:value="671020709" table:style-name="ce1">
            <text:p>671020709</text:p>
          </table:table-cell>
          <table:table-cell office:value-type="float" office:value="671020709" table:style-name="ce1">
            <text:p>671020709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2930" table:style-name="ce2">
            <text:p>52.930</text:p>
          </table:table-cell>
          <table:table-cell office:value-type="string" table:style-name="ce1">
            <text:p>EUROSPIN Lazio SPA<text:s/></text:p>
          </table:table-cell>
          <table:table-cell office:value-type="float" office:value="1679010593" table:style-name="ce1">
            <text:p>1679010593</text:p>
          </table:table-cell>
          <table:table-cell office:value-type="float" office:value="4766841003" table:style-name="ce1">
            <text:p>4766841003</text:p>
          </table:table-cell>
          <table:table-cell table:style-name="ce1"/>
          <table:table-cell office:value-type="string" table:style-name="ce1">
            <text:p>SX.U.1.03.01.02.011</text:p>
          </table:table-cell>
          <table:table-cell office:value-type="string" table:style-name="ce1">
            <text:p>Generi alimentari</text:p>
          </table:table-cell>
          <table:table-cell office:value-type="float" office:value="14.45" table:style-name="ce1">
            <text:p>14,4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932" table:style-name="ce2">
            <text:p>85.932</text:p>
          </table:table-cell>
          <table:table-cell office:value-type="string" table:style-name="ce1">
            <text:p>FERRINI Francesco</text:p>
          </table:table-cell>
          <table:table-cell office:value-type="string" table:style-name="ce1">
            <text:p>FRRFNC84S18G596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41.08" table:style-name="ce3">
            <text:p>1.041,0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31" table:style-name="ce2">
            <text:p>4.331</text:p>
          </table:table-cell>
          <table:table-cell office:value-type="string" table:style-name="ce1">
            <text:p>DE FAZIO Maria Debora</text:p>
          </table:table-cell>
          <table:table-cell office:value-type="string" table:style-name="ce1">
            <text:p>DFZMDB76T55D761G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4.799999999999997" table:style-name="ce1">
            <text:p>34,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654" table:style-name="ce2">
            <text:p>84.654</text:p>
          </table:table-cell>
          <table:table-cell office:value-type="string" table:style-name="ce1">
            <text:p>Iliopoulos Antonios</text:p>
          </table:table-cell>
          <table:table-cell office:value-type="string" table:style-name="ce1">
            <text:p>125OL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98.43" table:style-name="ce1">
            <text:p>298,4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673" table:style-name="ce2">
            <text:p>6.673</text:p>
          </table:table-cell>
          <table:table-cell office:value-type="string" table:style-name="ce1">
            <text:p>INAIL - Istituto Nazionale per l'Assicurazione contro gli Infortuni sul Lavoro</text:p>
          </table:table-cell>
          <table:table-cell office:value-type="float" office:value="968951004" table:style-name="ce1">
            <text:p>968951004</text:p>
          </table:table-cell>
          <table:table-cell office:value-type="float" office:value="968951004" table:style-name="ce1">
            <text:p>968951004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42.54" table:style-name="ce1">
            <text:p>142,5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8932" table:style-name="ce2">
            <text:p>78.932</text:p>
          </table:table-cell>
          <table:table-cell office:value-type="string" table:style-name="ce1">
            <text:p>L'Erma di Bretschneider srl</text:p>
          </table:table-cell>
          <table:table-cell office:value-type="float" office:value="1273080588" table:style-name="ce1">
            <text:p>1273080588</text:p>
          </table:table-cell>
          <table:table-cell office:value-type="float" office:value="980691000" table:style-name="ce1">
            <text:p>980691000</text:p>
          </table:table-cell>
          <table:table-cell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3332.4" table:style-name="ce3">
            <text:p>3.332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0028" table:style-name="ce2">
            <text:p>20.028</text:p>
          </table:table-cell>
          <table:table-cell office:value-type="string" table:style-name="ce1">
            <text:p>Repas lunch coupon</text:p>
          </table:table-cell>
          <table:table-cell office:value-type="float" office:value="1964741001" table:style-name="ce1">
            <text:p>1964741001</text:p>
          </table:table-cell>
          <table:table-cell office:value-type="float" office:value="1964741001" table:style-name="ce1">
            <text:p>1964741001</text:p>
          </table:table-cell>
          <table:table-cell table:style-name="ce1"/>
          <table:table-cell office:value-type="string" table:style-name="ce1">
            <text:p>SX.U.1.01.01.02.002</text:p>
          </table:table-cell>
          <table:table-cell office:value-type="string" table:style-name="ce1">
            <text:p>Buoni pasto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7530" table:style-name="ce2">
            <text:p>67.530</text:p>
          </table:table-cell>
          <table:table-cell office:value-type="string" table:style-name="ce1">
            <text:p>Cofelice S.R.l.</text:p>
          </table:table-cell>
          <table:table-cell office:value-type="float" office:value="1652620707" table:style-name="ce1">
            <text:p>1652620707</text:p>
          </table:table-cell>
          <table:table-cell office:value-type="float" office:value="1652620707" table:style-name="ce1">
            <text:p>1652620707</text:p>
          </table:table-cell>
          <table:table-cell table:style-name="ce1"/>
          <table:table-cell office:value-type="string" table:style-name="ce1">
            <text:p>SX.U.1.03.01.02.011</text:p>
          </table:table-cell>
          <table:table-cell office:value-type="string" table:style-name="ce1">
            <text:p>Generi alimentari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7348" table:style-name="ce2">
            <text:p>17.348</text:p>
          </table:table-cell>
          <table:table-cell office:value-type="string" table:style-name="ce1">
            <text:p>LEGATORIA ZULLO di Zullo Mario e Michele s.n.c.</text:p>
          </table:table-cell>
          <table:table-cell office:value-type="float" office:value="1532230701" table:style-name="ce1">
            <text:p>1532230701</text:p>
          </table:table-cell>
          <table:table-cell office:value-type="float" office:value="1532230701" table:style-name="ce1">
            <text:p>1532230701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025" table:style-name="ce2">
            <text:p>5.025</text:p>
          </table:table-cell>
          <table:table-cell office:value-type="string" table:style-name="ce1">
            <text:p>FERRARO Giovanni</text:p>
          </table:table-cell>
          <table:table-cell office:value-type="string" table:style-name="ce1">
            <text:p>FRRGNN57A10F839S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4.98" table:style-name="ce1">
            <text:p>74,9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495" table:style-name="ce2">
            <text:p>2.495</text:p>
          </table:table-cell>
          <table:table-cell office:value-type="string" table:style-name="ce1">
            <text:p>PASSARELLA Daniela</text:p>
          </table:table-cell>
          <table:table-cell office:value-type="string" table:style-name="ce1">
            <text:p>PSSDNL83L61B519F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94.35" table:style-name="ce1">
            <text:p>194,3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0765" table:style-name="ce2">
            <text:p>10.765</text:p>
          </table:table-cell>
          <table:table-cell office:value-type="string" table:style-name="ce1">
            <text:p>Ristorante "Miseria e Nobiltà" <text:s/>già Miseria e Nobiltà SRLS Palazzo Mariassunta</text:p>
          </table:table-cell>
          <table:table-cell office:value-type="string" table:style-name="ce1">
            <text:p>PLZMSS75M53B519L</text:p>
          </table:table-cell>
          <table:table-cell office:value-type="float" office:value="942570706" table:style-name="ce1">
            <text:p>942570706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18.18" table:style-name="ce1">
            <text:p>218,1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4750" table:style-name="ce2">
            <text:p>64.750</text:p>
          </table:table-cell>
          <table:table-cell office:value-type="string" table:style-name="ce1">
            <text:p>VENDITTI Noemi</text:p>
          </table:table-cell>
          <table:table-cell office:value-type="string" table:style-name="ce1">
            <text:p>VNDNMO86M56B519S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428" table:style-name="ce2">
            <text:p>6.428</text:p>
          </table:table-cell>
          <table:table-cell office:value-type="string" table:style-name="ce1">
            <text:p>EDIZIONI SCIENTIFICHE ITALIANE SPA</text:p>
          </table:table-cell>
          <table:table-cell office:value-type="float" office:value="289510638" table:style-name="ce1">
            <text:p>289510638</text:p>
          </table:table-cell>
          <table:table-cell office:value-type="float" office:value="289510638" table:style-name="ce1">
            <text:p>289510638</text:p>
          </table:table-cell>
          <table:table-cell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290" table:style-name="ce1">
            <text:p>29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5513" table:style-name="ce2">
            <text:p>35.513</text:p>
          </table:table-cell>
          <table:table-cell office:value-type="string" table:style-name="ce1">
            <text:p>Istituto d'Istruzione Secondaria Superiore "E. MAJORANA"</text:p>
          </table:table-cell>
          <table:table-cell office:value-type="float" office:value="91049590705" table:style-name="ce1">
            <text:p>91049590705</text:p>
          </table:table-cell>
          <table:table-cell office:value-type="float" office:value="91049590705" table:style-name="ce1">
            <text:p>9104959070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5109" table:style-name="ce2">
            <text:p>25.109</text:p>
          </table:table-cell>
          <table:table-cell office:value-type="string" table:style-name="ce1">
            <text:p>ALVITES DIAZ Cesar Ivan</text:p>
          </table:table-cell>
          <table:table-cell office:value-type="string" table:style-name="ce1">
            <text:p>LVTCRV90H18Z611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13.99" table:style-name="ce1">
            <text:p>913,9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10.03.01.001</text:p>
          </table:table-cell>
          <table:table-cell office:value-type="string" table:style-name="ce1">
            <text:p>Versamenti IVA a debito per le gestioni commerciali</text:p>
          </table:table-cell>
          <table:table-cell office:value-type="float" office:value="16495.900000000001" table:style-name="ce3">
            <text:p>16.495,9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2777.83" table:style-name="ce3">
            <text:p>2.777,8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953" table:style-name="ce2">
            <text:p>2.953</text:p>
          </table:table-cell>
          <table:table-cell office:value-type="string" table:style-name="ce1">
            <text:p>AVINO Pasquale</text:p>
          </table:table-cell>
          <table:table-cell office:value-type="string" table:style-name="ce1">
            <text:p>VNAPQL68B14H501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16.24" table:style-name="ce1">
            <text:p>416,2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9150" table:style-name="ce2">
            <text:p>59.150</text:p>
          </table:table-cell>
          <table:table-cell office:value-type="string" table:style-name="ce1">
            <text:p>SIGLA srl</text:p>
          </table:table-cell>
          <table:table-cell office:value-type="float" office:value="3951740269" table:style-name="ce1">
            <text:p>3951740269</text:p>
          </table:table-cell>
          <table:table-cell office:value-type="float" office:value="3951740269" table:style-name="ce1">
            <text:p>395174026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884" table:style-name="ce2">
            <text:p>1.88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Università  degli Studi di PADOVA</text:p>
          </table:table-cell>
          <table:table-cell office:value-type="float" office:value="80006480281" table:style-name="ce1">
            <text:p>80006480281</text:p>
          </table:table-cell>
          <table:table-cell office:value-type="float" office:value="742430283" table:style-name="ce1">
            <text:p>742430283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473" table:style-name="ce2">
            <text:p>43.473</text:p>
          </table:table-cell>
          <table:table-cell office:value-type="string" table:style-name="ce1">
            <text:p>MEROLLA Francesco</text:p>
          </table:table-cell>
          <table:table-cell office:value-type="string" table:style-name="ce1">
            <text:p>MRLFNC78E25F912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22.24" table:style-name="ce1">
            <text:p>322,2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563" table:style-name="ce2">
            <text:p>1.563</text:p>
          </table:table-cell>
          <table:table-cell office:value-type="string" table:style-name="ce1">
            <text:p>SCIARRETTA Andrea</text:p>
          </table:table-cell>
          <table:table-cell office:value-type="string" table:style-name="ce1">
            <text:p>SCRNDR70S08L113W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30" table:style-name="ce1">
            <text:p>23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7389" table:style-name="ce2">
            <text:p>27.389</text:p>
          </table:table-cell>
          <table:table-cell office:value-type="string" table:style-name="ce1">
            <text:p>NOVAPHER S.R.L.</text:p>
          </table:table-cell>
          <table:table-cell office:value-type="float" office:value="10863610159" table:style-name="ce1">
            <text:p>10863610159</text:p>
          </table:table-cell>
          <table:table-cell office:value-type="float" office:value="10863610159" table:style-name="ce1">
            <text:p>1086361015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52" table:style-name="ce1">
            <text:p>25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80" table:style-name="ce2">
            <text:p>7.080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float" office:value="15844561009" table:style-name="ce1">
            <text:p>15844561009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1256.58" table:style-name="ce3">
            <text:p>1.256,5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3271" table:style-name="ce2">
            <text:p>63.271</text:p>
          </table:table-cell>
          <table:table-cell office:value-type="string" table:style-name="ce1">
            <text:p>SICURITALIA I.V.R.I. <text:s/>S.p.A.</text:p>
          </table:table-cell>
          <table:table-cell office:value-type="float" office:value="7897711003" table:style-name="ce1">
            <text:p>7897711003</text:p>
          </table:table-cell>
          <table:table-cell office:value-type="float" office:value="7897711003" table:style-name="ce1">
            <text:p>7897711003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8204.4" table:style-name="ce3">
            <text:p>8.204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9968" table:style-name="ce2">
            <text:p>29.968</text:p>
          </table:table-cell>
          <table:table-cell office:value-type="string" table:style-name="ce1">
            <text:p>LEVANCHIMICA SRL</text:p>
          </table:table-cell>
          <table:table-cell office:value-type="float" office:value="3587930722" table:style-name="ce1">
            <text:p>3587930722</text:p>
          </table:table-cell>
          <table:table-cell office:value-type="float" office:value="3587930722" table:style-name="ce1">
            <text:p>3587930722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377.71" table:style-name="ce3">
            <text:p>1.377,7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867" table:style-name="ce2">
            <text:p>6.867</text:p>
          </table:table-cell>
          <table:table-cell office:value-type="string" table:style-name="ce1">
            <text:p>UNIFIN SPA</text:p>
          </table:table-cell>
          <table:table-cell table:style-name="ce1"/>
          <table:table-cell office:value-type="float" office:value="317760379" table:style-name="ce1">
            <text:p>31776037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144" table:style-name="ce2">
            <text:p>3.1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6510" table:style-name="ce2">
            <text:p>66.510</text:p>
          </table:table-cell>
          <table:table-cell office:value-type="string" table:style-name="ce1">
            <text:p>ASSITECA S.p.A.</text:p>
          </table:table-cell>
          <table:table-cell office:value-type="float" office:value="9743130156" table:style-name="ce1">
            <text:p>9743130156</text:p>
          </table:table-cell>
          <table:table-cell office:value-type="float" office:value="9743130156" table:style-name="ce1">
            <text:p>9743130156</text:p>
          </table:table-cell>
          <table:table-cell table:style-name="ce1"/>
          <table:table-cell office:value-type="string" table:style-name="ce1">
            <text:p>SX.U.1.10.04.01.003</text:p>
          </table:table-cell>
          <table:table-cell office:value-type="string" table:style-name="ce1">
            <text:p>Premi di assicurazione per responsabilità civile verso terzi</text:p>
          </table:table-cell>
          <table:table-cell office:value-type="float" office:value="22468.13" table:style-name="ce3">
            <text:p>22.468,1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672" table:style-name="ce2">
            <text:p>85.672</text:p>
          </table:table-cell>
          <table:table-cell office:value-type="string" table:style-name="ce1">
            <text:p>Gamberale Leopoldo</text:p>
          </table:table-cell>
          <table:table-cell office:value-type="string" table:style-name="ce1">
            <text:p>GMBLLD42P01H501B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.25" table:style-name="ce1">
            <text:p>11,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8148" table:style-name="ce2">
            <text:p>18.148</text:p>
          </table:table-cell>
          <table:table-cell office:value-type="string" table:style-name="ce1">
            <text:p>IBL BANCA SPA</text:p>
          </table:table-cell>
          <table:table-cell office:value-type="float" office:value="452550585" table:style-name="ce1">
            <text:p>452550585</text:p>
          </table:table-cell>
          <table:table-cell office:value-type="float" office:value="897081006" table:style-name="ce1">
            <text:p>89708100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138" table:style-name="ce2">
            <text:p>8.13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2533" table:style-name="ce2">
            <text:p>82.533</text:p>
          </table:table-cell>
          <table:table-cell office:value-type="string" table:style-name="ce1">
            <text:p>BIBANCA SpA</text:p>
          </table:table-cell>
          <table:table-cell office:value-type="float" office:value="1583450901" table:style-name="ce1">
            <text:p>1583450901</text:p>
          </table:table-cell>
          <table:table-cell office:value-type="float" office:value="1583450901" table:style-name="ce1">
            <text:p>15834509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300" table:style-name="ce2">
            <text:p>2.3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993" table:style-name="ce2">
            <text:p>84.993</text:p>
          </table:table-cell>
          <table:table-cell office:value-type="string" table:style-name="ce1">
            <text:p>Ferraris Maurizio Enrico</text:p>
          </table:table-cell>
          <table:table-cell office:value-type="string" table:style-name="ce1">
            <text:p>FRRMZN56B07L219E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60.9" table:style-name="ce1">
            <text:p>60,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735" table:style-name="ce2">
            <text:p>1.735</text:p>
          </table:table-cell>
          <table:table-cell office:value-type="string" table:style-name="ce1">
            <text:p>PIETROVITO Filomena</text:p>
          </table:table-cell>
          <table:table-cell office:value-type="string" table:style-name="ce1">
            <text:p>PTRFMN80H61B519O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86.22" table:style-name="ce1">
            <text:p>86,2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972" table:style-name="ce2">
            <text:p>6.972</text:p>
          </table:table-cell>
          <table:table-cell office:value-type="string" table:style-name="ce1">
            <text:p>EQUITALIA POLIS SPA - ISERNIA</text:p>
          </table:table-cell>
          <table:table-cell office:value-type="float" office:value="7843060638" table:style-name="ce1">
            <text:p>7843060638</text:p>
          </table:table-cell>
          <table:table-cell office:value-type="float" office:value="7843060638" table:style-name="ce1">
            <text:p>7843060638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072" table:style-name="ce2">
            <text:p>1.07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352" table:style-name="ce2">
            <text:p>85.352</text:p>
          </table:table-cell>
          <table:table-cell office:value-type="string" table:style-name="ce1">
            <text:p>Bojanic Pierre</text:p>
          </table:table-cell>
          <table:table-cell office:value-type="string" table:style-name="ce1">
            <text:p>BJNPRR64B19Z118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2.45" table:style-name="ce1">
            <text:p>182,4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0142" table:style-name="ce2">
            <text:p>10.142</text:p>
          </table:table-cell>
          <table:table-cell office:value-type="string" table:style-name="ce1">
            <text:p>Ristorante Aciniello di Di Cesare E. Eredi snc</text:p>
          </table:table-cell>
          <table:table-cell office:value-type="float" office:value="894950708" table:style-name="ce1">
            <text:p>894950708</text:p>
          </table:table-cell>
          <table:table-cell office:value-type="float" office:value="894950708" table:style-name="ce1">
            <text:p>894950708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09.05" table:style-name="ce1">
            <text:p>409,0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652" table:style-name="ce2">
            <text:p>85.652</text:p>
          </table:table-cell>
          <table:table-cell office:value-type="string" table:style-name="ce1">
            <text:p>FORTE GIUSEPPE</text:p>
          </table:table-cell>
          <table:table-cell office:value-type="string" table:style-name="ce1">
            <text:p>FRTGPP76D17D086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03.7" table:style-name="ce1">
            <text:p>203,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2712" table:style-name="ce2">
            <text:p>82.712</text:p>
          </table:table-cell>
          <table:table-cell office:value-type="string" table:style-name="ce1">
            <text:p>DOMUS AUREA SRLS</text:p>
          </table:table-cell>
          <table:table-cell office:value-type="float" office:value="1855050702" table:style-name="ce1">
            <text:p>1855050702</text:p>
          </table:table-cell>
          <table:table-cell office:value-type="float" office:value="1855050702" table:style-name="ce1">
            <text:p>1855050702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4950" table:style-name="ce2">
            <text:p>4.9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2052" table:style-name="ce2">
            <text:p>82.052</text:p>
          </table:table-cell>
          <table:table-cell office:value-type="string" table:style-name="ce1">
            <text:p>UEBER S.R.L.</text:p>
          </table:table-cell>
          <table:table-cell office:value-type="float" office:value="1412420422" table:style-name="ce1">
            <text:p>1412420422</text:p>
          </table:table-cell>
          <table:table-cell office:value-type="float" office:value="1412420422" table:style-name="ce1">
            <text:p>141242042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19.3" table:style-name="ce1">
            <text:p>419,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990" table:style-name="ce2">
            <text:p>4.990</text:p>
          </table:table-cell>
          <table:table-cell office:value-type="string" table:style-name="ce1">
            <text:p>FABBROCINO Giovanni</text:p>
          </table:table-cell>
          <table:table-cell office:value-type="string" table:style-name="ce1">
            <text:p>FBBGNN67B11F839U</text:p>
          </table:table-cell>
          <table:table-cell table:number-columns-repeated="2"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150.72" table:style-name="ce1">
            <text:p>150,7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860" table:style-name="ce2">
            <text:p>3.860</text:p>
          </table:table-cell>
          <table:table-cell office:value-type="string" table:style-name="ce1">
            <text:p>ANTINORI Aloisio</text:p>
          </table:table-cell>
          <table:table-cell office:value-type="string" table:style-name="ce1">
            <text:p>NTNLSA57B26H501J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80.58" table:style-name="ce1">
            <text:p>180,5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7669" table:style-name="ce2">
            <text:p>17.669</text:p>
          </table:table-cell>
          <table:table-cell office:value-type="string" table:style-name="ce1">
            <text:p>ORSINO Michela</text:p>
          </table:table-cell>
          <table:table-cell office:value-type="string" table:style-name="ce1">
            <text:p>RSNMHL94H63F839H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9968" table:style-name="ce2">
            <text:p>29.968</text:p>
          </table:table-cell>
          <table:table-cell office:value-type="string" table:style-name="ce1">
            <text:p>LEVANCHIMICA SRL</text:p>
          </table:table-cell>
          <table:table-cell office:value-type="float" office:value="3587930722" table:style-name="ce1">
            <text:p>3587930722</text:p>
          </table:table-cell>
          <table:table-cell office:value-type="float" office:value="3587930722" table:style-name="ce1">
            <text:p>358793072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22.47" table:style-name="ce3">
            <text:p>1.022,4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212" table:style-name="ce2">
            <text:p>86.212</text:p>
          </table:table-cell>
          <table:table-cell office:value-type="string" table:style-name="ce1">
            <text:p>CIOLLI Ines</text:p>
          </table:table-cell>
          <table:table-cell office:value-type="string" table:style-name="ce1">
            <text:p>CLLNSI66L60H501B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4.2" table:style-name="ce1">
            <text:p>54,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200" table:style-name="ce2">
            <text:p>85.200</text:p>
          </table:table-cell>
          <table:table-cell office:value-type="string" table:style-name="ce1">
            <text:p>DE SANTIS Margherita</text:p>
          </table:table-cell>
          <table:table-cell office:value-type="string" table:style-name="ce1">
            <text:p>DSNMGH01B59G388R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605" table:style-name="ce1">
            <text:p>60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510" table:style-name="ce2">
            <text:p>61.510</text:p>
          </table:table-cell>
          <table:table-cell office:value-type="string" table:style-name="ce1">
            <text:p>IANIRO Giusi</text:p>
          </table:table-cell>
          <table:table-cell office:value-type="string" table:style-name="ce1">
            <text:p>NRIGSI90B49E335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CALLARI Carlo</text:p>
          </table:table-cell>
          <table:table-cell office:value-type="string" table:style-name="ce1">
            <text:p>CLLCRL68A15G273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20" table:style-name="ce1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252" table:style-name="ce2">
            <text:p>85.252</text:p>
          </table:table-cell>
          <table:table-cell office:value-type="string" table:style-name="ce1">
            <text:p>CHIERCHIA MARCO</text:p>
          </table:table-cell>
          <table:table-cell office:value-type="string" table:style-name="ce1">
            <text:p>CHRMRC03D18B519F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404" table:style-name="ce2">
            <text:p>7.404</text:p>
          </table:table-cell>
          <table:table-cell office:value-type="string" table:style-name="ce1">
            <text:p>ESPOSITO GIUSEPPE Impianti Idrotermici, sanitari e gas assistenza ESPOSITO GIUSEPPE</text:p>
          </table:table-cell>
          <table:table-cell office:value-type="string" table:style-name="ce1">
            <text:p>SPSGPP68D03B519G</text:p>
          </table:table-cell>
          <table:table-cell office:value-type="float" office:value="944710706" table:style-name="ce1">
            <text:p>944710706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577" table:style-name="ce1">
            <text:p>57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5650" table:style-name="ce2">
            <text:p>75.650</text:p>
          </table:table-cell>
          <table:table-cell office:value-type="string" table:style-name="ce1">
            <text:p>TWENTY TWO LIVE SAS</text:p>
          </table:table-cell>
          <table:table-cell office:value-type="float" office:value="1628240705" table:style-name="ce1">
            <text:p>1628240705</text:p>
          </table:table-cell>
          <table:table-cell office:value-type="float" office:value="1628240705" table:style-name="ce1">
            <text:p>1628240705</text:p>
          </table:table-cell>
          <table:table-cell table:style-name="ce1"/>
          <table:table-cell office:value-type="string" table:style-name="ce1">
            <text:p>SX.U.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3400" table:style-name="ce2">
            <text:p>3.4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2913" table:style-name="ce2">
            <text:p>82.913</text:p>
          </table:table-cell>
          <table:table-cell office:value-type="string" table:style-name="ce1">
            <text:p>SORTINO Salvatore</text:p>
          </table:table-cell>
          <table:table-cell office:value-type="string" table:style-name="ce1">
            <text:p>SRTSVT66H03C351T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80.38" table:style-name="ce1">
            <text:p>180,3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4374" table:style-name="ce2">
            <text:p>14.374</text:p>
          </table:table-cell>
          <table:table-cell office:value-type="string" table:style-name="ce1">
            <text:p>TLT Molise srl</text:p>
          </table:table-cell>
          <table:table-cell office:value-type="float" office:value="742420706" table:style-name="ce1">
            <text:p>742420706</text:p>
          </table:table-cell>
          <table:table-cell office:value-type="float" office:value="742420706" table:style-name="ce1">
            <text:p>74242070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459.02" table:style-name="ce3">
            <text:p>2.459,0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9405" table:style-name="ce2">
            <text:p>9.405</text:p>
          </table:table-cell>
          <table:table-cell office:value-type="string" table:style-name="ce1">
            <text:p>Agenzia delle Entrate - versamento imposta di bollo virtuale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26312" table:style-name="ce2">
            <text:p>26.31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3.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float" office:value="535.72" table:style-name="ce1">
            <text:p>535,7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4550.55" table:style-name="ce3">
            <text:p>4.550,5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515" table:style-name="ce2">
            <text:p>88.515</text:p>
          </table:table-cell>
          <table:table-cell office:value-type="string" table:style-name="ce1">
            <text:p>I.C. Don Milani</text:p>
          </table:table-cell>
          <table:table-cell office:value-type="float" office:value="80129670156" table:style-name="ce1">
            <text:p>80129670156</text:p>
          </table:table-cell>
          <table:table-cell office:value-type="float" office:value="80129670156" table:style-name="ce1">
            <text:p>80129670156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912" table:style-name="ce2">
            <text:p>88.912</text:p>
          </table:table-cell>
          <table:table-cell office:value-type="string" table:style-name="ce1">
            <text:p>I. S. O. "R. Mattioli - S. D'Acquisto"</text:p>
          </table:table-cell>
          <table:table-cell office:value-type="float" office:value="92000250693" table:style-name="ce1">
            <text:p>92000250693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6119" table:style-name="ce2">
            <text:p>36.119</text:p>
          </table:table-cell>
          <table:table-cell office:value-type="string" table:style-name="ce1">
            <text:p>RUGGIERO Arianna</text:p>
          </table:table-cell>
          <table:table-cell office:value-type="string" table:style-name="ce1">
            <text:p>RGGRNN92S45B519L</text:p>
          </table:table-cell>
          <table:table-cell office:value-type="float" office:value="1679340628" table:style-name="ce1">
            <text:p>1679340628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41.46" table:style-name="ce1">
            <text:p>441,4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994" table:style-name="ce2">
            <text:p>76.994</text:p>
          </table:table-cell>
          <table:table-cell office:value-type="string" table:style-name="ce1">
            <text:p>Istituto Comprensiv Statale G. D'Annunzio</text:p>
          </table:table-cell>
          <table:table-cell office:value-type="float" office:value="90015790695" table:style-name="ce1">
            <text:p>90015790695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030" table:style-name="ce2">
            <text:p>62.030</text:p>
          </table:table-cell>
          <table:table-cell office:value-type="string" table:style-name="ce1">
            <text:p>Convitto Nazionale " Pietro Giannone"</text:p>
          </table:table-cell>
          <table:table-cell office:value-type="float" office:value="80002810622" table:style-name="ce1">
            <text:p>80002810622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200" table:style-name="ce2">
            <text:p>2.2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9471" table:style-name="ce2">
            <text:p>19.471</text:p>
          </table:table-cell>
          <table:table-cell office:value-type="string" table:style-name="ce1">
            <text:p>Istituto Omnicomprensivo Statale <text:s/>- Riccia</text:p>
          </table:table-cell>
          <table:table-cell office:value-type="float" office:value="80004610707" table:style-name="ce1">
            <text:p>80004610707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650" table:style-name="ce2">
            <text:p>1.6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5569" table:style-name="ce2">
            <text:p>35.569</text:p>
          </table:table-cell>
          <table:table-cell office:value-type="string" table:style-name="ce1">
            <text:p>Liceo Statale "G. MARCONI"</text:p>
          </table:table-cell>
          <table:table-cell office:value-type="float" office:value="80007470687" table:style-name="ce1">
            <text:p>80007470687</text:p>
          </table:table-cell>
          <table:table-cell office:value-type="float" office:value="80007470687" table:style-name="ce1">
            <text:p>80007470687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5563" table:style-name="ce2">
            <text:p>35.563</text:p>
          </table:table-cell>
          <table:table-cell office:value-type="string" table:style-name="ce1">
            <text:p>Istituto Comprensivo "San Pio da Pietrelcina"</text:p>
          </table:table-cell>
          <table:table-cell office:value-type="float" office:value="92028920624" table:style-name="ce1">
            <text:p>92028920624</text:p>
          </table:table-cell>
          <table:table-cell office:value-type="float" office:value="92028920624" table:style-name="ce1">
            <text:p>92028920624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650" table:style-name="ce2">
            <text:p>1.6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5110" table:style-name="ce2">
            <text:p>55.110</text:p>
          </table:table-cell>
          <table:table-cell office:value-type="string" table:style-name="ce1">
            <text:p>Autoservizi Scarano di Gallo Giovanni &amp; C. s.a.s. ( ex AUTOLINEE SCARANO GIULIANA &amp; C. sas)</text:p>
          </table:table-cell>
          <table:table-cell office:value-type="float" office:value="980800700" table:style-name="ce1">
            <text:p>980800700</text:p>
          </table:table-cell>
          <table:table-cell office:value-type="float" office:value="980800700" table:style-name="ce1">
            <text:p>980800700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433.42" table:style-name="ce1">
            <text:p>433,4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9442" table:style-name="ce2">
            <text:p>9.442</text:p>
          </table:table-cell>
          <table:table-cell office:value-type="string" table:style-name="ce1">
            <text:p>G. Giappichelli Editore S.r.l.</text:p>
          </table:table-cell>
          <table:table-cell office:value-type="float" office:value="2874520014" table:style-name="ce1">
            <text:p>2874520014</text:p>
          </table:table-cell>
          <table:table-cell office:value-type="float" office:value="2874520014" table:style-name="ce1">
            <text:p>287452001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500" table:style-name="ce2">
            <text:p>5.5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5341" table:style-name="ce2">
            <text:p>35.341</text:p>
          </table:table-cell>
          <table:table-cell office:value-type="string" table:style-name="ce1">
            <text:p>Istituto Comprensivo Statale di CASTEL DI SANGRO</text:p>
          </table:table-cell>
          <table:table-cell office:value-type="float" office:value="91008050667" table:style-name="ce1">
            <text:p>91008050667</text:p>
          </table:table-cell>
          <table:table-cell office:value-type="float" office:value="923460943" table:style-name="ce1">
            <text:p>923460943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892" table:style-name="ce2">
            <text:p>76.892</text:p>
          </table:table-cell>
          <table:table-cell office:value-type="string" table:style-name="ce1">
            <text:p>Istituto Comprensivo Statale "L. Bianchi"</text:p>
          </table:table-cell>
          <table:table-cell office:value-type="float" office:value="91001270627" table:style-name="ce1">
            <text:p>91001270627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5414" table:style-name="ce2">
            <text:p>35.414</text:p>
          </table:table-cell>
          <table:table-cell office:value-type="string" table:style-name="ce1">
            <text:p>Istitito d'Istruzione Superiore Secondaria "A. GIORDANO"</text:p>
          </table:table-cell>
          <table:table-cell office:value-type="float" office:value="80003610948" table:style-name="ce1">
            <text:p>80003610948</text:p>
          </table:table-cell>
          <table:table-cell office:value-type="float" office:value="80003610948" table:style-name="ce1">
            <text:p>80003610948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5561" table:style-name="ce2">
            <text:p>35.561</text:p>
          </table:table-cell>
          <table:table-cell office:value-type="string" table:style-name="ce1">
            <text:p>Istituto Comprensivo "PALOMBINI"</text:p>
          </table:table-cell>
          <table:table-cell office:value-type="float" office:value="97021290586" table:style-name="ce1">
            <text:p>97021290586</text:p>
          </table:table-cell>
          <table:table-cell office:value-type="float" office:value="97021290586" table:style-name="ce1">
            <text:p>97021290586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991" table:style-name="ce2">
            <text:p>76.991</text:p>
          </table:table-cell>
          <table:table-cell office:value-type="string" table:style-name="ce1">
            <text:p>Istituto Comprensivo "A. DE Curtis"</text:p>
          </table:table-cell>
          <table:table-cell office:value-type="float" office:value="84003930637" table:style-name="ce1">
            <text:p>84003930637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776" table:style-name="ce2">
            <text:p>88.776</text:p>
          </table:table-cell>
          <table:table-cell office:value-type="string" table:style-name="ce1">
            <text:p>I.C. Villa Verrocchio</text:p>
          </table:table-cell>
          <table:table-cell office:value-type="float" office:value="80006590683" table:style-name="ce1">
            <text:p>80006590683</text:p>
          </table:table-cell>
          <table:table-cell office:value-type="float" office:value="80006590683" table:style-name="ce1">
            <text:p>80006590683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6149" table:style-name="ce2">
            <text:p>26.149</text:p>
          </table:table-cell>
          <table:table-cell office:value-type="string" table:style-name="ce1">
            <text:p>Infocert<text:s/></text:p>
          </table:table-cell>
          <table:table-cell office:value-type="float" office:value="7945211006" table:style-name="ce1">
            <text:p>7945211006</text:p>
          </table:table-cell>
          <table:table-cell office:value-type="float" office:value="7945211006" table:style-name="ce1">
            <text:p>7945211006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5280.38" table:style-name="ce3">
            <text:p>5.280,3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913" table:style-name="ce2">
            <text:p>88.913</text:p>
          </table:table-cell>
          <table:table-cell office:value-type="string" table:style-name="ce1">
            <text:p>I.C. Luigi Angelini</text:p>
          </table:table-cell>
          <table:table-cell office:value-type="float" office:value="95118360163" table:style-name="ce1">
            <text:p>95118360163</text:p>
          </table:table-cell>
          <table:table-cell office:value-type="float" office:value="95118360163" table:style-name="ce1">
            <text:p>95118360163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933" table:style-name="ce2">
            <text:p>88.933</text:p>
          </table:table-cell>
          <table:table-cell office:value-type="string" table:style-name="ce1">
            <text:p>S.S. di I grado n.2 A. Diaz</text:p>
          </table:table-cell>
          <table:table-cell office:value-type="float" office:value="82005020902" table:style-name="ce1">
            <text:p>82005020902</text:p>
          </table:table-cell>
          <table:table-cell office:value-type="float" office:value="82005020902" table:style-name="ce1">
            <text:p>82005020902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2952" table:style-name="ce2">
            <text:p>82.952</text:p>
          </table:table-cell>
          <table:table-cell office:value-type="string" table:style-name="ce1">
            <text:p>T&amp;R Security Service Srl</text:p>
          </table:table-cell>
          <table:table-cell office:value-type="float" office:value="14600031000" table:style-name="ce1">
            <text:p>14600031000</text:p>
          </table:table-cell>
          <table:table-cell office:value-type="float" office:value="14600031000" table:style-name="ce1">
            <text:p>14600031000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17781.169999999998" table:style-name="ce3">
            <text:p>17.781,1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534" table:style-name="ce2">
            <text:p>88.534</text:p>
          </table:table-cell>
          <table:table-cell office:value-type="string" table:style-name="ce1">
            <text:p>I.C. Fratelli Trillini</text:p>
          </table:table-cell>
          <table:table-cell office:value-type="float" office:value="80012750420" table:style-name="ce1">
            <text:p>80012750420</text:p>
          </table:table-cell>
          <table:table-cell office:value-type="float" office:value="80012750420" table:style-name="ce1">
            <text:p>80012750420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573" table:style-name="ce2">
            <text:p>88.573</text:p>
          </table:table-cell>
          <table:table-cell office:value-type="string" table:style-name="ce1">
            <text:p>I.I.S.S. Giancarlo Siani</text:p>
          </table:table-cell>
          <table:table-cell office:value-type="float" office:value="95170160634" table:style-name="ce1">
            <text:p>95170160634</text:p>
          </table:table-cell>
          <table:table-cell office:value-type="float" office:value="95170160634" table:style-name="ce1">
            <text:p>95170160634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391" table:style-name="ce2">
            <text:p>43.391</text:p>
          </table:table-cell>
          <table:table-cell office:value-type="string" table:style-name="ce1">
            <text:p>UNIVERSITY OF CAMBRIDGE</text:p>
          </table:table-cell>
          <table:table-cell office:value-type="float" office:value="823847609" table:style-name="ce1">
            <text:p>823847609</text:p>
          </table:table-cell>
          <table:table-cell office:value-type="float" office:value="823847609" table:style-name="ce1">
            <text:p>82384760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357.09" table:style-name="ce3">
            <text:p>1.357,0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7268" table:style-name="ce2">
            <text:p>17.268</text:p>
          </table:table-cell>
          <table:table-cell office:value-type="string" table:style-name="ce1">
            <text:p>MASSARA DANIELA</text:p>
          </table:table-cell>
          <table:table-cell office:value-type="string" table:style-name="ce1">
            <text:p>MSSDNL84M48E801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747.75" table:style-name="ce3">
            <text:p>5.747,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5364" table:style-name="ce2">
            <text:p>35.364</text:p>
          </table:table-cell>
          <table:table-cell office:value-type="string" table:style-name="ce1">
            <text:p>Istituto Comprensivo Statale di COLLI A VOLTURNO</text:p>
          </table:table-cell>
          <table:table-cell office:value-type="float" office:value="2014620682" table:style-name="ce1">
            <text:p>2014620682</text:p>
          </table:table-cell>
          <table:table-cell office:value-type="float" office:value="2014620682" table:style-name="ce1">
            <text:p>2014620682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825" table:style-name="ce1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1650" table:style-name="ce2">
            <text:p>51.650</text:p>
          </table:table-cell>
          <table:table-cell office:value-type="string" table:style-name="ce1">
            <text:p>SOCIETA' FRATELLI SILVESTRI &amp; C. SNC</text:p>
          </table:table-cell>
          <table:table-cell office:value-type="float" office:value="44370708" table:style-name="ce1">
            <text:p>44370708</text:p>
          </table:table-cell>
          <table:table-cell office:value-type="float" office:value="44370708" table:style-name="ce1">
            <text:p>44370708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3578.04" table:style-name="ce3">
            <text:p>3.578,0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653" table:style-name="ce2">
            <text:p>85.653</text:p>
          </table:table-cell>
          <table:table-cell office:value-type="string" table:style-name="ce1">
            <text:p>LEONE ALBERTO</text:p>
          </table:table-cell>
          <table:table-cell office:value-type="string" table:style-name="ce1">
            <text:p>LNELRT64M25G128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33.54" table:style-name="ce1">
            <text:p>433,5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0448" table:style-name="ce2">
            <text:p>20.448</text:p>
          </table:table-cell>
          <table:table-cell office:value-type="string" table:style-name="ce1">
            <text:p>ADPARTNERS S.R.L.</text:p>
          </table:table-cell>
          <table:table-cell office:value-type="float" office:value="3340710270" table:style-name="ce1">
            <text:p>3340710270</text:p>
          </table:table-cell>
          <table:table-cell office:value-type="float" office:value="3340710270" table:style-name="ce1">
            <text:p>3340710270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167.4" table:style-name="ce1">
            <text:p>167,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44.5" table:style-name="ce1">
            <text:p>344,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2.014</text:p>
          </table:table-cell>
          <table:table-cell office:value-type="string" table:style-name="ce1">
            <text:p>Stampati specialistici</text:p>
          </table:table-cell>
          <table:table-cell office:value-type="float" office:value="480.7" table:style-name="ce1">
            <text:p>480,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5.0599999999999996" table:style-name="ce1">
            <text:p>5,0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0673" table:style-name="ce2">
            <text:p>60.673</text:p>
          </table:table-cell>
          <table:table-cell office:value-type="string" table:style-name="ce1">
            <text:p>COLARDO Mayra</text:p>
          </table:table-cell>
          <table:table-cell office:value-type="string" table:style-name="ce1">
            <text:p>CLRMYR90C44B519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7.9" table:style-name="ce1">
            <text:p>147,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5230" table:style-name="ce2">
            <text:p>45.230</text:p>
          </table:table-cell>
          <table:table-cell office:value-type="string" table:style-name="ce1">
            <text:p>A.M.Grafiche</text:p>
          </table:table-cell>
          <table:table-cell office:value-type="float" office:value="3071460715" table:style-name="ce1">
            <text:p>3071460715</text:p>
          </table:table-cell>
          <table:table-cell office:value-type="float" office:value="3071460715" table:style-name="ce1">
            <text:p>3071460715</text:p>
          </table:table-cell>
          <table:table-cell table:style-name="ce1"/>
          <table:table-cell office:value-type="string" table:style-name="ce1">
            <text:p>SX.U.1.03.02.09.011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1280" table:style-name="ce2">
            <text:p>1.28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6950" table:style-name="ce2">
            <text:p>46.950</text:p>
          </table:table-cell>
          <table:table-cell office:value-type="string" table:style-name="ce1">
            <text:p>Azienda Trasporti Molisana spa</text:p>
          </table:table-cell>
          <table:table-cell office:value-type="float" office:value="1664080700" table:style-name="ce1">
            <text:p>1664080700</text:p>
          </table:table-cell>
          <table:table-cell office:value-type="float" office:value="1664080700" table:style-name="ce1">
            <text:p>1664080700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16095.37" table:style-name="ce3">
            <text:p>16.095,3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852" table:style-name="ce2">
            <text:p>88.852</text:p>
          </table:table-cell>
          <table:table-cell office:value-type="string" table:style-name="ce1">
            <text:p>Istituto comprensivo Statale San Marco dei Cavoti</text:p>
          </table:table-cell>
          <table:table-cell office:value-type="float" office:value="91001280626" table:style-name="ce1">
            <text:p>91001280626</text:p>
          </table:table-cell>
          <table:table-cell office:value-type="float" office:value="91001280626" table:style-name="ce1">
            <text:p>91001280626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59" table:style-name="ce2">
            <text:p>3.459</text:p>
          </table:table-cell>
          <table:table-cell office:value-type="string" table:style-name="ce1">
            <text:p>FRANGIONE Antonio Emanuele</text:p>
          </table:table-cell>
          <table:table-cell office:value-type="string" table:style-name="ce1">
            <text:p>FRNNNM65L30E669N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1.2" table:style-name="ce1">
            <text:p>61,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99" table:style-name="ce2">
            <text:p>4.399</text:p>
          </table:table-cell>
          <table:table-cell office:value-type="string" table:style-name="ce1">
            <text:p>MODINA Michele</text:p>
          </table:table-cell>
          <table:table-cell office:value-type="string" table:style-name="ce1">
            <text:p>MDNMHL68P11I437P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913.97" table:style-name="ce1">
            <text:p>913,9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9430" table:style-name="ce2">
            <text:p>69.430</text:p>
          </table:table-cell>
          <table:table-cell office:value-type="string" table:style-name="ce1">
            <text:p>Società MEGEA Servizi e Vigilanza Soc. Coop.</text:p>
          </table:table-cell>
          <table:table-cell office:value-type="float" office:value="3921500611" table:style-name="ce1">
            <text:p>3921500611</text:p>
          </table:table-cell>
          <table:table-cell office:value-type="float" office:value="3921500611" table:style-name="ce1">
            <text:p>3921500611</text:p>
          </table:table-cell>
          <table:table-cell table:style-name="ce1"/>
          <table:table-cell office:value-type="string" table:style-name="ce1">
            <text:p>SX.U.1.03.02.02.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office:value-type="float" office:value="1010" table:style-name="ce2">
            <text:p>1.01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9095" table:style-name="ce2">
            <text:p>89.095</text:p>
          </table:table-cell>
          <table:table-cell office:value-type="string" table:style-name="ce1">
            <text:p>I.S Andrea Torrente</text:p>
          </table:table-cell>
          <table:table-cell office:value-type="float" office:value="93044790637" table:style-name="ce1">
            <text:p>93044790637</text:p>
          </table:table-cell>
          <table:table-cell office:value-type="float" office:value="93044790637" table:style-name="ce1">
            <text:p>93044790637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825" table:style-name="ce1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9097" table:style-name="ce2">
            <text:p>89.097</text:p>
          </table:table-cell>
          <table:table-cell office:value-type="string" table:style-name="ce1">
            <text:p>IC Telese Terme</text:p>
          </table:table-cell>
          <table:table-cell office:value-type="float" office:value="81002190627" table:style-name="ce1">
            <text:p>81002190627</text:p>
          </table:table-cell>
          <table:table-cell office:value-type="float" office:value="81002190627" table:style-name="ce1">
            <text:p>81002190627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9152" table:style-name="ce2">
            <text:p>89.152</text:p>
          </table:table-cell>
          <table:table-cell office:value-type="string" table:style-name="ce1">
            <text:p>GRASSONI Rosario</text:p>
          </table:table-cell>
          <table:table-cell office:value-type="string" table:style-name="ce1">
            <text:p>GRSRSR97P23F943L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91.1" table:style-name="ce1">
            <text:p>991,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893" table:style-name="ce2">
            <text:p>88.893</text:p>
          </table:table-cell>
          <table:table-cell office:value-type="string" table:style-name="ce1">
            <text:p>I.I.S. "De Titta-Fermi"</text:p>
          </table:table-cell>
          <table:table-cell office:value-type="float" office:value="90036070697" table:style-name="ce1">
            <text:p>90036070697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100" table:style-name="ce2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9013" table:style-name="ce2">
            <text:p>89.013</text:p>
          </table:table-cell>
          <table:table-cell office:value-type="string" table:style-name="ce1">
            <text:p>I.C. Benedetto Croce</text:p>
          </table:table-cell>
          <table:table-cell office:value-type="float" office:value="81001070648" table:style-name="ce1">
            <text:p>81001070648</text:p>
          </table:table-cell>
          <table:table-cell office:value-type="float" office:value="81001070648" table:style-name="ce1">
            <text:p>81001070648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6912" table:style-name="ce2">
            <text:p>66.912</text:p>
          </table:table-cell>
          <table:table-cell office:value-type="string" table:style-name="ce1">
            <text:p>READSPEAKER</text:p>
          </table:table-cell>
          <table:table-cell office:value-type="string" table:style-name="ce1">
            <text:p>818922011B01</text:p>
          </table:table-cell>
          <table:table-cell office:value-type="string" table:style-name="ce1">
            <text:p>818922011B01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2990" table:style-name="ce2">
            <text:p>2.99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9022" table:style-name="ce2">
            <text:p>9.022</text:p>
          </table:table-cell>
          <table:table-cell office:value-type="string" table:style-name="ce1">
            <text:p>Centrum Palace <text:s/>- <text:s/>EFI S.r.l.</text:p>
          </table:table-cell>
          <table:table-cell office:value-type="float" office:value="4441990753" table:style-name="ce1">
            <text:p>4441990753</text:p>
          </table:table-cell>
          <table:table-cell office:value-type="float" office:value="4441990753" table:style-name="ce1">
            <text:p>4441990753</text:p>
          </table:table-cell>
          <table:table-cell table:style-name="ce1"/>
          <table:table-cell office:value-type="string" table:style-name="ce1">
            <text:p>SX.U.1.03.02.02.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office:value-type="float" office:value="109.09" table:style-name="ce1">
            <text:p>109,0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891" table:style-name="ce2">
            <text:p>76.891</text:p>
          </table:table-cell>
          <table:table-cell office:value-type="string" table:style-name="ce1">
            <text:p>Istituto Comprensivo Statale "Difesa Grande"</text:p>
          </table:table-cell>
          <table:table-cell office:value-type="float" office:value="91055150709" table:style-name="ce1">
            <text:p>91055150709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825" table:style-name="ce1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912" table:style-name="ce2">
            <text:p>61.912</text:p>
          </table:table-cell>
          <table:table-cell office:value-type="string" table:style-name="ce1">
            <text:p>Istituto Comprensivo N. 1 Lanciano "Mario Bosco"</text:p>
          </table:table-cell>
          <table:table-cell office:value-type="float" office:value="90031370696" table:style-name="ce1">
            <text:p>90031370696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650" table:style-name="ce2">
            <text:p>1.6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5111" table:style-name="ce2">
            <text:p>75.111</text:p>
          </table:table-cell>
          <table:table-cell office:value-type="string" table:style-name="ce1">
            <text:p>ERCOLESSI Stefano</text:p>
          </table:table-cell>
          <table:table-cell office:value-type="string" table:style-name="ce1">
            <text:p>RCLSFN91E02L113J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775" table:style-name="ce2">
            <text:p>43.775</text:p>
          </table:table-cell>
          <table:table-cell office:value-type="string" table:style-name="ce1">
            <text:p>GIOIA Marianita</text:p>
          </table:table-cell>
          <table:table-cell office:value-type="string" table:style-name="ce1">
            <text:p>GIOMNT88P52F839R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1174" table:style-name="ce2">
            <text:p>71.174</text:p>
          </table:table-cell>
          <table:table-cell office:value-type="string" table:style-name="ce1">
            <text:p>RUSSODIVITO Marco</text:p>
          </table:table-cell>
          <table:table-cell office:value-type="string" table:style-name="ce1">
            <text:p>RSSMRC98E10B519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152" table:style-name="ce2">
            <text:p>70.152</text:p>
          </table:table-cell>
          <table:table-cell office:value-type="string" table:style-name="ce1">
            <text:p>PROIETTI Elisa</text:p>
          </table:table-cell>
          <table:table-cell office:value-type="string" table:style-name="ce1">
            <text:p>PRTLSE91E49L182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071" table:style-name="ce2">
            <text:p>76.071</text:p>
          </table:table-cell>
          <table:table-cell office:value-type="string" table:style-name="ce1">
            <text:p>Venditti Angela</text:p>
          </table:table-cell>
          <table:table-cell office:value-type="string" table:style-name="ce1">
            <text:p>VNDNGL85S62E335N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0772" table:style-name="ce2">
            <text:p>80.772</text:p>
          </table:table-cell>
          <table:table-cell office:value-type="string" table:style-name="ce1">
            <text:p>PARISI Roberta</text:p>
          </table:table-cell>
          <table:table-cell office:value-type="string" table:style-name="ce1">
            <text:p>PRSRRT92C65C129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0.86" table:style-name="ce3">
            <text:p>-1.750,8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1">
            <text:p>ANTONUCCI Serena</text:p>
          </table:table-cell>
          <table:table-cell office:value-type="string" table:style-name="ce1">
            <text:p>NTNSRN87R69C096E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5" table:style-name="ce3">
            <text:p>1.473,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3410" table:style-name="ce2">
            <text:p>63.410</text:p>
          </table:table-cell>
          <table:table-cell office:value-type="string" table:style-name="ce1">
            <text:p>BUONSENSO Andrea</text:p>
          </table:table-cell>
          <table:table-cell office:value-type="string" table:style-name="ce1">
            <text:p>BNSNDR90T12B519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4390" table:style-name="ce2">
            <text:p>64.390</text:p>
          </table:table-cell>
          <table:table-cell office:value-type="string" table:style-name="ce1">
            <text:p>RICCI Concetta</text:p>
          </table:table-cell>
          <table:table-cell office:value-type="string" table:style-name="ce1">
            <text:p>RCCCCT77H50E456R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472.22" table:style-name="ce1">
            <text:p>-472,2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739" table:style-name="ce2">
            <text:p>4.739</text:p>
          </table:table-cell>
          <table:table-cell office:value-type="string" table:style-name="ce1">
            <text:p>BELLIGGIANO Angelo</text:p>
          </table:table-cell>
          <table:table-cell office:value-type="string" table:style-name="ce1">
            <text:p>BLLNGL66M03C377D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27" table:style-name="ce1">
            <text:p>42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739" table:style-name="ce2">
            <text:p>4.739</text:p>
          </table:table-cell>
          <table:table-cell office:value-type="string" table:style-name="ce1">
            <text:p>BELLIGGIANO Angelo</text:p>
          </table:table-cell>
          <table:table-cell office:value-type="string" table:style-name="ce1">
            <text:p>BLLNGL66M03C377D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46.66999999999999" table:style-name="ce1">
            <text:p>-146,6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4450" table:style-name="ce2">
            <text:p>44.450</text:p>
          </table:table-cell>
          <table:table-cell office:value-type="string" table:style-name="ce1">
            <text:p>VANOLI GIUSEPPE PETER</text:p>
          </table:table-cell>
          <table:table-cell office:value-type="string" table:style-name="ce1">
            <text:p>VNLGPP73D13Z404Z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57.58" table:style-name="ce1">
            <text:p>-357,5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190" table:style-name="ce2">
            <text:p>62.190</text:p>
          </table:table-cell>
          <table:table-cell office:value-type="string" table:style-name="ce1">
            <text:p>DI PLACIDO Andrea</text:p>
          </table:table-cell>
          <table:table-cell office:value-type="string" table:style-name="ce1">
            <text:p>DPLNDR92E18E335M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37.46" table:style-name="ce1">
            <text:p>-437,4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674" table:style-name="ce2">
            <text:p>70.674</text:p>
          </table:table-cell>
          <table:table-cell office:value-type="string" table:style-name="ce1">
            <text:p>WU MENGJUN</text:p>
          </table:table-cell>
          <table:table-cell office:value-type="string" table:style-name="ce1">
            <text:p>WUXMGJ93S11Z210Q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7669" table:style-name="ce2">
            <text:p>17.669</text:p>
          </table:table-cell>
          <table:table-cell office:value-type="string" table:style-name="ce1">
            <text:p>ORSINO Michela</text:p>
          </table:table-cell>
          <table:table-cell office:value-type="string" table:style-name="ce1">
            <text:p>RSNMHL94H63F839H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175" table:style-name="ce2">
            <text:p>5.175</text:p>
          </table:table-cell>
          <table:table-cell office:value-type="string" table:style-name="ce1">
            <text:p>DEL GESSO Carla</text:p>
          </table:table-cell>
          <table:table-cell office:value-type="string" table:style-name="ce1">
            <text:p>DLGCRL77C58L113W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4" table:style-name="ce3">
            <text:p>6.455,6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175" table:style-name="ce2">
            <text:p>5.175</text:p>
          </table:table-cell>
          <table:table-cell office:value-type="string" table:style-name="ce1">
            <text:p>DEL GESSO Carla</text:p>
          </table:table-cell>
          <table:table-cell office:value-type="string" table:style-name="ce1">
            <text:p>DLGCRL77C58L113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3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4430" table:style-name="ce2">
            <text:p>24.430</text:p>
          </table:table-cell>
          <table:table-cell office:value-type="string" table:style-name="ce1">
            <text:p>IGLIERI Giuseppe</text:p>
          </table:table-cell>
          <table:table-cell office:value-type="string" table:style-name="ce1">
            <text:p>GLRGPP85L04G230G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4" table:style-name="ce3">
            <text:p>1.473,2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772" table:style-name="ce2">
            <text:p>62.772</text:p>
          </table:table-cell>
          <table:table-cell office:value-type="string" table:style-name="ce1">
            <text:p>ROBLES MARY AURORE</text:p>
          </table:table-cell>
          <table:table-cell office:value-type="string" table:style-name="ce1">
            <text:p>RBLMYR95M43Z110S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09" table:style-name="ce3">
            <text:p>4.711,0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2530" table:style-name="ce2">
            <text:p>52.530</text:p>
          </table:table-cell>
          <table:table-cell office:value-type="string" table:style-name="ce1">
            <text:p>RUSCO Giusy</text:p>
          </table:table-cell>
          <table:table-cell office:value-type="string" table:style-name="ce1">
            <text:p>RSCGSY88P63D643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3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412" table:style-name="ce2">
            <text:p>85.412</text:p>
          </table:table-cell>
          <table:table-cell office:value-type="string" table:style-name="ce1">
            <text:p>TEMESGEN Yibeltal Aschale</text:p>
          </table:table-cell>
          <table:table-cell office:value-type="string" table:style-name="ce1">
            <text:p>TMSYLT90A24Z315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520" table:style-name="ce2">
            <text:p>2.5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1">
            <text:p>SIMIELE Melissa</text:p>
          </table:table-cell>
          <table:table-cell office:value-type="string" table:style-name="ce1">
            <text:p>SMLMSS88M49B519U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750" table:style-name="ce2">
            <text:p>3.7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7510" table:style-name="ce2">
            <text:p>77.510</text:p>
          </table:table-cell>
          <table:table-cell office:value-type="string" table:style-name="ce1">
            <text:p>PETRACCA Emanuele</text:p>
          </table:table-cell>
          <table:table-cell office:value-type="string" table:style-name="ce1">
            <text:p>PTRMNL89M11B519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000" table:style-name="ce2">
            <text:p>4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3988" table:style-name="ce2">
            <text:p>13.988</text:p>
          </table:table-cell>
          <table:table-cell office:value-type="string" table:style-name="ce1">
            <text:p>DE FRANCESCO Maria Carla</text:p>
          </table:table-cell>
          <table:table-cell office:value-type="string" table:style-name="ce1">
            <text:p>DFRMCR79C44G141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211" table:style-name="ce2">
            <text:p>1.211</text:p>
          </table:table-cell>
          <table:table-cell office:value-type="string" table:style-name="ce1">
            <text:p>REFRIGERI Luca</text:p>
          </table:table-cell>
          <table:table-cell office:value-type="string" table:style-name="ce1">
            <text:p>RFRLCU71C30H501A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3257.61" table:style-name="ce3">
            <text:p>3.257,6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211" table:style-name="ce2">
            <text:p>1.211</text:p>
          </table:table-cell>
          <table:table-cell office:value-type="string" table:style-name="ce1">
            <text:p>REFRIGERI Luca</text:p>
          </table:table-cell>
          <table:table-cell office:value-type="string" table:style-name="ce1">
            <text:p>RFRLCU71C30H501A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88.34" table:style-name="ce1">
            <text:p>788,3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211" table:style-name="ce2">
            <text:p>1.211</text:p>
          </table:table-cell>
          <table:table-cell office:value-type="string" table:style-name="ce1">
            <text:p>REFRIGERI Luca</text:p>
          </table:table-cell>
          <table:table-cell office:value-type="string" table:style-name="ce1">
            <text:p>RFRLCU71C30H501A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76.89999999999998" table:style-name="ce1">
            <text:p>-276,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616" table:style-name="ce2">
            <text:p>62.616</text:p>
          </table:table-cell>
          <table:table-cell office:value-type="string" table:style-name="ce1">
            <text:p>DE VITA Marialuisa</text:p>
          </table:table-cell>
          <table:table-cell office:value-type="string" table:style-name="ce1">
            <text:p>DVTMLS90E61C525M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1.2" table:style-name="ce3">
            <text:p>-1.751,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893" table:style-name="ce2">
            <text:p>70.893</text:p>
          </table:table-cell>
          <table:table-cell office:value-type="string" table:style-name="ce1">
            <text:p>VITONE Peyman</text:p>
          </table:table-cell>
          <table:table-cell office:value-type="string" table:style-name="ce1">
            <text:p>VTNPMN92A21Z115E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0.86" table:style-name="ce3">
            <text:p>-1.750,8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2933" table:style-name="ce2">
            <text:p>82.933</text:p>
          </table:table-cell>
          <table:table-cell office:value-type="string" table:style-name="ce1">
            <text:p>SCHIAVONE Emilio</text:p>
          </table:table-cell>
          <table:table-cell office:value-type="string" table:style-name="ce1">
            <text:p>SCHMLE93H01G309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000" table:style-name="ce2">
            <text:p>4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231" table:style-name="ce2">
            <text:p>76.231</text:p>
          </table:table-cell>
          <table:table-cell office:value-type="string" table:style-name="ce1">
            <text:p>ROSSI Guido</text:p>
          </table:table-cell>
          <table:table-cell office:value-type="string" table:style-name="ce1">
            <text:p>RSSGDU88E20B519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227.5999999999999" table:style-name="ce3">
            <text:p>-1.227,6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6050" table:style-name="ce2">
            <text:p>66.050</text:p>
          </table:table-cell>
          <table:table-cell office:value-type="string" table:style-name="ce1">
            <text:p>DE RITIS Francesco</text:p>
          </table:table-cell>
          <table:table-cell office:value-type="string" table:style-name="ce1">
            <text:p>DRTFNC85H14B519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5932.8" table:style-name="ce3">
            <text:p>5.932,8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351" table:style-name="ce2">
            <text:p>76.351</text:p>
          </table:table-cell>
          <table:table-cell office:value-type="string" table:style-name="ce1">
            <text:p>MALDONADO SMITH Mario Eduardo</text:p>
          </table:table-cell>
          <table:table-cell office:value-type="string" table:style-name="ce1">
            <text:p>MLDMDR88B09Z514M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65" table:style-name="ce3">
            <text:p>6.281,6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753" table:style-name="ce2">
            <text:p>84.753</text:p>
          </table:table-cell>
          <table:table-cell office:value-type="string" table:style-name="ce1">
            <text:p>DI MARTINO Andrea</text:p>
          </table:table-cell>
          <table:table-cell office:value-type="string" table:style-name="ce1">
            <text:p>DMRNDR95P06L086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4651" table:style-name="ce2">
            <text:p>64.651</text:p>
          </table:table-cell>
          <table:table-cell office:value-type="string" table:style-name="ce1">
            <text:p>DI CRISCIO DALILA</text:p>
          </table:table-cell>
          <table:table-cell office:value-type="string" table:style-name="ce1">
            <text:p>DCRDLL92P70B519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549" table:style-name="ce2">
            <text:p>34.549</text:p>
          </table:table-cell>
          <table:table-cell office:value-type="string" table:style-name="ce1">
            <text:p>COZZOLINO AUTILIA</text:p>
          </table:table-cell>
          <table:table-cell office:value-type="string" table:style-name="ce1">
            <text:p>CZZTLA87A48A509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500" table:style-name="ce2">
            <text:p>2.5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7512" table:style-name="ce2">
            <text:p>67.512</text:p>
          </table:table-cell>
          <table:table-cell office:value-type="string" table:style-name="ce1">
            <text:p>PAOLO Alessandro</text:p>
          </table:table-cell>
          <table:table-cell office:value-type="string" table:style-name="ce1">
            <text:p>PLALSN87M28F839I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1611" table:style-name="ce2">
            <text:p>31.611</text:p>
          </table:table-cell>
          <table:table-cell office:value-type="string" table:style-name="ce1">
            <text:p>NOTARDONATO Maria</text:p>
          </table:table-cell>
          <table:table-cell office:value-type="string" table:style-name="ce1">
            <text:p>NTRMRA75C59C034F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2.38" table:style-name="ce3">
            <text:p>-1.312,3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900" table:style-name="ce2">
            <text:p>2.900</text:p>
          </table:table-cell>
          <table:table-cell office:value-type="string" table:style-name="ce1">
            <text:p>CIOCCA Giuseppe</text:p>
          </table:table-cell>
          <table:table-cell office:value-type="string" table:style-name="ce1">
            <text:p>CCCGPP67E09B519U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55.74" table:style-name="ce1">
            <text:p>-155,7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170" table:style-name="ce2">
            <text:p>34.170</text:p>
          </table:table-cell>
          <table:table-cell office:value-type="string" table:style-name="ce1">
            <text:p>DI MAURO Simone</text:p>
          </table:table-cell>
          <table:table-cell office:value-type="string" table:style-name="ce1">
            <text:p>DMRSMN78C11F839Z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1">
            <text:p>SMARRA Margherita</text:p>
          </table:table-cell>
          <table:table-cell office:value-type="string" table:style-name="ce1">
            <text:p>SMRMGH84D69B963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16.99" table:style-name="ce3">
            <text:p>-1.616,9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8731" table:style-name="ce2">
            <text:p>48.731</text:p>
          </table:table-cell>
          <table:table-cell office:value-type="string" table:style-name="ce1">
            <text:p>ANTENUCCI EMANUELE</text:p>
          </table:table-cell>
          <table:table-cell office:value-type="string" table:style-name="ce1">
            <text:p>NTNMNL91T17L113T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677" table:style-name="ce2">
            <text:p>62.677</text:p>
          </table:table-cell>
          <table:table-cell office:value-type="string" table:style-name="ce1">
            <text:p>PETTI Livia</text:p>
          </table:table-cell>
          <table:table-cell office:value-type="string" table:style-name="ce1">
            <text:p>PTTLVI80C49F205H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527.67" table:style-name="ce3">
            <text:p>-3.527,6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0290" table:style-name="ce2">
            <text:p>50.290</text:p>
          </table:table-cell>
          <table:table-cell office:value-type="string" table:style-name="ce1">
            <text:p>SFERRA GABRIELLA</text:p>
          </table:table-cell>
          <table:table-cell office:value-type="string" table:style-name="ce1">
            <text:p>SFRGRL82E46E335W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1290.96" table:style-name="ce3">
            <text:p>1.290,9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4750" table:style-name="ce2">
            <text:p>64.750</text:p>
          </table:table-cell>
          <table:table-cell office:value-type="string" table:style-name="ce1">
            <text:p>VENDITTI Noemi</text:p>
          </table:table-cell>
          <table:table-cell office:value-type="string" table:style-name="ce1">
            <text:p>VNDNMO86M56B519S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9833" table:style-name="ce2">
            <text:p>69.833</text:p>
          </table:table-cell>
          <table:table-cell office:value-type="string" table:style-name="ce1">
            <text:p>YALAN NORIEGA ERIKA MARIA</text:p>
          </table:table-cell>
          <table:table-cell office:value-type="string" table:style-name="ce1">
            <text:p>YLNRMR90E49Z611V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51.27000000000001" table:style-name="ce1">
            <text:p>151,2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7512" table:style-name="ce2">
            <text:p>77.512</text:p>
          </table:table-cell>
          <table:table-cell office:value-type="string" table:style-name="ce1">
            <text:p>GIOVANNICO Giuseppe</text:p>
          </table:table-cell>
          <table:table-cell office:value-type="string" table:style-name="ce1">
            <text:p>GVNGPP73A01E506D</text:p>
          </table:table-cell>
          <table:table-cell office:value-type="float" office:value="3998930758" table:style-name="ce1">
            <text:p>3998930758</text:p>
          </table:table-cell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19" table:style-name="ce2">
            <text:p>3.019</text:p>
          </table:table-cell>
          <table:table-cell office:value-type="string" table:style-name="ce1">
            <text:p>BRUNI Filippo</text:p>
          </table:table-cell>
          <table:table-cell office:value-type="string" table:style-name="ce1">
            <text:p>BRNFPP59P30H501F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350.65" table:style-name="ce3">
            <text:p>1.350,6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1730" table:style-name="ce2">
            <text:p>51.730</text:p>
          </table:table-cell>
          <table:table-cell office:value-type="string" table:style-name="ce1">
            <text:p>ROSA Giovanni</text:p>
          </table:table-cell>
          <table:table-cell office:value-type="string" table:style-name="ce1">
            <text:p>RSOGNN96B23B519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42" table:style-name="ce2">
            <text:p>8.642</text:p>
          </table:table-cell>
          <table:table-cell office:value-type="string" table:style-name="ce1">
            <text:p>BARALLA Francesca</text:p>
          </table:table-cell>
          <table:table-cell office:value-type="string" table:style-name="ce1">
            <text:p>BRLFNC73P61H501T</text:p>
          </table:table-cell>
          <table:table-cell office:value-type="float" office:value="2416850903" table:style-name="ce1">
            <text:p>2416850903</text:p>
          </table:table-cell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810.1" table:style-name="ce3">
            <text:p>1.810,1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42" table:style-name="ce2">
            <text:p>8.642</text:p>
          </table:table-cell>
          <table:table-cell office:value-type="string" table:style-name="ce1">
            <text:p>BARALLA Francesca</text:p>
          </table:table-cell>
          <table:table-cell office:value-type="string" table:style-name="ce1">
            <text:p>BRLFNC73P61H501T</text:p>
          </table:table-cell>
          <table:table-cell office:value-type="float" office:value="2416850903" table:style-name="ce1">
            <text:p>2416850903</text:p>
          </table:table-cell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74.32" table:style-name="ce1">
            <text:p>-474,3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6115" table:style-name="ce2">
            <text:p>36.115</text:p>
          </table:table-cell>
          <table:table-cell office:value-type="string" table:style-name="ce1">
            <text:p>MESSINA Michael</text:p>
          </table:table-cell>
          <table:table-cell office:value-type="string" table:style-name="ce1">
            <text:p>MSSMHL93A25B519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112" table:style-name="ce2">
            <text:p>4.112</text:p>
          </table:table-cell>
          <table:table-cell office:value-type="string" table:style-name="ce1">
            <text:p>DE LEONARDIS Antonella</text:p>
          </table:table-cell>
          <table:table-cell office:value-type="string" table:style-name="ce1">
            <text:p>DLNNNL63E52B180Z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6.299999999999997" table:style-name="ce1">
            <text:p>36,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769" table:style-name="ce2">
            <text:p>3.769</text:p>
          </table:table-cell>
          <table:table-cell office:value-type="string" table:style-name="ce1">
            <text:p>DI COSTANZO Alfonso</text:p>
          </table:table-cell>
          <table:table-cell office:value-type="string" table:style-name="ce1">
            <text:p>DCSLNS57L29L245U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527.51" table:style-name="ce1">
            <text:p>527,5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769" table:style-name="ce2">
            <text:p>3.769</text:p>
          </table:table-cell>
          <table:table-cell office:value-type="string" table:style-name="ce1">
            <text:p>DI COSTANZO Alfonso</text:p>
          </table:table-cell>
          <table:table-cell office:value-type="string" table:style-name="ce1">
            <text:p>DCSLNS57L29L245U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4.84" table:style-name="ce1">
            <text:p>-44,8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555" table:style-name="ce2">
            <text:p>2.555</text:p>
          </table:table-cell>
          <table:table-cell office:value-type="string" table:style-name="ce1">
            <text:p>MUSCI Giovanni</text:p>
          </table:table-cell>
          <table:table-cell office:value-type="string" table:style-name="ce1">
            <text:p>MSCGNN57L05H501H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87.55" table:style-name="ce1">
            <text:p>-87,5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555" table:style-name="ce2">
            <text:p>2.555</text:p>
          </table:table-cell>
          <table:table-cell office:value-type="string" table:style-name="ce1">
            <text:p>MUSCI Giovanni</text:p>
          </table:table-cell>
          <table:table-cell office:value-type="string" table:style-name="ce1">
            <text:p>MSCGNN57L05H501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53.81" table:style-name="ce1">
            <text:p>-353,8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556" table:style-name="ce2">
            <text:p>1.556</text:p>
          </table:table-cell>
          <table:table-cell office:value-type="string" table:style-name="ce1">
            <text:p>CENTILLO Giuseppe</text:p>
          </table:table-cell>
          <table:table-cell office:value-type="string" table:style-name="ce1">
            <text:p>CNTGPP66R03B858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43" table:style-name="ce2">
            <text:p>1.04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340" table:style-name="ce2">
            <text:p>1.340</text:p>
          </table:table-cell>
          <table:table-cell office:value-type="string" table:style-name="ce1">
            <text:p>TULLIO Loredana</text:p>
          </table:table-cell>
          <table:table-cell office:value-type="string" table:style-name="ce1">
            <text:p>TLLLDN74R45B519M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413.1" table:style-name="ce1">
            <text:p>413,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3412" table:style-name="ce2">
            <text:p>63.412</text:p>
          </table:table-cell>
          <table:table-cell office:value-type="string" table:style-name="ce1">
            <text:p>CIMINO Anna Rita</text:p>
          </table:table-cell>
          <table:table-cell office:value-type="string" table:style-name="ce1">
            <text:p>CMNNRT81A70A509K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449.47" table:style-name="ce3">
            <text:p>4.449,4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8730" table:style-name="ce2">
            <text:p>68.730</text:p>
          </table:table-cell>
          <table:table-cell office:value-type="string" table:style-name="ce1">
            <text:p>CIAMPI Silvia</text:p>
          </table:table-cell>
          <table:table-cell office:value-type="string" table:style-name="ce1">
            <text:p>CMPSLV92B61L182M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0662" table:style-name="ce2">
            <text:p>10.662</text:p>
          </table:table-cell>
          <table:table-cell office:value-type="string" table:style-name="ce1">
            <text:p>FILOCAMO Francesca</text:p>
          </table:table-cell>
          <table:table-cell office:value-type="string" table:style-name="ce1">
            <text:p>FLCFNC74P54F839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581" table:style-name="ce2">
            <text:p>2.581</text:p>
          </table:table-cell>
          <table:table-cell office:value-type="string" table:style-name="ce1">
            <text:p>LASSERRE Bruno</text:p>
          </table:table-cell>
          <table:table-cell office:value-type="string" table:style-name="ce1">
            <text:p>LSSBRN73S23Z110U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03.33" table:style-name="ce1">
            <text:p>103,3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1">
            <text:p>SANTONE Antonella</text:p>
          </table:table-cell>
          <table:table-cell office:value-type="string" table:style-name="ce1">
            <text:p>SNTNNL69H53Z401O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211.75" table:style-name="ce1">
            <text:p>211,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507" table:style-name="ce2">
            <text:p>70.507</text:p>
          </table:table-cell>
          <table:table-cell office:value-type="string" table:style-name="ce1">
            <text:p>NAPOLITANO Pasquale</text:p>
          </table:table-cell>
          <table:table-cell office:value-type="string" table:style-name="ce1">
            <text:p>NPLPQL89T18E791H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5109" table:style-name="ce2">
            <text:p>25.109</text:p>
          </table:table-cell>
          <table:table-cell office:value-type="string" table:style-name="ce1">
            <text:p>ALVITES DIAZ Cesar Ivan</text:p>
          </table:table-cell>
          <table:table-cell office:value-type="string" table:style-name="ce1">
            <text:p>LVTCRV90H18Z611N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872" table:style-name="ce2">
            <text:p>43.872</text:p>
          </table:table-cell>
          <table:table-cell office:value-type="string" table:style-name="ce1">
            <text:p>FIERRO Tony</text:p>
          </table:table-cell>
          <table:table-cell office:value-type="string" table:style-name="ce1">
            <text:p>FRRTNY90A03B519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2332" table:style-name="ce2">
            <text:p>42.332</text:p>
          </table:table-cell>
          <table:table-cell office:value-type="string" table:style-name="ce1">
            <text:p>DI CARLO Marco</text:p>
          </table:table-cell>
          <table:table-cell office:value-type="string" table:style-name="ce1">
            <text:p>DCRMRC89S13H501D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409" table:style-name="ce2">
            <text:p>2.409</text:p>
          </table:table-cell>
          <table:table-cell office:value-type="string" table:style-name="ce1">
            <text:p>NOCERA Rossella</text:p>
          </table:table-cell>
          <table:table-cell office:value-type="string" table:style-name="ce1">
            <text:p>NCRRSL66H65Z112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567.05" table:style-name="ce3">
            <text:p>1.567,0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3933" table:style-name="ce2">
            <text:p>13.933</text:p>
          </table:table-cell>
          <table:table-cell office:value-type="string" table:style-name="ce1">
            <text:p>TOZZI Francesco Pio</text:p>
          </table:table-cell>
          <table:table-cell office:value-type="string" table:style-name="ce1">
            <text:p>TZZFNC93M04E716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8411" table:style-name="ce2">
            <text:p>48.411</text:p>
          </table:table-cell>
          <table:table-cell office:value-type="string" table:style-name="ce1">
            <text:p>TUCCI Claudio</text:p>
          </table:table-cell>
          <table:table-cell office:value-type="string" table:style-name="ce1">
            <text:p>TCCCLD89T14B519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1">
            <text:p>SCALABRINO Simone</text:p>
          </table:table-cell>
          <table:table-cell office:value-type="string" table:style-name="ce1">
            <text:p>SCLSMN91C28B519V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58.24" table:style-name="ce1">
            <text:p>258,2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1">
            <text:p>SCALABRINO Simone</text:p>
          </table:table-cell>
          <table:table-cell office:value-type="string" table:style-name="ce1">
            <text:p>SCLSMN91C28B519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87.36" table:style-name="ce1">
            <text:p>-387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862" table:style-name="ce2">
            <text:p>7.862</text:p>
          </table:table-cell>
          <table:table-cell office:value-type="string" table:style-name="ce1">
            <text:p>PALMIERI DAVIDE<text:s/></text:p>
          </table:table-cell>
          <table:table-cell office:value-type="string" table:style-name="ce1">
            <text:p>PLMDVD86M15Z133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37.9499999999998" table:style-name="ce3">
            <text:p>-2.237,9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930" table:style-name="ce2">
            <text:p>3.930</text:p>
          </table:table-cell>
          <table:table-cell office:value-type="string" table:style-name="ce1">
            <text:p>BARBA Davide</text:p>
          </table:table-cell>
          <table:table-cell office:value-type="string" table:style-name="ce1">
            <text:p>BRBDVD63P29F839V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2857.14" table:style-name="ce3">
            <text:p>2.857,1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0336" table:style-name="ce2">
            <text:p>50.336</text:p>
          </table:table-cell>
          <table:table-cell office:value-type="string" table:style-name="ce1">
            <text:p>GUGLIELMI Emanuela</text:p>
          </table:table-cell>
          <table:table-cell office:value-type="string" table:style-name="ce1">
            <text:p>GGLMNL97C71B519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892" table:style-name="ce2">
            <text:p>86.892</text:p>
          </table:table-cell>
          <table:table-cell office:value-type="string" table:style-name="ce1">
            <text:p>ZIZZARI Massimo</text:p>
          </table:table-cell>
          <table:table-cell office:value-type="string" table:style-name="ce1">
            <text:p>ZZZMSM75R29H501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26" table:style-name="ce1">
            <text:p>-875,2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478" table:style-name="ce2">
            <text:p>1.478</text:p>
          </table:table-cell>
          <table:table-cell office:value-type="string" table:style-name="ce1">
            <text:p>CIPOLLINA Maria</text:p>
          </table:table-cell>
          <table:table-cell office:value-type="string" table:style-name="ce1">
            <text:p>CPLMRA76C69L113O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478" table:style-name="ce2">
            <text:p>1.478</text:p>
          </table:table-cell>
          <table:table-cell office:value-type="string" table:style-name="ce1">
            <text:p>CIPOLLINA Maria</text:p>
          </table:table-cell>
          <table:table-cell office:value-type="string" table:style-name="ce1">
            <text:p>CPLMRA76C69L113O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5.73" table:style-name="ce1">
            <text:p>-25,7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DVRFNC73A64L113O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980" table:style-name="ce2">
            <text:p>4.980</text:p>
          </table:table-cell>
          <table:table-cell office:value-type="string" table:style-name="ce1">
            <text:p>ALAGGIO Rosanna</text:p>
          </table:table-cell>
          <table:table-cell office:value-type="string" table:style-name="ce1">
            <text:p>LGGRNN71D49C619I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980" table:style-name="ce2">
            <text:p>4.980</text:p>
          </table:table-cell>
          <table:table-cell office:value-type="string" table:style-name="ce1">
            <text:p>ALAGGIO Rosanna</text:p>
          </table:table-cell>
          <table:table-cell office:value-type="string" table:style-name="ce1">
            <text:p>LGGRNN71D49C619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.88" table:style-name="ce1">
            <text:p>-25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CILIBERTO Fulvia Maria</text:p>
          </table:table-cell>
          <table:table-cell office:value-type="string" table:style-name="ce1">
            <text:p>CLBFVM61H63L219X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437" table:style-name="ce2">
            <text:p>2.437</text:p>
          </table:table-cell>
          <table:table-cell office:value-type="string" table:style-name="ce1">
            <text:p>MINELLI Antonella</text:p>
          </table:table-cell>
          <table:table-cell office:value-type="string" table:style-name="ce1">
            <text:p>MNLNNL72L52B519S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290" table:style-name="ce2">
            <text:p>1.290</text:p>
          </table:table-cell>
          <table:table-cell office:value-type="string" table:style-name="ce1">
            <text:p>PAOLUCCI Leonardo</text:p>
          </table:table-cell>
          <table:table-cell office:value-type="string" table:style-name="ce1">
            <text:p>PLCLRD73C27B519R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294.01" table:style-name="ce1">
            <text:p>294,0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290" table:style-name="ce2">
            <text:p>1.290</text:p>
          </table:table-cell>
          <table:table-cell office:value-type="string" table:style-name="ce1">
            <text:p>PAOLUCCI Leonardo</text:p>
          </table:table-cell>
          <table:table-cell office:value-type="string" table:style-name="ce1">
            <text:p>PLCLRD73C27B519R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79.38" table:style-name="ce1">
            <text:p>-79,3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211" table:style-name="ce2">
            <text:p>76.211</text:p>
          </table:table-cell>
          <table:table-cell office:value-type="string" table:style-name="ce1">
            <text:p>BONETTI Vittorio</text:p>
          </table:table-cell>
          <table:table-cell office:value-type="string" table:style-name="ce1">
            <text:p>BNTVTR95D27B157Y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261.70999999999998" table:style-name="ce1">
            <text:p>261,7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293" table:style-name="ce2">
            <text:p>88.293</text:p>
          </table:table-cell>
          <table:table-cell office:value-type="string" table:style-name="ce1">
            <text:p>LORENTINI Giuseppe</text:p>
          </table:table-cell>
          <table:table-cell office:value-type="string" table:style-name="ce1">
            <text:p>LRNGPP83L29B985B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1635" table:style-name="ce2">
            <text:p>71.635</text:p>
          </table:table-cell>
          <table:table-cell office:value-type="string" table:style-name="ce1">
            <text:p>VENDITTI Teresa</text:p>
          </table:table-cell>
          <table:table-cell office:value-type="string" table:style-name="ce1">
            <text:p>VNDTRS96C69E456L</text:p>
          </table:table-cell>
          <table:table-cell table:number-columns-repeated="2" table:style-name="ce1"/>
          <table:table-cell office:value-type="string" table:style-name="ce1">
            <text:p>SX.E.3.05.99.99.999</text:p>
          </table:table-cell>
          <table:table-cell office:value-type="string" table:style-name="ce1">
            <text:p>Altre entrate correnti n.a.c.</text:p>
          </table:table-cell>
          <table:table-cell office:value-type="float" office:value="-1094.82" table:style-name="ce3">
            <text:p>-1.094,8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999" table:style-name="ce2">
            <text:p>2.999</text:p>
          </table:table-cell>
          <table:table-cell office:value-type="string" table:style-name="ce1">
            <text:p>D'ANDREA Mariasilvia</text:p>
          </table:table-cell>
          <table:table-cell office:value-type="string" table:style-name="ce1">
            <text:p>DNDMSL75M57B519E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999" table:style-name="ce2">
            <text:p>2.999</text:p>
          </table:table-cell>
          <table:table-cell office:value-type="string" table:style-name="ce1">
            <text:p>D'ANDREA Mariasilvia</text:p>
          </table:table-cell>
          <table:table-cell office:value-type="string" table:style-name="ce1">
            <text:p>DNDMSL75M57B519E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7.77" table:style-name="ce1">
            <text:p>-27,7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CALCAGNO Giuseppe</text:p>
          </table:table-cell>
          <table:table-cell office:value-type="string" table:style-name="ce1">
            <text:p>CLCGPP68S11F839Z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7.77" table:style-name="ce1">
            <text:p>-27,7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45" table:style-name="ce2">
            <text:p>3.445</text:p>
          </table:table-cell>
          <table:table-cell office:value-type="string" table:style-name="ce1">
            <text:p>FANELLI Rosa Maria</text:p>
          </table:table-cell>
          <table:table-cell office:value-type="string" table:style-name="ce1">
            <text:p>FNLRMR64R48H273C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45" table:style-name="ce2">
            <text:p>3.445</text:p>
          </table:table-cell>
          <table:table-cell office:value-type="string" table:style-name="ce1">
            <text:p>FANELLI Rosa Maria</text:p>
          </table:table-cell>
          <table:table-cell office:value-type="string" table:style-name="ce1">
            <text:p>FNLRMR64R48H273C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88" table:style-name="ce2">
            <text:p>3.488</text:p>
          </table:table-cell>
          <table:table-cell office:value-type="string" table:style-name="ce1">
            <text:p>STRUZZOLINO Claudio</text:p>
          </table:table-cell>
          <table:table-cell office:value-type="string" table:style-name="ce1">
            <text:p>STRCLD59E22B519S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5.73" table:style-name="ce1">
            <text:p>-25,7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690" table:style-name="ce2">
            <text:p>2.690</text:p>
          </table:table-cell>
          <table:table-cell office:value-type="string" table:style-name="ce1">
            <text:p>TREMONTE Patrizio</text:p>
          </table:table-cell>
          <table:table-cell office:value-type="string" table:style-name="ce1">
            <text:p>TRMPRZ76M01A783O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43.1" table:style-name="ce1">
            <text:p>43,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690" table:style-name="ce2">
            <text:p>2.690</text:p>
          </table:table-cell>
          <table:table-cell office:value-type="string" table:style-name="ce1">
            <text:p>TREMONTE Patrizio</text:p>
          </table:table-cell>
          <table:table-cell office:value-type="string" table:style-name="ce1">
            <text:p>TRMPRZ76M01A783O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22.69" table:style-name="ce1">
            <text:p>122,6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690" table:style-name="ce2">
            <text:p>2.690</text:p>
          </table:table-cell>
          <table:table-cell office:value-type="string" table:style-name="ce1">
            <text:p>TREMONTE Patrizio</text:p>
          </table:table-cell>
          <table:table-cell office:value-type="string" table:style-name="ce1">
            <text:p>TRMPRZ76M01A783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9.08" table:style-name="ce1">
            <text:p>-169,0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572" table:style-name="ce2">
            <text:p>86.572</text:p>
          </table:table-cell>
          <table:table-cell office:value-type="string" table:style-name="ce1">
            <text:p>DI CIVITA MARIKA</text:p>
          </table:table-cell>
          <table:table-cell office:value-type="string" table:style-name="ce1">
            <text:p>DCVMRK97R47C034R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570.48" table:style-name="ce3">
            <text:p>1.570,4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472" table:style-name="ce2">
            <text:p>86.472</text:p>
          </table:table-cell>
          <table:table-cell office:value-type="string" table:style-name="ce1">
            <text:p>BISPINI SARA</text:p>
          </table:table-cell>
          <table:table-cell office:value-type="string" table:style-name="ce1">
            <text:p>BSPSRA96D57D862G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570.48" table:style-name="ce3">
            <text:p>1.570,4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4588" table:style-name="ce2">
            <text:p>14.588</text:p>
          </table:table-cell>
          <table:table-cell office:value-type="string" table:style-name="ce1">
            <text:p>Cefalo srl</text:p>
          </table:table-cell>
          <table:table-cell office:value-type="float" office:value="98670706" table:style-name="ce1">
            <text:p>98670706</text:p>
          </table:table-cell>
          <table:table-cell office:value-type="float" office:value="98670706" table:style-name="ce1">
            <text:p>9867070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18" table:style-name="ce1">
            <text:p>11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5290" table:style-name="ce2">
            <text:p>55.290</text:p>
          </table:table-cell>
          <table:table-cell office:value-type="string" table:style-name="ce1">
            <text:p>BIONOVA TECHNOLOGIES S.R.L.<text:s/></text:p>
          </table:table-cell>
          <table:table-cell office:value-type="float" office:value="11372271004" table:style-name="ce1">
            <text:p>11372271004</text:p>
          </table:table-cell>
          <table:table-cell office:value-type="float" office:value="11372271004" table:style-name="ce1">
            <text:p>11372271004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639" table:style-name="ce1">
            <text:p>63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PILONE Giuseppe</text:p>
          </table:table-cell>
          <table:table-cell office:value-type="string" table:style-name="ce1">
            <text:p>PLNGPP77T25B519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9.6" table:style-name="ce1">
            <text:p>39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8696" table:style-name="ce2">
            <text:p>78.696</text:p>
          </table:table-cell>
          <table:table-cell office:value-type="string" table:style-name="ce1">
            <text:p>RODIO Leonardo</text:p>
          </table:table-cell>
          <table:table-cell office:value-type="string" table:style-name="ce1">
            <text:p>RDOLRD95R25A662P</text:p>
          </table:table-cell>
          <table:table-cell table:number-columns-repeated="2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143.76" table:style-name="ce1">
            <text:p>143,7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MORICI Marina</text:p>
          </table:table-cell>
          <table:table-cell office:value-type="string" table:style-name="ce1">
            <text:p>MRCMRN77D54F839K</text:p>
          </table:table-cell>
          <table:table-cell table:number-columns-repeated="2"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169" table:style-name="ce2">
            <text:p>3.169</text:p>
          </table:table-cell>
          <table:table-cell office:value-type="string" table:style-name="ce1">
            <text:p>GARFI' Vittorio</text:p>
          </table:table-cell>
          <table:table-cell office:value-type="string" table:style-name="ce1">
            <text:p>GRFVTR64R14B237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19.38" table:style-name="ce1">
            <text:p>519,3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6995" table:style-name="ce2">
            <text:p>16.995</text:p>
          </table:table-cell>
          <table:table-cell office:value-type="string" table:style-name="ce1">
            <text:p>Yoghi Express s.r.l. - GLS sede di Isernia</text:p>
          </table:table-cell>
          <table:table-cell office:value-type="float" office:value="7332340632" table:style-name="ce1">
            <text:p>7332340632</text:p>
          </table:table-cell>
          <table:table-cell table:number-columns-repeated="2"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14.99" table:style-name="ce1">
            <text:p>14,9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4990" table:style-name="ce2">
            <text:p>44.990</text:p>
          </table:table-cell>
          <table:table-cell office:value-type="string" table:style-name="ce1">
            <text:p>Wind Tre</text:p>
          </table:table-cell>
          <table:table-cell office:value-type="float" office:value="2517580920" table:style-name="ce1">
            <text:p>2517580920</text:p>
          </table:table-cell>
          <table:table-cell office:value-type="float" office:value="13378520152" table:style-name="ce1">
            <text:p>13378520152</text:p>
          </table:table-cell>
          <table:table-cell table:style-name="ce1"/>
          <table:table-cell office:value-type="string" table:style-name="ce1">
            <text:p>SX.U.1.03.02.19.004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float" office:value="165.8" table:style-name="ce1">
            <text:p>165,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1">
            <text:p>CELDES Srl</text:p>
          </table:table-cell>
          <table:table-cell office:value-type="float" office:value="2938930589" table:style-name="ce1">
            <text:p>2938930589</text:p>
          </table:table-cell>
          <table:table-cell office:value-type="float" office:value="1137991004" table:style-name="ce1">
            <text:p>1137991004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34723.300000000003" table:style-name="ce3">
            <text:p>34.723,3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121033.4500000002" table:style-name="ce3">
            <text:p>2.121.033,4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5111" table:style-name="ce2">
            <text:p>75.111</text:p>
          </table:table-cell>
          <table:table-cell office:value-type="string" table:style-name="ce1">
            <text:p>ERCOLESSI Stefano</text:p>
          </table:table-cell>
          <table:table-cell office:value-type="string" table:style-name="ce1">
            <text:p>RCLSFN91E02L113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63.88" table:style-name="ce1">
            <text:p>863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2.02.001</text:p>
          </table:table-cell>
          <table:table-cell office:value-type="string" table:style-name="ce1">
            <text:p>Assegni familiari</text:p>
          </table:table-cell>
          <table:table-cell office:value-type="float" office:value="40620.03" table:style-name="ce3">
            <text:p>40.620,0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232" table:style-name="ce2">
            <text:p>85.232</text:p>
          </table:table-cell>
          <table:table-cell office:value-type="string" table:style-name="ce1">
            <text:p>GREMIGNA GIOVANNI</text:p>
          </table:table-cell>
          <table:table-cell office:value-type="string" table:style-name="ce1">
            <text:p>GRMGNN96A25F104Q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234" table:style-name="ce2">
            <text:p>85.234</text:p>
          </table:table-cell>
          <table:table-cell office:value-type="string" table:style-name="ce1">
            <text:p>IANNETTA SILVIA</text:p>
          </table:table-cell>
          <table:table-cell office:value-type="string" table:style-name="ce1">
            <text:p>NNTSLV02C61B519K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6830" table:style-name="ce2">
            <text:p>66.830</text:p>
          </table:table-cell>
          <table:table-cell office:value-type="string" table:style-name="ce1">
            <text:p>G.F. Pubblicità Faioli Giuseppe</text:p>
          </table:table-cell>
          <table:table-cell office:value-type="string" table:style-name="ce1">
            <text:p>FLAGPP84C04B519S</text:p>
          </table:table-cell>
          <table:table-cell office:value-type="float" office:value="1595480706" table:style-name="ce1">
            <text:p>159548070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520" table:style-name="ce2">
            <text:p>3.5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783" table:style-name="ce2">
            <text:p>7.783</text:p>
          </table:table-cell>
          <table:table-cell office:value-type="string" table:style-name="ce1">
            <text:p>INTESA SANPAOLO SpA</text:p>
          </table:table-cell>
          <table:table-cell office:value-type="float" office:value="97670442" table:style-name="ce1">
            <text:p>97670442</text:p>
          </table:table-cell>
          <table:table-cell office:value-type="float" office:value="97670442" table:style-name="ce1">
            <text:p>97670442</text:p>
          </table:table-cell>
          <table:table-cell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98.49" table:style-name="ce1">
            <text:p>298,4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3070" table:style-name="ce2">
            <text:p>73.070</text:p>
          </table:table-cell>
          <table:table-cell office:value-type="string" table:style-name="ce1">
            <text:p>CIERI Luigi</text:p>
          </table:table-cell>
          <table:table-cell office:value-type="string" table:style-name="ce1">
            <text:p>CRILGU78L30L113J</text:p>
          </table:table-cell>
          <table:table-cell table:number-columns-repeated="2"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35.88" table:style-name="ce1">
            <text:p>135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0511" table:style-name="ce2">
            <text:p>50.511</text:p>
          </table:table-cell>
          <table:table-cell office:value-type="string" table:style-name="ce1">
            <text:p>MAGNIFICO Irene</text:p>
          </table:table-cell>
          <table:table-cell office:value-type="string" table:style-name="ce1">
            <text:p>MGNRNI90D50E335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5.340000000000003" table:style-name="ce1">
            <text:p>35,3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209" table:style-name="ce2">
            <text:p>7.209</text:p>
          </table:table-cell>
          <table:table-cell office:value-type="string" table:style-name="ce1">
            <text:p>MINO' Antonio</text:p>
          </table:table-cell>
          <table:table-cell office:value-type="string" table:style-name="ce1">
            <text:p>MNINTN93R06H926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2912" table:style-name="ce2">
            <text:p>82.912</text:p>
          </table:table-cell>
          <table:table-cell office:value-type="string" table:style-name="ce1">
            <text:p>CREDI Alberto</text:p>
          </table:table-cell>
          <table:table-cell office:value-type="string" table:style-name="ce1">
            <text:p>CRDLRT70B17A944G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42" table:style-name="ce1">
            <text:p>14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888" table:style-name="ce2">
            <text:p>6.888</text:p>
          </table:table-cell>
          <table:table-cell office:value-type="string" table:style-name="ce1">
            <text:p>KYOCERA Document Solutions Italia s.p.A</text:p>
          </table:table-cell>
          <table:table-cell office:value-type="float" office:value="1788080156" table:style-name="ce1">
            <text:p>1788080156</text:p>
          </table:table-cell>
          <table:table-cell office:value-type="float" office:value="2973040963" table:style-name="ce1">
            <text:p>2973040963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1632.97" table:style-name="ce3">
            <text:p>1.632,9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3388" table:style-name="ce2">
            <text:p>23.388</text:p>
          </table:table-cell>
          <table:table-cell office:value-type="string" table:style-name="ce1">
            <text:p>Di Lillo Ossigeno S.r.l.</text:p>
          </table:table-cell>
          <table:table-cell office:value-type="float" office:value="1721270708" table:style-name="ce1">
            <text:p>1721270708</text:p>
          </table:table-cell>
          <table:table-cell office:value-type="float" office:value="1721270708" table:style-name="ce1">
            <text:p>1721270708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717" table:style-name="ce1">
            <text:p>71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975" table:style-name="ce2">
            <text:p>6.975</text:p>
          </table:table-cell>
          <table:table-cell office:value-type="string" table:style-name="ce1">
            <text:p>Agenzia delle entrate - Versamento addizionali regionali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70012.66" table:style-name="ce3">
            <text:p>170.012,6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930" table:style-name="ce2">
            <text:p>3.930</text:p>
          </table:table-cell>
          <table:table-cell office:value-type="string" table:style-name="ce1">
            <text:p>BARBA Davide</text:p>
          </table:table-cell>
          <table:table-cell office:value-type="string" table:style-name="ce1">
            <text:p>BRBDVD63P29F839V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204" table:style-name="ce1">
            <text:p>20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692" table:style-name="ce2">
            <text:p>85.692</text:p>
          </table:table-cell>
          <table:table-cell office:value-type="string" table:style-name="ce1">
            <text:p>FALASCONI LUCA</text:p>
          </table:table-cell>
          <table:table-cell office:value-type="string" table:style-name="ce1">
            <text:p>FLSLCU72E25G479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43.4" table:style-name="ce1">
            <text:p>243,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5010" table:style-name="ce2">
            <text:p>75.010</text:p>
          </table:table-cell>
          <table:table-cell office:value-type="string" table:style-name="ce1">
            <text:p>I.T.S.</text:p>
          </table:table-cell>
          <table:table-cell office:value-type="float" office:value="1771020706" table:style-name="ce1">
            <text:p>1771020706</text:p>
          </table:table-cell>
          <table:table-cell office:value-type="float" office:value="1771020706" table:style-name="ce1">
            <text:p>177102070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395" table:style-name="ce2">
            <text:p>3.39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362" table:style-name="ce2">
            <text:p>8.362</text:p>
          </table:table-cell>
          <table:table-cell office:value-type="string" table:style-name="ce1">
            <text:p>Merck Life Science S.r.l.</text:p>
          </table:table-cell>
          <table:table-cell office:value-type="float" office:value="13209130155" table:style-name="ce1">
            <text:p>13209130155</text:p>
          </table:table-cell>
          <table:table-cell office:value-type="float" office:value="13209130155" table:style-name="ce1">
            <text:p>13209130155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882.9" table:style-name="ce3">
            <text:p>1.882,9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362" table:style-name="ce2">
            <text:p>8.362</text:p>
          </table:table-cell>
          <table:table-cell office:value-type="string" table:style-name="ce1">
            <text:p>Merck Life Science S.r.l.</text:p>
          </table:table-cell>
          <table:table-cell office:value-type="float" office:value="13209130155" table:style-name="ce1">
            <text:p>13209130155</text:p>
          </table:table-cell>
          <table:table-cell office:value-type="float" office:value="13209130155" table:style-name="ce1">
            <text:p>13209130155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45" table:style-name="ce2">
            <text:p>7.045</text:p>
          </table:table-cell>
          <table:table-cell office:value-type="string" table:style-name="ce1">
            <text:p>Wolters Kluwer Italia S.r.l.</text:p>
          </table:table-cell>
          <table:table-cell office:value-type="float" office:value="10209790152" table:style-name="ce1">
            <text:p>10209790152</text:p>
          </table:table-cell>
          <table:table-cell office:value-type="float" office:value="10209790152" table:style-name="ce1">
            <text:p>10209790152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29000" table:style-name="ce2">
            <text:p>29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182" table:style-name="ce2">
            <text:p>8.182</text:p>
          </table:table-cell>
          <table:table-cell office:value-type="string" table:style-name="ce1">
            <text:p>TONER &amp; CO S.R.L.</text:p>
          </table:table-cell>
          <table:table-cell office:value-type="float" office:value="1682910706" table:style-name="ce1">
            <text:p>1682910706</text:p>
          </table:table-cell>
          <table:table-cell office:value-type="float" office:value="1682910706" table:style-name="ce1">
            <text:p>1682910706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112" table:style-name="ce1">
            <text:p>11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2310" table:style-name="ce2">
            <text:p>12.310</text:p>
          </table:table-cell>
          <table:table-cell office:value-type="string" table:style-name="ce1">
            <text:p>Comune di CAMPOBASSO</text:p>
          </table:table-cell>
          <table:table-cell office:value-type="float" office:value="71560700" table:style-name="ce1">
            <text:p>71560700</text:p>
          </table:table-cell>
          <table:table-cell office:value-type="float" office:value="71560700" table:style-name="ce1">
            <text:p>71560700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106.6" table:style-name="ce1">
            <text:p>106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4130" table:style-name="ce2">
            <text:p>54.130</text:p>
          </table:table-cell>
          <table:table-cell office:value-type="string" table:style-name="ce1">
            <text:p>M.E.F. - Tesoreria Centrale dello Stato di Roma</text:p>
          </table:table-cell>
          <table:table-cell office:value-type="float" office:value="80415740580" table:style-name="ce1">
            <text:p>80415740580</text:p>
          </table:table-cell>
          <table:table-cell office:value-type="float" office:value="80415740580" table:style-name="ce1">
            <text:p>80415740580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587.04" table:style-name="ce3">
            <text:p>1.587,0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4192" table:style-name="ce2">
            <text:p>64.192</text:p>
          </table:table-cell>
          <table:table-cell office:value-type="string" table:style-name="ce1">
            <text:p>Masarykova Univerzita</text:p>
          </table:table-cell>
          <table:table-cell office:value-type="float" office:value="200216224" table:style-name="ce1">
            <text:p>200216224</text:p>
          </table:table-cell>
          <table:table-cell office:value-type="float" office:value="200216224" table:style-name="ce1">
            <text:p>200216224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0292.299999999999" table:style-name="ce3">
            <text:p>10.292,3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62" table:style-name="ce2">
            <text:p>6.262</text:p>
          </table:table-cell>
          <table:table-cell office:value-type="string" table:style-name="ce1">
            <text:p>Cineca Consorzio Interuniversitario</text:p>
          </table:table-cell>
          <table:table-cell office:value-type="float" office:value="317740371" table:style-name="ce1">
            <text:p>317740371</text:p>
          </table:table-cell>
          <table:table-cell office:value-type="float" office:value="502591209" table:style-name="ce1">
            <text:p>502591209</text:p>
          </table:table-cell>
          <table:table-cell table:style-name="ce1"/>
          <table:table-cell office:value-type="string" table:style-name="ce1">
            <text:p>SX.U.1.03.02.19.010</text:p>
          </table:table-cell>
          <table:table-cell office:value-type="string" table:style-name="ce1">
            <text:p>Servizi di consulenza e prestazioni professionali ICT</text:p>
          </table:table-cell>
          <table:table-cell office:value-type="float" office:value="18250" table:style-name="ce2">
            <text:p>18.2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223" table:style-name="ce2">
            <text:p>8.223</text:p>
          </table:table-cell>
          <table:table-cell office:value-type="string" table:style-name="ce1">
            <text:p>PARATI 4 ERRE DI RAMACCIATO SANDRO &amp; C. SNC</text:p>
          </table:table-cell>
          <table:table-cell office:value-type="float" office:value="52070703" table:style-name="ce1">
            <text:p>52070703</text:p>
          </table:table-cell>
          <table:table-cell office:value-type="float" office:value="52070703" table:style-name="ce1">
            <text:p>5207070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6.4" table:style-name="ce1">
            <text:p>36,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843" table:style-name="ce2">
            <text:p>6.843</text:p>
          </table:table-cell>
          <table:table-cell office:value-type="string" table:style-name="ce1">
            <text:p>La Tentiglia di Giovanni Gianfelice</text:p>
          </table:table-cell>
          <table:table-cell office:value-type="float" office:value="557240702" table:style-name="ce1">
            <text:p>557240702</text:p>
          </table:table-cell>
          <table:table-cell office:value-type="float" office:value="557240702" table:style-name="ce1">
            <text:p>557240702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909.09" table:style-name="ce1">
            <text:p>909,0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473" table:style-name="ce2">
            <text:p>84.473</text:p>
          </table:table-cell>
          <table:table-cell office:value-type="string" table:style-name="ce1">
            <text:p>Filmolux Italia s.r.l.</text:p>
          </table:table-cell>
          <table:table-cell office:value-type="float" office:value="1229640196" table:style-name="ce1">
            <text:p>1229640196</text:p>
          </table:table-cell>
          <table:table-cell office:value-type="float" office:value="1229640196" table:style-name="ce1">
            <text:p>1229640196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549" table:style-name="ce1">
            <text:p>54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8112" table:style-name="ce2">
            <text:p>68.112</text:p>
          </table:table-cell>
          <table:table-cell office:value-type="string" table:style-name="ce1">
            <text:p>SENCZUK Gabriele</text:p>
          </table:table-cell>
          <table:table-cell office:value-type="string" table:style-name="ce1">
            <text:p>SNCGRL86A05H501K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211" table:style-name="ce2">
            <text:p>2.21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966" table:style-name="ce2">
            <text:p>6.966</text:p>
          </table:table-cell>
          <table:table-cell office:value-type="string" table:style-name="ce1">
            <text:p>INVEFIN SRL</text:p>
          </table:table-cell>
          <table:table-cell office:value-type="float" office:value="7848240151" table:style-name="ce1">
            <text:p>7848240151</text:p>
          </table:table-cell>
          <table:table-cell office:value-type="float" office:value="7848240151" table:style-name="ce1">
            <text:p>784824015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080" table:style-name="ce2">
            <text:p>2.08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852" table:style-name="ce2">
            <text:p>85.852</text:p>
          </table:table-cell>
          <table:table-cell office:value-type="string" table:style-name="ce1">
            <text:p>TESTA Vincenzo</text:p>
          </table:table-cell>
          <table:table-cell office:value-type="string" table:style-name="ce1">
            <text:p>TSTVCN67M25B519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40.93" table:style-name="ce3">
            <text:p>1.340,9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312" table:style-name="ce2">
            <text:p>84.312</text:p>
          </table:table-cell>
          <table:table-cell office:value-type="string" table:style-name="ce1">
            <text:p>Fondazione Istituto Tecnico Superiore Turismo e Cultura Molise</text:p>
          </table:table-cell>
          <table:table-cell office:value-type="float" office:value="1869700706" table:style-name="ce1">
            <text:p>1869700706</text:p>
          </table:table-cell>
          <table:table-cell office:value-type="float" office:value="1869700706" table:style-name="ce1">
            <text:p>1869700706</text:p>
          </table:table-cell>
          <table:table-cell table:style-name="ce1"/>
          <table:table-cell office:value-type="string" table:style-name="ce1">
            <text:p>SX.U.3.01.01.04.001</text:p>
          </table:table-cell>
          <table:table-cell office:value-type="string" table:style-name="ce1">
            <text:p>Acquisizioni di partecipazioni e conferimenti di capitale in ISP controllate</text:p>
          </table:table-cell>
          <table:table-cell office:value-type="float" office:value="10000" table:style-name="ce2">
            <text:p>10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78.5" table:style-name="ce1">
            <text:p>78,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14.4" table:style-name="ce1">
            <text:p>114,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667" table:style-name="ce2">
            <text:p>1.667</text:p>
          </table:table-cell>
          <table:table-cell office:value-type="string" table:style-name="ce1">
            <text:p>IAFFALDANO Nicolaia</text:p>
          </table:table-cell>
          <table:table-cell office:value-type="string" table:style-name="ce1">
            <text:p>FFLNCL65S52H643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92.74" table:style-name="ce1">
            <text:p>992,7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081" table:style-name="ce2">
            <text:p>4.081</text:p>
          </table:table-cell>
          <table:table-cell office:value-type="string" table:style-name="ce1">
            <text:p>MANCINI Massimo</text:p>
          </table:table-cell>
          <table:table-cell office:value-type="string" table:style-name="ce1">
            <text:p>MNCMSM68L27F952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6630" table:style-name="ce2">
            <text:p>36.630</text:p>
          </table:table-cell>
          <table:table-cell office:value-type="string" table:style-name="ce1">
            <text:p>Kuwait Petroleum Italia<text:s/></text:p>
          </table:table-cell>
          <table:table-cell office:value-type="float" office:value="435970587" table:style-name="ce1">
            <text:p>435970587</text:p>
          </table:table-cell>
          <table:table-cell office:value-type="float" office:value="891951006" table:style-name="ce1">
            <text:p>891951006</text:p>
          </table:table-cell>
          <table:table-cell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1716.6" table:style-name="ce3">
            <text:p>1.716,6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2.01.003</text:p>
          </table:table-cell>
          <table:table-cell office:value-type="string" table:style-name="ce1">
            <text:p>Contributi per indennità di fine rapporto</text:p>
          </table:table-cell>
          <table:table-cell office:value-type="float" office:value="56135.02" table:style-name="ce3">
            <text:p>56.135,0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518" table:style-name="ce2">
            <text:p>6.518</text:p>
          </table:table-cell>
          <table:table-cell office:value-type="string" table:style-name="ce1">
            <text:p>INPS - INPDAP - versamento previdenziali</text:p>
          </table:table-cell>
          <table:table-cell office:value-type="float" office:value="2121151001" table:style-name="ce1">
            <text:p>2121151001</text:p>
          </table:table-cell>
          <table:table-cell office:value-type="float" office:value="2121151001" table:style-name="ce1">
            <text:p>2121151001</text:p>
          </table:table-cell>
          <table:table-cell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3715080.69" table:style-name="ce3">
            <text:p>3.715.080,6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693" table:style-name="ce2">
            <text:p>76.693</text:p>
          </table:table-cell>
          <table:table-cell office:value-type="string" table:style-name="ce1">
            <text:p>AVVERA SpA</text:p>
          </table:table-cell>
          <table:table-cell office:value-type="float" office:value="2279230359" table:style-name="ce1">
            <text:p>2279230359</text:p>
          </table:table-cell>
          <table:table-cell office:value-type="float" office:value="2279230359" table:style-name="ce1">
            <text:p>227923035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544" table:style-name="ce2">
            <text:p>1.5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4111" table:style-name="ce2">
            <text:p>24.111</text:p>
          </table:table-cell>
          <table:table-cell office:value-type="string" table:style-name="ce1">
            <text:p>FINDOMESTIC BANCA SPA</text:p>
          </table:table-cell>
          <table:table-cell table:style-name="ce1"/>
          <table:table-cell office:value-type="float" office:value="3562770481" table:style-name="ce1">
            <text:p>356277048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454" table:style-name="ce2">
            <text:p>5.45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6510" table:style-name="ce2">
            <text:p>66.510</text:p>
          </table:table-cell>
          <table:table-cell office:value-type="string" table:style-name="ce1">
            <text:p>ASSITECA S.p.A.</text:p>
          </table:table-cell>
          <table:table-cell office:value-type="float" office:value="9743130156" table:style-name="ce1">
            <text:p>9743130156</text:p>
          </table:table-cell>
          <table:table-cell office:value-type="float" office:value="9743130156" table:style-name="ce1">
            <text:p>9743130156</text:p>
          </table:table-cell>
          <table:table-cell table:style-name="ce1"/>
          <table:table-cell office:value-type="string" table:style-name="ce1">
            <text:p>SX.U.1.10.04.99.999</text:p>
          </table:table-cell>
          <table:table-cell office:value-type="string" table:style-name="ce1">
            <text:p>Altri premi di assicurazione n.a.c.</text:p>
          </table:table-cell>
          <table:table-cell office:value-type="float" office:value="32354.98" table:style-name="ce3">
            <text:p>32.354,9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1.01.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float" office:value="9106.4500000000007" table:style-name="ce3">
            <text:p>9.106,4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214" table:style-name="ce2">
            <text:p>86.214</text:p>
          </table:table-cell>
          <table:table-cell office:value-type="string" table:style-name="ce1">
            <text:p>GIUDICELLI Julien</text:p>
          </table:table-cell>
          <table:table-cell office:value-type="string" table:style-name="ce1">
            <text:p>GDCJLN70L16Z110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50.4" table:style-name="ce1">
            <text:p>550,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232" table:style-name="ce2">
            <text:p>86.232</text:p>
          </table:table-cell>
          <table:table-cell office:value-type="string" table:style-name="ce1">
            <text:p>CARTIER Emmanuel</text:p>
          </table:table-cell>
          <table:table-cell office:value-type="string" table:style-name="ce1">
            <text:p>CRTMNL71R07Z110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03.88" table:style-name="ce1">
            <text:p>203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5148" table:style-name="ce2">
            <text:p>35.148</text:p>
          </table:table-cell>
          <table:table-cell office:value-type="string" table:style-name="ce1">
            <text:p>LAURO AUSILIA</text:p>
          </table:table-cell>
          <table:table-cell office:value-type="string" table:style-name="ce1">
            <text:p>LRASLA55H46F839Q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406.6799999999998" table:style-name="ce3">
            <text:p>2.406,6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5511" table:style-name="ce2">
            <text:p>15.511</text:p>
          </table:table-cell>
          <table:table-cell office:value-type="string" table:style-name="ce1">
            <text:p>Quasartek SRL</text:p>
          </table:table-cell>
          <table:table-cell office:value-type="float" office:value="6467211006" table:style-name="ce1">
            <text:p>6467211006</text:p>
          </table:table-cell>
          <table:table-cell office:value-type="float" office:value="6467211006" table:style-name="ce1">
            <text:p>6467211006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4190" table:style-name="ce2">
            <text:p>4.19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577" table:style-name="ce2">
            <text:p>6.577</text:p>
          </table:table-cell>
          <table:table-cell office:value-type="string" table:style-name="ce1">
            <text:p>Lease Plan Italia spa</text:p>
          </table:table-cell>
          <table:table-cell office:value-type="float" office:value="6496050151" table:style-name="ce1">
            <text:p>6496050151</text:p>
          </table:table-cell>
          <table:table-cell office:value-type="float" office:value="2615080963" table:style-name="ce1">
            <text:p>2615080963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600.01" table:style-name="ce1">
            <text:p>600,0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269" table:style-name="ce2">
            <text:p>1.269</text:p>
          </table:table-cell>
          <table:table-cell office:value-type="string" table:style-name="ce1">
            <text:p>SOLDOVIERI Maria Virginia</text:p>
          </table:table-cell>
          <table:table-cell office:value-type="string" table:style-name="ce1">
            <text:p>SLDMVR78L67G793E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19.99" table:style-name="ce1">
            <text:p>319,9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4990" table:style-name="ce2">
            <text:p>44.990</text:p>
          </table:table-cell>
          <table:table-cell office:value-type="string" table:style-name="ce1">
            <text:p>Wind Tre</text:p>
          </table:table-cell>
          <table:table-cell office:value-type="float" office:value="2517580920" table:style-name="ce1">
            <text:p>2517580920</text:p>
          </table:table-cell>
          <table:table-cell office:value-type="float" office:value="13378520152" table:style-name="ce1">
            <text:p>13378520152</text:p>
          </table:table-cell>
          <table:table-cell table:style-name="ce1"/>
          <table:table-cell office:value-type="string" table:style-name="ce1">
            <text:p>SX.U.1.03.02.05.002</text:p>
          </table:table-cell>
          <table:table-cell office:value-type="string" table:style-name="ce1">
            <text:p>Telefonia mobile</text:p>
          </table:table-cell>
          <table:table-cell office:value-type="float" office:value="55.34" table:style-name="ce1">
            <text:p>55,3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3070" table:style-name="ce2">
            <text:p>53.070</text:p>
          </table:table-cell>
          <table:table-cell office:value-type="string" table:style-name="ce1">
            <text:p>DHL EXPRESS SRL</text:p>
          </table:table-cell>
          <table:table-cell office:value-type="float" office:value="4209680158" table:style-name="ce1">
            <text:p>4209680158</text:p>
          </table:table-cell>
          <table:table-cell office:value-type="float" office:value="4209680158" table:style-name="ce1">
            <text:p>4209680158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8151" table:style-name="ce2">
            <text:p>78.151</text:p>
          </table:table-cell>
          <table:table-cell office:value-type="string" table:style-name="ce1">
            <text:p>Associazione NETVAL</text:p>
          </table:table-cell>
          <table:table-cell office:value-type="float" office:value="92053760135" table:style-name="ce1">
            <text:p>92053760135</text:p>
          </table:table-cell>
          <table:table-cell office:value-type="float" office:value="3092240138" table:style-name="ce1">
            <text:p>3092240138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112" table:style-name="ce2">
            <text:p>85.112</text:p>
          </table:table-cell>
          <table:table-cell office:value-type="string" table:style-name="ce1">
            <text:p>BIOSYNTH s.r.o.</text:p>
          </table:table-cell>
          <table:table-cell table:style-name="ce1"/>
          <table:table-cell office:value-type="float" office:value="2020333865" table:style-name="ce1">
            <text:p>2020333865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220.16" table:style-name="ce1">
            <text:p>220,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250" table:style-name="ce2">
            <text:p>61.250</text:p>
          </table:table-cell>
          <table:table-cell office:value-type="string" table:style-name="ce1">
            <text:p>MANIERI LINES Srl</text:p>
          </table:table-cell>
          <table:table-cell office:value-type="float" office:value="1936150760" table:style-name="ce1">
            <text:p>1936150760</text:p>
          </table:table-cell>
          <table:table-cell office:value-type="float" office:value="1936150760" table:style-name="ce1">
            <text:p>1936150760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17239.04" table:style-name="ce3">
            <text:p>17.239,0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0268" table:style-name="ce2">
            <text:p>20.268</text:p>
          </table:table-cell>
          <table:table-cell office:value-type="string" table:style-name="ce1">
            <text:p>Aurogene s.r.l.</text:p>
          </table:table-cell>
          <table:table-cell office:value-type="float" office:value="10926691006" table:style-name="ce1">
            <text:p>10926691006</text:p>
          </table:table-cell>
          <table:table-cell office:value-type="float" office:value="10926691006" table:style-name="ce1">
            <text:p>10926691006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4362" table:style-name="ce2">
            <text:p>4.36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215" table:style-name="ce2">
            <text:p>86.215</text:p>
          </table:table-cell>
          <table:table-cell office:value-type="string" table:style-name="ce1">
            <text:p>BOTTI Caterina</text:p>
          </table:table-cell>
          <table:table-cell office:value-type="string" table:style-name="ce1">
            <text:p>BTTCRN65T54H501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4.2" table:style-name="ce1">
            <text:p>54,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1791" table:style-name="ce2">
            <text:p>41.791</text:p>
          </table:table-cell>
          <table:table-cell office:value-type="string" table:style-name="ce1">
            <text:p>COSMED s.r.l.</text:p>
          </table:table-cell>
          <table:table-cell office:value-type="float" office:value="4646530586" table:style-name="ce1">
            <text:p>4646530586</text:p>
          </table:table-cell>
          <table:table-cell office:value-type="float" office:value="1284691001" table:style-name="ce1">
            <text:p>1284691001</text:p>
          </table:table-cell>
          <table:table-cell table:style-name="ce1"/>
          <table:table-cell office:value-type="string" table:style-name="ce1">
            <text:p>SX.U.1.03.01.02.008</text:p>
          </table:table-cell>
          <table:table-cell office:value-type="string" table:style-name="ce1">
            <text:p>Strumenti tecnico-specialistici non sanitari</text:p>
          </table:table-cell>
          <table:table-cell office:value-type="float" office:value="1393.5" table:style-name="ce3">
            <text:p>1.393,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2531" table:style-name="ce2">
            <text:p>42.531</text:p>
          </table:table-cell>
          <table:table-cell office:value-type="string" table:style-name="ce1">
            <text:p>OXFORD UNIVERSITY PRESS</text:p>
          </table:table-cell>
          <table:table-cell table:style-name="ce1"/>
          <table:table-cell office:value-type="float" office:value="125506730" table:style-name="ce1">
            <text:p>12550673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902" table:style-name="ce2">
            <text:p>1.90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5.005</text:p>
          </table:table-cell>
          <table:table-cell office:value-type="string" table:style-name="ce1">
            <text:p>Acqua</text:p>
          </table:table-cell>
          <table:table-cell office:value-type="float" office:value="216.36" table:style-name="ce1">
            <text:p>216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542" table:style-name="ce2">
            <text:p>4.542</text:p>
          </table:table-cell>
          <table:table-cell office:value-type="string" table:style-name="ce1">
            <text:p>DEL CIOPPO Luciano</text:p>
          </table:table-cell>
          <table:table-cell office:value-type="string" table:style-name="ce1">
            <text:p>DLCLCN74L07B519A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.5" table:style-name="ce1">
            <text:p>8,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516" table:style-name="ce2">
            <text:p>88.516</text:p>
          </table:table-cell>
          <table:table-cell office:value-type="string" table:style-name="ce1">
            <text:p>I.C. Grazie Tavernelle</text:p>
          </table:table-cell>
          <table:table-cell office:value-type="float" office:value="93084540421" table:style-name="ce1">
            <text:p>93084540421</text:p>
          </table:table-cell>
          <table:table-cell office:value-type="float" office:value="93084540421" table:style-name="ce1">
            <text:p>93084540421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2070" table:style-name="ce2">
            <text:p>42.070</text:p>
          </table:table-cell>
          <table:table-cell office:value-type="string" table:style-name="ce1">
            <text:p>CENTOCARATI <text:s/>QUARANTA Michele</text:p>
          </table:table-cell>
          <table:table-cell office:value-type="string" table:style-name="ce1">
            <text:p>QRNMHL53P25B519X</text:p>
          </table:table-cell>
          <table:table-cell office:value-type="float" office:value="1565610704" table:style-name="ce1">
            <text:p>1565610704</text:p>
          </table:table-cell>
          <table:table-cell table:style-name="ce1"/>
          <table:table-cell office:value-type="string" table:style-name="ce1">
            <text:p>SX.U.1.03.02.02.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office:value-type="float" office:value="241.8" table:style-name="ce1">
            <text:p>241,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22" table:style-name="ce2">
            <text:p>6.222</text:p>
          </table:table-cell>
          <table:table-cell office:value-type="string" table:style-name="ce1">
            <text:p>Di Paola Viaggi sas</text:p>
          </table:table-cell>
          <table:table-cell office:value-type="float" office:value="956980700" table:style-name="ce1">
            <text:p>956980700</text:p>
          </table:table-cell>
          <table:table-cell office:value-type="float" office:value="956980700" table:style-name="ce1">
            <text:p>956980700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40.98" table:style-name="ce1">
            <text:p>340,9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392" table:style-name="ce2">
            <text:p>88.392</text:p>
          </table:table-cell>
          <table:table-cell office:value-type="string" table:style-name="ce1">
            <text:p>ENOTECA MASSARELLA WINE &amp; FOOD <text:s/>MASSARELLA INNOCENZO</text:p>
          </table:table-cell>
          <table:table-cell office:value-type="string" table:style-name="ce1">
            <text:p>MSSNCN43E27B519Z</text:p>
          </table:table-cell>
          <table:table-cell office:value-type="float" office:value="1623350707" table:style-name="ce1">
            <text:p>162335070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32.94" table:style-name="ce3">
            <text:p>1.032,9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552" table:style-name="ce2">
            <text:p>88.552</text:p>
          </table:table-cell>
          <table:table-cell office:value-type="string" table:style-name="ce1">
            <text:p>I.C. Madonna Assunta</text:p>
          </table:table-cell>
          <table:table-cell office:value-type="float" office:value="95246010631" table:style-name="ce1">
            <text:p>95246010631</text:p>
          </table:table-cell>
          <table:table-cell office:value-type="float" office:value="95246010631" table:style-name="ce1">
            <text:p>95246010631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5513" table:style-name="ce2">
            <text:p>35.513</text:p>
          </table:table-cell>
          <table:table-cell office:value-type="string" table:style-name="ce1">
            <text:p>Istituto d'Istruzione Secondaria Superiore "E. MAJORANA"</text:p>
          </table:table-cell>
          <table:table-cell office:value-type="float" office:value="91049590705" table:style-name="ce1">
            <text:p>91049590705</text:p>
          </table:table-cell>
          <table:table-cell office:value-type="float" office:value="91049590705" table:style-name="ce1">
            <text:p>91049590705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514" table:style-name="ce2">
            <text:p>88.514</text:p>
          </table:table-cell>
          <table:table-cell office:value-type="string" table:style-name="ce1">
            <text:p>I.C. Rosetta Rossi</text:p>
          </table:table-cell>
          <table:table-cell office:value-type="float" office:value="97714010580" table:style-name="ce1">
            <text:p>97714010580</text:p>
          </table:table-cell>
          <table:table-cell office:value-type="float" office:value="97714010580" table:style-name="ce1">
            <text:p>97714010580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6395" table:style-name="ce2">
            <text:p>66.395</text:p>
          </table:table-cell>
          <table:table-cell office:value-type="string" table:style-name="ce1">
            <text:p>Ditta Pontillo Maria Pina PONTILLO Maria Pina</text:p>
          </table:table-cell>
          <table:table-cell office:value-type="string" table:style-name="ce1">
            <text:p>PNTMPN65L50B858C</text:p>
          </table:table-cell>
          <table:table-cell office:value-type="float" office:value="872030705" table:style-name="ce1">
            <text:p>872030705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900" table:style-name="ce1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170" table:style-name="ce2">
            <text:p>43.170</text:p>
          </table:table-cell>
          <table:table-cell office:value-type="string" table:style-name="ce1">
            <text:p>Istituto Comprensivo "Alighieri"</text:p>
          </table:table-cell>
          <table:table-cell office:value-type="float" office:value="80001220708" table:style-name="ce1">
            <text:p>80001220708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089" table:style-name="ce2">
            <text:p>1.08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8731" table:style-name="ce2">
            <text:p>48.731</text:p>
          </table:table-cell>
          <table:table-cell office:value-type="string" table:style-name="ce1">
            <text:p>ANTENUCCI EMANUELE</text:p>
          </table:table-cell>
          <table:table-cell office:value-type="string" table:style-name="ce1">
            <text:p>NTNMNL91T17L113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69.97" table:style-name="ce1">
            <text:p>569,9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333" table:style-name="ce2">
            <text:p>87.333</text:p>
          </table:table-cell>
          <table:table-cell office:value-type="string" table:style-name="ce1">
            <text:p>DE LUCA Francesca</text:p>
          </table:table-cell>
          <table:table-cell office:value-type="string" table:style-name="ce1">
            <text:p>DLCFNC96R50H501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33.34" table:style-name="ce1">
            <text:p>533,3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352" table:style-name="ce2">
            <text:p>87.352</text:p>
          </table:table-cell>
          <table:table-cell office:value-type="string" table:style-name="ce1">
            <text:p>LOFFREDO Eleoniora</text:p>
          </table:table-cell>
          <table:table-cell office:value-type="string" table:style-name="ce1">
            <text:p>LFFLNR94L61A399M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852.54" table:style-name="ce1">
            <text:p>852,5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372" table:style-name="ce2">
            <text:p>87.372</text:p>
          </table:table-cell>
          <table:table-cell office:value-type="string" table:style-name="ce1">
            <text:p>MARROCCHIELLA Giuliana</text:p>
          </table:table-cell>
          <table:table-cell office:value-type="string" table:style-name="ce1">
            <text:p>MRRGLN01R70D643J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233" table:style-name="ce2">
            <text:p>5.233</text:p>
          </table:table-cell>
          <table:table-cell office:value-type="string" table:style-name="ce1">
            <text:p>ANDREASSI Rossella</text:p>
          </table:table-cell>
          <table:table-cell office:value-type="string" table:style-name="ce1">
            <text:p>NDRRSL74B58A662M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40.15" table:style-name="ce1">
            <text:p>40,1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873" table:style-name="ce2">
            <text:p>88.873</text:p>
          </table:table-cell>
          <table:table-cell office:value-type="string" table:style-name="ce1">
            <text:p>I.C. Teodoro Gaza</text:p>
          </table:table-cell>
          <table:table-cell office:value-type="float" office:value="84001740657" table:style-name="ce1">
            <text:p>84001740657</text:p>
          </table:table-cell>
          <table:table-cell office:value-type="float" office:value="84001740657" table:style-name="ce1">
            <text:p>84001740657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832" table:style-name="ce2">
            <text:p>84.832</text:p>
          </table:table-cell>
          <table:table-cell office:value-type="string" table:style-name="ce1">
            <text:p>Editrice Bibliografica<text:s/></text:p>
          </table:table-cell>
          <table:table-cell office:value-type="float" office:value="1823660152" table:style-name="ce1">
            <text:p>1823660152</text:p>
          </table:table-cell>
          <table:table-cell office:value-type="float" office:value="1823660152" table:style-name="ce1">
            <text:p>1823660152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133.13999999999999" table:style-name="ce1">
            <text:p>133,1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232" table:style-name="ce2">
            <text:p>84.232</text:p>
          </table:table-cell>
          <table:table-cell office:value-type="string" table:style-name="ce1">
            <text:p>Computer Technologies Piacentino Pietro</text:p>
          </table:table-cell>
          <table:table-cell office:value-type="string" table:style-name="ce1">
            <text:p>PCNPTR78T11D423C</text:p>
          </table:table-cell>
          <table:table-cell office:value-type="float" office:value="2025590817" table:style-name="ce1">
            <text:p>2025590817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734" table:style-name="ce1">
            <text:p>73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969" table:style-name="ce2">
            <text:p>6.969</text:p>
          </table:table-cell>
          <table:table-cell office:value-type="string" table:style-name="ce1">
            <text:p>ONAOSI - Opera Nazionale Assistenzxa Orfani Sanitari Italiani</text:p>
          </table:table-cell>
          <table:table-cell office:value-type="float" office:value="317040541" table:style-name="ce1">
            <text:p>317040541</text:p>
          </table:table-cell>
          <table:table-cell office:value-type="float" office:value="317040541" table:style-name="ce1">
            <text:p>31704054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318.4699999999998" table:style-name="ce3">
            <text:p>2.318,4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9922" table:style-name="ce2">
            <text:p>9.922</text:p>
          </table:table-cell>
          <table:table-cell office:value-type="string" table:style-name="ce1">
            <text:p>GEA - Servizi Avanzati per la Cultura del Territorio</text:p>
          </table:table-cell>
          <table:table-cell office:value-type="float" office:value="955880703" table:style-name="ce1">
            <text:p>955880703</text:p>
          </table:table-cell>
          <table:table-cell office:value-type="float" office:value="955880703" table:style-name="ce1">
            <text:p>95588070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475.41" table:style-name="ce3">
            <text:p>1.475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64" table:style-name="ce2">
            <text:p>7.664</text:p>
          </table:table-cell>
          <table:table-cell office:value-type="string" table:style-name="ce1">
            <text:p>Leica Microsystems S.R.L.</text:p>
          </table:table-cell>
          <table:table-cell office:value-type="float" office:value="9933630155" table:style-name="ce1">
            <text:p>9933630155</text:p>
          </table:table-cell>
          <table:table-cell office:value-type="float" office:value="9933630155" table:style-name="ce1">
            <text:p>9933630155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2078.1999999999998" table:style-name="ce3">
            <text:p>2.078,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031" table:style-name="ce2">
            <text:p>62.031</text:p>
          </table:table-cell>
          <table:table-cell office:value-type="string" table:style-name="ce1">
            <text:p>Istituto Comprensivo "Manzoni Radice"</text:p>
          </table:table-cell>
          <table:table-cell office:value-type="float" office:value="91010790714" table:style-name="ce1">
            <text:p>91010790714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094" table:style-name="ce2">
            <text:p>43.094</text:p>
          </table:table-cell>
          <table:table-cell office:value-type="string" table:style-name="ce1">
            <text:p>Liceo scientifico "E. Mattei" - Istituto Tecnico Settore Tecnologico</text:p>
          </table:table-cell>
          <table:table-cell office:value-type="float" office:value="83001670690" table:style-name="ce1">
            <text:p>83001670690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9692" table:style-name="ce2">
            <text:p>39.692</text:p>
          </table:table-cell>
          <table:table-cell office:value-type="string" table:style-name="ce1">
            <text:p>Istituto di Istruzione Superiore "Galilei - Vetrone</text:p>
          </table:table-cell>
          <table:table-cell office:value-type="float" office:value="92048450628" table:style-name="ce1">
            <text:p>92048450628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475" table:style-name="ce2">
            <text:p>2.4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6910" table:style-name="ce2">
            <text:p>56.910</text:p>
          </table:table-cell>
          <table:table-cell office:value-type="string" table:style-name="ce1">
            <text:p>ECO TRANSFER SRL</text:p>
          </table:table-cell>
          <table:table-cell office:value-type="float" office:value="7521940721" table:style-name="ce1">
            <text:p>7521940721</text:p>
          </table:table-cell>
          <table:table-cell office:value-type="float" office:value="7521940721" table:style-name="ce1">
            <text:p>7521940721</text:p>
          </table:table-cell>
          <table:table-cell table:style-name="ce1"/>
          <table:table-cell office:value-type="string" table:style-name="ce1">
            <text:p>SX.U.1.03.02.13.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float" office:value="1799.2" table:style-name="ce3">
            <text:p>1.799,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9590" table:style-name="ce2">
            <text:p>39.590</text:p>
          </table:table-cell>
          <table:table-cell office:value-type="string" table:style-name="ce1">
            <text:p>Istituto di istruzione Superiore "G. Boccardi"</text:p>
          </table:table-cell>
          <table:table-cell office:value-type="float" office:value="91049570707" table:style-name="ce1">
            <text:p>91049570707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159" table:style-name="ce2">
            <text:p>43.159</text:p>
          </table:table-cell>
          <table:table-cell office:value-type="string" table:style-name="ce1">
            <text:p>Nuova Direzione Didattica</text:p>
          </table:table-cell>
          <table:table-cell office:value-type="float" office:value="83001630694" table:style-name="ce1">
            <text:p>83001630694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9615" table:style-name="ce2">
            <text:p>39.615</text:p>
          </table:table-cell>
          <table:table-cell office:value-type="string" table:style-name="ce1">
            <text:p>Istituto Comprensivo di scuola d'Infanzia Primaria e Secondaria di primo grado</text:p>
          </table:table-cell>
          <table:table-cell office:value-type="float" office:value="90007890701" table:style-name="ce1">
            <text:p>90007890701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825" table:style-name="ce1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0453" table:style-name="ce2">
            <text:p>80.453</text:p>
          </table:table-cell>
          <table:table-cell office:value-type="string" table:style-name="ce1">
            <text:p>MACCHIAROLA MASSIMO</text:p>
          </table:table-cell>
          <table:table-cell office:value-type="string" table:style-name="ce1">
            <text:p>MCCMSM74T11G888T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8" table:style-name="ce3">
            <text:p>6.455,6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775" table:style-name="ce2">
            <text:p>43.775</text:p>
          </table:table-cell>
          <table:table-cell office:value-type="string" table:style-name="ce1">
            <text:p>GIOIA Marianita</text:p>
          </table:table-cell>
          <table:table-cell office:value-type="string" table:style-name="ce1">
            <text:p>GIOMNT88P52F839R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953" table:style-name="ce2">
            <text:p>61.953</text:p>
          </table:table-cell>
          <table:table-cell office:value-type="string" table:style-name="ce1">
            <text:p>ZEJNELHOXHA SANIJE</text:p>
          </table:table-cell>
          <table:table-cell office:value-type="string" table:style-name="ce1">
            <text:p>ZJNSNJ85R68Z100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071" table:style-name="ce2">
            <text:p>76.071</text:p>
          </table:table-cell>
          <table:table-cell office:value-type="string" table:style-name="ce1">
            <text:p>Venditti Angela</text:p>
          </table:table-cell>
          <table:table-cell office:value-type="string" table:style-name="ce1">
            <text:p>VNDNGL85S62E335N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1">
            <text:p>PALMIERI Margherita</text:p>
          </table:table-cell>
          <table:table-cell office:value-type="string" table:style-name="ce1">
            <text:p>PLMMGH78L59D643U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6510" table:style-name="ce2">
            <text:p>26.510</text:p>
          </table:table-cell>
          <table:table-cell office:value-type="string" table:style-name="ce1">
            <text:p>PIETRANGELO Laura</text:p>
          </table:table-cell>
          <table:table-cell office:value-type="string" table:style-name="ce1">
            <text:p>PTRLRA83E70E335L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8" table:style-name="ce3">
            <text:p>6.455,6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8952" table:style-name="ce2">
            <text:p>78.952</text:p>
          </table:table-cell>
          <table:table-cell office:value-type="string" table:style-name="ce1">
            <text:p>PICARELLI Pierpaolo</text:p>
          </table:table-cell>
          <table:table-cell office:value-type="string" table:style-name="ce1">
            <text:p>PCRPPL89S04H501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613.91999999999996" table:style-name="ce1">
            <text:p>-613,9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714" table:style-name="ce2">
            <text:p>70.714</text:p>
          </table:table-cell>
          <table:table-cell office:value-type="string" table:style-name="ce1">
            <text:p>RUGGIERI Andrea</text:p>
          </table:table-cell>
          <table:table-cell office:value-type="string" table:style-name="ce1">
            <text:p>RGGNDR89T03A345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4390" table:style-name="ce2">
            <text:p>64.390</text:p>
          </table:table-cell>
          <table:table-cell office:value-type="string" table:style-name="ce1">
            <text:p>RICCI Concetta</text:p>
          </table:table-cell>
          <table:table-cell office:value-type="string" table:style-name="ce1">
            <text:p>RCCCCT77H50E456R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331.39" table:style-name="ce1">
            <text:p>331,3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739" table:style-name="ce2">
            <text:p>4.739</text:p>
          </table:table-cell>
          <table:table-cell office:value-type="string" table:style-name="ce1">
            <text:p>BELLIGGIANO Angelo</text:p>
          </table:table-cell>
          <table:table-cell office:value-type="string" table:style-name="ce1">
            <text:p>BLLNGL66M03C377D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57.30000000000001" table:style-name="ce1">
            <text:p>-157,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805" table:style-name="ce2">
            <text:p>1.805</text:p>
          </table:table-cell>
          <table:table-cell office:value-type="string" table:style-name="ce1">
            <text:p>CAPRARI Claudio</text:p>
          </table:table-cell>
          <table:table-cell office:value-type="string" table:style-name="ce1">
            <text:p>CPRCLD64C05H501Q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73.44" table:style-name="ce1">
            <text:p>-73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250" table:style-name="ce2">
            <text:p>30.250</text:p>
          </table:table-cell>
          <table:table-cell office:value-type="string" table:style-name="ce1">
            <text:p>COLACCI MARCO</text:p>
          </table:table-cell>
          <table:table-cell office:value-type="string" table:style-name="ce1">
            <text:p>CLCMRC87E25E335Q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8" table:style-name="ce3">
            <text:p>6.455,6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771" table:style-name="ce2">
            <text:p>62.771</text:p>
          </table:table-cell>
          <table:table-cell office:value-type="string" table:style-name="ce1">
            <text:p>PUPPATO SIMONE</text:p>
          </table:table-cell>
          <table:table-cell office:value-type="string" table:style-name="ce1">
            <text:p>PPPSMN87E08L565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8730" table:style-name="ce2">
            <text:p>48.730</text:p>
          </table:table-cell>
          <table:table-cell office:value-type="string" table:style-name="ce1">
            <text:p>TORINO Valentina</text:p>
          </table:table-cell>
          <table:table-cell office:value-type="string" table:style-name="ce1">
            <text:p>TRNVNT93A48E791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6528" table:style-name="ce2">
            <text:p>26.528</text:p>
          </table:table-cell>
          <table:table-cell office:value-type="string" table:style-name="ce1">
            <text:p>DI FELICE Giuseppe</text:p>
          </table:table-cell>
          <table:table-cell office:value-type="string" table:style-name="ce1">
            <text:p>DFLGPP85P12L113O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3283" table:style-name="ce2">
            <text:p>33.283</text:p>
          </table:table-cell>
          <table:table-cell office:value-type="string" table:style-name="ce1">
            <text:p>VARRIANO Giulia</text:p>
          </table:table-cell>
          <table:table-cell office:value-type="string" table:style-name="ce1">
            <text:p>VRRGLI96D50B519Z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294" table:style-name="ce2">
            <text:p>76.294</text:p>
          </table:table-cell>
          <table:table-cell office:value-type="string" table:style-name="ce1">
            <text:p>SPINA Pierdomenico</text:p>
          </table:table-cell>
          <table:table-cell office:value-type="string" table:style-name="ce1">
            <text:p>SPNPDM95C07E335A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124" table:style-name="ce2">
            <text:p>1.124</text:p>
          </table:table-cell>
          <table:table-cell office:value-type="string" table:style-name="ce1">
            <text:p>CENCI Carla</text:p>
          </table:table-cell>
          <table:table-cell office:value-type="string" table:style-name="ce1">
            <text:p>CNCCRL62P59G497B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6.22999999999999" table:style-name="ce1">
            <text:p>136,2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3390" table:style-name="ce2">
            <text:p>63.390</text:p>
          </table:table-cell>
          <table:table-cell office:value-type="string" table:style-name="ce1">
            <text:p>DI NARDO VALENTINA</text:p>
          </table:table-cell>
          <table:table-cell office:value-type="string" table:style-name="ce1">
            <text:p>DNRVNT93B62E435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352" table:style-name="ce2">
            <text:p>76.352</text:p>
          </table:table-cell>
          <table:table-cell office:value-type="string" table:style-name="ce1">
            <text:p>MOLFETTA Giovanni Maria</text:p>
          </table:table-cell>
          <table:table-cell office:value-type="string" table:style-name="ce1">
            <text:p>MLFGNN91H15E372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0.86" table:style-name="ce3">
            <text:p>-1.750,8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893" table:style-name="ce2">
            <text:p>43.893</text:p>
          </table:table-cell>
          <table:table-cell office:value-type="string" table:style-name="ce1">
            <text:p>DI BRITA Aldo</text:p>
          </table:table-cell>
          <table:table-cell office:value-type="string" table:style-name="ce1">
            <text:p>DBRLDA91C19A783L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09" table:style-name="ce3">
            <text:p>4.711,0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3532" table:style-name="ce2">
            <text:p>83.532</text:p>
          </table:table-cell>
          <table:table-cell office:value-type="string" table:style-name="ce1">
            <text:p>MENALDI Danilo</text:p>
          </table:table-cell>
          <table:table-cell office:value-type="string" table:style-name="ce1">
            <text:p>MNLDNL96M17B519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855" table:style-name="ce1">
            <text:p>85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2530" table:style-name="ce2">
            <text:p>52.530</text:p>
          </table:table-cell>
          <table:table-cell office:value-type="string" table:style-name="ce1">
            <text:p>RUSCO Giusy</text:p>
          </table:table-cell>
          <table:table-cell office:value-type="string" table:style-name="ce1">
            <text:p>RSCGSY88P63D643P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8" table:style-name="ce3">
            <text:p>6.455,6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394" table:style-name="ce2">
            <text:p>85.394</text:p>
          </table:table-cell>
          <table:table-cell office:value-type="string" table:style-name="ce1">
            <text:p>HUSSEN Nuredin Abduselam</text:p>
          </table:table-cell>
          <table:table-cell office:value-type="string" table:style-name="ce1">
            <text:p>HSSNDN81R28Z315T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520" table:style-name="ce2">
            <text:p>2.5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DVRFNC73A64L113O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391.84" table:style-name="ce1">
            <text:p>391,8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DVRFNC73A64L113O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9.72" table:style-name="ce1">
            <text:p>39,7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675" table:style-name="ce2">
            <text:p>62.675</text:p>
          </table:table-cell>
          <table:table-cell office:value-type="string" table:style-name="ce1">
            <text:p>MIGLIORELLI Federica</text:p>
          </table:table-cell>
          <table:table-cell office:value-type="string" table:style-name="ce1">
            <text:p>MGLFRC92P41F839R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92" table:style-name="ce3">
            <text:p>6.281,9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1072" table:style-name="ce2">
            <text:p>71.072</text:p>
          </table:table-cell>
          <table:table-cell office:value-type="string" table:style-name="ce1">
            <text:p>TESTA Annalisa</text:p>
          </table:table-cell>
          <table:table-cell office:value-type="string" table:style-name="ce1">
            <text:p>TSTNLS93P62E335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0.86" table:style-name="ce3">
            <text:p>-1.750,8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9492" table:style-name="ce2">
            <text:p>59.492</text:p>
          </table:table-cell>
          <table:table-cell office:value-type="string" table:style-name="ce1">
            <text:p>SALVATORE GIOVANNA</text:p>
          </table:table-cell>
          <table:table-cell office:value-type="string" table:style-name="ce1">
            <text:p>SLVGNN93E66B519G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9492" table:style-name="ce2">
            <text:p>59.492</text:p>
          </table:table-cell>
          <table:table-cell office:value-type="string" table:style-name="ce1">
            <text:p>SALVATORE GIOVANNA</text:p>
          </table:table-cell>
          <table:table-cell office:value-type="string" table:style-name="ce1">
            <text:p>SLVGNN93E66B519G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0570" table:style-name="ce2">
            <text:p>50.570</text:p>
          </table:table-cell>
          <table:table-cell office:value-type="string" table:style-name="ce1">
            <text:p>MARCHESE Lucia</text:p>
          </table:table-cell>
          <table:table-cell office:value-type="string" table:style-name="ce1">
            <text:p>MRCLCU92L61E716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266.66" table:style-name="ce3">
            <text:p>3.266,6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934" table:style-name="ce2">
            <text:p>62.934</text:p>
          </table:table-cell>
          <table:table-cell office:value-type="string" table:style-name="ce1">
            <text:p>Tirone Junio Valerio</text:p>
          </table:table-cell>
          <table:table-cell office:value-type="string" table:style-name="ce1">
            <text:p>TRNJVL92D11A509Q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0.2" table:style-name="ce3">
            <text:p>4.710,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900" table:style-name="ce2">
            <text:p>2.900</text:p>
          </table:table-cell>
          <table:table-cell office:value-type="string" table:style-name="ce1">
            <text:p>CIOCCA Giuseppe</text:p>
          </table:table-cell>
          <table:table-cell office:value-type="string" table:style-name="ce1">
            <text:p>CCCGPP67E09B519U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832.26" table:style-name="ce3">
            <text:p>1.832,2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5250" table:style-name="ce2">
            <text:p>45.250</text:p>
          </table:table-cell>
          <table:table-cell office:value-type="string" table:style-name="ce1">
            <text:p>PAPA REBECA ANDREINA</text:p>
          </table:table-cell>
          <table:table-cell office:value-type="string" table:style-name="ce1">
            <text:p>PPARCN82S50Z614N</text:p>
          </table:table-cell>
          <table:table-cell office:value-type="float" office:value="1793510700" table:style-name="ce1">
            <text:p>1793510700</text:p>
          </table:table-cell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672.5" table:style-name="ce3">
            <text:p>4.672,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930" table:style-name="ce2">
            <text:p>3.930</text:p>
          </table:table-cell>
          <table:table-cell office:value-type="string" table:style-name="ce1">
            <text:p>BARBA Davide</text:p>
          </table:table-cell>
          <table:table-cell office:value-type="string" table:style-name="ce1">
            <text:p>BRBDVD63P29F839V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16.18" table:style-name="ce1">
            <text:p>-416,1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727" table:style-name="ce2">
            <text:p>2.727</text:p>
          </table:table-cell>
          <table:table-cell office:value-type="string" table:style-name="ce1">
            <text:p>SALVATORE Claudia</text:p>
          </table:table-cell>
          <table:table-cell office:value-type="string" table:style-name="ce1">
            <text:p>SLVCLD68S68F839U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89.66" table:style-name="ce1">
            <text:p>189,6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751" table:style-name="ce2">
            <text:p>62.751</text:p>
          </table:table-cell>
          <table:table-cell office:value-type="string" table:style-name="ce1">
            <text:p>D'AGOSTINO ANNACRISTINA</text:p>
          </table:table-cell>
          <table:table-cell office:value-type="string" table:style-name="ce1">
            <text:p>DGSNCR91D61A783X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09" table:style-name="ce3">
            <text:p>4.711,0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493" table:style-name="ce2">
            <text:p>85.493</text:p>
          </table:table-cell>
          <table:table-cell office:value-type="string" table:style-name="ce1">
            <text:p>Pilla Annarita</text:p>
          </table:table-cell>
          <table:table-cell office:value-type="string" table:style-name="ce1">
            <text:p>PLLNRT91L53E456Z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677" table:style-name="ce2">
            <text:p>62.677</text:p>
          </table:table-cell>
          <table:table-cell office:value-type="string" table:style-name="ce1">
            <text:p>PETTI Livia</text:p>
          </table:table-cell>
          <table:table-cell office:value-type="string" table:style-name="ce1">
            <text:p>PTTLVI80C49F205H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4950" table:style-name="ce2">
            <text:p>4.9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19" table:style-name="ce2">
            <text:p>3.019</text:p>
          </table:table-cell>
          <table:table-cell office:value-type="string" table:style-name="ce1">
            <text:p>BRUNI Filippo</text:p>
          </table:table-cell>
          <table:table-cell office:value-type="string" table:style-name="ce1">
            <text:p>BRNFPP59P30H501F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5889.97" table:style-name="ce3">
            <text:p>15.889,9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19" table:style-name="ce2">
            <text:p>3.019</text:p>
          </table:table-cell>
          <table:table-cell office:value-type="string" table:style-name="ce1">
            <text:p>BRUNI Filippo</text:p>
          </table:table-cell>
          <table:table-cell office:value-type="string" table:style-name="ce1">
            <text:p>BRNFPP59P30H501F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3845.38" table:style-name="ce3">
            <text:p>3.845,3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677" table:style-name="ce2">
            <text:p>62.677</text:p>
          </table:table-cell>
          <table:table-cell office:value-type="string" table:style-name="ce1">
            <text:p>PETTI Livia</text:p>
          </table:table-cell>
          <table:table-cell office:value-type="string" table:style-name="ce1">
            <text:p>PTTLVI80C49F205H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5382.06" table:style-name="ce3">
            <text:p>5.382,0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310" table:style-name="ce2">
            <text:p>76.310</text:p>
          </table:table-cell>
          <table:table-cell office:value-type="string" table:style-name="ce1">
            <text:p>COCO Valeria</text:p>
          </table:table-cell>
          <table:table-cell office:value-type="string" table:style-name="ce1">
            <text:p>CCOVLR93E64H985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53" table:style-name="ce2">
            <text:p>4.353</text:p>
          </table:table-cell>
          <table:table-cell office:value-type="string" table:style-name="ce1">
            <text:p>CORBI Graziamaria</text:p>
          </table:table-cell>
          <table:table-cell office:value-type="string" table:style-name="ce1">
            <text:p>CRBGZM74B49F839B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966.99" table:style-name="ce3">
            <text:p>1.966,9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53" table:style-name="ce2">
            <text:p>4.353</text:p>
          </table:table-cell>
          <table:table-cell office:value-type="string" table:style-name="ce1">
            <text:p>CORBI Graziamaria</text:p>
          </table:table-cell>
          <table:table-cell office:value-type="string" table:style-name="ce1">
            <text:p>CRBGZM74B49F839B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438.72" table:style-name="ce1">
            <text:p>438,7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002" table:style-name="ce2">
            <text:p>1.002</text:p>
          </table:table-cell>
          <table:table-cell office:value-type="string" table:style-name="ce1">
            <text:p>SAMMARCO Michela Lucia</text:p>
          </table:table-cell>
          <table:table-cell office:value-type="string" table:style-name="ce1">
            <text:p>SMMMHL66T62E882I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3.69" table:style-name="ce1">
            <text:p>33,6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769" table:style-name="ce2">
            <text:p>3.769</text:p>
          </table:table-cell>
          <table:table-cell office:value-type="string" table:style-name="ce1">
            <text:p>DI COSTANZO Alfonso</text:p>
          </table:table-cell>
          <table:table-cell office:value-type="string" table:style-name="ce1">
            <text:p>DCSLNS57L29L245U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44.84" table:style-name="ce1">
            <text:p>44,8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769" table:style-name="ce2">
            <text:p>3.769</text:p>
          </table:table-cell>
          <table:table-cell office:value-type="string" table:style-name="ce1">
            <text:p>DI COSTANZO Alfonso</text:p>
          </table:table-cell>
          <table:table-cell office:value-type="string" table:style-name="ce1">
            <text:p>DCSLNS57L29L245U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94.32" table:style-name="ce1">
            <text:p>-194,3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42" table:style-name="ce2">
            <text:p>3.442</text:p>
          </table:table-cell>
          <table:table-cell office:value-type="string" table:style-name="ce1">
            <text:p>ZULLO Biagi Angelo</text:p>
          </table:table-cell>
          <table:table-cell office:value-type="string" table:style-name="ce1">
            <text:p>ZLLBNG69D09Z112S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33.22" table:style-name="ce1">
            <text:p>233,2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340" table:style-name="ce2">
            <text:p>1.340</text:p>
          </table:table-cell>
          <table:table-cell office:value-type="string" table:style-name="ce1">
            <text:p>TULLIO Loredana</text:p>
          </table:table-cell>
          <table:table-cell office:value-type="string" table:style-name="ce1">
            <text:p>TLLLDN74R45B519M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707" table:style-name="ce2">
            <text:p>1.70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340" table:style-name="ce2">
            <text:p>1.340</text:p>
          </table:table-cell>
          <table:table-cell office:value-type="string" table:style-name="ce1">
            <text:p>TULLIO Loredana</text:p>
          </table:table-cell>
          <table:table-cell office:value-type="string" table:style-name="ce1">
            <text:p>TLLLDN74R45B519M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628.83000000000004" table:style-name="ce1">
            <text:p>-628,8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3412" table:style-name="ce2">
            <text:p>63.412</text:p>
          </table:table-cell>
          <table:table-cell office:value-type="string" table:style-name="ce1">
            <text:p>CIMINO Anna Rita</text:p>
          </table:table-cell>
          <table:table-cell office:value-type="string" table:style-name="ce1">
            <text:p>CMNNRT81A70A509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920.64" table:style-name="ce1">
            <text:p>-920,6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0035" table:style-name="ce2">
            <text:p>80.035</text:p>
          </table:table-cell>
          <table:table-cell office:value-type="string" table:style-name="ce1">
            <text:p>CAMPELLONE Emidio</text:p>
          </table:table-cell>
          <table:table-cell office:value-type="string" table:style-name="ce1">
            <text:p>CMPMDE86C22E335D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581" table:style-name="ce2">
            <text:p>2.581</text:p>
          </table:table-cell>
          <table:table-cell office:value-type="string" table:style-name="ce1">
            <text:p>LASSERRE Bruno</text:p>
          </table:table-cell>
          <table:table-cell office:value-type="string" table:style-name="ce1">
            <text:p>LSSBRN73S23Z110U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6.299999999999997" table:style-name="ce1">
            <text:p>36,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8610" table:style-name="ce2">
            <text:p>68.610</text:p>
          </table:table-cell>
          <table:table-cell office:value-type="string" table:style-name="ce1">
            <text:p>Monteduro Giuseppe</text:p>
          </table:table-cell>
          <table:table-cell office:value-type="string" table:style-name="ce1">
            <text:p>MNTGPP81A29G751L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1">
            <text:p>SANTONE Antonella</text:p>
          </table:table-cell>
          <table:table-cell office:value-type="string" table:style-name="ce1">
            <text:p>SNTNNL69H53Z401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00.56" table:style-name="ce1">
            <text:p>-300,5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8706" table:style-name="ce2">
            <text:p>58.706</text:p>
          </table:table-cell>
          <table:table-cell office:value-type="string" table:style-name="ce1">
            <text:p>SPINA Chiara</text:p>
          </table:table-cell>
          <table:table-cell office:value-type="string" table:style-name="ce1">
            <text:p>SPNCHR98E63B519O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5109" table:style-name="ce2">
            <text:p>25.109</text:p>
          </table:table-cell>
          <table:table-cell office:value-type="string" table:style-name="ce1">
            <text:p>ALVITES DIAZ Cesar Ivan</text:p>
          </table:table-cell>
          <table:table-cell office:value-type="string" table:style-name="ce1">
            <text:p>LVTCRV90H18Z611N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150" table:style-name="ce2">
            <text:p>62.150</text:p>
          </table:table-cell>
          <table:table-cell office:value-type="string" table:style-name="ce1">
            <text:p>RISTORINI Martina</text:p>
          </table:table-cell>
          <table:table-cell office:value-type="string" table:style-name="ce1">
            <text:p>RSTMTN92D67H501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09" table:style-name="ce3">
            <text:p>4.711,0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150" table:style-name="ce2">
            <text:p>62.150</text:p>
          </table:table-cell>
          <table:table-cell office:value-type="string" table:style-name="ce1">
            <text:p>RISTORINI Martina</text:p>
          </table:table-cell>
          <table:table-cell office:value-type="string" table:style-name="ce1">
            <text:p>RSTMTN92D67H501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872" table:style-name="ce2">
            <text:p>43.872</text:p>
          </table:table-cell>
          <table:table-cell office:value-type="string" table:style-name="ce1">
            <text:p>FIERRO Tony</text:p>
          </table:table-cell>
          <table:table-cell office:value-type="string" table:style-name="ce1">
            <text:p>FRRTNY90A03B519K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09" table:style-name="ce3">
            <text:p>4.711,0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117" table:style-name="ce2">
            <text:p>1.117</text:p>
          </table:table-cell>
          <table:table-cell office:value-type="string" table:style-name="ce1">
            <text:p>TEMPESTA Rita</text:p>
          </table:table-cell>
          <table:table-cell office:value-type="string" table:style-name="ce1">
            <text:p>TMPRTI66E62D643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6.76" table:style-name="ce1">
            <text:p>136,7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130" table:style-name="ce2">
            <text:p>70.130</text:p>
          </table:table-cell>
          <table:table-cell office:value-type="string" table:style-name="ce1">
            <text:p>VARRICCHIONE Marco</text:p>
          </table:table-cell>
          <table:table-cell office:value-type="string" table:style-name="ce1">
            <text:p>VRRMRC94M11B519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752" table:style-name="ce2">
            <text:p>85.752</text:p>
          </table:table-cell>
          <table:table-cell office:value-type="string" table:style-name="ce1">
            <text:p>IACONIANNI Donatella</text:p>
          </table:table-cell>
          <table:table-cell office:value-type="string" table:style-name="ce1">
            <text:p>CNNDTL88P63B519P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253" table:style-name="ce2">
            <text:p>5.253</text:p>
          </table:table-cell>
          <table:table-cell office:value-type="string" table:style-name="ce1">
            <text:p>CAPOBIANCO Giovanni</text:p>
          </table:table-cell>
          <table:table-cell office:value-type="string" table:style-name="ce1">
            <text:p>CPBGNN64P23F839I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753.51" table:style-name="ce3">
            <text:p>-2.753,5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151" table:style-name="ce2">
            <text:p>70.151</text:p>
          </table:table-cell>
          <table:table-cell office:value-type="string" table:style-name="ce1">
            <text:p>VANGI Elia</text:p>
          </table:table-cell>
          <table:table-cell office:value-type="string" table:style-name="ce1">
            <text:p>VNGLEI94D04A564F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272" table:style-name="ce2">
            <text:p>88.272</text:p>
          </table:table-cell>
          <table:table-cell office:value-type="string" table:style-name="ce1">
            <text:p>LEONE Antonio</text:p>
          </table:table-cell>
          <table:table-cell office:value-type="string" table:style-name="ce1">
            <text:p>LNENTN84R11E335V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2293" table:style-name="ce2">
            <text:p>42.293</text:p>
          </table:table-cell>
          <table:table-cell office:value-type="string" table:style-name="ce1">
            <text:p>AVELLA Pasquale</text:p>
          </table:table-cell>
          <table:table-cell office:value-type="string" table:style-name="ce1">
            <text:p>VLLPQL97C24F839T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34.23" table:style-name="ce1">
            <text:p>-734,2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6933" table:style-name="ce2">
            <text:p>66.933</text:p>
          </table:table-cell>
          <table:table-cell office:value-type="string" table:style-name="ce1">
            <text:p>ROCCA ALDO</text:p>
          </table:table-cell>
          <table:table-cell office:value-type="string" table:style-name="ce1">
            <text:p>RCCLDA88H10F839X</text:p>
          </table:table-cell>
          <table:table-cell table:number-columns-repeated="2" table:style-name="ce1"/>
          <table:table-cell office:value-type="string" table:style-name="ce1">
            <text:p>SX.U.1.01.01.01.008</text:p>
          </table:table-cell>
          <table:table-cell office:value-type="string" table:style-name="ce1">
            <text:p>Indennità ed altri compensi, esclusi i rimborsi spesa documentati per missione, corrisposti al personale a tempo determinato</text:p>
          </table:table-cell>
          <table:table-cell office:value-type="float" office:value="2469.12" table:style-name="ce3">
            <text:p>2.469,1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980" table:style-name="ce2">
            <text:p>4.980</text:p>
          </table:table-cell>
          <table:table-cell office:value-type="string" table:style-name="ce1">
            <text:p>ALAGGIO Rosanna</text:p>
          </table:table-cell>
          <table:table-cell office:value-type="string" table:style-name="ce1">
            <text:p>LGGRNN71D49C619I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8.239999999999998" table:style-name="ce1">
            <text:p>18,2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980" table:style-name="ce2">
            <text:p>4.980</text:p>
          </table:table-cell>
          <table:table-cell office:value-type="string" table:style-name="ce1">
            <text:p>ALAGGIO Rosanna</text:p>
          </table:table-cell>
          <table:table-cell office:value-type="string" table:style-name="ce1">
            <text:p>LGGRNN71D49C619I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5.73" table:style-name="ce1">
            <text:p>-25,7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CILIBERTO Fulvia Maria</text:p>
          </table:table-cell>
          <table:table-cell office:value-type="string" table:style-name="ce1">
            <text:p>CLBFVM61H63L219X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CILIBERTO Fulvia Maria</text:p>
          </table:table-cell>
          <table:table-cell office:value-type="string" table:style-name="ce1">
            <text:p>CLBFVM61H63L219X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8.239999999999998" table:style-name="ce1">
            <text:p>18,2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CILIBERTO Fulvia Maria</text:p>
          </table:table-cell>
          <table:table-cell office:value-type="string" table:style-name="ce1">
            <text:p>CLBFVM61H63L219X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5.73" table:style-name="ce1">
            <text:p>-25,7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8110" table:style-name="ce2">
            <text:p>68.110</text:p>
          </table:table-cell>
          <table:table-cell office:value-type="string" table:style-name="ce1">
            <text:p>FIORE Camilla</text:p>
          </table:table-cell>
          <table:table-cell office:value-type="string" table:style-name="ce1">
            <text:p>FRICLL77S67H501P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6.02" table:style-name="ce1">
            <text:p>-26,0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473" table:style-name="ce2">
            <text:p>43.473</text:p>
          </table:table-cell>
          <table:table-cell office:value-type="string" table:style-name="ce1">
            <text:p>MEROLLA Francesco</text:p>
          </table:table-cell>
          <table:table-cell office:value-type="string" table:style-name="ce1">
            <text:p>MRLFNC78E25F912R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473" table:style-name="ce2">
            <text:p>43.473</text:p>
          </table:table-cell>
          <table:table-cell office:value-type="string" table:style-name="ce1">
            <text:p>MEROLLA Francesco</text:p>
          </table:table-cell>
          <table:table-cell office:value-type="string" table:style-name="ce1">
            <text:p>MRLFNC78E25F912R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552" table:style-name="ce2">
            <text:p>86.552</text:p>
          </table:table-cell>
          <table:table-cell office:value-type="string" table:style-name="ce1">
            <text:p>LONGOBARDI ELETTRA</text:p>
          </table:table-cell>
          <table:table-cell office:value-type="string" table:style-name="ce1">
            <text:p>LNGLTR91D53E919G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37.8" table:style-name="ce1">
            <text:p>-437,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LAVORGNA Pasquale</text:p>
          </table:table-cell>
          <table:table-cell office:value-type="string" table:style-name="ce1">
            <text:p>LVRPQL75S01A783B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0.79" table:style-name="ce1">
            <text:p>30,7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LAVORGNA Pasquale</text:p>
          </table:table-cell>
          <table:table-cell office:value-type="string" table:style-name="ce1">
            <text:p>LVRPQL75S01A783B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37.63999999999999" table:style-name="ce1">
            <text:p>-137,6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3044" table:style-name="ce2">
            <text:p>73.044</text:p>
          </table:table-cell>
          <table:table-cell office:value-type="string" table:style-name="ce1">
            <text:p>TAMMARO Luciano</text:p>
          </table:table-cell>
          <table:table-cell office:value-type="string" table:style-name="ce1">
            <text:p>TMMLCN75M26B519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34.23" table:style-name="ce1">
            <text:p>-734,2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912" table:style-name="ce2">
            <text:p>86.912</text:p>
          </table:table-cell>
          <table:table-cell office:value-type="string" table:style-name="ce1">
            <text:p>FERRANTE Andrea</text:p>
          </table:table-cell>
          <table:table-cell office:value-type="string" table:style-name="ce1">
            <text:p>FRRNDR91H12B519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26" table:style-name="ce1">
            <text:p>-875,2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936" table:style-name="ce2">
            <text:p>2.936</text:p>
          </table:table-cell>
          <table:table-cell office:value-type="string" table:style-name="ce1">
            <text:p>MANCINI Alessandro</text:p>
          </table:table-cell>
          <table:table-cell office:value-type="string" table:style-name="ce1">
            <text:p>MNCLSN69S24F839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141" table:style-name="ce2">
            <text:p>1.1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152" table:style-name="ce2">
            <text:p>87.152</text:p>
          </table:table-cell>
          <table:table-cell office:value-type="string" table:style-name="ce1">
            <text:p>RASINO Micaela Del Valle</text:p>
          </table:table-cell>
          <table:table-cell office:value-type="string" table:style-name="ce1">
            <text:p>RSNMLD94R51Z600O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8730" table:style-name="ce2">
            <text:p>68.730</text:p>
          </table:table-cell>
          <table:table-cell office:value-type="string" table:style-name="ce1">
            <text:p>CIAMPI Silvia</text:p>
          </table:table-cell>
          <table:table-cell office:value-type="string" table:style-name="ce1">
            <text:p>CMPSLV92B61L182M</text:p>
          </table:table-cell>
          <table:table-cell table:number-columns-repeated="2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875.26" table:style-name="ce1">
            <text:p>875,2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8730" table:style-name="ce2">
            <text:p>68.730</text:p>
          </table:table-cell>
          <table:table-cell office:value-type="string" table:style-name="ce1">
            <text:p>CIAMPI Silvia</text:p>
          </table:table-cell>
          <table:table-cell office:value-type="string" table:style-name="ce1">
            <text:p>CMPSLV92B61L182M</text:p>
          </table:table-cell>
          <table:table-cell table:number-columns-repeated="2" table:style-name="ce1"/>
          <table:table-cell office:value-type="string" table:style-name="ce1">
            <text:p>SX.E.3.05.99.99.999</text:p>
          </table:table-cell>
          <table:table-cell office:value-type="string" table:style-name="ce1">
            <text:p>Altre entrate correnti n.a.c.</text:p>
          </table:table-cell>
          <table:table-cell office:value-type="float" office:value="-3140.73" table:style-name="ce3">
            <text:p>-3.140,7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3791" table:style-name="ce2">
            <text:p>73.791</text:p>
          </table:table-cell>
          <table:table-cell office:value-type="string" table:style-name="ce1">
            <text:p>ALBANESE Gianluca</text:p>
          </table:table-cell>
          <table:table-cell office:value-type="string" table:style-name="ce1">
            <text:p>LBNGLC90S11B519D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570.48" table:style-name="ce3">
            <text:p>1.570,4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3150" table:style-name="ce2">
            <text:p>73.150</text:p>
          </table:table-cell>
          <table:table-cell office:value-type="string" table:style-name="ce1">
            <text:p>CERRO Gianni</text:p>
          </table:table-cell>
          <table:table-cell office:value-type="string" table:style-name="ce1">
            <text:p>CRRGNN89R29C034N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9.45" table:style-name="ce1">
            <text:p>19,4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39" table:style-name="ce2">
            <text:p>3.439</text:p>
          </table:table-cell>
          <table:table-cell office:value-type="string" table:style-name="ce1">
            <text:p>DI MARZIO Piera</text:p>
          </table:table-cell>
          <table:table-cell office:value-type="string" table:style-name="ce1">
            <text:p>DMRPRI66E64H501T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953" table:style-name="ce2">
            <text:p>2.953</text:p>
          </table:table-cell>
          <table:table-cell office:value-type="string" table:style-name="ce1">
            <text:p>AVINO Pasquale</text:p>
          </table:table-cell>
          <table:table-cell office:value-type="string" table:style-name="ce1">
            <text:p>VNAPQL68B14H501F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6.130000000000003" table:style-name="ce1">
            <text:p>36,1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953" table:style-name="ce2">
            <text:p>2.953</text:p>
          </table:table-cell>
          <table:table-cell office:value-type="string" table:style-name="ce1">
            <text:p>AVINO Pasquale</text:p>
          </table:table-cell>
          <table:table-cell office:value-type="string" table:style-name="ce1">
            <text:p>VNAPQL68B14H501F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41.74" table:style-name="ce1">
            <text:p>-141,7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3273" table:style-name="ce2">
            <text:p>33.273</text:p>
          </table:table-cell>
          <table:table-cell office:value-type="string" table:style-name="ce1">
            <text:p>MARIANI Ludovico</text:p>
          </table:table-cell>
          <table:table-cell office:value-type="string" table:style-name="ce1">
            <text:p>MRNLVC96A26C632S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505" table:style-name="ce1">
            <text:p>50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2611" table:style-name="ce2">
            <text:p>72.611</text:p>
          </table:table-cell>
          <table:table-cell office:value-type="string" table:style-name="ce1">
            <text:p>DE SISTO Antonio</text:p>
          </table:table-cell>
          <table:table-cell office:value-type="string" table:style-name="ce1">
            <text:p>DSSNTN01B15G596G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5930" table:style-name="ce2">
            <text:p>75.930</text:p>
          </table:table-cell>
          <table:table-cell office:value-type="string" table:style-name="ce1">
            <text:p>SALVATORE Francesco</text:p>
          </table:table-cell>
          <table:table-cell office:value-type="string" table:style-name="ce1">
            <text:p>SLVFNC02A28E456O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3678" table:style-name="ce2">
            <text:p>73.678</text:p>
          </table:table-cell>
          <table:table-cell office:value-type="string" table:style-name="ce1">
            <text:p>CT SERVICE Cerino Gianluca</text:p>
          </table:table-cell>
          <table:table-cell office:value-type="string" table:style-name="ce1">
            <text:p>CRNGLC67L29L483I</text:p>
          </table:table-cell>
          <table:table-cell office:value-type="float" office:value="1771320700" table:style-name="ce1">
            <text:p>177132070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47.09" table:style-name="ce1">
            <text:p>447,0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165" table:style-name="ce2">
            <text:p>2.165</text:p>
          </table:table-cell>
          <table:table-cell office:value-type="string" table:style-name="ce1">
            <text:p>CIRUCCI Lucio <text:s/>Michele</text:p>
          </table:table-cell>
          <table:table-cell office:value-type="string" table:style-name="ce1">
            <text:p>CRCLMC66T11H273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853" table:style-name="ce2">
            <text:p>4.853</text:p>
          </table:table-cell>
          <table:table-cell office:value-type="string" table:style-name="ce1">
            <text:p>TODISCO Tiziana</text:p>
          </table:table-cell>
          <table:table-cell office:value-type="string" table:style-name="ce1">
            <text:p>TDSTZN70B68B519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5.7" table:style-name="ce1">
            <text:p>85,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435" table:style-name="ce2">
            <text:p>2.435</text:p>
          </table:table-cell>
          <table:table-cell office:value-type="string" table:style-name="ce1">
            <text:p>BINDI Letizia</text:p>
          </table:table-cell>
          <table:table-cell office:value-type="string" table:style-name="ce1">
            <text:p>BNDLTZ67S46E202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0.36" table:style-name="ce1">
            <text:p>20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9171" table:style-name="ce2">
            <text:p>69.171</text:p>
          </table:table-cell>
          <table:table-cell office:value-type="string" table:style-name="ce1">
            <text:p>TV7NEWS SRL</text:p>
          </table:table-cell>
          <table:table-cell office:value-type="float" office:value="1714980628" table:style-name="ce1">
            <text:p>1714980628</text:p>
          </table:table-cell>
          <table:table-cell office:value-type="float" office:value="1714980628" table:style-name="ce1">
            <text:p>171498062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7270" table:style-name="ce2">
            <text:p>47.270</text:p>
          </table:table-cell>
          <table:table-cell office:value-type="string" table:style-name="ce1">
            <text:p>IL GUERRIERO <text:s/>S.C.R.L.</text:p>
          </table:table-cell>
          <table:table-cell office:value-type="float" office:value="1633200629" table:style-name="ce1">
            <text:p>1633200629</text:p>
          </table:table-cell>
          <table:table-cell office:value-type="float" office:value="1633200629" table:style-name="ce1">
            <text:p>163320062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049.1799999999998" table:style-name="ce3">
            <text:p>2.049,1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933" table:style-name="ce2">
            <text:p>84.933</text:p>
          </table:table-cell>
          <table:table-cell office:value-type="string" table:style-name="ce1">
            <text:p>BIANCO Giovanni</text:p>
          </table:table-cell>
          <table:table-cell office:value-type="string" table:style-name="ce1">
            <text:p>BNCGNN02L08E716Q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6798" table:style-name="ce2">
            <text:p>26.798</text:p>
          </table:table-cell>
          <table:table-cell office:value-type="string" table:style-name="ce1">
            <text:p>KUDETA' CAPIRCHIO ANTONIO</text:p>
          </table:table-cell>
          <table:table-cell office:value-type="string" table:style-name="ce1">
            <text:p>CPRNTN68E01B519G</text:p>
          </table:table-cell>
          <table:table-cell office:value-type="float" office:value="990470700" table:style-name="ce1">
            <text:p>990470700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63.64" table:style-name="ce1">
            <text:p>363,6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250" table:style-name="ce2">
            <text:p>30.250</text:p>
          </table:table-cell>
          <table:table-cell office:value-type="string" table:style-name="ce1">
            <text:p>COLACCI MARCO</text:p>
          </table:table-cell>
          <table:table-cell office:value-type="string" table:style-name="ce1">
            <text:p>CLCMRC87E25E335Q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1.01.006</text:p>
          </table:table-cell>
          <table:table-cell office:value-type="string" table:style-name="ce1">
            <text:p>Voci stipendiali corrisposte al personale a tempo determinato</text:p>
          </table:table-cell>
          <table:table-cell office:value-type="float" office:value="616239.68000000005" table:style-name="ce3">
            <text:p>616.239,6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5834" table:style-name="ce2">
            <text:p>45.834</text:p>
          </table:table-cell>
          <table:table-cell office:value-type="string" table:style-name="ce1">
            <text:p>Taylor &amp; Francis Group Ltd - Informa Uk ltd</text:p>
          </table:table-cell>
          <table:table-cell office:value-type="float" office:value="365462636" table:style-name="ce1">
            <text:p>365462636</text:p>
          </table:table-cell>
          <table:table-cell office:value-type="float" office:value="365462636" table:style-name="ce1">
            <text:p>36546263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40" table:style-name="ce1">
            <text:p>4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1907" table:style-name="ce2">
            <text:p>11.907</text:p>
          </table:table-cell>
          <table:table-cell office:value-type="string" table:style-name="ce1">
            <text:p>SARSTEDT SRL</text:p>
          </table:table-cell>
          <table:table-cell office:value-type="float" office:value="695940213" table:style-name="ce1">
            <text:p>695940213</text:p>
          </table:table-cell>
          <table:table-cell office:value-type="float" office:value="2217770235" table:style-name="ce1">
            <text:p>2217770235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314.70999999999998" table:style-name="ce1">
            <text:p>314,7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3151" table:style-name="ce2">
            <text:p>73.151</text:p>
          </table:table-cell>
          <table:table-cell office:value-type="string" table:style-name="ce1">
            <text:p>BALESTRA Davide</text:p>
          </table:table-cell>
          <table:table-cell office:value-type="string" table:style-name="ce1">
            <text:p>BLSDVD86T11D761B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940.54" table:style-name="ce3">
            <text:p>1.940,5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2914" table:style-name="ce2">
            <text:p>42.914</text:p>
          </table:table-cell>
          <table:table-cell office:value-type="string" table:style-name="ce1">
            <text:p>FALCIONE Martina</text:p>
          </table:table-cell>
          <table:table-cell office:value-type="string" table:style-name="ce1">
            <text:p>FLCMTN93S47E335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81.11" table:style-name="ce1">
            <text:p>681,1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727.91" table:style-name="ce3">
            <text:p>3.727,9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362" table:style-name="ce2">
            <text:p>8.362</text:p>
          </table:table-cell>
          <table:table-cell office:value-type="string" table:style-name="ce1">
            <text:p>Merck Life Science S.r.l.</text:p>
          </table:table-cell>
          <table:table-cell office:value-type="float" office:value="13209130155" table:style-name="ce1">
            <text:p>13209130155</text:p>
          </table:table-cell>
          <table:table-cell office:value-type="float" office:value="13209130155" table:style-name="ce1">
            <text:p>13209130155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596.1" table:style-name="ce3">
            <text:p>1.596,1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174" table:style-name="ce2">
            <text:p>85.174</text:p>
          </table:table-cell>
          <table:table-cell office:value-type="string" table:style-name="ce1">
            <text:p>Meneghetti Maria Luisa</text:p>
          </table:table-cell>
          <table:table-cell office:value-type="string" table:style-name="ce1">
            <text:p>MNGMLS50T51L736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31.9" table:style-name="ce1">
            <text:p>231,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283" table:style-name="ce2">
            <text:p>8.283</text:p>
          </table:table-cell>
          <table:table-cell office:value-type="string" table:style-name="ce1">
            <text:p>ENGIE Servizi S.p.A.</text:p>
          </table:table-cell>
          <table:table-cell office:value-type="float" office:value="7149930583" table:style-name="ce1">
            <text:p>7149930583</text:p>
          </table:table-cell>
          <table:table-cell office:value-type="float" office:value="1698911003" table:style-name="ce1">
            <text:p>1698911003</text:p>
          </table:table-cell>
          <table:table-cell table:style-name="ce1"/>
          <table:table-cell office:value-type="string" table:style-name="ce1">
            <text:p>SX.U.1.03.02.05.006</text:p>
          </table:table-cell>
          <table:table-cell office:value-type="string" table:style-name="ce1">
            <text:p>Gas</text:p>
          </table:table-cell>
          <table:table-cell office:value-type="float" office:value="17389.54" table:style-name="ce3">
            <text:p>17.389,5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525" table:style-name="ce2">
            <text:p>6.525</text:p>
          </table:table-cell>
          <table:table-cell office:value-type="string" table:style-name="ce1">
            <text:p>Telepass spa</text:p>
          </table:table-cell>
          <table:table-cell office:value-type="float" office:value="9771701001" table:style-name="ce1">
            <text:p>9771701001</text:p>
          </table:table-cell>
          <table:table-cell office:value-type="float" office:value="9771701001" table:style-name="ce1">
            <text:p>9771701001</text:p>
          </table:table-cell>
          <table:table-cell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8.7200000000000006" table:style-name="ce1">
            <text:p>8,7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916" table:style-name="ce2">
            <text:p>2.916</text:p>
          </table:table-cell>
          <table:table-cell office:value-type="string" table:style-name="ce1">
            <text:p>CATALANO Pasquale</text:p>
          </table:table-cell>
          <table:table-cell office:value-type="string" table:style-name="ce1">
            <text:p>CTLPQL62P20A662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4.35" table:style-name="ce1">
            <text:p>174,3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4450" table:style-name="ce2">
            <text:p>44.450</text:p>
          </table:table-cell>
          <table:table-cell office:value-type="string" table:style-name="ce1">
            <text:p>VANOLI GIUSEPPE PETER</text:p>
          </table:table-cell>
          <table:table-cell office:value-type="string" table:style-name="ce1">
            <text:p>VNLGPP73D13Z404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0.66" table:style-name="ce1">
            <text:p>150,6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872" table:style-name="ce2">
            <text:p>85.872</text:p>
          </table:table-cell>
          <table:table-cell office:value-type="string" table:style-name="ce1">
            <text:p>MATESE SERVIZI SAS<text:s/></text:p>
          </table:table-cell>
          <table:table-cell office:value-type="float" office:value="1711970705" table:style-name="ce1">
            <text:p>1711970705</text:p>
          </table:table-cell>
          <table:table-cell office:value-type="float" office:value="1711970705" table:style-name="ce1">
            <text:p>1711970705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24.16" table:style-name="ce1">
            <text:p>24,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9762" table:style-name="ce2">
            <text:p>9.762</text:p>
          </table:table-cell>
          <table:table-cell office:value-type="string" table:style-name="ce1">
            <text:p>Punto Exe srl</text:p>
          </table:table-cell>
          <table:table-cell office:value-type="float" office:value="900060708" table:style-name="ce1">
            <text:p>900060708</text:p>
          </table:table-cell>
          <table:table-cell office:value-type="float" office:value="900060708" table:style-name="ce1">
            <text:p>900060708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129" table:style-name="ce1">
            <text:p>12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109" table:style-name="ce2">
            <text:p>30.109</text:p>
          </table:table-cell>
          <table:table-cell office:value-type="string" table:style-name="ce1">
            <text:p>GL Servizi s.r.l.<text:s/></text:p>
          </table:table-cell>
          <table:table-cell office:value-type="float" office:value="1605610706" table:style-name="ce1">
            <text:p>1605610706</text:p>
          </table:table-cell>
          <table:table-cell office:value-type="float" office:value="1605610706" table:style-name="ce1">
            <text:p>1605610706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072" table:style-name="ce2">
            <text:p>86.072</text:p>
          </table:table-cell>
          <table:table-cell office:value-type="string" table:style-name="ce1">
            <text:p>GLOBAL SOLUTION - Trasporti e Spedizioni</text:p>
          </table:table-cell>
          <table:table-cell office:value-type="float" office:value="1712590700" table:style-name="ce1">
            <text:p>1712590700</text:p>
          </table:table-cell>
          <table:table-cell office:value-type="float" office:value="1712590700" table:style-name="ce1">
            <text:p>1712590700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1252" table:style-name="ce2">
            <text:p>71.252</text:p>
          </table:table-cell>
          <table:table-cell office:value-type="string" table:style-name="ce1">
            <text:p>HUSSAIN Amara Noor</text:p>
          </table:table-cell>
          <table:table-cell office:value-type="string" table:style-name="ce1">
            <text:p>HSSMNR90R60Z236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9" table:style-name="ce1">
            <text:p>4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692" table:style-name="ce2">
            <text:p>86.692</text:p>
          </table:table-cell>
          <table:table-cell office:value-type="string" table:style-name="ce1">
            <text:p>NEW PLANET PC 2 SRLS</text:p>
          </table:table-cell>
          <table:table-cell office:value-type="float" office:value="1692960709" table:style-name="ce1">
            <text:p>1692960709</text:p>
          </table:table-cell>
          <table:table-cell office:value-type="float" office:value="1692960709" table:style-name="ce1">
            <text:p>1692960709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45.8" table:style-name="ce1">
            <text:p>45,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724" table:style-name="ce2">
            <text:p>6.724</text:p>
          </table:table-cell>
          <table:table-cell office:value-type="string" table:style-name="ce1">
            <text:p>Poste italiane</text:p>
          </table:table-cell>
          <table:table-cell office:value-type="float" office:value="97103880585" table:style-name="ce1">
            <text:p>97103880585</text:p>
          </table:table-cell>
          <table:table-cell office:value-type="float" office:value="1114601006" table:style-name="ce1">
            <text:p>1114601006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21.8" table:style-name="ce1">
            <text:p>21,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6650" table:style-name="ce2">
            <text:p>36.650</text:p>
          </table:table-cell>
          <table:table-cell office:value-type="string" table:style-name="ce1">
            <text:p>Fondazione FORMIT</text:p>
          </table:table-cell>
          <table:table-cell table:number-columns-repeated="3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9916.1" table:style-name="ce3">
            <text:p>29.916,1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268" table:style-name="ce2">
            <text:p>30.268</text:p>
          </table:table-cell>
          <table:table-cell office:value-type="string" table:style-name="ce1">
            <text:p>Monticelli Sapere e Sapori s.n.c. di Simona e Stefano De Castro</text:p>
          </table:table-cell>
          <table:table-cell office:value-type="float" office:value="1726720707" table:style-name="ce1">
            <text:p>1726720707</text:p>
          </table:table-cell>
          <table:table-cell office:value-type="float" office:value="1726720707" table:style-name="ce1">
            <text:p>1726720707</text:p>
          </table:table-cell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63.63999999999999" table:style-name="ce1">
            <text:p>163,6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62" table:style-name="ce2">
            <text:p>6.262</text:p>
          </table:table-cell>
          <table:table-cell office:value-type="string" table:style-name="ce1">
            <text:p>Cineca Consorzio Interuniversitario</text:p>
          </table:table-cell>
          <table:table-cell office:value-type="float" office:value="317740371" table:style-name="ce1">
            <text:p>317740371</text:p>
          </table:table-cell>
          <table:table-cell office:value-type="float" office:value="502591209" table:style-name="ce1">
            <text:p>502591209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385.98" table:style-name="ce1">
            <text:p>385,9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744" table:style-name="ce2">
            <text:p>4.744</text:p>
          </table:table-cell>
          <table:table-cell office:value-type="string" table:style-name="ce1">
            <text:p>LIMA Giuseppe</text:p>
          </table:table-cell>
          <table:table-cell office:value-type="string" table:style-name="ce1">
            <text:p>LMIGPP62H25B666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049.69" table:style-name="ce3">
            <text:p>2.049,6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3150" table:style-name="ce2">
            <text:p>73.150</text:p>
          </table:table-cell>
          <table:table-cell office:value-type="string" table:style-name="ce1">
            <text:p>CERRO Gianni</text:p>
          </table:table-cell>
          <table:table-cell office:value-type="string" table:style-name="ce1">
            <text:p>CRRGNN89R29C034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32.06" table:style-name="ce1">
            <text:p>732,0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282.42" table:style-name="ce3">
            <text:p>4.282,4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980.52" table:style-name="ce1">
            <text:p>980,5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4617.87" table:style-name="ce3">
            <text:p>4.617,8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950.18" table:style-name="ce1">
            <text:p>950,1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599.95" table:style-name="ce3">
            <text:p>1.599,9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5.002</text:p>
          </table:table-cell>
          <table:table-cell office:value-type="string" table:style-name="ce1">
            <text:p>Telefonia mobile</text:p>
          </table:table-cell>
          <table:table-cell office:value-type="float" office:value="4.93" table:style-name="ce1">
            <text:p>4,9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144" table:style-name="ce2">
            <text:p>4.144</text:p>
          </table:table-cell>
          <table:table-cell office:value-type="string" table:style-name="ce1">
            <text:p>COPPOLA Raffaele</text:p>
          </table:table-cell>
          <table:table-cell office:value-type="string" table:style-name="ce1">
            <text:p>CPPRFL60L21A509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95.49" table:style-name="ce1">
            <text:p>295,4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23" table:style-name="ce2">
            <text:p>8.423</text:p>
          </table:table-cell>
          <table:table-cell office:value-type="string" table:style-name="ce1">
            <text:p>SA.MO. Biomedica s.r.l.</text:p>
          </table:table-cell>
          <table:table-cell office:value-type="float" office:value="384240701" table:style-name="ce1">
            <text:p>384240701</text:p>
          </table:table-cell>
          <table:table-cell office:value-type="float" office:value="384240701" table:style-name="ce1">
            <text:p>384240701</text:p>
          </table:table-cell>
          <table:table-cell table:style-name="ce1"/>
          <table:table-cell office:value-type="string" table:style-name="ce1">
            <text:p>SX.U.2.02.01.04.001</text:p>
          </table:table-cell>
          <table:table-cell office:value-type="string" table:style-name="ce1">
            <text:p>Macchinari</text:p>
          </table:table-cell>
          <table:table-cell office:value-type="float" office:value="7889.01" table:style-name="ce3">
            <text:p>7.889,0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8230" table:style-name="ce2">
            <text:p>68.230</text:p>
          </table:table-cell>
          <table:table-cell office:value-type="string" table:style-name="ce1">
            <text:p>AGROTIS S.R.L.</text:p>
          </table:table-cell>
          <table:table-cell office:value-type="float" office:value="12501221001" table:style-name="ce1">
            <text:p>12501221001</text:p>
          </table:table-cell>
          <table:table-cell office:value-type="float" office:value="12501221001" table:style-name="ce1">
            <text:p>1250122100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920" table:style-name="ce2">
            <text:p>1.9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Università  degli Studi di PADOVA</text:p>
          </table:table-cell>
          <table:table-cell office:value-type="float" office:value="80006480281" table:style-name="ce1">
            <text:p>80006480281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75" table:style-name="ce1">
            <text:p>6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963" table:style-name="ce2">
            <text:p>6.963</text:p>
          </table:table-cell>
          <table:table-cell office:value-type="string" table:style-name="ce1">
            <text:p>FLC - CGIL - SNUR UNIVERSITA'</text:p>
          </table:table-cell>
          <table:table-cell office:value-type="float" office:value="97339440584" table:style-name="ce1">
            <text:p>97339440584</text:p>
          </table:table-cell>
          <table:table-cell office:value-type="float" office:value="97339440584" table:style-name="ce1">
            <text:p>9733944058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670.09" table:style-name="ce3">
            <text:p>2.670,0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0850" table:style-name="ce2">
            <text:p>40.850</text:p>
          </table:table-cell>
          <table:table-cell office:value-type="string" table:style-name="ce1">
            <text:p>SANTANDER CONSUMER BANK</text:p>
          </table:table-cell>
          <table:table-cell office:value-type="float" office:value="5634190010" table:style-name="ce1">
            <text:p>5634190010</text:p>
          </table:table-cell>
          <table:table-cell office:value-type="float" office:value="5634190010" table:style-name="ce1">
            <text:p>563419001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766" table:style-name="ce2">
            <text:p>7.76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51" table:style-name="ce2">
            <text:p>3.451</text:p>
          </table:table-cell>
          <table:table-cell office:value-type="string" table:style-name="ce1">
            <text:p>NACLERIO Gino</text:p>
          </table:table-cell>
          <table:table-cell office:value-type="string" table:style-name="ce1">
            <text:p>NCLGNI62P11L323E</text:p>
          </table:table-cell>
          <table:table-cell table:number-columns-repeated="2"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600.24" table:style-name="ce1">
            <text:p>600,2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6119" table:style-name="ce2">
            <text:p>36.119</text:p>
          </table:table-cell>
          <table:table-cell office:value-type="string" table:style-name="ce1">
            <text:p>RUGGIERO Arianna</text:p>
          </table:table-cell>
          <table:table-cell office:value-type="string" table:style-name="ce1">
            <text:p>RGGRNN92S45B519L</text:p>
          </table:table-cell>
          <table:table-cell office:value-type="float" office:value="1679340628" table:style-name="ce1">
            <text:p>1679340628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96.38" table:style-name="ce1">
            <text:p>96,3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199" table:style-name="ce2">
            <text:p>85.199</text:p>
          </table:table-cell>
          <table:table-cell office:value-type="string" table:style-name="ce1">
            <text:p>IORIO Alessandro</text:p>
          </table:table-cell>
          <table:table-cell office:value-type="string" table:style-name="ce1">
            <text:p>RIOLSN98D21G596O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505" table:style-name="ce1">
            <text:p>50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471" table:style-name="ce2">
            <text:p>34.471</text:p>
          </table:table-cell>
          <table:table-cell office:value-type="string" table:style-name="ce1">
            <text:p>Linea Ufficio<text:s/></text:p>
          </table:table-cell>
          <table:table-cell office:value-type="float" office:value="1165520444" table:style-name="ce1">
            <text:p>1165520444</text:p>
          </table:table-cell>
          <table:table-cell office:value-type="float" office:value="1165520444" table:style-name="ce1">
            <text:p>1165520444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1912.19" table:style-name="ce3">
            <text:p>1.912,1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1.01.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float" office:value="6565623.3700000001" table:style-name="ce3">
            <text:p>6.565.623,3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783" table:style-name="ce2">
            <text:p>7.783</text:p>
          </table:table-cell>
          <table:table-cell office:value-type="string" table:style-name="ce1">
            <text:p>INTESA SANPAOLO SpA</text:p>
          </table:table-cell>
          <table:table-cell office:value-type="float" office:value="97670442" table:style-name="ce1">
            <text:p>97670442</text:p>
          </table:table-cell>
          <table:table-cell office:value-type="float" office:value="97670442" table:style-name="ce1">
            <text:p>97670442</text:p>
          </table:table-cell>
          <table:table-cell table:style-name="ce1"/>
          <table:table-cell office:value-type="string" table:style-name="ce1">
            <text:p>SX.U.1.03.02.17.999</text:p>
          </table:table-cell>
          <table:table-cell office:value-type="string" table:style-name="ce1">
            <text:p>Spese per servizi finanziari n.a.c.</text:p>
          </table:table-cell>
          <table:table-cell office:value-type="float" office:value="291.64999999999998" table:style-name="ce1">
            <text:p>291,6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735" table:style-name="ce2">
            <text:p>1.735</text:p>
          </table:table-cell>
          <table:table-cell office:value-type="string" table:style-name="ce1">
            <text:p>PIETROVITO Filomena</text:p>
          </table:table-cell>
          <table:table-cell office:value-type="string" table:style-name="ce1">
            <text:p>PTRFMN80H61B519O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0.76" table:style-name="ce1">
            <text:p>0,7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426" table:style-name="ce2">
            <text:p>4.426</text:p>
          </table:table-cell>
          <table:table-cell office:value-type="string" table:style-name="ce1">
            <text:p>FANTASMA Francesca</text:p>
          </table:table-cell>
          <table:table-cell office:value-type="string" table:style-name="ce1">
            <text:p>FNTFNC73A44F839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8.849999999999994" table:style-name="ce1">
            <text:p>68,8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330" table:style-name="ce2">
            <text:p>76.330</text:p>
          </table:table-cell>
          <table:table-cell office:value-type="string" table:style-name="ce1">
            <text:p>ROSATI Ilenia</text:p>
          </table:table-cell>
          <table:table-cell office:value-type="string" table:style-name="ce1">
            <text:p>RSTLNI94P67B519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3350" table:style-name="ce2">
            <text:p>63.350</text:p>
          </table:table-cell>
          <table:table-cell office:value-type="string" table:style-name="ce1">
            <text:p>Vodafone Italia Spa</text:p>
          </table:table-cell>
          <table:table-cell office:value-type="float" office:value="93026890017" table:style-name="ce1">
            <text:p>93026890017</text:p>
          </table:table-cell>
          <table:table-cell office:value-type="float" office:value="8539010010" table:style-name="ce1">
            <text:p>8539010010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20049.599999999999" table:style-name="ce3">
            <text:p>20.049,6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7012" table:style-name="ce2">
            <text:p>37.012</text:p>
          </table:table-cell>
          <table:table-cell office:value-type="string" table:style-name="ce1">
            <text:p>RICCIARDI Stefano</text:p>
          </table:table-cell>
          <table:table-cell office:value-type="string" table:style-name="ce1">
            <text:p>RCCSFN64R19F839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413" table:style-name="ce2">
            <text:p>86.413</text:p>
          </table:table-cell>
          <table:table-cell office:value-type="string" table:style-name="ce1">
            <text:p>LANFRANCHI Elena</text:p>
          </table:table-cell>
          <table:table-cell office:value-type="string" table:style-name="ce1">
            <text:p>LNFLNE93C50L219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91.6" table:style-name="ce1">
            <text:p>491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1">
            <text:p>MOSCA Ilaria</text:p>
          </table:table-cell>
          <table:table-cell office:value-type="string" table:style-name="ce1">
            <text:p>MSCLRI89H57B519P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PAVENTI Gianluca</text:p>
          </table:table-cell>
          <table:table-cell office:value-type="string" table:style-name="ce1">
            <text:p>PVNGLC74S13B519D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80" table:style-name="ce1">
            <text:p>28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114" table:style-name="ce2">
            <text:p>2.114</text:p>
          </table:table-cell>
          <table:table-cell office:value-type="string" table:style-name="ce1">
            <text:p>LOPEZ Francesco</text:p>
          </table:table-cell>
          <table:table-cell office:value-type="string" table:style-name="ce1">
            <text:p>LPZFNC68L05A669V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30" table:style-name="ce1">
            <text:p>23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483" table:style-name="ce2">
            <text:p>43.483</text:p>
          </table:table-cell>
          <table:table-cell office:value-type="string" table:style-name="ce1">
            <text:p>MONTINARO Antonio</text:p>
          </table:table-cell>
          <table:table-cell office:value-type="string" table:style-name="ce1">
            <text:p>MNTNTN78E03D862D</text:p>
          </table:table-cell>
          <table:table-cell table:number-columns-repeated="2" table:style-name="ce1"/>
          <table:table-cell office:value-type="string" table:style-name="ce1">
            <text:p>SX.U.1.03.02.02.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office:value-type="float" office:value="100.03" table:style-name="ce1">
            <text:p>100,0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672" table:style-name="ce2">
            <text:p>2.672</text:p>
          </table:table-cell>
          <table:table-cell office:value-type="string" table:style-name="ce1">
            <text:p>NOVI CHAVARRIA Elisa</text:p>
          </table:table-cell>
          <table:table-cell office:value-type="string" table:style-name="ce1">
            <text:p>NVCLSE56C67F839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64.73" table:style-name="ce1">
            <text:p>364,7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752" table:style-name="ce2">
            <text:p>88.752</text:p>
          </table:table-cell>
          <table:table-cell office:value-type="string" table:style-name="ce1">
            <text:p>I.C Tacito Pareschi</text:p>
          </table:table-cell>
          <table:table-cell office:value-type="float" office:value="80230830582" table:style-name="ce1">
            <text:p>80230830582</text:p>
          </table:table-cell>
          <table:table-cell office:value-type="float" office:value="80230830582" table:style-name="ce1">
            <text:p>80230830582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726" table:style-name="ce2">
            <text:p>2.726</text:p>
          </table:table-cell>
          <table:table-cell office:value-type="string" table:style-name="ce1">
            <text:p>BARAUSSE Alberto</text:p>
          </table:table-cell>
          <table:table-cell office:value-type="string" table:style-name="ce1">
            <text:p>BRSLRT64C31H501K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224.43" table:style-name="ce1">
            <text:p>224,4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727" table:style-name="ce2">
            <text:p>2.727</text:p>
          </table:table-cell>
          <table:table-cell office:value-type="string" table:style-name="ce1">
            <text:p>SALVATORE Claudia</text:p>
          </table:table-cell>
          <table:table-cell office:value-type="string" table:style-name="ce1">
            <text:p>SLVCLD68S68F839U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217" table:style-name="ce1">
            <text:p>21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733" table:style-name="ce2">
            <text:p>88.733</text:p>
          </table:table-cell>
          <table:table-cell office:value-type="string" table:style-name="ce1">
            <text:p>STUDIO LEGALE PRIMICERI</text:p>
          </table:table-cell>
          <table:table-cell office:value-type="float" office:value="2559820754" table:style-name="ce1">
            <text:p>2559820754</text:p>
          </table:table-cell>
          <table:table-cell office:value-type="float" office:value="2559820754" table:style-name="ce1">
            <text:p>255982075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433.25" table:style-name="ce3">
            <text:p>1.433,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9490" table:style-name="ce2">
            <text:p>39.490</text:p>
          </table:table-cell>
          <table:table-cell office:value-type="string" table:style-name="ce1">
            <text:p>Istitutod'Istruzione Superiore "S. Pertini-L. Montini-V. Cuoco"</text:p>
          </table:table-cell>
          <table:table-cell office:value-type="float" office:value="92071950700" table:style-name="ce1">
            <text:p>92071950700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952" table:style-name="ce2">
            <text:p>87.952</text:p>
          </table:table-cell>
          <table:table-cell office:value-type="string" table:style-name="ce1">
            <text:p>Santa Cruz Biotechnology, Inc</text:p>
          </table:table-cell>
          <table:table-cell table:style-name="ce1"/>
          <table:table-cell office:value-type="float" office:value="174312921" table:style-name="ce1">
            <text:p>174312921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512" table:style-name="ce2">
            <text:p>85.512</text:p>
          </table:table-cell>
          <table:table-cell office:value-type="string" table:style-name="ce1">
            <text:p>AMS ANALITICA S.R.L.</text:p>
          </table:table-cell>
          <table:table-cell office:value-type="float" office:value="2523710412" table:style-name="ce1">
            <text:p>2523710412</text:p>
          </table:table-cell>
          <table:table-cell office:value-type="float" office:value="2523710412" table:style-name="ce1">
            <text:p>2523710412</text:p>
          </table:table-cell>
          <table:table-cell table:style-name="ce1"/>
          <table:table-cell office:value-type="string" table:style-name="ce1">
            <text:p>SX.U.1.03.02.07.003</text:p>
          </table:table-cell>
          <table:table-cell office:value-type="string" table:style-name="ce1">
            <text:p>Noleggi di attrezzature scientifiche e sanitarie</text:p>
          </table:table-cell>
          <table:table-cell office:value-type="float" office:value="5106.24" table:style-name="ce3">
            <text:p>5.106,2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18" table:style-name="ce2">
            <text:p>3.018</text:p>
          </table:table-cell>
          <table:table-cell office:value-type="string" table:style-name="ce1">
            <text:p>CORAZZA Luisa</text:p>
          </table:table-cell>
          <table:table-cell office:value-type="string" table:style-name="ce1">
            <text:p>CRZLSU70L44A944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48.34" table:style-name="ce1">
            <text:p>548,3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919" table:style-name="ce2">
            <text:p>1.919</text:p>
          </table:table-cell>
          <table:table-cell office:value-type="string" table:style-name="ce1">
            <text:p>DI IORIO Michele</text:p>
          </table:table-cell>
          <table:table-cell office:value-type="string" table:style-name="ce1">
            <text:p>DRIMHL82A25H273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62.5" table:style-name="ce1">
            <text:p>262,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9098" table:style-name="ce2">
            <text:p>89.098</text:p>
          </table:table-cell>
          <table:table-cell office:value-type="string" table:style-name="ce1">
            <text:p>I.C. di Siano</text:p>
          </table:table-cell>
          <table:table-cell office:value-type="float" office:value="95140330655" table:style-name="ce1">
            <text:p>95140330655</text:p>
          </table:table-cell>
          <table:table-cell office:value-type="float" office:value="95140330655" table:style-name="ce1">
            <text:p>95140330655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937" table:style-name="ce2">
            <text:p>76.937</text:p>
          </table:table-cell>
          <table:table-cell office:value-type="string" table:style-name="ce1">
            <text:p>Istituto Comprensivo Italo Calvino</text:p>
          </table:table-cell>
          <table:table-cell office:value-type="float" office:value="95020120630" table:style-name="ce1">
            <text:p>95020120630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032" table:style-name="ce2">
            <text:p>87.032</text:p>
          </table:table-cell>
          <table:table-cell office:value-type="string" table:style-name="ce1">
            <text:p>BASILE Domenico BASILE <text:s/>00503300709IT Domenico 00503300709IT</text:p>
          </table:table-cell>
          <table:table-cell office:value-type="string" table:style-name="ce1">
            <text:p>BSLDNC61A24F495H</text:p>
          </table:table-cell>
          <table:table-cell office:value-type="float" office:value="503300709" table:style-name="ce1">
            <text:p>503300709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272.73" table:style-name="ce1">
            <text:p>272,7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290" table:style-name="ce2">
            <text:p>1.290</text:p>
          </table:table-cell>
          <table:table-cell office:value-type="string" table:style-name="ce1">
            <text:p>PAOLUCCI Leonardo</text:p>
          </table:table-cell>
          <table:table-cell office:value-type="string" table:style-name="ce1">
            <text:p>PLCLRD73C27B519R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1.6" table:style-name="ce1">
            <text:p>41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1330" table:style-name="ce2">
            <text:p>51.330</text:p>
          </table:table-cell>
          <table:table-cell office:value-type="string" table:style-name="ce1">
            <text:p>AUTOLINEE SANTORO di DI CARLO L. &amp; C. S.A.S.</text:p>
          </table:table-cell>
          <table:table-cell office:value-type="float" office:value="1480270709" table:style-name="ce1">
            <text:p>1480270709</text:p>
          </table:table-cell>
          <table:table-cell office:value-type="float" office:value="1480270709" table:style-name="ce1">
            <text:p>1480270709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547.86" table:style-name="ce1">
            <text:p>547,8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6568" table:style-name="ce2">
            <text:p>16.568</text:p>
          </table:table-cell>
          <table:table-cell office:value-type="string" table:style-name="ce1">
            <text:p>IT12090330155 Leica Geosystems S.p.A.</text:p>
          </table:table-cell>
          <table:table-cell office:value-type="float" office:value="12090330155" table:style-name="ce1">
            <text:p>12090330155</text:p>
          </table:table-cell>
          <table:table-cell office:value-type="float" office:value="12090330155" table:style-name="ce1">
            <text:p>1209033015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70" table:style-name="ce1">
            <text:p>57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373" table:style-name="ce2">
            <text:p>85.373</text:p>
          </table:table-cell>
          <table:table-cell office:value-type="string" table:style-name="ce1">
            <text:p>Formis Barbara</text:p>
          </table:table-cell>
          <table:table-cell office:value-type="string" table:style-name="ce1">
            <text:p>FRMBBR76B61D150A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19.07" table:style-name="ce1">
            <text:p>319,0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973" table:style-name="ce2">
            <text:p>88.973</text:p>
          </table:table-cell>
          <table:table-cell office:value-type="string" table:style-name="ce1">
            <text:p>I.C. Nicola D'Apolito</text:p>
          </table:table-cell>
          <table:table-cell office:value-type="float" office:value="93032510716" table:style-name="ce1">
            <text:p>93032510716</text:p>
          </table:table-cell>
          <table:table-cell office:value-type="float" office:value="93032510716" table:style-name="ce1">
            <text:p>93032510716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PAOLONI Lorenza</text:p>
          </table:table-cell>
          <table:table-cell office:value-type="string" table:style-name="ce1">
            <text:p>PLNLNZ56M44H501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64.2" table:style-name="ce1">
            <text:p>264,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843" table:style-name="ce2">
            <text:p>6.843</text:p>
          </table:table-cell>
          <table:table-cell office:value-type="string" table:style-name="ce1">
            <text:p>La Tentiglia di Giovanni Gianfelice</text:p>
          </table:table-cell>
          <table:table-cell office:value-type="float" office:value="557240702" table:style-name="ce1">
            <text:p>557240702</text:p>
          </table:table-cell>
          <table:table-cell office:value-type="float" office:value="557240702" table:style-name="ce1">
            <text:p>557240702</text:p>
          </table:table-cell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27.27" table:style-name="ce1">
            <text:p>127,2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073" table:style-name="ce2">
            <text:p>2.073</text:p>
          </table:table-cell>
          <table:table-cell office:value-type="string" table:style-name="ce1">
            <text:p>PRESENZA Angelo</text:p>
          </table:table-cell>
          <table:table-cell office:value-type="string" table:style-name="ce1">
            <text:p>PRSNGL75C01L113N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272.7" table:style-name="ce1">
            <text:p>272,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938" table:style-name="ce2">
            <text:p>76.938</text:p>
          </table:table-cell>
          <table:table-cell office:value-type="string" table:style-name="ce1">
            <text:p>Istituto Comprensivo Vitulano</text:p>
          </table:table-cell>
          <table:table-cell office:value-type="float" office:value="92029130629" table:style-name="ce1">
            <text:p>92029130629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700" table:style-name="ce2">
            <text:p>1.700</text:p>
          </table:table-cell>
          <table:table-cell office:value-type="string" table:style-name="ce1">
            <text:p>COLAVITA Giampaolo</text:p>
          </table:table-cell>
          <table:table-cell office:value-type="string" table:style-name="ce1">
            <text:p>CLVGPL58H30I320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0.77" table:style-name="ce1">
            <text:p>180,7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152" table:style-name="ce2">
            <text:p>88.152</text:p>
          </table:table-cell>
          <table:table-cell office:value-type="string" table:style-name="ce1">
            <text:p>Ennedi Service</text:p>
          </table:table-cell>
          <table:table-cell office:value-type="float" office:value="7360110634" table:style-name="ce1">
            <text:p>7360110634</text:p>
          </table:table-cell>
          <table:table-cell office:value-type="float" office:value="7360110634" table:style-name="ce1">
            <text:p>736011063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7635" table:style-name="ce2">
            <text:p>7.63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9012" table:style-name="ce2">
            <text:p>89.012</text:p>
          </table:table-cell>
          <table:table-cell office:value-type="string" table:style-name="ce1">
            <text:p>I.C. Moro Marone</text:p>
          </table:table-cell>
          <table:table-cell office:value-type="float" office:value="91071300742" table:style-name="ce1">
            <text:p>91071300742</text:p>
          </table:table-cell>
          <table:table-cell office:value-type="float" office:value="91071300742" table:style-name="ce1">
            <text:p>91071300742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332" table:style-name="ce2">
            <text:p>87.332</text:p>
          </table:table-cell>
          <table:table-cell office:value-type="string" table:style-name="ce1">
            <text:p>PROCACCINI Gianmarco</text:p>
          </table:table-cell>
          <table:table-cell office:value-type="string" table:style-name="ce1">
            <text:p>PRCGMR69H13G702N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876" table:style-name="ce2">
            <text:p>1.87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9531" table:style-name="ce2">
            <text:p>39.531</text:p>
          </table:table-cell>
          <table:table-cell office:value-type="string" table:style-name="ce1">
            <text:p>Istituto Comprensivo "Giovanni XXIII"</text:p>
          </table:table-cell>
          <table:table-cell office:value-type="float" office:value="80003150945" table:style-name="ce1">
            <text:p>80003150945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200" table:style-name="ce2">
            <text:p>2.2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911" table:style-name="ce2">
            <text:p>61.911</text:p>
          </table:table-cell>
          <table:table-cell office:value-type="string" table:style-name="ce1">
            <text:p>Istituto Omnicomprensivo Ciampoli Spaventa</text:p>
          </table:table-cell>
          <table:table-cell office:value-type="float" office:value="81001200690" table:style-name="ce1">
            <text:p>81001200690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825" table:style-name="ce1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9710" table:style-name="ce2">
            <text:p>39.710</text:p>
          </table:table-cell>
          <table:table-cell office:value-type="string" table:style-name="ce1">
            <text:p>Istituto d'Istruzione Secondaria Superiore "G. Alberti"<text:s/></text:p>
          </table:table-cell>
          <table:table-cell office:value-type="float" office:value="80000840621" table:style-name="ce1">
            <text:p>80000840621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CILIBERTO Fulvia Maria</text:p>
          </table:table-cell>
          <table:table-cell office:value-type="string" table:style-name="ce1">
            <text:p>CLBFVM61H63L219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080.95" table:style-name="ce3">
            <text:p>3.080,9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073" table:style-name="ce2">
            <text:p>87.073</text:p>
          </table:table-cell>
          <table:table-cell office:value-type="string" table:style-name="ce1">
            <text:p>WILEY VCH Verlag GmbH &amp; Co. KGaA<text:s/></text:p>
          </table:table-cell>
          <table:table-cell table:style-name="ce1"/>
          <table:table-cell office:value-type="float" office:value="136766623" table:style-name="ce1">
            <text:p>13676662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372" table:style-name="ce2">
            <text:p>1.37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384" table:style-name="ce2">
            <text:p>3.384</text:p>
          </table:table-cell>
          <table:table-cell office:value-type="string" table:style-name="ce1">
            <text:p>GRAZIANO Giovanni</text:p>
          </table:table-cell>
          <table:table-cell office:value-type="string" table:style-name="ce1">
            <text:p>GRZGNN70T21B519H</text:p>
          </table:table-cell>
          <table:table-cell table:number-columns-repeated="2"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400" table:style-name="ce1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5553" table:style-name="ce2">
            <text:p>35.553</text:p>
          </table:table-cell>
          <table:table-cell office:value-type="string" table:style-name="ce1">
            <text:p>Istituto Comprensivo Statale "RITA LEVI MONTALCINI"</text:p>
          </table:table-cell>
          <table:table-cell office:value-type="float" office:value="92057580620" table:style-name="ce1">
            <text:p>92057580620</text:p>
          </table:table-cell>
          <table:table-cell office:value-type="float" office:value="80005270626" table:style-name="ce1">
            <text:p>80005270626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100" table:style-name="ce2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5523" table:style-name="ce2">
            <text:p>35.523</text:p>
          </table:table-cell>
          <table:table-cell office:value-type="string" table:style-name="ce1">
            <text:p>Istituto Omnicomprensivo "R. Capriglione"</text:p>
          </table:table-cell>
          <table:table-cell office:value-type="float" office:value="91040770702" table:style-name="ce1">
            <text:p>91040770702</text:p>
          </table:table-cell>
          <table:table-cell office:value-type="float" office:value="91040770702" table:style-name="ce1">
            <text:p>91040770702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925" table:style-name="ce2">
            <text:p>1.9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5419" table:style-name="ce2">
            <text:p>35.419</text:p>
          </table:table-cell>
          <table:table-cell office:value-type="string" table:style-name="ce1">
            <text:p>Istituto Comprensivo "GABRIELE ROSSETTI"</text:p>
          </table:table-cell>
          <table:table-cell office:value-type="float" office:value="92034540697" table:style-name="ce1">
            <text:p>92034540697</text:p>
          </table:table-cell>
          <table:table-cell office:value-type="float" office:value="92034540697" table:style-name="ce1">
            <text:p>92034540697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954" table:style-name="ce2">
            <text:p>76.954</text:p>
          </table:table-cell>
          <table:table-cell office:value-type="string" table:style-name="ce1">
            <text:p>I.T.I. G.B. Bosco Lucarelli</text:p>
          </table:table-cell>
          <table:table-cell office:value-type="float" office:value="80002110627" table:style-name="ce1">
            <text:p>80002110627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375" table:style-name="ce2">
            <text:p>1.3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467" table:style-name="ce2">
            <text:p>1.467</text:p>
          </table:table-cell>
          <table:table-cell office:value-type="string" table:style-name="ce1">
            <text:p>GIOVA Stefania</text:p>
          </table:table-cell>
          <table:table-cell office:value-type="string" table:style-name="ce1">
            <text:p>GVISFN72H49F839A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2612" table:style-name="ce2">
            <text:p>82.612</text:p>
          </table:table-cell>
          <table:table-cell office:value-type="string" table:style-name="ce1">
            <text:p>KULLAFI Sara</text:p>
          </table:table-cell>
          <table:table-cell office:value-type="string" table:style-name="ce1">
            <text:p>KLLSRA95R51Z100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1">
            <text:p>PALOMBO VALENTINO</text:p>
          </table:table-cell>
          <table:table-cell office:value-type="string" table:style-name="ce1">
            <text:p>PLMVNT83R19L113H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4" table:style-name="ce3">
            <text:p>1.473,2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210" table:style-name="ce2">
            <text:p>76.210</text:p>
          </table:table-cell>
          <table:table-cell office:value-type="string" table:style-name="ce1">
            <text:p>CAROSIELLI Marianna</text:p>
          </table:table-cell>
          <table:table-cell office:value-type="string" table:style-name="ce1">
            <text:p>CRSMNN88B56D643Z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920.88" table:style-name="ce1">
            <text:p>-920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953" table:style-name="ce2">
            <text:p>61.953</text:p>
          </table:table-cell>
          <table:table-cell office:value-type="string" table:style-name="ce1">
            <text:p>ZEJNELHOXHA SANIJE</text:p>
          </table:table-cell>
          <table:table-cell office:value-type="string" table:style-name="ce1">
            <text:p>ZJNSNJ85R68Z100A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1">
            <text:p>PALMIERI Margherita</text:p>
          </table:table-cell>
          <table:table-cell office:value-type="string" table:style-name="ce1">
            <text:p>PLMMGH78L59D643U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565" table:style-name="ce2">
            <text:p>7.565</text:p>
          </table:table-cell>
          <table:table-cell office:value-type="string" table:style-name="ce1">
            <text:p>SALLUSTIO Lorenzo</text:p>
          </table:table-cell>
          <table:table-cell office:value-type="string" table:style-name="ce1">
            <text:p>SLLLNZ86C21B519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3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0772" table:style-name="ce2">
            <text:p>80.772</text:p>
          </table:table-cell>
          <table:table-cell office:value-type="string" table:style-name="ce1">
            <text:p>PARISI Roberta</text:p>
          </table:table-cell>
          <table:table-cell office:value-type="string" table:style-name="ce1">
            <text:p>PRSRRT92C65C129S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69" table:style-name="ce3">
            <text:p>6.281,6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6510" table:style-name="ce2">
            <text:p>26.510</text:p>
          </table:table-cell>
          <table:table-cell office:value-type="string" table:style-name="ce1">
            <text:p>PIETRANGELO Laura</text:p>
          </table:table-cell>
          <table:table-cell office:value-type="string" table:style-name="ce1">
            <text:p>PTRLRA83E70E335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3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1252" table:style-name="ce2">
            <text:p>71.252</text:p>
          </table:table-cell>
          <table:table-cell office:value-type="string" table:style-name="ce1">
            <text:p>HUSSAIN Amara Noor</text:p>
          </table:table-cell>
          <table:table-cell office:value-type="string" table:style-name="ce1">
            <text:p>HSSMNR90R60Z236Y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290" table:style-name="ce2">
            <text:p>76.290</text:p>
          </table:table-cell>
          <table:table-cell office:value-type="string" table:style-name="ce1">
            <text:p>CECILI Giulia</text:p>
          </table:table-cell>
          <table:table-cell office:value-type="string" table:style-name="ce1">
            <text:p>CCLGLI91P42H501F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99" table:style-name="ce2">
            <text:p>4.399</text:p>
          </table:table-cell>
          <table:table-cell office:value-type="string" table:style-name="ce1">
            <text:p>MODINA Michele</text:p>
          </table:table-cell>
          <table:table-cell office:value-type="string" table:style-name="ce1">
            <text:p>MDNMHL68P11I437P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543" table:style-name="ce2">
            <text:p>1.54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739" table:style-name="ce2">
            <text:p>4.739</text:p>
          </table:table-cell>
          <table:table-cell office:value-type="string" table:style-name="ce1">
            <text:p>BELLIGGIANO Angelo</text:p>
          </table:table-cell>
          <table:table-cell office:value-type="string" table:style-name="ce1">
            <text:p>BLLNGL66M03C377D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6.299999999999997" table:style-name="ce1">
            <text:p>-36,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250" table:style-name="ce2">
            <text:p>30.250</text:p>
          </table:table-cell>
          <table:table-cell office:value-type="string" table:style-name="ce1">
            <text:p>COLACCI MARCO</text:p>
          </table:table-cell>
          <table:table-cell office:value-type="string" table:style-name="ce1">
            <text:p>CLCMRC87E25E335Q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4" table:style-name="ce3">
            <text:p>1.473,2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250" table:style-name="ce2">
            <text:p>30.250</text:p>
          </table:table-cell>
          <table:table-cell office:value-type="string" table:style-name="ce1">
            <text:p>COLACCI MARCO</text:p>
          </table:table-cell>
          <table:table-cell office:value-type="string" table:style-name="ce1">
            <text:p>CLCMRC87E25E335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3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4450" table:style-name="ce2">
            <text:p>44.450</text:p>
          </table:table-cell>
          <table:table-cell office:value-type="string" table:style-name="ce1">
            <text:p>VANOLI GIUSEPPE PETER</text:p>
          </table:table-cell>
          <table:table-cell office:value-type="string" table:style-name="ce1">
            <text:p>VNLGPP73D13Z404Z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251.92" table:style-name="ce1">
            <text:p>251,9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4450" table:style-name="ce2">
            <text:p>44.450</text:p>
          </table:table-cell>
          <table:table-cell office:value-type="string" table:style-name="ce1">
            <text:p>VANOLI GIUSEPPE PETER</text:p>
          </table:table-cell>
          <table:table-cell office:value-type="string" table:style-name="ce1">
            <text:p>VNLGPP73D13Z404Z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5374.84" table:style-name="ce3">
            <text:p>-5.374,8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1152" table:style-name="ce2">
            <text:p>51.152</text:p>
          </table:table-cell>
          <table:table-cell office:value-type="string" table:style-name="ce1">
            <text:p>PIANTADOSI VALENTINA</text:p>
          </table:table-cell>
          <table:table-cell office:value-type="string" table:style-name="ce1">
            <text:p>PNTVNT93S41E335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37.46" table:style-name="ce1">
            <text:p>-437,4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4720" table:style-name="ce2">
            <text:p>44.720</text:p>
          </table:table-cell>
          <table:table-cell office:value-type="string" table:style-name="ce1">
            <text:p>DI GIACOMO UMBERTO ANTONIO</text:p>
          </table:table-cell>
          <table:table-cell office:value-type="string" table:style-name="ce1">
            <text:p>DGCMRT94R06E335C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570.13" table:style-name="ce3">
            <text:p>1.570,1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294" table:style-name="ce2">
            <text:p>76.294</text:p>
          </table:table-cell>
          <table:table-cell office:value-type="string" table:style-name="ce1">
            <text:p>SPINA Pierdomenico</text:p>
          </table:table-cell>
          <table:table-cell office:value-type="string" table:style-name="ce1">
            <text:p>SPNPDM95C07E335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293" table:style-name="ce2">
            <text:p>76.293</text:p>
          </table:table-cell>
          <table:table-cell office:value-type="string" table:style-name="ce1">
            <text:p>PARISANI Giovanni</text:p>
          </table:table-cell>
          <table:table-cell office:value-type="string" table:style-name="ce1">
            <text:p>PRSGNN87P15A462E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9698" table:style-name="ce2">
            <text:p>79.698</text:p>
          </table:table-cell>
          <table:table-cell office:value-type="string" table:style-name="ce1">
            <text:p>MISHRA Arun Pratap</text:p>
          </table:table-cell>
          <table:table-cell office:value-type="string" table:style-name="ce1">
            <text:p>MSHRPR88S13Z222S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468" table:style-name="ce2">
            <text:p>2.468</text:p>
          </table:table-cell>
          <table:table-cell office:value-type="string" table:style-name="ce1">
            <text:p>DEL BALSO Michele</text:p>
          </table:table-cell>
          <table:table-cell office:value-type="string" table:style-name="ce1">
            <text:p>DLBMHL91H17B519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1.2" table:style-name="ce3">
            <text:p>-1.751,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6669" table:style-name="ce2">
            <text:p>26.669</text:p>
          </table:table-cell>
          <table:table-cell office:value-type="string" table:style-name="ce1">
            <text:p>ZICCARDI Mariangela</text:p>
          </table:table-cell>
          <table:table-cell office:value-type="string" table:style-name="ce1">
            <text:p>ZCCMNG88M42B519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DVRFNC73A64L113O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72.12" table:style-name="ce1">
            <text:p>-172,1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0172" table:style-name="ce2">
            <text:p>80.172</text:p>
          </table:table-cell>
          <table:table-cell office:value-type="string" table:style-name="ce1">
            <text:p>ALBANESE Alberto</text:p>
          </table:table-cell>
          <table:table-cell office:value-type="string" table:style-name="ce1">
            <text:p>LBNLRT90E01F537B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000" table:style-name="ce2">
            <text:p>4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211" table:style-name="ce2">
            <text:p>1.211</text:p>
          </table:table-cell>
          <table:table-cell office:value-type="string" table:style-name="ce1">
            <text:p>REFRIGERI Luca</text:p>
          </table:table-cell>
          <table:table-cell office:value-type="string" table:style-name="ce1">
            <text:p>RFRLCU71C30H501A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276.89999999999998" table:style-name="ce1">
            <text:p>276,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1712" table:style-name="ce2">
            <text:p>81.712</text:p>
          </table:table-cell>
          <table:table-cell office:value-type="string" table:style-name="ce1">
            <text:p>DI RENZO Paola</text:p>
          </table:table-cell>
          <table:table-cell office:value-type="string" table:style-name="ce1">
            <text:p>DRNPLA94C48B519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230" table:style-name="ce2">
            <text:p>76.230</text:p>
          </table:table-cell>
          <table:table-cell office:value-type="string" table:style-name="ce1">
            <text:p>FRICANO Alessandro</text:p>
          </table:table-cell>
          <table:table-cell office:value-type="string" table:style-name="ce1">
            <text:p>FRCLSN95R24G273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0.86" table:style-name="ce3">
            <text:p>-1.750,8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231" table:style-name="ce2">
            <text:p>76.231</text:p>
          </table:table-cell>
          <table:table-cell office:value-type="string" table:style-name="ce1">
            <text:p>ROSSI Guido</text:p>
          </table:table-cell>
          <table:table-cell office:value-type="string" table:style-name="ce1">
            <text:p>RSSGDU88E20B519Q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5932.8" table:style-name="ce3">
            <text:p>5.932,8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351" table:style-name="ce2">
            <text:p>76.351</text:p>
          </table:table-cell>
          <table:table-cell office:value-type="string" table:style-name="ce1">
            <text:p>MALDONADO SMITH Mario Eduardo</text:p>
          </table:table-cell>
          <table:table-cell office:value-type="string" table:style-name="ce1">
            <text:p>MLDMDR88B09Z514M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0.86" table:style-name="ce3">
            <text:p>-1.750,8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675" table:style-name="ce2">
            <text:p>70.675</text:p>
          </table:table-cell>
          <table:table-cell office:value-type="string" table:style-name="ce1">
            <text:p>IACOVINO SILVIO</text:p>
          </table:table-cell>
          <table:table-cell office:value-type="string" table:style-name="ce1">
            <text:p>CVNSLV95B10E456U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0797" table:style-name="ce2">
            <text:p>80.797</text:p>
          </table:table-cell>
          <table:table-cell office:value-type="string" table:style-name="ce1">
            <text:p>CENTORBI Marco</text:p>
          </table:table-cell>
          <table:table-cell office:value-type="string" table:style-name="ce1">
            <text:p>CNTMRC93H12H163R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69" table:style-name="ce3">
            <text:p>6.281,6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5370" table:style-name="ce2">
            <text:p>65.370</text:p>
          </table:table-cell>
          <table:table-cell office:value-type="string" table:style-name="ce1">
            <text:p>TEDINO COSIMO</text:p>
          </table:table-cell>
          <table:table-cell office:value-type="string" table:style-name="ce1">
            <text:p>TDNCSM91B20A783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7512" table:style-name="ce2">
            <text:p>67.512</text:p>
          </table:table-cell>
          <table:table-cell office:value-type="string" table:style-name="ce1">
            <text:p>PAOLO Alessandro</text:p>
          </table:table-cell>
          <table:table-cell office:value-type="string" table:style-name="ce1">
            <text:p>PLALSN87M28F839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676" table:style-name="ce2">
            <text:p>62.676</text:p>
          </table:table-cell>
          <table:table-cell office:value-type="string" table:style-name="ce1">
            <text:p>FULGENZI Matteo</text:p>
          </table:table-cell>
          <table:table-cell office:value-type="string" table:style-name="ce1">
            <text:p>FLGMTT82D04E506X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0.2" table:style-name="ce3">
            <text:p>4.710,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5250" table:style-name="ce2">
            <text:p>45.250</text:p>
          </table:table-cell>
          <table:table-cell office:value-type="string" table:style-name="ce1">
            <text:p>PAPA REBECA ANDREINA</text:p>
          </table:table-cell>
          <table:table-cell office:value-type="string" table:style-name="ce1">
            <text:p>PPARCN82S50Z614N</text:p>
          </table:table-cell>
          <table:table-cell office:value-type="float" office:value="1793510700" table:style-name="ce1">
            <text:p>1793510700</text:p>
          </table:table-cell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066.6199999999999" table:style-name="ce3">
            <text:p>1.066,6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842" table:style-name="ce2">
            <text:p>7.842</text:p>
          </table:table-cell>
          <table:table-cell office:value-type="string" table:style-name="ce1">
            <text:p>TESTA BRUNO</text:p>
          </table:table-cell>
          <table:table-cell office:value-type="string" table:style-name="ce1">
            <text:p>TSTBRN76C07B519T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750" table:style-name="ce2">
            <text:p>3.7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930" table:style-name="ce2">
            <text:p>3.930</text:p>
          </table:table-cell>
          <table:table-cell office:value-type="string" table:style-name="ce1">
            <text:p>BARBA Davide</text:p>
          </table:table-cell>
          <table:table-cell office:value-type="string" table:style-name="ce1">
            <text:p>BRBDVD63P29F839V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016.35" table:style-name="ce3">
            <text:p>-2.016,3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8758" table:style-name="ce2">
            <text:p>58.758</text:p>
          </table:table-cell>
          <table:table-cell office:value-type="string" table:style-name="ce1">
            <text:p>AHMAD Uzair</text:p>
          </table:table-cell>
          <table:table-cell office:value-type="string" table:style-name="ce1">
            <text:p>HMDZRU94B02Z236L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727" table:style-name="ce2">
            <text:p>2.727</text:p>
          </table:table-cell>
          <table:table-cell office:value-type="string" table:style-name="ce1">
            <text:p>SALVATORE Claudia</text:p>
          </table:table-cell>
          <table:table-cell office:value-type="string" table:style-name="ce1">
            <text:p>SLVCLD68S68F839U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6.62" table:style-name="ce1">
            <text:p>66,6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727" table:style-name="ce2">
            <text:p>2.727</text:p>
          </table:table-cell>
          <table:table-cell office:value-type="string" table:style-name="ce1">
            <text:p>SALVATORE Claudia</text:p>
          </table:table-cell>
          <table:table-cell office:value-type="string" table:style-name="ce1">
            <text:p>SLVCLD68S68F839U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6.62" table:style-name="ce1">
            <text:p>-66,6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727" table:style-name="ce2">
            <text:p>2.727</text:p>
          </table:table-cell>
          <table:table-cell office:value-type="string" table:style-name="ce1">
            <text:p>SALVATORE Claudia</text:p>
          </table:table-cell>
          <table:table-cell office:value-type="string" table:style-name="ce1">
            <text:p>SLVCLD68S68F839U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02.79000000000002" table:style-name="ce1">
            <text:p>-302,7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1">
            <text:p>SMARRA Margherita</text:p>
          </table:table-cell>
          <table:table-cell office:value-type="string" table:style-name="ce1">
            <text:p>SMRMGH84D69B963C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86.75" table:style-name="ce1">
            <text:p>-386,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135" table:style-name="ce2">
            <text:p>76.135</text:p>
          </table:table-cell>
          <table:table-cell office:value-type="string" table:style-name="ce1">
            <text:p>DI FIORE CRISTINA</text:p>
          </table:table-cell>
          <table:table-cell office:value-type="string" table:style-name="ce1">
            <text:p>DFRCST96C65E456H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8731" table:style-name="ce2">
            <text:p>48.731</text:p>
          </table:table-cell>
          <table:table-cell office:value-type="string" table:style-name="ce1">
            <text:p>ANTENUCCI EMANUELE</text:p>
          </table:table-cell>
          <table:table-cell office:value-type="string" table:style-name="ce1">
            <text:p>NTNMNL91T17L113T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008" table:style-name="ce2">
            <text:p>34.008</text:p>
          </table:table-cell>
          <table:table-cell office:value-type="string" table:style-name="ce1">
            <text:p>Belmonte Francesco</text:p>
          </table:table-cell>
          <table:table-cell office:value-type="string" table:style-name="ce1">
            <text:p>BLMFNC86S11H703V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1930" table:style-name="ce2">
            <text:p>51.930</text:p>
          </table:table-cell>
          <table:table-cell office:value-type="string" table:style-name="ce1">
            <text:p>DEL GROSSO Carmine</text:p>
          </table:table-cell>
          <table:table-cell office:value-type="string" table:style-name="ce1">
            <text:p>DLGCMN92R04A783I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182.49" table:style-name="ce3">
            <text:p>6.182,4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677" table:style-name="ce2">
            <text:p>62.677</text:p>
          </table:table-cell>
          <table:table-cell office:value-type="string" table:style-name="ce1">
            <text:p>PETTI Livia</text:p>
          </table:table-cell>
          <table:table-cell office:value-type="string" table:style-name="ce1">
            <text:p>PTTLVI80C49F205H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97.9000000000001" table:style-name="ce3">
            <text:p>1.197,9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3788" table:style-name="ce2">
            <text:p>33.788</text:p>
          </table:table-cell>
          <table:table-cell office:value-type="string" table:style-name="ce1">
            <text:p>CASTIGLIA Massimina</text:p>
          </table:table-cell>
          <table:table-cell office:value-type="string" table:style-name="ce1">
            <text:p>CSTMSM88E55B519H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3788" table:style-name="ce2">
            <text:p>33.788</text:p>
          </table:table-cell>
          <table:table-cell office:value-type="string" table:style-name="ce1">
            <text:p>CASTIGLIA Massimina</text:p>
          </table:table-cell>
          <table:table-cell office:value-type="string" table:style-name="ce1">
            <text:p>CSTMSM88E55B519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4750" table:style-name="ce2">
            <text:p>64.750</text:p>
          </table:table-cell>
          <table:table-cell office:value-type="string" table:style-name="ce1">
            <text:p>VENDITTI Noemi</text:p>
          </table:table-cell>
          <table:table-cell office:value-type="string" table:style-name="ce1">
            <text:p>VNDNMO86M56B519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504" table:style-name="ce2">
            <text:p>70.504</text:p>
          </table:table-cell>
          <table:table-cell office:value-type="string" table:style-name="ce1">
            <text:p>BIANCO Antonio</text:p>
          </table:table-cell>
          <table:table-cell office:value-type="string" table:style-name="ce1">
            <text:p>BNCNTN78M14F839D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8034" table:style-name="ce2">
            <text:p>78.034</text:p>
          </table:table-cell>
          <table:table-cell office:value-type="string" table:style-name="ce1">
            <text:p>DIMITROVA Anastazija</text:p>
          </table:table-cell>
          <table:table-cell office:value-type="string" table:style-name="ce1">
            <text:p>DMTNTZ92H42Z148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6676" table:style-name="ce2">
            <text:p>26.676</text:p>
          </table:table-cell>
          <table:table-cell office:value-type="string" table:style-name="ce1">
            <text:p>ROBERTI Ilaria</text:p>
          </table:table-cell>
          <table:table-cell office:value-type="string" table:style-name="ce1">
            <text:p>RBRLRI86S47L113R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2914" table:style-name="ce2">
            <text:p>42.914</text:p>
          </table:table-cell>
          <table:table-cell office:value-type="string" table:style-name="ce1">
            <text:p>FALCIONE Martina</text:p>
          </table:table-cell>
          <table:table-cell office:value-type="string" table:style-name="ce1">
            <text:p>FLCMTN93S47E335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209" table:style-name="ce2">
            <text:p>7.209</text:p>
          </table:table-cell>
          <table:table-cell office:value-type="string" table:style-name="ce1">
            <text:p>MINO' Antonio</text:p>
          </table:table-cell>
          <table:table-cell office:value-type="string" table:style-name="ce1">
            <text:p>MNINTN93R06H926A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1730" table:style-name="ce2">
            <text:p>51.730</text:p>
          </table:table-cell>
          <table:table-cell office:value-type="string" table:style-name="ce1">
            <text:p>ROSA Giovanni</text:p>
          </table:table-cell>
          <table:table-cell office:value-type="string" table:style-name="ce1">
            <text:p>RSOGNN96B23B519S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112" table:style-name="ce2">
            <text:p>4.112</text:p>
          </table:table-cell>
          <table:table-cell office:value-type="string" table:style-name="ce1">
            <text:p>DE LEONARDIS Antonella</text:p>
          </table:table-cell>
          <table:table-cell office:value-type="string" table:style-name="ce1">
            <text:p>DLNNNL63E52B180Z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03.33" table:style-name="ce1">
            <text:p>103,3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002" table:style-name="ce2">
            <text:p>1.002</text:p>
          </table:table-cell>
          <table:table-cell office:value-type="string" table:style-name="ce1">
            <text:p>SAMMARCO Michela Lucia</text:p>
          </table:table-cell>
          <table:table-cell office:value-type="string" table:style-name="ce1">
            <text:p>SMMMHL66T62E882I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95.91" table:style-name="ce1">
            <text:p>95,9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002" table:style-name="ce2">
            <text:p>1.002</text:p>
          </table:table-cell>
          <table:table-cell office:value-type="string" table:style-name="ce1">
            <text:p>SAMMARCO Michela Lucia</text:p>
          </table:table-cell>
          <table:table-cell office:value-type="string" table:style-name="ce1">
            <text:p>SMMMHL66T62E882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6.15" table:style-name="ce1">
            <text:p>-136,1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002" table:style-name="ce2">
            <text:p>1.002</text:p>
          </table:table-cell>
          <table:table-cell office:value-type="string" table:style-name="ce1">
            <text:p>SAMMARCO Michela Lucia</text:p>
          </table:table-cell>
          <table:table-cell office:value-type="string" table:style-name="ce1">
            <text:p>SMMMHL66T62E882I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3.69" table:style-name="ce1">
            <text:p>-33,6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186" table:style-name="ce2">
            <text:p>2.186</text:p>
          </table:table-cell>
          <table:table-cell office:value-type="string" table:style-name="ce1">
            <text:p>FERRUCCI Fabio</text:p>
          </table:table-cell>
          <table:table-cell office:value-type="string" table:style-name="ce1">
            <text:p>FRRFBA63R25F241U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8.31" table:style-name="ce1">
            <text:p>38,3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91" table:style-name="ce2">
            <text:p>4.391</text:p>
          </table:table-cell>
          <table:table-cell office:value-type="string" table:style-name="ce1">
            <text:p>GERMANO Ivo Stefano</text:p>
          </table:table-cell>
          <table:table-cell office:value-type="string" table:style-name="ce1">
            <text:p>GRMVTF66D09A944R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45.1" table:style-name="ce1">
            <text:p>-145,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837" table:style-name="ce2">
            <text:p>43.837</text:p>
          </table:table-cell>
          <table:table-cell office:value-type="string" table:style-name="ce1">
            <text:p>Boriati Danilo</text:p>
          </table:table-cell>
          <table:table-cell office:value-type="string" table:style-name="ce1">
            <text:p>BRTDNL86R13E335D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837" table:style-name="ce2">
            <text:p>43.837</text:p>
          </table:table-cell>
          <table:table-cell office:value-type="string" table:style-name="ce1">
            <text:p>Boriati Danilo</text:p>
          </table:table-cell>
          <table:table-cell office:value-type="string" table:style-name="ce1">
            <text:p>BRTDNL86R13E335D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670" table:style-name="ce2">
            <text:p>62.670</text:p>
          </table:table-cell>
          <table:table-cell office:value-type="string" table:style-name="ce1">
            <text:p>FRANCARIO Simone</text:p>
          </table:table-cell>
          <table:table-cell office:value-type="string" table:style-name="ce1">
            <text:p>FRNSMN93A25H501D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433" table:style-name="ce2">
            <text:p>85.433</text:p>
          </table:table-cell>
          <table:table-cell office:value-type="string" table:style-name="ce1">
            <text:p>CONTE Thomas</text:p>
          </table:table-cell>
          <table:table-cell office:value-type="string" table:style-name="ce1">
            <text:p>CNTTMS96M28E396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500" table:style-name="ce2">
            <text:p>2.5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1">
            <text:p>SANTONE Antonella</text:p>
          </table:table-cell>
          <table:table-cell office:value-type="string" table:style-name="ce1">
            <text:p>SNTNNL69H53Z401O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74.38" table:style-name="ce1">
            <text:p>74,3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383" table:style-name="ce2">
            <text:p>2.383</text:p>
          </table:table-cell>
          <table:table-cell office:value-type="string" table:style-name="ce1">
            <text:p>BIANCO Pasquale</text:p>
          </table:table-cell>
          <table:table-cell office:value-type="string" table:style-name="ce1">
            <text:p>BNCPQL63R03B519P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50.55000000000001" table:style-name="ce1">
            <text:p>150,5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213" table:style-name="ce2">
            <text:p>76.213</text:p>
          </table:table-cell>
          <table:table-cell office:value-type="string" table:style-name="ce1">
            <text:p>NEGAY Nikolay</text:p>
          </table:table-cell>
          <table:table-cell office:value-type="string" table:style-name="ce1">
            <text:p>NGYNLY75E07Z255F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253" table:style-name="ce2">
            <text:p>5.253</text:p>
          </table:table-cell>
          <table:table-cell office:value-type="string" table:style-name="ce1">
            <text:p>CAPOBIANCO Giovanni</text:p>
          </table:table-cell>
          <table:table-cell office:value-type="string" table:style-name="ce1">
            <text:p>CPBGNN64P23F839I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951.31" table:style-name="ce3">
            <text:p>1.951,3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5750" table:style-name="ce2">
            <text:p>45.750</text:p>
          </table:table-cell>
          <table:table-cell office:value-type="string" table:style-name="ce1">
            <text:p>ABBATE Fabrizia</text:p>
          </table:table-cell>
          <table:table-cell office:value-type="string" table:style-name="ce1">
            <text:p>BBTFRZ73S43H501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37" table:style-name="ce1">
            <text:p>93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862" table:style-name="ce2">
            <text:p>7.862</text:p>
          </table:table-cell>
          <table:table-cell office:value-type="string" table:style-name="ce1">
            <text:p>PALMIERI DAVIDE<text:s/></text:p>
          </table:table-cell>
          <table:table-cell office:value-type="string" table:style-name="ce1">
            <text:p>PLMDVD86M15Z133K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538.01" table:style-name="ce3">
            <text:p>6.538,0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862" table:style-name="ce2">
            <text:p>7.862</text:p>
          </table:table-cell>
          <table:table-cell office:value-type="string" table:style-name="ce1">
            <text:p>PALMIERI DAVIDE<text:s/></text:p>
          </table:table-cell>
          <table:table-cell office:value-type="string" table:style-name="ce1">
            <text:p>PLMDVD86M15Z133K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91.96" table:style-name="ce3">
            <text:p>1.491,9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9130" table:style-name="ce2">
            <text:p>49.130</text:p>
          </table:table-cell>
          <table:table-cell office:value-type="string" table:style-name="ce1">
            <text:p>RUSSO Luca Francesco</text:p>
          </table:table-cell>
          <table:table-cell office:value-type="string" table:style-name="ce1">
            <text:p>RSSLFR90E15F839P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385" table:style-name="ce2">
            <text:p>7.385</text:p>
          </table:table-cell>
          <table:table-cell office:value-type="string" table:style-name="ce1">
            <text:p>CHIMISSO MADDALENA</text:p>
          </table:table-cell>
          <table:table-cell office:value-type="string" table:style-name="ce1">
            <text:p>CHMMDL83T65L113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37" table:style-name="ce1">
            <text:p>93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8700" table:style-name="ce2">
            <text:p>58.700</text:p>
          </table:table-cell>
          <table:table-cell office:value-type="string" table:style-name="ce1">
            <text:p>MARTELLA Noemi</text:p>
          </table:table-cell>
          <table:table-cell office:value-type="string" table:style-name="ce1">
            <text:p>MRTNMO98B58E335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592" table:style-name="ce2">
            <text:p>86.592</text:p>
          </table:table-cell>
          <table:table-cell office:value-type="string" table:style-name="ce1">
            <text:p>IARUSSO ILENIA</text:p>
          </table:table-cell>
          <table:table-cell office:value-type="string" table:style-name="ce1">
            <text:p>RSSLNI90R65A783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37.8" table:style-name="ce1">
            <text:p>-437,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272" table:style-name="ce2">
            <text:p>88.272</text:p>
          </table:table-cell>
          <table:table-cell office:value-type="string" table:style-name="ce1">
            <text:p>LEONE Antonio</text:p>
          </table:table-cell>
          <table:table-cell office:value-type="string" table:style-name="ce1">
            <text:p>LNENTN84R11E335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892" table:style-name="ce2">
            <text:p>86.892</text:p>
          </table:table-cell>
          <table:table-cell office:value-type="string" table:style-name="ce1">
            <text:p>ZIZZARI Massimo</text:p>
          </table:table-cell>
          <table:table-cell office:value-type="string" table:style-name="ce1">
            <text:p>ZZZMSM75R29H501Y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73" table:style-name="ce3">
            <text:p>3.140,7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972" table:style-name="ce2">
            <text:p>86.972</text:p>
          </table:table-cell>
          <table:table-cell office:value-type="string" table:style-name="ce1">
            <text:p>DELLI PAOLI Felisia</text:p>
          </table:table-cell>
          <table:table-cell office:value-type="string" table:style-name="ce1">
            <text:p>DLLFLS98P66C525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634.79" table:style-name="ce3">
            <text:p>2.634,7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269" table:style-name="ce2">
            <text:p>1.269</text:p>
          </table:table-cell>
          <table:table-cell office:value-type="string" table:style-name="ce1">
            <text:p>SOLDOVIERI Maria Virginia</text:p>
          </table:table-cell>
          <table:table-cell office:value-type="string" table:style-name="ce1">
            <text:p>SLDMVR78L67G793E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2.81" table:style-name="ce1">
            <text:p>-12,8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8110" table:style-name="ce2">
            <text:p>68.110</text:p>
          </table:table-cell>
          <table:table-cell office:value-type="string" table:style-name="ce1">
            <text:p>FIORE Camilla</text:p>
          </table:table-cell>
          <table:table-cell office:value-type="string" table:style-name="ce1">
            <text:p>FRICLL77S67H501P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437" table:style-name="ce2">
            <text:p>2.437</text:p>
          </table:table-cell>
          <table:table-cell office:value-type="string" table:style-name="ce1">
            <text:p>MINELLI Antonella</text:p>
          </table:table-cell>
          <table:table-cell office:value-type="string" table:style-name="ce1">
            <text:p>MNLNNL72L52B519S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552" table:style-name="ce2">
            <text:p>86.552</text:p>
          </table:table-cell>
          <table:table-cell office:value-type="string" table:style-name="ce1">
            <text:p>LONGOBARDI ELETTRA</text:p>
          </table:table-cell>
          <table:table-cell office:value-type="string" table:style-name="ce1">
            <text:p>LNGLTR91D53E919G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570.48" table:style-name="ce3">
            <text:p>1.570,4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9370" table:style-name="ce2">
            <text:p>49.370</text:p>
          </table:table-cell>
          <table:table-cell office:value-type="string" table:style-name="ce1">
            <text:p>GIOVACCHINI Simone</text:p>
          </table:table-cell>
          <table:table-cell office:value-type="string" table:style-name="ce1">
            <text:p>GVCSMN89R30E715J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433" table:style-name="ce2">
            <text:p>88.433</text:p>
          </table:table-cell>
          <table:table-cell office:value-type="string" table:style-name="ce1">
            <text:p>Iafanti Gabriella</text:p>
          </table:table-cell>
          <table:table-cell office:value-type="string" table:style-name="ce1">
            <text:p>FNTGRL87E61B519M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26" table:style-name="ce1">
            <text:p>-875,2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7250" table:style-name="ce2">
            <text:p>77.250</text:p>
          </table:table-cell>
          <table:table-cell office:value-type="string" table:style-name="ce1">
            <text:p>MAZZOLA Arianna</text:p>
          </table:table-cell>
          <table:table-cell office:value-type="string" table:style-name="ce1">
            <text:p>MZZRNN95C60L112P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634.79" table:style-name="ce3">
            <text:p>2.634,7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3150" table:style-name="ce2">
            <text:p>73.150</text:p>
          </table:table-cell>
          <table:table-cell office:value-type="string" table:style-name="ce1">
            <text:p>CERRO Gianni</text:p>
          </table:table-cell>
          <table:table-cell office:value-type="string" table:style-name="ce1">
            <text:p>CRRGNN89R29C034N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6.02" table:style-name="ce1">
            <text:p>-26,0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5750" table:style-name="ce2">
            <text:p>45.750</text:p>
          </table:table-cell>
          <table:table-cell office:value-type="string" table:style-name="ce1">
            <text:p>ABBATE Fabrizia</text:p>
          </table:table-cell>
          <table:table-cell office:value-type="string" table:style-name="ce1">
            <text:p>BBTFRZ73S43H501M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5750" table:style-name="ce2">
            <text:p>45.750</text:p>
          </table:table-cell>
          <table:table-cell office:value-type="string" table:style-name="ce1">
            <text:p>ABBATE Fabrizia</text:p>
          </table:table-cell>
          <table:table-cell office:value-type="string" table:style-name="ce1">
            <text:p>BBTFRZ73S43H501M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.88" table:style-name="ce1">
            <text:p>-25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39" table:style-name="ce2">
            <text:p>3.439</text:p>
          </table:table-cell>
          <table:table-cell office:value-type="string" table:style-name="ce1">
            <text:p>DI MARZIO Piera</text:p>
          </table:table-cell>
          <table:table-cell office:value-type="string" table:style-name="ce1">
            <text:p>DMRPRI66E64H501T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88" table:style-name="ce2">
            <text:p>3.488</text:p>
          </table:table-cell>
          <table:table-cell office:value-type="string" table:style-name="ce1">
            <text:p>STRUZZOLINO Claudio</text:p>
          </table:table-cell>
          <table:table-cell office:value-type="string" table:style-name="ce1">
            <text:p>STRCLD59E22B519S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8.239999999999998" table:style-name="ce1">
            <text:p>18,2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953" table:style-name="ce2">
            <text:p>2.953</text:p>
          </table:table-cell>
          <table:table-cell office:value-type="string" table:style-name="ce1">
            <text:p>AVINO Pasquale</text:p>
          </table:table-cell>
          <table:table-cell office:value-type="string" table:style-name="ce1">
            <text:p>VNAPQL68B14H501F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02.85" table:style-name="ce1">
            <text:p>102,8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563" table:style-name="ce2">
            <text:p>1.563</text:p>
          </table:table-cell>
          <table:table-cell office:value-type="string" table:style-name="ce1">
            <text:p>SCIARRETTA Andrea</text:p>
          </table:table-cell>
          <table:table-cell office:value-type="string" table:style-name="ce1">
            <text:p>SCRNDR70S08L113W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563" table:style-name="ce2">
            <text:p>1.563</text:p>
          </table:table-cell>
          <table:table-cell office:value-type="string" table:style-name="ce1">
            <text:p>SCIARRETTA Andrea</text:p>
          </table:table-cell>
          <table:table-cell office:value-type="string" table:style-name="ce1">
            <text:p>SCRNDR70S08L113W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8.239999999999998" table:style-name="ce1">
            <text:p>18,2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7250" table:style-name="ce2">
            <text:p>77.250</text:p>
          </table:table-cell>
          <table:table-cell office:value-type="string" table:style-name="ce1">
            <text:p>MAZZOLA Arianna</text:p>
          </table:table-cell>
          <table:table-cell office:value-type="string" table:style-name="ce1">
            <text:p>MZZRNN95C60L112P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505" table:style-name="ce1">
            <text:p>50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195" table:style-name="ce2">
            <text:p>3.195</text:p>
          </table:table-cell>
          <table:table-cell office:value-type="string" table:style-name="ce1">
            <text:p>SCOCCA Cosimo</text:p>
          </table:table-cell>
          <table:table-cell office:value-type="string" table:style-name="ce1">
            <text:p>SCCCSM75H26A783D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3.91" table:style-name="ce1">
            <text:p>83,9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8292" table:style-name="ce2">
            <text:p>78.292</text:p>
          </table:table-cell>
          <table:table-cell office:value-type="string" table:style-name="ce1">
            <text:p>CAGGIANO Valeria</text:p>
          </table:table-cell>
          <table:table-cell office:value-type="string" table:style-name="ce1">
            <text:p>CGGVLR93S57G942G</text:p>
          </table:table-cell>
          <table:table-cell table:number-columns-repeated="2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158.16" table:style-name="ce1">
            <text:p>158,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133" table:style-name="ce2">
            <text:p>4.133</text:p>
          </table:table-cell>
          <table:table-cell office:value-type="string" table:style-name="ce1">
            <text:p>RANALLI Giancarlo</text:p>
          </table:table-cell>
          <table:table-cell office:value-type="string" table:style-name="ce1">
            <text:p>RNLGCR56M23H562A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346.07" table:style-name="ce3">
            <text:p>1.346,0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8370" table:style-name="ce2">
            <text:p>48.370</text:p>
          </table:table-cell>
          <table:table-cell office:value-type="string" table:style-name="ce1">
            <text:p>LAVANDERIA ROXANNE DENARO Rossana</text:p>
          </table:table-cell>
          <table:table-cell office:value-type="string" table:style-name="ce1">
            <text:p>DNRRSN64E58I754F</text:p>
          </table:table-cell>
          <table:table-cell office:value-type="float" office:value="934100702" table:style-name="ce1">
            <text:p>934100702</text:p>
          </table:table-cell>
          <table:table-cell table:style-name="ce1"/>
          <table:table-cell office:value-type="string" table:style-name="ce1">
            <text:p>SX.U.1.03.01.02.004</text:p>
          </table:table-cell>
          <table:table-cell office:value-type="string" table:style-name="ce1">
            <text:p>Vestiario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9043" table:style-name="ce2">
            <text:p>9.043</text:p>
          </table:table-cell>
          <table:table-cell office:value-type="string" table:style-name="ce1">
            <text:p>EuroClone S.p.A.</text:p>
          </table:table-cell>
          <table:table-cell office:value-type="float" office:value="8126390155" table:style-name="ce1">
            <text:p>8126390155</text:p>
          </table:table-cell>
          <table:table-cell office:value-type="float" office:value="8126390155" table:style-name="ce1">
            <text:p>8126390155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841.94" table:style-name="ce1">
            <text:p>841,9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0765" table:style-name="ce2">
            <text:p>10.765</text:p>
          </table:table-cell>
          <table:table-cell office:value-type="string" table:style-name="ce1">
            <text:p>Ristorante "Miseria e Nobiltà" <text:s/>già Miseria e Nobiltà SRLS Palazzo Mariassunta</text:p>
          </table:table-cell>
          <table:table-cell office:value-type="string" table:style-name="ce1">
            <text:p>PLZMSS75M53B519L</text:p>
          </table:table-cell>
          <table:table-cell office:value-type="float" office:value="942570706" table:style-name="ce1">
            <text:p>942570706</text:p>
          </table:table-cell>
          <table:table-cell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à di rappresentanza<text:s/></text:p>
          </table:table-cell>
          <table:table-cell office:value-type="float" office:value="477.27" table:style-name="ce1">
            <text:p>477,2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4372" table:style-name="ce2">
            <text:p>14.372</text:p>
          </table:table-cell>
          <table:table-cell office:value-type="string" table:style-name="ce1">
            <text:p>European Broadcasting Company srl</text:p>
          </table:table-cell>
          <table:table-cell office:value-type="float" office:value="1647060704" table:style-name="ce1">
            <text:p>1647060704</text:p>
          </table:table-cell>
          <table:table-cell office:value-type="float" office:value="1647060704" table:style-name="ce1">
            <text:p>164706070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639.35" table:style-name="ce3">
            <text:p>1.639,3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772" table:style-name="ce2">
            <text:p>62.772</text:p>
          </table:table-cell>
          <table:table-cell office:value-type="string" table:style-name="ce1">
            <text:p>ROBLES MARY AURORE</text:p>
          </table:table-cell>
          <table:table-cell office:value-type="string" table:style-name="ce1">
            <text:p>RBLMYR95M43Z110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0.4" table:style-name="ce1">
            <text:p>790,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9164" table:style-name="ce2">
            <text:p>9.164</text:p>
          </table:table-cell>
          <table:table-cell office:value-type="string" table:style-name="ce1">
            <text:p>ASTORI TECNICA SRL<text:s/></text:p>
          </table:table-cell>
          <table:table-cell office:value-type="float" office:value="3112840172" table:style-name="ce1">
            <text:p>3112840172</text:p>
          </table:table-cell>
          <table:table-cell office:value-type="float" office:value="3112840172" table:style-name="ce1">
            <text:p>3112840172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077" table:style-name="ce2">
            <text:p>1.07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9022" table:style-name="ce2">
            <text:p>9.022</text:p>
          </table:table-cell>
          <table:table-cell office:value-type="string" table:style-name="ce1">
            <text:p>Centrum Palace <text:s/>- <text:s/>EFI S.r.l.</text:p>
          </table:table-cell>
          <table:table-cell office:value-type="float" office:value="4441990753" table:style-name="ce1">
            <text:p>4441990753</text:p>
          </table:table-cell>
          <table:table-cell office:value-type="float" office:value="4441990753" table:style-name="ce1">
            <text:p>4441990753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254.55" table:style-name="ce3">
            <text:p>4.254,5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1672" table:style-name="ce2">
            <text:p>81.672</text:p>
          </table:table-cell>
          <table:table-cell office:value-type="string" table:style-name="ce1">
            <text:p>VIVENDA SRL</text:p>
          </table:table-cell>
          <table:table-cell office:value-type="float" office:value="8959351001" table:style-name="ce1">
            <text:p>8959351001</text:p>
          </table:table-cell>
          <table:table-cell office:value-type="float" office:value="8959351001" table:style-name="ce1">
            <text:p>8959351001</text:p>
          </table:table-cell>
          <table:table-cell table:style-name="ce1"/>
          <table:table-cell office:value-type="string" table:style-name="ce1">
            <text:p>SX.U.1.03.02.16.001</text:p>
          </table:table-cell>
          <table:table-cell office:value-type="string" table:style-name="ce1">
            <text:p>Pubblicazione bandi di gara</text:p>
          </table:table-cell>
          <table:table-cell office:value-type="float" office:value="594.94000000000005" table:style-name="ce1">
            <text:p>594,9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947" table:style-name="ce2">
            <text:p>6.947</text:p>
          </table:table-cell>
          <table:table-cell office:value-type="string" table:style-name="ce1">
            <text:p>CONDOMINIO VIA ROMA 64 CAMPOBASSO</text:p>
          </table:table-cell>
          <table:table-cell office:value-type="float" office:value="92037100705" table:style-name="ce1">
            <text:p>92037100705</text:p>
          </table:table-cell>
          <table:table-cell office:value-type="float" office:value="92037100705" table:style-name="ce1">
            <text:p>92037100705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076.26" table:style-name="ce3">
            <text:p>1.076,2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701" table:style-name="ce2">
            <text:p>1.701</text:p>
          </table:table-cell>
          <table:table-cell office:value-type="string" table:style-name="ce1">
            <text:p>MAIORANO Giuseppe</text:p>
          </table:table-cell>
          <table:table-cell office:value-type="string" table:style-name="ce1">
            <text:p>MRNGPP58M27A662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953.66" table:style-name="ce3">
            <text:p>1.953,6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850" table:style-name="ce2">
            <text:p>61.850</text:p>
          </table:table-cell>
          <table:table-cell office:value-type="string" table:style-name="ce1">
            <text:p>SAPIO PRODUZIONE IDROGENO OSSIGENO SRL</text:p>
          </table:table-cell>
          <table:table-cell office:value-type="float" office:value="8804430158" table:style-name="ce1">
            <text:p>8804430158</text:p>
          </table:table-cell>
          <table:table-cell office:value-type="float" office:value="10803700151" table:style-name="ce1">
            <text:p>10803700151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475.25" table:style-name="ce1">
            <text:p>475,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1">
            <text:p>PALOMBO VALENTINO</text:p>
          </table:table-cell>
          <table:table-cell office:value-type="string" table:style-name="ce1">
            <text:p>PLMVNT83R19L113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06.76" table:style-name="ce1">
            <text:p>206,7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250" table:style-name="ce2">
            <text:p>30.250</text:p>
          </table:table-cell>
          <table:table-cell office:value-type="string" table:style-name="ce1">
            <text:p>COLACCI MARCO</text:p>
          </table:table-cell>
          <table:table-cell office:value-type="string" table:style-name="ce1">
            <text:p>CLCMRC87E25E335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67.03" table:style-name="ce1">
            <text:p>967,0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3294.3" table:style-name="ce3">
            <text:p>3.294,3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906" table:style-name="ce2">
            <text:p>2.906</text:p>
          </table:table-cell>
          <table:table-cell office:value-type="string" table:style-name="ce1">
            <text:p>MARINO Davide</text:p>
          </table:table-cell>
          <table:table-cell office:value-type="string" table:style-name="ce1">
            <text:p>MRNDVD59P07G273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29.6" table:style-name="ce1">
            <text:p>629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2010" table:style-name="ce2">
            <text:p>52.010</text:p>
          </table:table-cell>
          <table:table-cell office:value-type="string" table:style-name="ce1">
            <text:p>LAUDATO Gennaro</text:p>
          </table:table-cell>
          <table:table-cell office:value-type="string" table:style-name="ce1">
            <text:p>LDTGNR87M03E791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9.76" table:style-name="ce1">
            <text:p>169,7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9430" table:style-name="ce2">
            <text:p>69.430</text:p>
          </table:table-cell>
          <table:table-cell office:value-type="string" table:style-name="ce1">
            <text:p>Società MEGEA Servizi e Vigilanza Soc. Coop.</text:p>
          </table:table-cell>
          <table:table-cell office:value-type="float" office:value="3921500611" table:style-name="ce1">
            <text:p>3921500611</text:p>
          </table:table-cell>
          <table:table-cell office:value-type="float" office:value="3921500611" table:style-name="ce1">
            <text:p>3921500611</text:p>
          </table:table-cell>
          <table:table-cell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à di rappresentanza<text:s/></text:p>
          </table:table-cell>
          <table:table-cell office:value-type="float" office:value="272.73" table:style-name="ce1">
            <text:p>272,7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394" table:style-name="ce2">
            <text:p>30.394</text:p>
          </table:table-cell>
          <table:table-cell office:value-type="string" table:style-name="ce1">
            <text:p>LICEO SCIENTIFICO "A. ROMITA"</text:p>
          </table:table-cell>
          <table:table-cell office:value-type="float" office:value="80003550706" table:style-name="ce1">
            <text:p>80003550706</text:p>
          </table:table-cell>
          <table:table-cell office:value-type="float" office:value="80003550706" table:style-name="ce1">
            <text:p>8000355070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00" table:style-name="ce1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99" table:style-name="ce2">
            <text:p>4.399</text:p>
          </table:table-cell>
          <table:table-cell office:value-type="string" table:style-name="ce1">
            <text:p>MODINA Michele</text:p>
          </table:table-cell>
          <table:table-cell office:value-type="string" table:style-name="ce1">
            <text:p>MDNMHL68P11I437P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580.56" table:style-name="ce3">
            <text:p>1.580,5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713" table:style-name="ce2">
            <text:p>6.713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997670583" table:style-name="ce1">
            <text:p>997670583</text:p>
          </table:table-cell>
          <table:table-cell office:value-type="float" office:value="950501007" table:style-name="ce1">
            <text:p>950501007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350" table:style-name="ce1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977" table:style-name="ce2">
            <text:p>6.977</text:p>
          </table:table-cell>
          <table:table-cell office:value-type="string" table:style-name="ce1">
            <text:p>Agenzia delle entrate - Versamento ritenute erariali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7.01.03.01.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float" office:value="20212.96" table:style-name="ce3">
            <text:p>20.212,9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0530" table:style-name="ce2">
            <text:p>60.530</text:p>
          </table:table-cell>
          <table:table-cell office:value-type="string" table:style-name="ce1">
            <text:p>Regione Molise</text:p>
          </table:table-cell>
          <table:table-cell office:value-type="float" office:value="169440708" table:style-name="ce1">
            <text:p>169440708</text:p>
          </table:table-cell>
          <table:table-cell office:value-type="float" office:value="169440708" table:style-name="ce1">
            <text:p>169440708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841487.13" table:style-name="ce3">
            <text:p>841.487,1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412" table:style-name="ce2">
            <text:p>84.412</text:p>
          </table:table-cell>
          <table:table-cell office:value-type="string" table:style-name="ce1">
            <text:p>AMYGDALA</text:p>
          </table:table-cell>
          <table:table-cell office:value-type="float" office:value="2476271206" table:style-name="ce1">
            <text:p>2476271206</text:p>
          </table:table-cell>
          <table:table-cell office:value-type="float" office:value="2476271206" table:style-name="ce1">
            <text:p>2476271206</text:p>
          </table:table-cell>
          <table:table-cell table:style-name="ce1"/>
          <table:table-cell office:value-type="string" table:style-name="ce1">
            <text:p>SX.U.1.03.01.02.008</text:p>
          </table:table-cell>
          <table:table-cell office:value-type="string" table:style-name="ce1">
            <text:p>Strumenti tecnico-specialistici non sanitari</text:p>
          </table:table-cell>
          <table:table-cell office:value-type="float" office:value="310" table:style-name="ce1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640" table:style-name="ce2">
            <text:p>1.640</text:p>
          </table:table-cell>
          <table:table-cell office:value-type="string" table:style-name="ce1">
            <text:p>SALIMEI Elisabetta</text:p>
          </table:table-cell>
          <table:table-cell office:value-type="string" table:style-name="ce1">
            <text:p>SLMLBT59R53F205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64.04999999999995" table:style-name="ce1">
            <text:p>564,0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054" table:style-name="ce2">
            <text:p>86.054</text:p>
          </table:table-cell>
          <table:table-cell office:value-type="string" table:style-name="ce1">
            <text:p>MANOCCHIO Mariadelaide</text:p>
          </table:table-cell>
          <table:table-cell office:value-type="string" table:style-name="ce1">
            <text:p>MNCMDL98H66B519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177.3399999999999" table:style-name="ce3">
            <text:p>1.177,3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0293" table:style-name="ce2">
            <text:p>60.293</text:p>
          </table:table-cell>
          <table:table-cell office:value-type="string" table:style-name="ce1">
            <text:p>GALLO CAMILLA</text:p>
          </table:table-cell>
          <table:table-cell office:value-type="string" table:style-name="ce1">
            <text:p>GLLCLL92E67A783E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13.67" table:style-name="ce3">
            <text:p>1.013,6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372" table:style-name="ce2">
            <text:p>86.372</text:p>
          </table:table-cell>
          <table:table-cell office:value-type="string" table:style-name="ce1">
            <text:p>MAXICINAQZ SRLS</text:p>
          </table:table-cell>
          <table:table-cell office:value-type="float" office:value="1828660702" table:style-name="ce1">
            <text:p>1828660702</text:p>
          </table:table-cell>
          <table:table-cell office:value-type="float" office:value="1828660702" table:style-name="ce1">
            <text:p>1828660702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9.07" table:style-name="ce1">
            <text:p>9,0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6649" table:style-name="ce2">
            <text:p>26.649</text:p>
          </table:table-cell>
          <table:table-cell office:value-type="string" table:style-name="ce1">
            <text:p>BRT s.p.a.</text:p>
          </table:table-cell>
          <table:table-cell office:value-type="float" office:value="4507990150" table:style-name="ce1">
            <text:p>4507990150</text:p>
          </table:table-cell>
          <table:table-cell office:value-type="float" office:value="4507990150" table:style-name="ce1">
            <text:p>4507990150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71.13" table:style-name="ce1">
            <text:p>71,1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292" table:style-name="ce2">
            <text:p>76.292</text:p>
          </table:table-cell>
          <table:table-cell office:value-type="string" table:style-name="ce1">
            <text:p>DILAURO Grazia</text:p>
          </table:table-cell>
          <table:table-cell office:value-type="string" table:style-name="ce1">
            <text:p>DLRGRZ94L65C514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17.13" table:style-name="ce1">
            <text:p>217,1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2093" table:style-name="ce2">
            <text:p>82.093</text:p>
          </table:table-cell>
          <table:table-cell office:value-type="string" table:style-name="ce1">
            <text:p>HAMAMATSU PHOTONICS ITALIA SRL A SOCIO UNICO</text:p>
          </table:table-cell>
          <table:table-cell office:value-type="float" office:value="10247190159" table:style-name="ce1">
            <text:p>10247190159</text:p>
          </table:table-cell>
          <table:table-cell office:value-type="float" office:value="10247190159" table:style-name="ce1">
            <text:p>10247190159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540.53" table:style-name="ce1">
            <text:p>540,5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669" table:style-name="ce2">
            <text:p>4.669</text:p>
          </table:table-cell>
          <table:table-cell office:value-type="string" table:style-name="ce1">
            <text:p>FORTINI Paola</text:p>
          </table:table-cell>
          <table:table-cell office:value-type="string" table:style-name="ce1">
            <text:p>FRTPLA65D63H501T</text:p>
          </table:table-cell>
          <table:table-cell table:number-columns-repeated="2"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108.99" table:style-name="ce1">
            <text:p>108,9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531" table:style-name="ce2">
            <text:p>1.531</text:p>
          </table:table-cell>
          <table:table-cell office:value-type="string" table:style-name="ce1">
            <text:p>ANGIOLILLO Antonella</text:p>
          </table:table-cell>
          <table:table-cell office:value-type="string" table:style-name="ce1">
            <text:p>NGLNNL65H53B519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25.12" table:style-name="ce1">
            <text:p>525,1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990" table:style-name="ce2">
            <text:p>4.990</text:p>
          </table:table-cell>
          <table:table-cell office:value-type="string" table:style-name="ce1">
            <text:p>FABBROCINO Giovanni</text:p>
          </table:table-cell>
          <table:table-cell office:value-type="string" table:style-name="ce1">
            <text:p>FBBGNN67B11F839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748.86" table:style-name="ce3">
            <text:p>2.748,8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621" table:style-name="ce2">
            <text:p>4.621</text:p>
          </table:table-cell>
          <table:table-cell office:value-type="string" table:style-name="ce1">
            <text:p>PALAZZO Marisa</text:p>
          </table:table-cell>
          <table:table-cell office:value-type="string" table:style-name="ce1">
            <text:p>PLZMRS61H41B519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46.4" table:style-name="ce1">
            <text:p>646,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352" table:style-name="ce2">
            <text:p>86.352</text:p>
          </table:table-cell>
          <table:table-cell office:value-type="string" table:style-name="ce1">
            <text:p>LIDL <text:s/>ITALIA SRL<text:s/></text:p>
          </table:table-cell>
          <table:table-cell office:value-type="float" office:value="2275030233" table:style-name="ce1">
            <text:p>2275030233</text:p>
          </table:table-cell>
          <table:table-cell office:value-type="float" office:value="2275030233" table:style-name="ce1">
            <text:p>2275030233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29.99" table:style-name="ce1">
            <text:p>29,9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3456" table:style-name="ce2">
            <text:p>63.456</text:p>
          </table:table-cell>
          <table:table-cell office:value-type="string" table:style-name="ce1">
            <text:p>Universidad de Alicante</text:p>
          </table:table-cell>
          <table:table-cell table:style-name="ce1"/>
          <table:table-cell office:value-type="string" table:style-name="ce1">
            <text:p>Q0332001G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7819" table:style-name="ce2">
            <text:p>7.81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222" table:style-name="ce2">
            <text:p>3.222</text:p>
          </table:table-cell>
          <table:table-cell office:value-type="string" table:style-name="ce1">
            <text:p>RANCAN Antonella</text:p>
          </table:table-cell>
          <table:table-cell office:value-type="string" table:style-name="ce1">
            <text:p>RNCNNL72E63A459Q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586" table:style-name="ce2">
            <text:p>1.586</text:p>
          </table:table-cell>
          <table:table-cell office:value-type="string" table:style-name="ce1">
            <text:p>MARI Carlo</text:p>
          </table:table-cell>
          <table:table-cell office:value-type="string" table:style-name="ce1">
            <text:p>MRACRL60E04F138N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9350" table:style-name="ce2">
            <text:p>49.350</text:p>
          </table:table-cell>
          <table:table-cell office:value-type="string" table:style-name="ce1">
            <text:p>C &amp; G S.a.s. di M. Cornacchione &amp; C.</text:p>
          </table:table-cell>
          <table:table-cell office:value-type="float" office:value="943130708" table:style-name="ce1">
            <text:p>943130708</text:p>
          </table:table-cell>
          <table:table-cell office:value-type="float" office:value="943130708" table:style-name="ce1">
            <text:p>94313070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71" table:style-name="ce1">
            <text:p>97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0887" table:style-name="ce2">
            <text:p>10.887</text:p>
          </table:table-cell>
          <table:table-cell office:value-type="string" table:style-name="ce1">
            <text:p>Agenzia delle Entrate - Versamento Tasse, Imposte, Sanzioni e Altre Entrate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245" table:style-name="ce1">
            <text:p>24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2672" table:style-name="ce2">
            <text:p>82.672</text:p>
          </table:table-cell>
          <table:table-cell office:value-type="string" table:style-name="ce1">
            <text:p>Rental print srls</text:p>
          </table:table-cell>
          <table:table-cell office:value-type="float" office:value="1856550700" table:style-name="ce1">
            <text:p>1856550700</text:p>
          </table:table-cell>
          <table:table-cell office:value-type="float" office:value="1856550700" table:style-name="ce1">
            <text:p>1856550700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740" table:style-name="ce1">
            <text:p>7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749" table:style-name="ce2">
            <text:p>30.749</text:p>
          </table:table-cell>
          <table:table-cell office:value-type="string" table:style-name="ce1">
            <text:p>BNL FINANCE</text:p>
          </table:table-cell>
          <table:table-cell office:value-type="float" office:value="1776500587" table:style-name="ce1">
            <text:p>1776500587</text:p>
          </table:table-cell>
          <table:table-cell office:value-type="float" office:value="1776500587" table:style-name="ce1">
            <text:p>1776500587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620" table:style-name="ce1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7315" table:style-name="ce2">
            <text:p>67.315</text:p>
          </table:table-cell>
          <table:table-cell office:value-type="string" table:style-name="ce1">
            <text:p>BORTOLETTO Nico</text:p>
          </table:table-cell>
          <table:table-cell office:value-type="string" table:style-name="ce1">
            <text:p>BRTNCI63S07L407L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67.71" table:style-name="ce1">
            <text:p>467,7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48.34" table:style-name="ce1">
            <text:p>48,3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7206.33" table:style-name="ce3">
            <text:p>7.206,3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3879.56" table:style-name="ce3">
            <text:p>3.879,5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4.999</text:p>
          </table:table-cell>
          <table:table-cell office:value-type="string" table:style-name="ce1">
            <text:p>Altri servizi di ristorazione</text:p>
          </table:table-cell>
          <table:table-cell office:value-type="float" office:value="415.19" table:style-name="ce1">
            <text:p>415,1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à di rappresentanza<text:s/></text:p>
          </table:table-cell>
          <table:table-cell office:value-type="float" office:value="176.82" table:style-name="ce1">
            <text:p>176,8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8.002</text:p>
          </table:table-cell>
          <table:table-cell office:value-type="string" table:style-name="ce1">
            <text:p>Leasing operativo di attrezzature e macchinari</text:p>
          </table:table-cell>
          <table:table-cell office:value-type="float" office:value="352.34" table:style-name="ce1">
            <text:p>352,3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7.005</text:p>
          </table:table-cell>
          <table:table-cell office:value-type="string" table:style-name="ce1">
            <text:p>Tablet e dispositivi di telefonia fissa e mobile</text:p>
          </table:table-cell>
          <table:table-cell office:value-type="float" office:value="250.36" table:style-name="ce1">
            <text:p>250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960" table:style-name="ce2">
            <text:p>3.960</text:p>
          </table:table-cell>
          <table:table-cell office:value-type="string" table:style-name="ce1">
            <text:p>FRATIANNI Alessandra</text:p>
          </table:table-cell>
          <table:table-cell office:value-type="string" table:style-name="ce1">
            <text:p>FRTLSN69C70B519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44.08" table:style-name="ce3">
            <text:p>1.744,0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695" table:style-name="ce2">
            <text:p>1.695</text:p>
          </table:table-cell>
          <table:table-cell office:value-type="string" table:style-name="ce1">
            <text:p>DE CRISTOFARO Antonio</text:p>
          </table:table-cell>
          <table:table-cell office:value-type="string" table:style-name="ce1">
            <text:p>DCRNTN63C12D709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51.58" table:style-name="ce1">
            <text:p>351,5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0032" table:style-name="ce2">
            <text:p>60.032</text:p>
          </table:table-cell>
          <table:table-cell office:value-type="string" table:style-name="ce1">
            <text:p>BIO-DISINFEST DI BILOTTA CHRISTIAN <text:s text:c="2"/>BILOTTA CHRISTIAN</text:p>
          </table:table-cell>
          <table:table-cell office:value-type="string" table:style-name="ce1">
            <text:p>BLTCRS82D28B519I</text:p>
          </table:table-cell>
          <table:table-cell office:value-type="float" office:value="1562970705" table:style-name="ce1">
            <text:p>1562970705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606.6" table:style-name="ce3">
            <text:p>1.606,6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7570" table:style-name="ce2">
            <text:p>77.570</text:p>
          </table:table-cell>
          <table:table-cell office:value-type="string" table:style-name="ce1">
            <text:p>COMPASS BANCA SpA</text:p>
          </table:table-cell>
          <table:table-cell office:value-type="float" office:value="864530159" table:style-name="ce1">
            <text:p>864530159</text:p>
          </table:table-cell>
          <table:table-cell office:value-type="float" office:value="864530159" table:style-name="ce1">
            <text:p>86453015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520" table:style-name="ce2">
            <text:p>1.5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2530" table:style-name="ce2">
            <text:p>52.530</text:p>
          </table:table-cell>
          <table:table-cell office:value-type="string" table:style-name="ce1">
            <text:p>RUSCO Giusy</text:p>
          </table:table-cell>
          <table:table-cell office:value-type="string" table:style-name="ce1">
            <text:p>RSCGSY88P63D643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82.34" table:style-name="ce1">
            <text:p>582,3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8550" table:style-name="ce2">
            <text:p>28.550</text:p>
          </table:table-cell>
          <table:table-cell office:value-type="string" table:style-name="ce1">
            <text:p>CHEMISERVICE S.R.L.</text:p>
          </table:table-cell>
          <table:table-cell office:value-type="float" office:value="4262080726" table:style-name="ce1">
            <text:p>4262080726</text:p>
          </table:table-cell>
          <table:table-cell office:value-type="float" office:value="4262080726" table:style-name="ce1">
            <text:p>4262080726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1386" table:style-name="ce2">
            <text:p>1.38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692" table:style-name="ce2">
            <text:p>84.692</text:p>
          </table:table-cell>
          <table:table-cell office:value-type="string" table:style-name="ce1">
            <text:p>DigitalPA S.r.l.</text:p>
          </table:table-cell>
          <table:table-cell office:value-type="float" office:value="3553050927" table:style-name="ce1">
            <text:p>3553050927</text:p>
          </table:table-cell>
          <table:table-cell office:value-type="float" office:value="3553050927" table:style-name="ce1">
            <text:p>3553050927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3676.4" table:style-name="ce3">
            <text:p>3.676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3413" table:style-name="ce2">
            <text:p>83.413</text:p>
          </table:table-cell>
          <table:table-cell office:value-type="string" table:style-name="ce1">
            <text:p>Fabrizio Serra Editore</text:p>
          </table:table-cell>
          <table:table-cell office:value-type="float" office:value="4749540482" table:style-name="ce1">
            <text:p>4749540482</text:p>
          </table:table-cell>
          <table:table-cell office:value-type="float" office:value="1455760502" table:style-name="ce1">
            <text:p>1455760502</text:p>
          </table:table-cell>
          <table:table-cell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1300" table:style-name="ce2">
            <text:p>1.3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674" table:style-name="ce2">
            <text:p>70.674</text:p>
          </table:table-cell>
          <table:table-cell office:value-type="string" table:style-name="ce1">
            <text:p>WU MENGJUN</text:p>
          </table:table-cell>
          <table:table-cell office:value-type="string" table:style-name="ce1">
            <text:p>WUXMGJ93S11Z210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80.44000000000005" table:style-name="ce1">
            <text:p>580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50" table:style-name="ce2">
            <text:p>4.350</text:p>
          </table:table-cell>
          <table:table-cell office:value-type="string" table:style-name="ce1">
            <text:p>SANTOPUOLI Giovanni</text:p>
          </table:table-cell>
          <table:table-cell office:value-type="string" table:style-name="ce1">
            <text:p>SNTGNN82S24H273S</text:p>
          </table:table-cell>
          <table:table-cell office:value-type="float" office:value="1642670705" table:style-name="ce1">
            <text:p>1642670705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86.87" table:style-name="ce1">
            <text:p>686,8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9124" table:style-name="ce2">
            <text:p>9.124</text:p>
          </table:table-cell>
          <table:table-cell office:value-type="string" table:style-name="ce1">
            <text:p>Carocci Editore spa</text:p>
          </table:table-cell>
          <table:table-cell office:value-type="float" office:value="3211860584" table:style-name="ce1">
            <text:p>3211860584</text:p>
          </table:table-cell>
          <table:table-cell office:value-type="float" office:value="1172001008" table:style-name="ce1">
            <text:p>117200100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6823.25" table:style-name="ce3">
            <text:p>6.823,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339" table:style-name="ce2">
            <text:p>1.339</text:p>
          </table:table-cell>
          <table:table-cell office:value-type="string" table:style-name="ce1">
            <text:p>MEINI Monica</text:p>
          </table:table-cell>
          <table:table-cell office:value-type="string" table:style-name="ce1">
            <text:p>MNEMNC62T66G702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4.2" table:style-name="ce1">
            <text:p>114,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657" table:style-name="ce2">
            <text:p>1.657</text:p>
          </table:table-cell>
          <table:table-cell office:value-type="string" table:style-name="ce1">
            <text:p>NAPOLEONE Maria Rosaria</text:p>
          </table:table-cell>
          <table:table-cell office:value-type="string" table:style-name="ce1">
            <text:p>NPLMRS60R63B519T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5.75" table:style-name="ce1">
            <text:p>35,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6398" table:style-name="ce2">
            <text:p>66.398</text:p>
          </table:table-cell>
          <table:table-cell office:value-type="string" table:style-name="ce1">
            <text:p>BANCA IFIS SPA</text:p>
          </table:table-cell>
          <table:table-cell office:value-type="float" office:value="2505630109" table:style-name="ce1">
            <text:p>2505630109</text:p>
          </table:table-cell>
          <table:table-cell office:value-type="float" office:value="2992620274" table:style-name="ce1">
            <text:p>299262027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684" table:style-name="ce1">
            <text:p>68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5511" table:style-name="ce2">
            <text:p>15.511</text:p>
          </table:table-cell>
          <table:table-cell office:value-type="string" table:style-name="ce1">
            <text:p>Quasartek SRL</text:p>
          </table:table-cell>
          <table:table-cell office:value-type="float" office:value="6467211006" table:style-name="ce1">
            <text:p>6467211006</text:p>
          </table:table-cell>
          <table:table-cell office:value-type="float" office:value="6467211006" table:style-name="ce1">
            <text:p>6467211006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430" table:style-name="ce1">
            <text:p>43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735" table:style-name="ce2">
            <text:p>3.735</text:p>
          </table:table-cell>
          <table:table-cell office:value-type="string" table:style-name="ce1">
            <text:p>FRANCO Silvio</text:p>
          </table:table-cell>
          <table:table-cell office:value-type="string" table:style-name="ce1">
            <text:p>FRNSLV58S24M082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61.32" table:style-name="ce1">
            <text:p>361,3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5910" table:style-name="ce2">
            <text:p>65.910</text:p>
          </table:table-cell>
          <table:table-cell office:value-type="string" table:style-name="ce1">
            <text:p>SOLUZIONI IT DI ERNESTINA DI GREGORIO</text:p>
          </table:table-cell>
          <table:table-cell office:value-type="float" office:value="1639850708" table:style-name="ce1">
            <text:p>1639850708</text:p>
          </table:table-cell>
          <table:table-cell office:value-type="float" office:value="1639850708" table:style-name="ce1">
            <text:p>1639850708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234" table:style-name="ce1">
            <text:p>23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450" table:style-name="ce2">
            <text:p>76.450</text:p>
          </table:table-cell>
          <table:table-cell office:value-type="string" table:style-name="ce1">
            <text:p>FELICE Maura</text:p>
          </table:table-cell>
          <table:table-cell office:value-type="string" table:style-name="ce1">
            <text:p>FLCMRA87E54B519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00" table:style-name="ce1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515" table:style-name="ce2">
            <text:p>3.515</text:p>
          </table:table-cell>
          <table:table-cell office:value-type="string" table:style-name="ce1">
            <text:p>DE FELICE Vincenzo</text:p>
          </table:table-cell>
          <table:table-cell office:value-type="string" table:style-name="ce1">
            <text:p>DFLVCN59E10I234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8.72" table:style-name="ce1">
            <text:p>68,7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29" table:style-name="ce2">
            <text:p>3.429</text:p>
          </table:table-cell>
          <table:table-cell office:value-type="string" table:style-name="ce1">
            <text:p>CARRANZA Maria Laura</text:p>
          </table:table-cell>
          <table:table-cell office:value-type="string" table:style-name="ce1">
            <text:p>CRRMLR67A63Z600K</text:p>
          </table:table-cell>
          <table:table-cell table:number-columns-repeated="2"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82.33" table:style-name="ce1">
            <text:p>182,3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2812" table:style-name="ce2">
            <text:p>82.812</text:p>
          </table:table-cell>
          <table:table-cell office:value-type="string" table:style-name="ce1">
            <text:p>HILTON ITALIANA SRL</text:p>
          </table:table-cell>
          <table:table-cell office:value-type="float" office:value="426200580" table:style-name="ce1">
            <text:p>426200580</text:p>
          </table:table-cell>
          <table:table-cell office:value-type="float" office:value="888641008" table:style-name="ce1">
            <text:p>888641008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71" table:style-name="ce1">
            <text:p>77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232" table:style-name="ce2">
            <text:p>84.232</text:p>
          </table:table-cell>
          <table:table-cell office:value-type="string" table:style-name="ce1">
            <text:p>Computer Technologies Piacentino Pietro</text:p>
          </table:table-cell>
          <table:table-cell office:value-type="string" table:style-name="ce1">
            <text:p>PCNPTR78T11D423C</text:p>
          </table:table-cell>
          <table:table-cell office:value-type="float" office:value="2025590817" table:style-name="ce1">
            <text:p>2025590817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54269.7" table:style-name="ce3">
            <text:p>54.269,7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232" table:style-name="ce2">
            <text:p>84.232</text:p>
          </table:table-cell>
          <table:table-cell office:value-type="string" table:style-name="ce1">
            <text:p>Computer Technologies Piacentino Pietro</text:p>
          </table:table-cell>
          <table:table-cell office:value-type="string" table:style-name="ce1">
            <text:p>PCNPTR78T11D423C</text:p>
          </table:table-cell>
          <table:table-cell office:value-type="float" office:value="2025590817" table:style-name="ce1">
            <text:p>202559081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53.3" table:style-name="ce1">
            <text:p>353,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783" table:style-name="ce2">
            <text:p>7.783</text:p>
          </table:table-cell>
          <table:table-cell office:value-type="string" table:style-name="ce1">
            <text:p>INTESA SANPAOLO SpA</text:p>
          </table:table-cell>
          <table:table-cell office:value-type="float" office:value="97670442" table:style-name="ce1">
            <text:p>97670442</text:p>
          </table:table-cell>
          <table:table-cell office:value-type="float" office:value="97670442" table:style-name="ce1">
            <text:p>97670442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566" table:style-name="ce2">
            <text:p>4.566</text:p>
          </table:table-cell>
          <table:table-cell office:value-type="string" table:style-name="ce1">
            <text:p>REALE Silvia</text:p>
          </table:table-cell>
          <table:table-cell office:value-type="string" table:style-name="ce1">
            <text:p>RLESLV77P50B519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7.42" table:style-name="ce1">
            <text:p>47,4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1791" table:style-name="ce2">
            <text:p>41.791</text:p>
          </table:table-cell>
          <table:table-cell office:value-type="string" table:style-name="ce1">
            <text:p>COSMED s.r.l.</text:p>
          </table:table-cell>
          <table:table-cell office:value-type="float" office:value="4646530586" table:style-name="ce1">
            <text:p>4646530586</text:p>
          </table:table-cell>
          <table:table-cell office:value-type="float" office:value="1284691001" table:style-name="ce1">
            <text:p>1284691001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6225" table:style-name="ce2">
            <text:p>6.2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0.63" table:style-name="ce1">
            <text:p>30,6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278" table:style-name="ce2">
            <text:p>2.278</text:p>
          </table:table-cell>
          <table:table-cell office:value-type="string" table:style-name="ce1">
            <text:p>RAMACCIATI Antonio</text:p>
          </table:table-cell>
          <table:table-cell office:value-type="string" table:style-name="ce1">
            <text:p>RMCNTN66L31B519Z</text:p>
          </table:table-cell>
          <table:table-cell table:number-columns-repeated="2" table:style-name="ce1"/>
          <table:table-cell office:value-type="string" table:style-name="ce1">
            <text:p>SX.U.1.03.02.05.002</text:p>
          </table:table-cell>
          <table:table-cell office:value-type="string" table:style-name="ce1">
            <text:p>Telefonia mobile</text:p>
          </table:table-cell>
          <table:table-cell office:value-type="float" office:value="107.88" table:style-name="ce1">
            <text:p>107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532" table:style-name="ce2">
            <text:p>88.532</text:p>
          </table:table-cell>
          <table:table-cell office:value-type="string" table:style-name="ce1">
            <text:p>I.C. Posatora Piano Archi</text:p>
          </table:table-cell>
          <table:table-cell office:value-type="float" office:value="80013030426" table:style-name="ce1">
            <text:p>80013030426</text:p>
          </table:table-cell>
          <table:table-cell office:value-type="float" office:value="80013030426" table:style-name="ce1">
            <text:p>80013030426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5360" table:style-name="ce2">
            <text:p>35.360</text:p>
          </table:table-cell>
          <table:table-cell office:value-type="string" table:style-name="ce1">
            <text:p>Istituto Comprensivo "DANTE ALIGHIERI-CARTIERA"</text:p>
          </table:table-cell>
          <table:table-cell office:value-type="float" office:value="80004220713" table:style-name="ce1">
            <text:p>80004220713</text:p>
          </table:table-cell>
          <table:table-cell office:value-type="float" office:value="80004220713" table:style-name="ce1">
            <text:p>80004220713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9571" table:style-name="ce2">
            <text:p>39.571</text:p>
          </table:table-cell>
          <table:table-cell office:value-type="string" table:style-name="ce1">
            <text:p>Istituto Istruzione Superiore V. Cuoco - G. Manuppella</text:p>
          </table:table-cell>
          <table:table-cell office:value-type="float" office:value="90041740946" table:style-name="ce1">
            <text:p>90041740946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825" table:style-name="ce1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896" table:style-name="ce2">
            <text:p>88.896</text:p>
          </table:table-cell>
          <table:table-cell office:value-type="string" table:style-name="ce1">
            <text:p>I.C. "G. Gaglione"</text:p>
          </table:table-cell>
          <table:table-cell office:value-type="float" office:value="80103200616" table:style-name="ce1">
            <text:p>80103200616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960" table:style-name="ce2">
            <text:p>76.960</text:p>
          </table:table-cell>
          <table:table-cell office:value-type="string" table:style-name="ce1">
            <text:p>Istituto Comprensivo Palena-Torricella Peligna</text:p>
          </table:table-cell>
          <table:table-cell office:value-type="float" office:value="81002480697" table:style-name="ce1">
            <text:p>81002480697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7038" table:style-name="ce2">
            <text:p>77.038</text:p>
          </table:table-cell>
          <table:table-cell office:value-type="string" table:style-name="ce1">
            <text:p>Istituto Comprensivo N. 4 Chieti</text:p>
          </table:table-cell>
          <table:table-cell office:value-type="float" office:value="93048780691" table:style-name="ce1">
            <text:p>93048780691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092" table:style-name="ce2">
            <text:p>62.092</text:p>
          </table:table-cell>
          <table:table-cell office:value-type="string" table:style-name="ce1">
            <text:p>Istituto Comprensivo "Eduardo De Filippo"</text:p>
          </table:table-cell>
          <table:table-cell office:value-type="float" office:value="92029070627" table:style-name="ce1">
            <text:p>92029070627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100" table:style-name="ce2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157" table:style-name="ce2">
            <text:p>43.157</text:p>
          </table:table-cell>
          <table:table-cell office:value-type="string" table:style-name="ce1">
            <text:p>I.I.S.S. Pantini - Pudente</text:p>
          </table:table-cell>
          <table:table-cell office:value-type="float" office:value="92032340694" table:style-name="ce1">
            <text:p>92032340694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100" table:style-name="ce2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751" table:style-name="ce2">
            <text:p>62.751</text:p>
          </table:table-cell>
          <table:table-cell office:value-type="string" table:style-name="ce1">
            <text:p>D'AGOSTINO ANNACRISTINA</text:p>
          </table:table-cell>
          <table:table-cell office:value-type="string" table:style-name="ce1">
            <text:p>DGSNCR91D61A783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94.35" table:style-name="ce3">
            <text:p>1.494,3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092" table:style-name="ce2">
            <text:p>43.092</text:p>
          </table:table-cell>
          <table:table-cell office:value-type="string" table:style-name="ce1">
            <text:p>Istituto comprensivo Pescara 6</text:p>
          </table:table-cell>
          <table:table-cell office:value-type="float" office:value="91117720689" table:style-name="ce1">
            <text:p>91117720689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9449" table:style-name="ce2">
            <text:p>19.449</text:p>
          </table:table-cell>
          <table:table-cell office:value-type="string" table:style-name="ce1">
            <text:p>Istituto Comprensivo Statale "G. Barone" Baranello</text:p>
          </table:table-cell>
          <table:table-cell office:value-type="float" office:value="80001240706" table:style-name="ce1">
            <text:p>80001240706</text:p>
          </table:table-cell>
          <table:table-cell office:value-type="float" office:value="80001240706" table:style-name="ce1">
            <text:p>80001240706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825" table:style-name="ce1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5373" table:style-name="ce2">
            <text:p>35.373</text:p>
          </table:table-cell>
          <table:table-cell office:value-type="string" table:style-name="ce1">
            <text:p>Istituto Comprensivo "G.A. COLOZZA"</text:p>
          </table:table-cell>
          <table:table-cell office:value-type="float" office:value="90025300949" table:style-name="ce1">
            <text:p>90025300949</text:p>
          </table:table-cell>
          <table:table-cell office:value-type="float" office:value="90025300949" table:style-name="ce1">
            <text:p>90025300949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100" table:style-name="ce2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1006" table:style-name="ce2">
            <text:p>11.006</text:p>
          </table:table-cell>
          <table:table-cell office:value-type="string" table:style-name="ce1">
            <text:p>Linea Molise Pubblicità di Iannacone Antonio &amp; C.</text:p>
          </table:table-cell>
          <table:table-cell office:value-type="float" office:value="613480706" table:style-name="ce1">
            <text:p>613480706</text:p>
          </table:table-cell>
          <table:table-cell office:value-type="float" office:value="613480706" table:style-name="ce1">
            <text:p>613480706</text:p>
          </table:table-cell>
          <table:table-cell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à di rappresentanza<text:s/>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940" table:style-name="ce2">
            <text:p>76.940</text:p>
          </table:table-cell>
          <table:table-cell office:value-type="string" table:style-name="ce1">
            <text:p>Istituto Comprensivo "J.F. Kennedy"</text:p>
          </table:table-cell>
          <table:table-cell office:value-type="float" office:value="90003380624" table:style-name="ce1">
            <text:p>90003380624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9733" table:style-name="ce2">
            <text:p>39.733</text:p>
          </table:table-cell>
          <table:table-cell office:value-type="string" table:style-name="ce1">
            <text:p>Istituto Comprensivo Statale</text:p>
          </table:table-cell>
          <table:table-cell office:value-type="float" office:value="83001550694" table:style-name="ce1">
            <text:p>83001550694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537" table:style-name="ce2">
            <text:p>88.537</text:p>
          </table:table-cell>
          <table:table-cell office:value-type="string" table:style-name="ce1">
            <text:p>I.C. Centro San Benedetto Del Tronto</text:p>
          </table:table-cell>
          <table:table-cell office:value-type="float" office:value="91038890447" table:style-name="ce1">
            <text:p>91038890447</text:p>
          </table:table-cell>
          <table:table-cell office:value-type="float" office:value="91038890447" table:style-name="ce1">
            <text:p>91038890447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5277" table:style-name="ce2">
            <text:p>35.277</text:p>
          </table:table-cell>
          <table:table-cell office:value-type="string" table:style-name="ce1">
            <text:p>Isituto Omnicomprensivo "G.N. D'AGNILLO"</text:p>
          </table:table-cell>
          <table:table-cell office:value-type="float" office:value="80003030949" table:style-name="ce1">
            <text:p>80003030949</text:p>
          </table:table-cell>
          <table:table-cell office:value-type="float" office:value="80003030949" table:style-name="ce1">
            <text:p>80003030949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100" table:style-name="ce2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961" table:style-name="ce2">
            <text:p>76.961</text:p>
          </table:table-cell>
          <table:table-cell office:value-type="string" table:style-name="ce1">
            <text:p>Istituto Comprensivo "Foscolo-Gabelli</text:p>
          </table:table-cell>
          <table:table-cell office:value-type="float" office:value="80030630711" table:style-name="ce1">
            <text:p>80030630711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6.36" table:style-name="ce1">
            <text:p>16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339" table:style-name="ce2">
            <text:p>1.339</text:p>
          </table:table-cell>
          <table:table-cell office:value-type="string" table:style-name="ce1">
            <text:p>MEINI Monica</text:p>
          </table:table-cell>
          <table:table-cell office:value-type="string" table:style-name="ce1">
            <text:p>MNEMNC62T66G702Y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11.97" table:style-name="ce1">
            <text:p>11,9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803" table:style-name="ce2">
            <text:p>7.803</text:p>
          </table:table-cell>
          <table:table-cell office:value-type="string" table:style-name="ce1">
            <text:p>Campus Editori s.r.l.</text:p>
          </table:table-cell>
          <table:table-cell office:value-type="float" office:value="9406120155" table:style-name="ce1">
            <text:p>9406120155</text:p>
          </table:table-cell>
          <table:table-cell office:value-type="float" office:value="9406120155" table:style-name="ce1">
            <text:p>940612015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681" table:style-name="ce2">
            <text:p>2.681</text:p>
          </table:table-cell>
          <table:table-cell office:value-type="string" table:style-name="ce1">
            <text:p>BELLINI Pier Paolo</text:p>
          </table:table-cell>
          <table:table-cell office:value-type="string" table:style-name="ce1">
            <text:p>BLLPPL65B28D704K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897" table:style-name="ce2">
            <text:p>88.897</text:p>
          </table:table-cell>
          <table:table-cell office:value-type="string" table:style-name="ce1">
            <text:p>I.C. E.Majorana</text:p>
          </table:table-cell>
          <table:table-cell office:value-type="float" office:value="90049480586" table:style-name="ce1">
            <text:p>90049480586</text:p>
          </table:table-cell>
          <table:table-cell office:value-type="float" office:value="90049480586" table:style-name="ce1">
            <text:p>90049480586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972" table:style-name="ce2">
            <text:p>85.972</text:p>
          </table:table-cell>
          <table:table-cell office:value-type="string" table:style-name="ce1">
            <text:p>Oltrepagina <text:s/>srl</text:p>
          </table:table-cell>
          <table:table-cell office:value-type="float" office:value="3912310236" table:style-name="ce1">
            <text:p>3912310236</text:p>
          </table:table-cell>
          <table:table-cell office:value-type="float" office:value="3912310236" table:style-name="ce1">
            <text:p>3912310236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961.54" table:style-name="ce1">
            <text:p>961,5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232" table:style-name="ce2">
            <text:p>84.232</text:p>
          </table:table-cell>
          <table:table-cell office:value-type="string" table:style-name="ce1">
            <text:p>Computer Technologies Piacentino Pietro</text:p>
          </table:table-cell>
          <table:table-cell office:value-type="string" table:style-name="ce1">
            <text:p>PCNPTR78T11D423C</text:p>
          </table:table-cell>
          <table:table-cell office:value-type="float" office:value="2025590817" table:style-name="ce1">
            <text:p>2025590817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1518" table:style-name="ce2">
            <text:p>1.51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732" table:style-name="ce2">
            <text:p>87.732</text:p>
          </table:table-cell>
          <table:table-cell office:value-type="string" table:style-name="ce1">
            <text:p>IC Garibaldi</text:p>
          </table:table-cell>
          <table:table-cell office:value-type="float" office:value="80008090591" table:style-name="ce1">
            <text:p>80008090591</text:p>
          </table:table-cell>
          <table:table-cell office:value-type="float" office:value="80008090591" table:style-name="ce1">
            <text:p>80008090591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109" table:style-name="ce2">
            <text:p>30.109</text:p>
          </table:table-cell>
          <table:table-cell office:value-type="string" table:style-name="ce1">
            <text:p>GL Servizi s.r.l.<text:s/></text:p>
          </table:table-cell>
          <table:table-cell office:value-type="float" office:value="1605610706" table:style-name="ce1">
            <text:p>1605610706</text:p>
          </table:table-cell>
          <table:table-cell office:value-type="float" office:value="1605610706" table:style-name="ce1">
            <text:p>1605610706</text:p>
          </table:table-cell>
          <table:table-cell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à di rappresentanza<text:s/></text:p>
          </table:table-cell>
          <table:table-cell office:value-type="float" office:value="73.77" table:style-name="ce1">
            <text:p>73,7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315" table:style-name="ce2">
            <text:p>5.315</text:p>
          </table:table-cell>
          <table:table-cell office:value-type="string" table:style-name="ce1">
            <text:p>FORLEO Maria Bonaventura</text:p>
          </table:table-cell>
          <table:table-cell office:value-type="string" table:style-name="ce1">
            <text:p>FRLMBN67E52B180G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24.65" table:style-name="ce1">
            <text:p>24,6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9468" table:style-name="ce2">
            <text:p>19.468</text:p>
          </table:table-cell>
          <table:table-cell office:value-type="string" table:style-name="ce1">
            <text:p>Istituto Omnicomprensivo "Magliano"<text:s/></text:p>
          </table:table-cell>
          <table:table-cell office:value-type="float" office:value="90011260701" table:style-name="ce1">
            <text:p>90011260701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375" table:style-name="ce2">
            <text:p>1.3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396" table:style-name="ce2">
            <text:p>30.396</text:p>
          </table:table-cell>
          <table:table-cell office:value-type="string" table:style-name="ce1">
            <text:p>IISTITUTO D'ISTRUZIONE SECONDARIA SUPERIORE "LEOPOLDO PILLA"</text:p>
          </table:table-cell>
          <table:table-cell office:value-type="float" office:value="80003730704" table:style-name="ce1">
            <text:p>80003730704</text:p>
          </table:table-cell>
          <table:table-cell office:value-type="float" office:value="80003730704" table:style-name="ce1">
            <text:p>80003730704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650" table:style-name="ce2">
            <text:p>1.6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832" table:style-name="ce2">
            <text:p>88.832</text:p>
          </table:table-cell>
          <table:table-cell office:value-type="string" table:style-name="ce1">
            <text:p>Iafrancesco Manuela</text:p>
          </table:table-cell>
          <table:table-cell office:value-type="string" table:style-name="ce1">
            <text:p>FRNMNL98C62B519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09.06" table:style-name="ce3">
            <text:p>1.309,0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772" table:style-name="ce2">
            <text:p>87.772</text:p>
          </table:table-cell>
          <table:table-cell office:value-type="string" table:style-name="ce1">
            <text:p>I.C. Piazza Capri</text:p>
          </table:table-cell>
          <table:table-cell office:value-type="float" office:value="97711760583" table:style-name="ce1">
            <text:p>97711760583</text:p>
          </table:table-cell>
          <table:table-cell office:value-type="float" office:value="97711760583" table:style-name="ce1">
            <text:p>97711760583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413" table:style-name="ce2">
            <text:p>30.413</text:p>
          </table:table-cell>
          <table:table-cell office:value-type="string" table:style-name="ce1">
            <text:p>IPSEOA - Istituto Professionale di Stato per l'Enogastronomia e l'Ospitalità Alberghiera "Federico di Svevia"</text:p>
          </table:table-cell>
          <table:table-cell office:value-type="float" office:value="91019170702" table:style-name="ce1">
            <text:p>91019170702</text:p>
          </table:table-cell>
          <table:table-cell office:value-type="float" office:value="91019170702" table:style-name="ce1">
            <text:p>91019170702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6970" table:style-name="ce2">
            <text:p>66.970</text:p>
          </table:table-cell>
          <table:table-cell office:value-type="string" table:style-name="ce1">
            <text:p>PETRONIO PETRONIO Giulio</text:p>
          </table:table-cell>
          <table:table-cell office:value-type="string" table:style-name="ce1">
            <text:p>PTRGLI83L28C351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000.01" table:style-name="ce3">
            <text:p>4.000,0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8893" table:style-name="ce2">
            <text:p>78.893</text:p>
          </table:table-cell>
          <table:table-cell office:value-type="string" table:style-name="ce1">
            <text:p>HASSAN Sayyeda Hira</text:p>
          </table:table-cell>
          <table:table-cell office:value-type="string" table:style-name="ce1">
            <text:p>HSSSYD94S47Z236Q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1">
            <text:p>PALOMBO VALENTINO</text:p>
          </table:table-cell>
          <table:table-cell office:value-type="string" table:style-name="ce1">
            <text:p>PLMVNT83R19L113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3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0453" table:style-name="ce2">
            <text:p>80.453</text:p>
          </table:table-cell>
          <table:table-cell office:value-type="string" table:style-name="ce1">
            <text:p>MACCHIAROLA MASSIMO</text:p>
          </table:table-cell>
          <table:table-cell office:value-type="string" table:style-name="ce1">
            <text:p>MCCMSM74T11G888T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4" table:style-name="ce3">
            <text:p>1.473,2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138" table:style-name="ce2">
            <text:p>76.138</text:p>
          </table:table-cell>
          <table:table-cell office:value-type="string" table:style-name="ce1">
            <text:p>QUIQUERO MICHELA</text:p>
          </table:table-cell>
          <table:table-cell office:value-type="string" table:style-name="ce1">
            <text:p>QQRMHL94T48E456J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0893" table:style-name="ce2">
            <text:p>60.893</text:p>
          </table:table-cell>
          <table:table-cell office:value-type="string" table:style-name="ce1">
            <text:p>Di Meo Andrea</text:p>
          </table:table-cell>
          <table:table-cell office:value-type="string" table:style-name="ce1">
            <text:p>DMINDR85R02E335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0168" table:style-name="ce2">
            <text:p>20.168</text:p>
          </table:table-cell>
          <table:table-cell office:value-type="string" table:style-name="ce1">
            <text:p>FILIPPELLI Mariaelena</text:p>
          </table:table-cell>
          <table:table-cell office:value-type="string" table:style-name="ce1">
            <text:p>FLPMLN88A58F839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26" table:style-name="ce1">
            <text:p>-875,2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8775" table:style-name="ce2">
            <text:p>78.775</text:p>
          </table:table-cell>
          <table:table-cell office:value-type="string" table:style-name="ce1">
            <text:p>BREDICE Marilena</text:p>
          </table:table-cell>
          <table:table-cell office:value-type="string" table:style-name="ce1">
            <text:p>BRDMLN92M68D643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000" table:style-name="ce2">
            <text:p>4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0673" table:style-name="ce2">
            <text:p>60.673</text:p>
          </table:table-cell>
          <table:table-cell office:value-type="string" table:style-name="ce1">
            <text:p>COLARDO Mayra</text:p>
          </table:table-cell>
          <table:table-cell office:value-type="string" table:style-name="ce1">
            <text:p>CLRMYR90C44B519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0673" table:style-name="ce2">
            <text:p>60.673</text:p>
          </table:table-cell>
          <table:table-cell office:value-type="string" table:style-name="ce1">
            <text:p>COLARDO Mayra</text:p>
          </table:table-cell>
          <table:table-cell office:value-type="string" table:style-name="ce1">
            <text:p>CLRMYR90C44B519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1252" table:style-name="ce2">
            <text:p>71.252</text:p>
          </table:table-cell>
          <table:table-cell office:value-type="string" table:style-name="ce1">
            <text:p>HUSSAIN Amara Noor</text:p>
          </table:table-cell>
          <table:table-cell office:value-type="string" table:style-name="ce1">
            <text:p>HSSMNR90R60Z236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0512" table:style-name="ce2">
            <text:p>80.512</text:p>
          </table:table-cell>
          <table:table-cell office:value-type="string" table:style-name="ce1">
            <text:p>CURCIO Francesca</text:p>
          </table:table-cell>
          <table:table-cell office:value-type="string" table:style-name="ce1">
            <text:p>CRCFNC90P46M208D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0952" table:style-name="ce2">
            <text:p>80.952</text:p>
          </table:table-cell>
          <table:table-cell office:value-type="string" table:style-name="ce1">
            <text:p>BERNABEI GUIDO</text:p>
          </table:table-cell>
          <table:table-cell office:value-type="string" table:style-name="ce1">
            <text:p>BRNGDU71L19G838F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0952" table:style-name="ce2">
            <text:p>80.952</text:p>
          </table:table-cell>
          <table:table-cell office:value-type="string" table:style-name="ce1">
            <text:p>BERNABEI GUIDO</text:p>
          </table:table-cell>
          <table:table-cell office:value-type="string" table:style-name="ce1">
            <text:p>BRNGDU71L19G838F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74.72" table:style-name="ce1">
            <text:p>774,7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99" table:style-name="ce2">
            <text:p>4.399</text:p>
          </table:table-cell>
          <table:table-cell office:value-type="string" table:style-name="ce1">
            <text:p>MODINA Michele</text:p>
          </table:table-cell>
          <table:table-cell office:value-type="string" table:style-name="ce1">
            <text:p>MDNMHL68P11I437P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31.16" table:style-name="ce1">
            <text:p>131,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4390" table:style-name="ce2">
            <text:p>64.390</text:p>
          </table:table-cell>
          <table:table-cell office:value-type="string" table:style-name="ce1">
            <text:p>RICCI Concetta</text:p>
          </table:table-cell>
          <table:table-cell office:value-type="string" table:style-name="ce1">
            <text:p>RCCCCT77H50E456R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16.4" table:style-name="ce1">
            <text:p>-116,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739" table:style-name="ce2">
            <text:p>4.739</text:p>
          </table:table-cell>
          <table:table-cell office:value-type="string" table:style-name="ce1">
            <text:p>BELLIGGIANO Angelo</text:p>
          </table:table-cell>
          <table:table-cell office:value-type="string" table:style-name="ce1">
            <text:p>BLLNGL66M03C377D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03.33" table:style-name="ce1">
            <text:p>103,3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0173" table:style-name="ce2">
            <text:p>40.173</text:p>
          </table:table-cell>
          <table:table-cell office:value-type="string" table:style-name="ce1">
            <text:p>ANGELICOLA Martina</text:p>
          </table:table-cell>
          <table:table-cell office:value-type="string" table:style-name="ce1">
            <text:p>NGLMTN92H62D643T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8730" table:style-name="ce2">
            <text:p>48.730</text:p>
          </table:table-cell>
          <table:table-cell office:value-type="string" table:style-name="ce1">
            <text:p>TORINO Valentina</text:p>
          </table:table-cell>
          <table:table-cell office:value-type="string" table:style-name="ce1">
            <text:p>TRNVNT93A48E791H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09" table:style-name="ce3">
            <text:p>4.711,0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3283" table:style-name="ce2">
            <text:p>33.283</text:p>
          </table:table-cell>
          <table:table-cell office:value-type="string" table:style-name="ce1">
            <text:p>VARRIANO Giulia</text:p>
          </table:table-cell>
          <table:table-cell office:value-type="string" table:style-name="ce1">
            <text:p>VRRGLI96D50B519Z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1">
            <text:p>MOSCA Ilaria</text:p>
          </table:table-cell>
          <table:table-cell office:value-type="string" table:style-name="ce1">
            <text:p>MSCLRI89H57B519P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674" table:style-name="ce2">
            <text:p>70.674</text:p>
          </table:table-cell>
          <table:table-cell office:value-type="string" table:style-name="ce1">
            <text:p>WU MENGJUN</text:p>
          </table:table-cell>
          <table:table-cell office:value-type="string" table:style-name="ce1">
            <text:p>WUXMGJ93S11Z210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9474" table:style-name="ce2">
            <text:p>79.474</text:p>
          </table:table-cell>
          <table:table-cell office:value-type="string" table:style-name="ce1">
            <text:p>PILI Silvia</text:p>
          </table:table-cell>
          <table:table-cell office:value-type="string" table:style-name="ce1">
            <text:p>PLISLV87R59D972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000" table:style-name="ce2">
            <text:p>4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175" table:style-name="ce2">
            <text:p>5.175</text:p>
          </table:table-cell>
          <table:table-cell office:value-type="string" table:style-name="ce1">
            <text:p>DEL GESSO Carla</text:p>
          </table:table-cell>
          <table:table-cell office:value-type="string" table:style-name="ce1">
            <text:p>DLGCRL77C58L113W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4" table:style-name="ce3">
            <text:p>1.473,2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772" table:style-name="ce2">
            <text:p>62.772</text:p>
          </table:table-cell>
          <table:table-cell office:value-type="string" table:style-name="ce1">
            <text:p>ROBLES MARY AURORE</text:p>
          </table:table-cell>
          <table:table-cell office:value-type="string" table:style-name="ce1">
            <text:p>RBLMYR95M43Z110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893" table:style-name="ce2">
            <text:p>43.893</text:p>
          </table:table-cell>
          <table:table-cell office:value-type="string" table:style-name="ce1">
            <text:p>DI BRITA Aldo</text:p>
          </table:table-cell>
          <table:table-cell office:value-type="string" table:style-name="ce1">
            <text:p>DBRLDA91C19A783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3572" table:style-name="ce2">
            <text:p>83.572</text:p>
          </table:table-cell>
          <table:table-cell office:value-type="string" table:style-name="ce1">
            <text:p>DI STASIO Alessia</text:p>
          </table:table-cell>
          <table:table-cell office:value-type="string" table:style-name="ce1">
            <text:p>DSTLSS99A64A783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855" table:style-name="ce1">
            <text:p>85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3552" table:style-name="ce2">
            <text:p>83.552</text:p>
          </table:table-cell>
          <table:table-cell office:value-type="string" table:style-name="ce1">
            <text:p>GUGLIELMI Niccolò</text:p>
          </table:table-cell>
          <table:table-cell office:value-type="string" table:style-name="ce1">
            <text:p>GGLNCL99P08D643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855" table:style-name="ce1">
            <text:p>85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2530" table:style-name="ce2">
            <text:p>52.530</text:p>
          </table:table-cell>
          <table:table-cell office:value-type="string" table:style-name="ce1">
            <text:p>RUSCO Giusy</text:p>
          </table:table-cell>
          <table:table-cell office:value-type="string" table:style-name="ce1">
            <text:p>RSCGSY88P63D643P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4" table:style-name="ce3">
            <text:p>1.473,2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8653" table:style-name="ce2">
            <text:p>78.653</text:p>
          </table:table-cell>
          <table:table-cell office:value-type="string" table:style-name="ce1">
            <text:p>MIRONE Enrico</text:p>
          </table:table-cell>
          <table:table-cell office:value-type="string" table:style-name="ce1">
            <text:p>MRNNRC92L25C351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2050" table:style-name="ce2">
            <text:p>52.050</text:p>
          </table:table-cell>
          <table:table-cell office:value-type="string" table:style-name="ce1">
            <text:p>MONACO Pamela</text:p>
          </table:table-cell>
          <table:table-cell office:value-type="string" table:style-name="ce1">
            <text:p>MNCPML88L51H501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800" table:style-name="ce2">
            <text:p>4.8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2011" table:style-name="ce2">
            <text:p>42.011</text:p>
          </table:table-cell>
          <table:table-cell office:value-type="string" table:style-name="ce1">
            <text:p>GUERRA Michele</text:p>
          </table:table-cell>
          <table:table-cell office:value-type="string" table:style-name="ce1">
            <text:p>GRRMHL96D18E885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1.2" table:style-name="ce3">
            <text:p>-1.751,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3070" table:style-name="ce2">
            <text:p>73.070</text:p>
          </table:table-cell>
          <table:table-cell office:value-type="string" table:style-name="ce1">
            <text:p>CIERI Luigi</text:p>
          </table:table-cell>
          <table:table-cell office:value-type="string" table:style-name="ce1">
            <text:p>CRILGU78L30L113J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8" table:style-name="ce3">
            <text:p>6.455,6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3070" table:style-name="ce2">
            <text:p>73.070</text:p>
          </table:table-cell>
          <table:table-cell office:value-type="string" table:style-name="ce1">
            <text:p>CIERI Luigi</text:p>
          </table:table-cell>
          <table:table-cell office:value-type="string" table:style-name="ce1">
            <text:p>CRILGU78L30L113J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4" table:style-name="ce3">
            <text:p>1.473,2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211" table:style-name="ce2">
            <text:p>1.211</text:p>
          </table:table-cell>
          <table:table-cell office:value-type="string" table:style-name="ce1">
            <text:p>REFRIGERI Luca</text:p>
          </table:table-cell>
          <table:table-cell office:value-type="string" table:style-name="ce1">
            <text:p>RFRLCU71C30H501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18.99" table:style-name="ce3">
            <text:p>-1.118,9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1">
            <text:p>MARUCCI Angelo</text:p>
          </table:table-cell>
          <table:table-cell office:value-type="string" table:style-name="ce1">
            <text:p>MRCNGL77C25Z133C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4" table:style-name="ce3">
            <text:p>1.473,2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1056" table:style-name="ce2">
            <text:p>71.056</text:p>
          </table:table-cell>
          <table:table-cell office:value-type="string" table:style-name="ce1">
            <text:p>IANIRO Gabriele</text:p>
          </table:table-cell>
          <table:table-cell office:value-type="string" table:style-name="ce1">
            <text:p>NRIGRL91S01B519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04.7" table:style-name="ce3">
            <text:p>-1.604,7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1057" table:style-name="ce2">
            <text:p>71.057</text:p>
          </table:table-cell>
          <table:table-cell office:value-type="string" table:style-name="ce1">
            <text:p>IANNOTTA Lorenza</text:p>
          </table:table-cell>
          <table:table-cell office:value-type="string" table:style-name="ce1">
            <text:p>NNTLNZ92E47D122K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5932.8" table:style-name="ce3">
            <text:p>5.932,8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673" table:style-name="ce2">
            <text:p>70.673</text:p>
          </table:table-cell>
          <table:table-cell office:value-type="string" table:style-name="ce1">
            <text:p>NAPOLETANO PASQUALE</text:p>
          </table:table-cell>
          <table:table-cell office:value-type="string" table:style-name="ce1">
            <text:p>NPLPQL92E21F839X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676" table:style-name="ce2">
            <text:p>62.676</text:p>
          </table:table-cell>
          <table:table-cell office:value-type="string" table:style-name="ce1">
            <text:p>FULGENZI Matteo</text:p>
          </table:table-cell>
          <table:table-cell office:value-type="string" table:style-name="ce1">
            <text:p>FLGMTT82D04E506X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2.72" table:style-name="ce3">
            <text:p>-1.312,7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6119" table:style-name="ce2">
            <text:p>36.119</text:p>
          </table:table-cell>
          <table:table-cell office:value-type="string" table:style-name="ce1">
            <text:p>RUGGIERO Arianna</text:p>
          </table:table-cell>
          <table:table-cell office:value-type="string" table:style-name="ce1">
            <text:p>RGGRNN92S45B519L</text:p>
          </table:table-cell>
          <table:table-cell office:value-type="float" office:value="1679340628" table:style-name="ce1">
            <text:p>1679340628</text:p>
          </table:table-cell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500" table:style-name="ce2">
            <text:p>4.5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900" table:style-name="ce2">
            <text:p>2.900</text:p>
          </table:table-cell>
          <table:table-cell office:value-type="string" table:style-name="ce1">
            <text:p>CIOCCA Giuseppe</text:p>
          </table:table-cell>
          <table:table-cell office:value-type="string" table:style-name="ce1">
            <text:p>CCCGPP67E09B519U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55.74" table:style-name="ce1">
            <text:p>155,7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170" table:style-name="ce2">
            <text:p>34.170</text:p>
          </table:table-cell>
          <table:table-cell office:value-type="string" table:style-name="ce1">
            <text:p>DI MAURO Simone</text:p>
          </table:table-cell>
          <table:table-cell office:value-type="string" table:style-name="ce1">
            <text:p>DMRSMN78C11F839Z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3043" table:style-name="ce2">
            <text:p>73.043</text:p>
          </table:table-cell>
          <table:table-cell office:value-type="string" table:style-name="ce1">
            <text:p>SIGNORIELLO Giulio</text:p>
          </table:table-cell>
          <table:table-cell office:value-type="string" table:style-name="ce1">
            <text:p>SGNGLI94M16A783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846" table:style-name="ce1">
            <text:p>84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1930" table:style-name="ce2">
            <text:p>51.930</text:p>
          </table:table-cell>
          <table:table-cell office:value-type="string" table:style-name="ce1">
            <text:p>DEL GROSSO Carmine</text:p>
          </table:table-cell>
          <table:table-cell office:value-type="string" table:style-name="ce1">
            <text:p>DLGCMN92R04A783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23.13" table:style-name="ce3">
            <text:p>-1.723,1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8953" table:style-name="ce2">
            <text:p>78.953</text:p>
          </table:table-cell>
          <table:table-cell office:value-type="string" table:style-name="ce1">
            <text:p>SCOTTI IVANO</text:p>
          </table:table-cell>
          <table:table-cell office:value-type="string" table:style-name="ce1">
            <text:p>SCTVNI80E03F104W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36.5" table:style-name="ce3">
            <text:p>1.436,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8953" table:style-name="ce2">
            <text:p>78.953</text:p>
          </table:table-cell>
          <table:table-cell office:value-type="string" table:style-name="ce1">
            <text:p>SCOTTI IVANO</text:p>
          </table:table-cell>
          <table:table-cell office:value-type="string" table:style-name="ce1">
            <text:p>SCTVNI80E03F104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154.77" table:style-name="ce3">
            <text:p>-2.154,7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677" table:style-name="ce2">
            <text:p>62.677</text:p>
          </table:table-cell>
          <table:table-cell office:value-type="string" table:style-name="ce1">
            <text:p>PETTI Livia</text:p>
          </table:table-cell>
          <table:table-cell office:value-type="string" table:style-name="ce1">
            <text:p>PTTLVI80C49F205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549.07" table:style-name="ce3">
            <text:p>-3.549,0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7440" table:style-name="ce2">
            <text:p>47.440</text:p>
          </table:table-cell>
          <table:table-cell office:value-type="string" table:style-name="ce1">
            <text:p>DI LOLLO MARTINA</text:p>
          </table:table-cell>
          <table:table-cell office:value-type="string" table:style-name="ce1">
            <text:p>DLLMTN91C51C096Q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994.86" table:style-name="ce1">
            <text:p>994,8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9492" table:style-name="ce2">
            <text:p>79.492</text:p>
          </table:table-cell>
          <table:table-cell office:value-type="string" table:style-name="ce1">
            <text:p>MINOTTI Bianca</text:p>
          </table:table-cell>
          <table:table-cell office:value-type="string" table:style-name="ce1">
            <text:p>MNTBNC94R46F205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885" table:style-name="ce2">
            <text:p>7.885</text:p>
          </table:table-cell>
          <table:table-cell office:value-type="string" table:style-name="ce1">
            <text:p>MONCI DOMENICO</text:p>
          </table:table-cell>
          <table:table-cell office:value-type="string" table:style-name="ce1">
            <text:p>MNCDNC74H25C349S</text:p>
          </table:table-cell>
          <table:table-cell office:value-type="float" office:value="2968840781" table:style-name="ce1">
            <text:p>2968840781</text:p>
          </table:table-cell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3227.84" table:style-name="ce3">
            <text:p>3.227,8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885" table:style-name="ce2">
            <text:p>7.885</text:p>
          </table:table-cell>
          <table:table-cell office:value-type="string" table:style-name="ce1">
            <text:p>MONCI DOMENICO</text:p>
          </table:table-cell>
          <table:table-cell office:value-type="string" table:style-name="ce1">
            <text:p>MNCDNC74H25C349S</text:p>
          </table:table-cell>
          <table:table-cell office:value-type="float" office:value="2968840781" table:style-name="ce1">
            <text:p>2968840781</text:p>
          </table:table-cell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36.62" table:style-name="ce1">
            <text:p>736,6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885" table:style-name="ce2">
            <text:p>7.885</text:p>
          </table:table-cell>
          <table:table-cell office:value-type="string" table:style-name="ce1">
            <text:p>MONCI DOMENICO</text:p>
          </table:table-cell>
          <table:table-cell office:value-type="string" table:style-name="ce1">
            <text:p>MNCDNC74H25C349S</text:p>
          </table:table-cell>
          <table:table-cell office:value-type="float" office:value="2968840781" table:style-name="ce1">
            <text:p>2968840781</text:p>
          </table:table-cell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04.94" table:style-name="ce3">
            <text:p>-1.104,9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508" table:style-name="ce2">
            <text:p>70.508</text:p>
          </table:table-cell>
          <table:table-cell office:value-type="string" table:style-name="ce1">
            <text:p>ALI Sawan Rahman</text:p>
          </table:table-cell>
          <table:table-cell office:value-type="string" table:style-name="ce1">
            <text:p>LAISNR90D66Z225Q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4490" table:style-name="ce2">
            <text:p>54.490</text:p>
          </table:table-cell>
          <table:table-cell office:value-type="string" table:style-name="ce1">
            <text:p>JAMWAL Pushpinder Singh</text:p>
          </table:table-cell>
          <table:table-cell office:value-type="string" table:style-name="ce1">
            <text:p>JMWPHP88C03Z222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8034" table:style-name="ce2">
            <text:p>78.034</text:p>
          </table:table-cell>
          <table:table-cell office:value-type="string" table:style-name="ce1">
            <text:p>DIMITROVA Anastazija</text:p>
          </table:table-cell>
          <table:table-cell office:value-type="string" table:style-name="ce1">
            <text:p>DMTNTZ92H42Z148A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712" table:style-name="ce2">
            <text:p>86.712</text:p>
          </table:table-cell>
          <table:table-cell office:value-type="string" table:style-name="ce1">
            <text:p>CAFARCHIO Andrea</text:p>
          </table:table-cell>
          <table:table-cell office:value-type="string" table:style-name="ce1">
            <text:p>CFRNDR90R05F839P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732" table:style-name="ce2">
            <text:p>86.732</text:p>
          </table:table-cell>
          <table:table-cell office:value-type="string" table:style-name="ce1">
            <text:p>DI MARTINO Giulia</text:p>
          </table:table-cell>
          <table:table-cell office:value-type="string" table:style-name="ce1">
            <text:p>DMRGLI93L61H501V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33" table:style-name="ce2">
            <text:p>3.033</text:p>
          </table:table-cell>
          <table:table-cell office:value-type="string" table:style-name="ce1">
            <text:p>DIPACE Ruggiero</text:p>
          </table:table-cell>
          <table:table-cell office:value-type="string" table:style-name="ce1">
            <text:p>DPCRGR70L15A944P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5622.46" table:style-name="ce3">
            <text:p>5.622,4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19" table:style-name="ce2">
            <text:p>3.019</text:p>
          </table:table-cell>
          <table:table-cell office:value-type="string" table:style-name="ce1">
            <text:p>BRUNI Filippo</text:p>
          </table:table-cell>
          <table:table-cell office:value-type="string" table:style-name="ce1">
            <text:p>BRNFPP59P30H501F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350.65" table:style-name="ce3">
            <text:p>-1.350,6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677" table:style-name="ce2">
            <text:p>62.677</text:p>
          </table:table-cell>
          <table:table-cell office:value-type="string" table:style-name="ce1">
            <text:p>PETTI Livia</text:p>
          </table:table-cell>
          <table:table-cell office:value-type="string" table:style-name="ce1">
            <text:p>PTTLVI80C49F205H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302.46" table:style-name="ce3">
            <text:p>1.302,4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42" table:style-name="ce2">
            <text:p>8.642</text:p>
          </table:table-cell>
          <table:table-cell office:value-type="string" table:style-name="ce1">
            <text:p>BARALLA Francesca</text:p>
          </table:table-cell>
          <table:table-cell office:value-type="string" table:style-name="ce1">
            <text:p>BRLFNC73P61H501T</text:p>
          </table:table-cell>
          <table:table-cell office:value-type="float" office:value="2416850903" table:style-name="ce1">
            <text:p>2416850903</text:p>
          </table:table-cell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987.42" table:style-name="ce3">
            <text:p>-1.987,4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9968" table:style-name="ce2">
            <text:p>19.968</text:p>
          </table:table-cell>
          <table:table-cell office:value-type="string" table:style-name="ce1">
            <text:p>PERONE Marica</text:p>
          </table:table-cell>
          <table:table-cell office:value-type="string" table:style-name="ce1">
            <text:p>PRNMRC91A64F839S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92" table:style-name="ce3">
            <text:p>6.281,9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9968" table:style-name="ce2">
            <text:p>19.968</text:p>
          </table:table-cell>
          <table:table-cell office:value-type="string" table:style-name="ce1">
            <text:p>PERONE Marica</text:p>
          </table:table-cell>
          <table:table-cell office:value-type="string" table:style-name="ce1">
            <text:p>PRNMRC91A64F839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1.2" table:style-name="ce3">
            <text:p>-1.751,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6115" table:style-name="ce2">
            <text:p>36.115</text:p>
          </table:table-cell>
          <table:table-cell office:value-type="string" table:style-name="ce1">
            <text:p>MESSINA Michael</text:p>
          </table:table-cell>
          <table:table-cell office:value-type="string" table:style-name="ce1">
            <text:p>MSSMHL93A25B519I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112" table:style-name="ce2">
            <text:p>4.112</text:p>
          </table:table-cell>
          <table:table-cell office:value-type="string" table:style-name="ce1">
            <text:p>DE LEONARDIS Antonella</text:p>
          </table:table-cell>
          <table:table-cell office:value-type="string" table:style-name="ce1">
            <text:p>DLNNNL63E52B180Z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27" table:style-name="ce1">
            <text:p>42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511" table:style-name="ce2">
            <text:p>4.511</text:p>
          </table:table-cell>
          <table:table-cell office:value-type="string" table:style-name="ce1">
            <text:p>GENTILE Fabrizio</text:p>
          </table:table-cell>
          <table:table-cell office:value-type="string" table:style-name="ce1">
            <text:p>GNTFRZ57C21F839Z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700.41" table:style-name="ce1">
            <text:p>-700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511" table:style-name="ce2">
            <text:p>4.511</text:p>
          </table:table-cell>
          <table:table-cell office:value-type="string" table:style-name="ce1">
            <text:p>GENTILE Fabrizio</text:p>
          </table:table-cell>
          <table:table-cell office:value-type="string" table:style-name="ce1">
            <text:p>GNTFRZ57C21F839Z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54.09" table:style-name="ce1">
            <text:p>154,0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53" table:style-name="ce2">
            <text:p>4.353</text:p>
          </table:table-cell>
          <table:table-cell office:value-type="string" table:style-name="ce1">
            <text:p>CORBI Graziamaria</text:p>
          </table:table-cell>
          <table:table-cell office:value-type="string" table:style-name="ce1">
            <text:p>CRBGZM74B49F839B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54.1" table:style-name="ce1">
            <text:p>-154,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240" table:style-name="ce2">
            <text:p>3.240</text:p>
          </table:table-cell>
          <table:table-cell office:value-type="string" table:style-name="ce1">
            <text:p>VILLONE Giovanni</text:p>
          </table:table-cell>
          <table:table-cell office:value-type="string" table:style-name="ce1">
            <text:p>VLLGNN59M25F839L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86.01" table:style-name="ce1">
            <text:p>86,0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240" table:style-name="ce2">
            <text:p>3.240</text:p>
          </table:table-cell>
          <table:table-cell office:value-type="string" table:style-name="ce1">
            <text:p>VILLONE Giovanni</text:p>
          </table:table-cell>
          <table:table-cell office:value-type="string" table:style-name="ce1">
            <text:p>VLLGNN59M25F839L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9.18" table:style-name="ce1">
            <text:p>19,1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186" table:style-name="ce2">
            <text:p>2.186</text:p>
          </table:table-cell>
          <table:table-cell office:value-type="string" table:style-name="ce1">
            <text:p>FERRUCCI Fabio</text:p>
          </table:table-cell>
          <table:table-cell office:value-type="string" table:style-name="ce1">
            <text:p>FRRFBA63R25F241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4.38" table:style-name="ce1">
            <text:p>-54,3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186" table:style-name="ce2">
            <text:p>2.186</text:p>
          </table:table-cell>
          <table:table-cell office:value-type="string" table:style-name="ce1">
            <text:p>FERRUCCI Fabio</text:p>
          </table:table-cell>
          <table:table-cell office:value-type="string" table:style-name="ce1">
            <text:p>FRRFBA63R25F241U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3.46" table:style-name="ce1">
            <text:p>13,4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769" table:style-name="ce2">
            <text:p>3.769</text:p>
          </table:table-cell>
          <table:table-cell office:value-type="string" table:style-name="ce1">
            <text:p>DI COSTANZO Alfonso</text:p>
          </table:table-cell>
          <table:table-cell office:value-type="string" table:style-name="ce1">
            <text:p>DCSLNS57L29L245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81.2" table:style-name="ce1">
            <text:p>-181,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555" table:style-name="ce2">
            <text:p>2.555</text:p>
          </table:table-cell>
          <table:table-cell office:value-type="string" table:style-name="ce1">
            <text:p>MUSCI Giovanni</text:p>
          </table:table-cell>
          <table:table-cell office:value-type="string" table:style-name="ce1">
            <text:p>MSCGNN57L05H501H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87.55" table:style-name="ce1">
            <text:p>87,5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7691" table:style-name="ce2">
            <text:p>47.691</text:p>
          </table:table-cell>
          <table:table-cell office:value-type="string" table:style-name="ce1">
            <text:p>BARONE GIUSEPPE</text:p>
          </table:table-cell>
          <table:table-cell office:value-type="string" table:style-name="ce1">
            <text:p>BRNGPP87T10F839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340" table:style-name="ce2">
            <text:p>1.340</text:p>
          </table:table-cell>
          <table:table-cell office:value-type="string" table:style-name="ce1">
            <text:p>TULLIO Loredana</text:p>
          </table:table-cell>
          <table:table-cell office:value-type="string" table:style-name="ce1">
            <text:p>TLLLDN74R45B519M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86.36" table:style-name="ce1">
            <text:p>-586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670" table:style-name="ce2">
            <text:p>62.670</text:p>
          </table:table-cell>
          <table:table-cell office:value-type="string" table:style-name="ce1">
            <text:p>FRANCARIO Simone</text:p>
          </table:table-cell>
          <table:table-cell office:value-type="string" table:style-name="ce1">
            <text:p>FRNSMN93A25H501D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581" table:style-name="ce2">
            <text:p>2.581</text:p>
          </table:table-cell>
          <table:table-cell office:value-type="string" table:style-name="ce1">
            <text:p>LASSERRE Bruno</text:p>
          </table:table-cell>
          <table:table-cell office:value-type="string" table:style-name="ce1">
            <text:p>LSSBRN73S23Z110U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27" table:style-name="ce1">
            <text:p>42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8610" table:style-name="ce2">
            <text:p>68.610</text:p>
          </table:table-cell>
          <table:table-cell office:value-type="string" table:style-name="ce1">
            <text:p>Monteduro Giuseppe</text:p>
          </table:table-cell>
          <table:table-cell office:value-type="string" table:style-name="ce1">
            <text:p>MNTGPP81A29G751L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734" table:style-name="ce2">
            <text:p>1.734</text:p>
          </table:table-cell>
          <table:table-cell office:value-type="string" table:style-name="ce1">
            <text:p>TONTI Daniela</text:p>
          </table:table-cell>
          <table:table-cell office:value-type="string" table:style-name="ce1">
            <text:p>TNTDNL74H53E335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3928" table:style-name="ce2">
            <text:p>23.928</text:p>
          </table:table-cell>
          <table:table-cell office:value-type="string" table:style-name="ce1">
            <text:p>GUERRIERO Pasquale</text:p>
          </table:table-cell>
          <table:table-cell office:value-type="string" table:style-name="ce1">
            <text:p>GRRPQL87R15B963Z</text:p>
          </table:table-cell>
          <table:table-cell office:value-type="float" office:value="4179500618" table:style-name="ce1">
            <text:p>4179500618</text:p>
          </table:table-cell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3928" table:style-name="ce2">
            <text:p>23.928</text:p>
          </table:table-cell>
          <table:table-cell office:value-type="string" table:style-name="ce1">
            <text:p>GUERRIERO Pasquale</text:p>
          </table:table-cell>
          <table:table-cell office:value-type="string" table:style-name="ce1">
            <text:p>GRRPQL87R15B963Z</text:p>
          </table:table-cell>
          <table:table-cell office:value-type="float" office:value="4179500618" table:style-name="ce1">
            <text:p>4179500618</text:p>
          </table:table-cell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213" table:style-name="ce2">
            <text:p>76.213</text:p>
          </table:table-cell>
          <table:table-cell office:value-type="string" table:style-name="ce1">
            <text:p>NEGAY Nikolay</text:p>
          </table:table-cell>
          <table:table-cell office:value-type="string" table:style-name="ce1">
            <text:p>NGYNLY75E07Z255F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873" table:style-name="ce2">
            <text:p>4.873</text:p>
          </table:table-cell>
          <table:table-cell office:value-type="string" table:style-name="ce1">
            <text:p>SANI Serena</text:p>
          </table:table-cell>
          <table:table-cell office:value-type="string" table:style-name="ce1">
            <text:p>SNASRN64H46H501K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3876.42" table:style-name="ce3">
            <text:p>3.876,4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873" table:style-name="ce2">
            <text:p>4.873</text:p>
          </table:table-cell>
          <table:table-cell office:value-type="string" table:style-name="ce1">
            <text:p>SANI Serena</text:p>
          </table:table-cell>
          <table:table-cell office:value-type="string" table:style-name="ce1">
            <text:p>SNASRN64H46H501K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29.5" table:style-name="ce1">
            <text:p>329,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873" table:style-name="ce2">
            <text:p>4.873</text:p>
          </table:table-cell>
          <table:table-cell office:value-type="string" table:style-name="ce1">
            <text:p>SANI Serena</text:p>
          </table:table-cell>
          <table:table-cell office:value-type="string" table:style-name="ce1">
            <text:p>SNASRN64H46H501K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938.1" table:style-name="ce1">
            <text:p>938,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873" table:style-name="ce2">
            <text:p>4.873</text:p>
          </table:table-cell>
          <table:table-cell office:value-type="string" table:style-name="ce1">
            <text:p>SANI Serena</text:p>
          </table:table-cell>
          <table:table-cell office:value-type="string" table:style-name="ce1">
            <text:p>SNASRN64H46H501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31.55" table:style-name="ce3">
            <text:p>-1.331,5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873" table:style-name="ce2">
            <text:p>4.873</text:p>
          </table:table-cell>
          <table:table-cell office:value-type="string" table:style-name="ce1">
            <text:p>SANI Serena</text:p>
          </table:table-cell>
          <table:table-cell office:value-type="string" table:style-name="ce1">
            <text:p>SNASRN64H46H501K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323.53" table:style-name="ce3">
            <text:p>-1.323,5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253" table:style-name="ce2">
            <text:p>5.253</text:p>
          </table:table-cell>
          <table:table-cell office:value-type="string" table:style-name="ce1">
            <text:p>CAPOBIANCO Giovanni</text:p>
          </table:table-cell>
          <table:table-cell office:value-type="string" table:style-name="ce1">
            <text:p>CPBGNN64P23F839I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8063.3" table:style-name="ce3">
            <text:p>8.063,3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151" table:style-name="ce2">
            <text:p>70.151</text:p>
          </table:table-cell>
          <table:table-cell office:value-type="string" table:style-name="ce1">
            <text:p>VANGI Elia</text:p>
          </table:table-cell>
          <table:table-cell office:value-type="string" table:style-name="ce1">
            <text:p>VNGLEI94D04A564F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4450" table:style-name="ce2">
            <text:p>44.450</text:p>
          </table:table-cell>
          <table:table-cell office:value-type="string" table:style-name="ce1">
            <text:p>VANOLI GIUSEPPE PETER</text:p>
          </table:table-cell>
          <table:table-cell office:value-type="string" table:style-name="ce1">
            <text:p>VNLGPP73D13Z404Z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1564.29" table:style-name="ce3">
            <text:p>11.564,2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172" table:style-name="ce2">
            <text:p>87.172</text:p>
          </table:table-cell>
          <table:table-cell office:value-type="string" table:style-name="ce1">
            <text:p>RUSSO Miriam</text:p>
          </table:table-cell>
          <table:table-cell office:value-type="string" table:style-name="ce1">
            <text:p>RSSMRM96C52E335J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412" table:style-name="ce2">
            <text:p>88.412</text:p>
          </table:table-cell>
          <table:table-cell office:value-type="string" table:style-name="ce1">
            <text:p>Arbolino Elena</text:p>
          </table:table-cell>
          <table:table-cell office:value-type="string" table:style-name="ce1">
            <text:p>RBLLNE85M61H501M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26" table:style-name="ce1">
            <text:p>-875,2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133" table:style-name="ce2">
            <text:p>4.133</text:p>
          </table:table-cell>
          <table:table-cell office:value-type="string" table:style-name="ce1">
            <text:p>RANALLI Giancarlo</text:p>
          </table:table-cell>
          <table:table-cell office:value-type="string" table:style-name="ce1">
            <text:p>RNLGCR56M23H562A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4147.47" table:style-name="ce3">
            <text:p>4.147,4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133" table:style-name="ce2">
            <text:p>4.133</text:p>
          </table:table-cell>
          <table:table-cell office:value-type="string" table:style-name="ce1">
            <text:p>RANALLI Giancarlo</text:p>
          </table:table-cell>
          <table:table-cell office:value-type="string" table:style-name="ce1">
            <text:p>RNLGCR56M23H562A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52.53" table:style-name="ce1">
            <text:p>-352,5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DVRFNC73A64L113O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8.239999999999998" table:style-name="ce1">
            <text:p>18,2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269" table:style-name="ce2">
            <text:p>1.269</text:p>
          </table:table-cell>
          <table:table-cell office:value-type="string" table:style-name="ce1">
            <text:p>SOLDOVIERI Maria Virginia</text:p>
          </table:table-cell>
          <table:table-cell office:value-type="string" table:style-name="ce1">
            <text:p>SLDMVR78L67G793E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1.77" table:style-name="ce1">
            <text:p>-51,7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802" table:style-name="ce2">
            <text:p>5.802</text:p>
          </table:table-cell>
          <table:table-cell office:value-type="string" table:style-name="ce1">
            <text:p>GLIATTA Maria Antonella</text:p>
          </table:table-cell>
          <table:table-cell office:value-type="string" table:style-name="ce1">
            <text:p>GLTMNT85C63A489P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802" table:style-name="ce2">
            <text:p>5.802</text:p>
          </table:table-cell>
          <table:table-cell office:value-type="string" table:style-name="ce1">
            <text:p>GLIATTA Maria Antonella</text:p>
          </table:table-cell>
          <table:table-cell office:value-type="string" table:style-name="ce1">
            <text:p>GLTMNT85C63A489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6.34" table:style-name="ce1">
            <text:p>-26,3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802" table:style-name="ce2">
            <text:p>5.802</text:p>
          </table:table-cell>
          <table:table-cell office:value-type="string" table:style-name="ce1">
            <text:p>GLIATTA Maria Antonella</text:p>
          </table:table-cell>
          <table:table-cell office:value-type="string" table:style-name="ce1">
            <text:p>GLTMNT85C63A489P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6.02" table:style-name="ce1">
            <text:p>-26,0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473" table:style-name="ce2">
            <text:p>43.473</text:p>
          </table:table-cell>
          <table:table-cell office:value-type="string" table:style-name="ce1">
            <text:p>MEROLLA Francesco</text:p>
          </table:table-cell>
          <table:table-cell office:value-type="string" table:style-name="ce1">
            <text:p>MRLFNC78E25F912R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6.02" table:style-name="ce1">
            <text:p>-26,0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437" table:style-name="ce2">
            <text:p>2.437</text:p>
          </table:table-cell>
          <table:table-cell office:value-type="string" table:style-name="ce1">
            <text:p>MINELLI Antonella</text:p>
          </table:table-cell>
          <table:table-cell office:value-type="string" table:style-name="ce1">
            <text:p>MNLNNL72L52B519S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437" table:style-name="ce2">
            <text:p>2.437</text:p>
          </table:table-cell>
          <table:table-cell office:value-type="string" table:style-name="ce1">
            <text:p>MINELLI Antonella</text:p>
          </table:table-cell>
          <table:table-cell office:value-type="string" table:style-name="ce1">
            <text:p>MNLNNL72L52B519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.13" table:style-name="ce1">
            <text:p>-25,1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437" table:style-name="ce2">
            <text:p>2.437</text:p>
          </table:table-cell>
          <table:table-cell office:value-type="string" table:style-name="ce1">
            <text:p>MINELLI Antonella</text:p>
          </table:table-cell>
          <table:table-cell office:value-type="string" table:style-name="ce1">
            <text:p>MNLNNL72L52B519S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6.02" table:style-name="ce1">
            <text:p>-26,0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290" table:style-name="ce2">
            <text:p>1.290</text:p>
          </table:table-cell>
          <table:table-cell office:value-type="string" table:style-name="ce1">
            <text:p>PAOLUCCI Leonardo</text:p>
          </table:table-cell>
          <table:table-cell office:value-type="string" table:style-name="ce1">
            <text:p>PLCLRD73C27B519R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4.99" table:style-name="ce1">
            <text:p>-24,9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LAVORGNA Pasquale</text:p>
          </table:table-cell>
          <table:table-cell office:value-type="string" table:style-name="ce1">
            <text:p>LVRPQL75S01A783B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0.79" table:style-name="ce1">
            <text:p>-30,7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350" table:style-name="ce2">
            <text:p>43.350</text:p>
          </table:table-cell>
          <table:table-cell office:value-type="string" table:style-name="ce1">
            <text:p>VERSACE Soraya</text:p>
          </table:table-cell>
          <table:table-cell office:value-type="string" table:style-name="ce1">
            <text:p>VRSSRY90H46I234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9370" table:style-name="ce2">
            <text:p>49.370</text:p>
          </table:table-cell>
          <table:table-cell office:value-type="string" table:style-name="ce1">
            <text:p>GIOVACCHINI Simone</text:p>
          </table:table-cell>
          <table:table-cell office:value-type="string" table:style-name="ce1">
            <text:p>GVCSMN89R30E715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4711" table:style-name="ce2">
            <text:p>44.711</text:p>
          </table:table-cell>
          <table:table-cell office:value-type="string" table:style-name="ce1">
            <text:p>SANGINARIO ERSILIA</text:p>
          </table:table-cell>
          <table:table-cell office:value-type="string" table:style-name="ce1">
            <text:p>SNGRSL95B48B519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26" table:style-name="ce1">
            <text:p>-875,2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073" table:style-name="ce2">
            <text:p>2.073</text:p>
          </table:table-cell>
          <table:table-cell office:value-type="string" table:style-name="ce1">
            <text:p>PRESENZA Angelo</text:p>
          </table:table-cell>
          <table:table-cell office:value-type="string" table:style-name="ce1">
            <text:p>PRSNGL75C01L113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141" table:style-name="ce2">
            <text:p>1.1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293" table:style-name="ce2">
            <text:p>88.293</text:p>
          </table:table-cell>
          <table:table-cell office:value-type="string" table:style-name="ce1">
            <text:p>LORENTINI Giuseppe</text:p>
          </table:table-cell>
          <table:table-cell office:value-type="string" table:style-name="ce1">
            <text:p>LRNGPP83L29B985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7250" table:style-name="ce2">
            <text:p>77.250</text:p>
          </table:table-cell>
          <table:table-cell office:value-type="string" table:style-name="ce1">
            <text:p>MAZZOLA Arianna</text:p>
          </table:table-cell>
          <table:table-cell office:value-type="string" table:style-name="ce1">
            <text:p>MZZRNN95C60L112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34.23" table:style-name="ce1">
            <text:p>-734,2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999" table:style-name="ce2">
            <text:p>2.999</text:p>
          </table:table-cell>
          <table:table-cell office:value-type="string" table:style-name="ce1">
            <text:p>D'ANDREA Mariasilvia</text:p>
          </table:table-cell>
          <table:table-cell office:value-type="string" table:style-name="ce1">
            <text:p>DNDMSL75M57B519E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999" table:style-name="ce2">
            <text:p>2.999</text:p>
          </table:table-cell>
          <table:table-cell office:value-type="string" table:style-name="ce1">
            <text:p>D'ANDREA Mariasilvia</text:p>
          </table:table-cell>
          <table:table-cell office:value-type="string" table:style-name="ce1">
            <text:p>DNDMSL75M57B519E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8.239999999999998" table:style-name="ce1">
            <text:p>18,2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999" table:style-name="ce2">
            <text:p>2.999</text:p>
          </table:table-cell>
          <table:table-cell office:value-type="string" table:style-name="ce1">
            <text:p>D'ANDREA Mariasilvia</text:p>
          </table:table-cell>
          <table:table-cell office:value-type="string" table:style-name="ce1">
            <text:p>DNDMSL75M57B519E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.88" table:style-name="ce1">
            <text:p>-25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CALCAGNO Giuseppe</text:p>
          </table:table-cell>
          <table:table-cell office:value-type="string" table:style-name="ce1">
            <text:p>CLCGPP68S11F839Z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.88" table:style-name="ce1">
            <text:p>-25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5750" table:style-name="ce2">
            <text:p>45.750</text:p>
          </table:table-cell>
          <table:table-cell office:value-type="string" table:style-name="ce1">
            <text:p>ABBATE Fabrizia</text:p>
          </table:table-cell>
          <table:table-cell office:value-type="string" table:style-name="ce1">
            <text:p>BBTFRZ73S43H501M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8.239999999999998" table:style-name="ce1">
            <text:p>18,2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88" table:style-name="ce2">
            <text:p>3.488</text:p>
          </table:table-cell>
          <table:table-cell office:value-type="string" table:style-name="ce1">
            <text:p>STRUZZOLINO Claudio</text:p>
          </table:table-cell>
          <table:table-cell office:value-type="string" table:style-name="ce1">
            <text:p>STRCLD59E22B519S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690" table:style-name="ce2">
            <text:p>2.690</text:p>
          </table:table-cell>
          <table:table-cell office:value-type="string" table:style-name="ce1">
            <text:p>TREMONTE Patrizio</text:p>
          </table:table-cell>
          <table:table-cell office:value-type="string" table:style-name="ce1">
            <text:p>TRMPRZ76M01A783O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507" table:style-name="ce1">
            <text:p>50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563" table:style-name="ce2">
            <text:p>1.563</text:p>
          </table:table-cell>
          <table:table-cell office:value-type="string" table:style-name="ce1">
            <text:p>SCIARRETTA Andrea</text:p>
          </table:table-cell>
          <table:table-cell office:value-type="string" table:style-name="ce1">
            <text:p>SCRNDR70S08L113W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289" table:style-name="ce2">
            <text:p>3.289</text:p>
          </table:table-cell>
          <table:table-cell office:value-type="string" table:style-name="ce1">
            <text:p>BRACALE Renata</text:p>
          </table:table-cell>
          <table:table-cell office:value-type="string" table:style-name="ce1">
            <text:p>BRCRNT73C69F839W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66.17" table:style-name="ce1">
            <text:p>-266,1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289" table:style-name="ce2">
            <text:p>3.289</text:p>
          </table:table-cell>
          <table:table-cell office:value-type="string" table:style-name="ce1">
            <text:p>BRACALE Renata</text:p>
          </table:table-cell>
          <table:table-cell office:value-type="string" table:style-name="ce1">
            <text:p>BRCRNT73C69F839W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59.54" table:style-name="ce1">
            <text:p>59,5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850" table:style-name="ce2">
            <text:p>61.850</text:p>
          </table:table-cell>
          <table:table-cell office:value-type="string" table:style-name="ce1">
            <text:p>SAPIO PRODUZIONE IDROGENO OSSIGENO SRL</text:p>
          </table:table-cell>
          <table:table-cell office:value-type="float" office:value="8804430158" table:style-name="ce1">
            <text:p>8804430158</text:p>
          </table:table-cell>
          <table:table-cell office:value-type="float" office:value="10803700151" table:style-name="ce1">
            <text:p>1080370015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49.22" table:style-name="ce1">
            <text:p>649,2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644" table:style-name="ce2">
            <text:p>1.644</text:p>
          </table:table-cell>
          <table:table-cell office:value-type="string" table:style-name="ce1">
            <text:p>FRUSCELLA Luigi</text:p>
          </table:table-cell>
          <table:table-cell office:value-type="string" table:style-name="ce1">
            <text:p>FRSLGU70H08Z114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43.4" table:style-name="ce1">
            <text:p>243,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22" table:style-name="ce2">
            <text:p>6.122</text:p>
          </table:table-cell>
          <table:table-cell office:value-type="string" table:style-name="ce1">
            <text:p>S.H.S. SNC DI GAETANO ZUCCARELLI &amp; C.</text:p>
          </table:table-cell>
          <table:table-cell office:value-type="float" office:value="1665980700" table:style-name="ce1">
            <text:p>1665980700</text:p>
          </table:table-cell>
          <table:table-cell office:value-type="float" office:value="1665980700" table:style-name="ce1">
            <text:p>166598070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602" table:style-name="ce2">
            <text:p>6.602</text:p>
          </table:table-cell>
          <table:table-cell office:value-type="string" table:style-name="ce1">
            <text:p>Arredi Uffici <text:s/>di Felice Esterina &amp; C. sas</text:p>
          </table:table-cell>
          <table:table-cell office:value-type="float" office:value="769240706" table:style-name="ce1">
            <text:p>769240706</text:p>
          </table:table-cell>
          <table:table-cell office:value-type="float" office:value="769240706" table:style-name="ce1">
            <text:p>76924070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2.1" table:style-name="ce1">
            <text:p>112,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711" table:style-name="ce2">
            <text:p>6.711</text:p>
          </table:table-cell>
          <table:table-cell office:value-type="string" table:style-name="ce1">
            <text:p>Piergomme di Fabrizio Pietrunti <text:s/>&amp; C. sas</text:p>
          </table:table-cell>
          <table:table-cell office:value-type="float" office:value="873320709" table:style-name="ce1">
            <text:p>873320709</text:p>
          </table:table-cell>
          <table:table-cell office:value-type="float" office:value="873320709" table:style-name="ce1">
            <text:p>873320709</text:p>
          </table:table-cell>
          <table:table-cell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3830" table:style-name="ce2">
            <text:p>13.830</text:p>
          </table:table-cell>
          <table:table-cell office:value-type="string" table:style-name="ce1">
            <text:p>F.LLI IAPALUCCI S.R.L. <text:s text:c="204"/>(già J.S.Import Export srl)<text:s/></text:p>
          </table:table-cell>
          <table:table-cell office:value-type="float" office:value="1674910706" table:style-name="ce1">
            <text:p>1674910706</text:p>
          </table:table-cell>
          <table:table-cell office:value-type="float" office:value="1674910706" table:style-name="ce1">
            <text:p>167491070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5" table:style-name="ce1">
            <text:p>11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901" table:style-name="ce2">
            <text:p>3.901</text:p>
          </table:table-cell>
          <table:table-cell office:value-type="string" table:style-name="ce1">
            <text:p>CARUGNO Giovanni</text:p>
          </table:table-cell>
          <table:table-cell office:value-type="string" table:style-name="ce1">
            <text:p>CRGGNN68H13B519E</text:p>
          </table:table-cell>
          <table:table-cell table:number-columns-repeated="2"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84.18" table:style-name="ce1">
            <text:p>84,1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131" table:style-name="ce2">
            <text:p>4.131</text:p>
          </table:table-cell>
          <table:table-cell office:value-type="string" table:style-name="ce1">
            <text:p>XIMENES Marco</text:p>
          </table:table-cell>
          <table:table-cell office:value-type="string" table:style-name="ce1">
            <text:p>XMNMRC56C13F839D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1.7" table:style-name="ce1">
            <text:p>51,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286" table:style-name="ce2">
            <text:p>5.286</text:p>
          </table:table-cell>
          <table:table-cell office:value-type="string" table:style-name="ce1">
            <text:p>PARMENTOLA Antonio</text:p>
          </table:table-cell>
          <table:table-cell office:value-type="string" table:style-name="ce1">
            <text:p>PRMNTN67H17B519P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64" table:style-name="ce2">
            <text:p>3.464</text:p>
          </table:table-cell>
          <table:table-cell office:value-type="string" table:style-name="ce1">
            <text:p>CICCHELLI Maria Grazia</text:p>
          </table:table-cell>
          <table:table-cell office:value-type="string" table:style-name="ce1">
            <text:p>CCCMGR67T58D550I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7.19" table:style-name="ce1">
            <text:p>27,1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7468" table:style-name="ce2">
            <text:p>17.468</text:p>
          </table:table-cell>
          <table:table-cell office:value-type="string" table:style-name="ce1">
            <text:p>DE MARCO PIETRANTONIO DE MARCO PIETRANTONIO</text:p>
          </table:table-cell>
          <table:table-cell office:value-type="string" table:style-name="ce1">
            <text:p>DMRPRN43C28B544Y</text:p>
          </table:table-cell>
          <table:table-cell office:value-type="float" office:value="81480709" table:style-name="ce1">
            <text:p>8148070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4.9" table:style-name="ce1">
            <text:p>54,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2914" table:style-name="ce2">
            <text:p>42.914</text:p>
          </table:table-cell>
          <table:table-cell office:value-type="string" table:style-name="ce1">
            <text:p>FALCIONE Martina</text:p>
          </table:table-cell>
          <table:table-cell office:value-type="string" table:style-name="ce1">
            <text:p>FLCMTN93S47E335W</text:p>
          </table:table-cell>
          <table:table-cell table:number-columns-repeated="2"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68.819999999999993" table:style-name="ce1">
            <text:p>68,8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51" table:style-name="ce2">
            <text:p>3.451</text:p>
          </table:table-cell>
          <table:table-cell office:value-type="string" table:style-name="ce1">
            <text:p>NACLERIO Gino</text:p>
          </table:table-cell>
          <table:table-cell office:value-type="string" table:style-name="ce1">
            <text:p>NCLGNI62P11L323E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44.85" table:style-name="ce1">
            <text:p>44,8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130" table:style-name="ce2">
            <text:p>70.130</text:p>
          </table:table-cell>
          <table:table-cell office:value-type="string" table:style-name="ce1">
            <text:p>VARRICCHIONE Marco</text:p>
          </table:table-cell>
          <table:table-cell office:value-type="string" table:style-name="ce1">
            <text:p>VRRMRC94M11B519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51.97" table:style-name="ce1">
            <text:p>651,9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8170" table:style-name="ce2">
            <text:p>78.170</text:p>
          </table:table-cell>
          <table:table-cell office:value-type="string" table:style-name="ce1">
            <text:p>EasyChair Ltd</text:p>
          </table:table-cell>
          <table:table-cell table:style-name="ce1"/>
          <table:table-cell office:value-type="float" office:value="212665623" table:style-name="ce1">
            <text:p>212665623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04.88" table:style-name="ce1">
            <text:p>404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990" table:style-name="ce2">
            <text:p>4.990</text:p>
          </table:table-cell>
          <table:table-cell office:value-type="string" table:style-name="ce1">
            <text:p>FABBROCINO Giovanni</text:p>
          </table:table-cell>
          <table:table-cell office:value-type="string" table:style-name="ce1">
            <text:p>FBBGNN67B11F839U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9.989999999999995" table:style-name="ce1">
            <text:p>69,9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1">
            <text:p>CELDES Srl</text:p>
          </table:table-cell>
          <table:table-cell office:value-type="float" office:value="2938930589" table:style-name="ce1">
            <text:p>2938930589</text:p>
          </table:table-cell>
          <table:table-cell office:value-type="float" office:value="1137991004" table:style-name="ce1">
            <text:p>113799100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08.85" table:style-name="ce1">
            <text:p>508,8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22575.27" table:style-name="ce3">
            <text:p>622.575,2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310" table:style-name="ce2">
            <text:p>76.310</text:p>
          </table:table-cell>
          <table:table-cell office:value-type="string" table:style-name="ce1">
            <text:p>COCO Valeria</text:p>
          </table:table-cell>
          <table:table-cell office:value-type="string" table:style-name="ce1">
            <text:p>CCOVLR93E64H985B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5.55" table:style-name="ce1">
            <text:p>795,5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4148" table:style-name="ce2">
            <text:p>14.148</text:p>
          </table:table-cell>
          <table:table-cell office:value-type="string" table:style-name="ce1">
            <text:p>MDPI AG<text:s/></text:p>
          </table:table-cell>
          <table:table-cell office:value-type="float" office:value="115694943" table:style-name="ce1">
            <text:p>115694943</text:p>
          </table:table-cell>
          <table:table-cell office:value-type="float" office:value="115694943" table:style-name="ce1">
            <text:p>115694943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6620.4" table:style-name="ce3">
            <text:p>6.620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563" table:style-name="ce2">
            <text:p>1.563</text:p>
          </table:table-cell>
          <table:table-cell office:value-type="string" table:style-name="ce1">
            <text:p>SCIARRETTA Andrea</text:p>
          </table:table-cell>
          <table:table-cell office:value-type="string" table:style-name="ce1">
            <text:p>SCRNDR70S08L113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48.4" table:style-name="ce1">
            <text:p>248,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770" table:style-name="ce2">
            <text:p>76.770</text:p>
          </table:table-cell>
          <table:table-cell office:value-type="string" table:style-name="ce1">
            <text:p>ARVAL SERVICE LEASE ITALIA<text:s/></text:p>
          </table:table-cell>
          <table:table-cell office:value-type="float" office:value="879960524" table:style-name="ce1">
            <text:p>879960524</text:p>
          </table:table-cell>
          <table:table-cell office:value-type="float" office:value="4911190488" table:style-name="ce1">
            <text:p>4911190488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1912.59" table:style-name="ce3">
            <text:p>1.912,5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5931" table:style-name="ce2">
            <text:p>35.931</text:p>
          </table:table-cell>
          <table:table-cell office:value-type="string" table:style-name="ce1">
            <text:p>ECOGREEN S.R.L.</text:p>
          </table:table-cell>
          <table:table-cell office:value-type="float" office:value="832950703" table:style-name="ce1">
            <text:p>832950703</text:p>
          </table:table-cell>
          <table:table-cell office:value-type="float" office:value="832950703" table:style-name="ce1">
            <text:p>832950703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559.41" table:style-name="ce1">
            <text:p>559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262" table:style-name="ce2">
            <text:p>7.262</text:p>
          </table:table-cell>
          <table:table-cell office:value-type="string" table:style-name="ce1">
            <text:p>ASCENSORI DI GREGORIO GABRIELE S.r.l.</text:p>
          </table:table-cell>
          <table:table-cell office:value-type="float" office:value="1430430700" table:style-name="ce1">
            <text:p>1430430700</text:p>
          </table:table-cell>
          <table:table-cell office:value-type="float" office:value="1430430700" table:style-name="ce1">
            <text:p>1430430700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1461.84" table:style-name="ce3">
            <text:p>1.461,8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283" table:style-name="ce2">
            <text:p>8.283</text:p>
          </table:table-cell>
          <table:table-cell office:value-type="string" table:style-name="ce1">
            <text:p>ENGIE Servizi S.p.A.</text:p>
          </table:table-cell>
          <table:table-cell office:value-type="float" office:value="7149930583" table:style-name="ce1">
            <text:p>7149930583</text:p>
          </table:table-cell>
          <table:table-cell office:value-type="float" office:value="1698911003" table:style-name="ce1">
            <text:p>1698911003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17254.189999999999" table:style-name="ce3">
            <text:p>17.254,1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3512" table:style-name="ce2">
            <text:p>83.512</text:p>
          </table:table-cell>
          <table:table-cell office:value-type="string" table:style-name="ce1">
            <text:p>Dtelecom</text:p>
          </table:table-cell>
          <table:table-cell office:value-type="float" office:value="2150690697" table:style-name="ce1">
            <text:p>2150690697</text:p>
          </table:table-cell>
          <table:table-cell office:value-type="float" office:value="2150690697" table:style-name="ce1">
            <text:p>215069069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605.02" table:style-name="ce3">
            <text:p>5.605,0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339" table:style-name="ce2">
            <text:p>1.339</text:p>
          </table:table-cell>
          <table:table-cell office:value-type="string" table:style-name="ce1">
            <text:p>MEINI Monica</text:p>
          </table:table-cell>
          <table:table-cell office:value-type="string" table:style-name="ce1">
            <text:p>MNEMNC62T66G702Y</text:p>
          </table:table-cell>
          <table:table-cell table:number-columns-repeated="2"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61" table:style-name="ce1">
            <text:p>6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472" table:style-name="ce2">
            <text:p>85.472</text:p>
          </table:table-cell>
          <table:table-cell office:value-type="string" table:style-name="ce1">
            <text:p>Vergani Lorenzo</text:p>
          </table:table-cell>
          <table:table-cell office:value-type="string" table:style-name="ce1">
            <text:p>VRGLNZ74H16E864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22.2" table:style-name="ce1">
            <text:p>322,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9592" table:style-name="ce2">
            <text:p>59.592</text:p>
          </table:table-cell>
          <table:table-cell office:value-type="string" table:style-name="ce1">
            <text:p>Mediacomm Srl</text:p>
          </table:table-cell>
          <table:table-cell office:value-type="float" office:value="1785180702" table:style-name="ce1">
            <text:p>1785180702</text:p>
          </table:table-cell>
          <table:table-cell office:value-type="float" office:value="1785180702" table:style-name="ce1">
            <text:p>178518070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822" table:style-name="ce2">
            <text:p>6.822</text:p>
          </table:table-cell>
          <table:table-cell office:value-type="string" table:style-name="ce1">
            <text:p>Mama's Cafè - Marinelli Group srl</text:p>
          </table:table-cell>
          <table:table-cell office:value-type="float" office:value="1476040702" table:style-name="ce1">
            <text:p>1476040702</text:p>
          </table:table-cell>
          <table:table-cell office:value-type="float" office:value="1476040702" table:style-name="ce1">
            <text:p>1476040702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629.54" table:style-name="ce1">
            <text:p>629,5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332" table:style-name="ce2">
            <text:p>84.332</text:p>
          </table:table-cell>
          <table:table-cell office:value-type="string" table:style-name="ce1">
            <text:p>CRESTINI Claudia</text:p>
          </table:table-cell>
          <table:table-cell office:value-type="string" table:style-name="ce1">
            <text:p>CRSCLD66A42H501Q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18.87" table:style-name="ce1">
            <text:p>418,8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6995" table:style-name="ce2">
            <text:p>16.995</text:p>
          </table:table-cell>
          <table:table-cell office:value-type="string" table:style-name="ce1">
            <text:p>Yoghi Express s.r.l. - GLS sede di Isernia</text:p>
          </table:table-cell>
          <table:table-cell office:value-type="float" office:value="7332340632" table:style-name="ce1">
            <text:p>7332340632</text:p>
          </table:table-cell>
          <table:table-cell office:value-type="float" office:value="7332340632" table:style-name="ce1">
            <text:p>7332340632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225" table:style-name="ce1">
            <text:p>2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3071" table:style-name="ce2">
            <text:p>63.071</text:p>
          </table:table-cell>
          <table:table-cell office:value-type="string" table:style-name="ce1">
            <text:p>DI BLASIO Debora</text:p>
          </table:table-cell>
          <table:table-cell office:value-type="string" table:style-name="ce1">
            <text:p>DBLDBR97P53E456E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46.93" table:style-name="ce3">
            <text:p>1.046,9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605" table:style-name="ce2">
            <text:p>6.605</text:p>
          </table:table-cell>
          <table:table-cell office:value-type="string" table:style-name="ce1">
            <text:p>L.P. DISTRIBUZIONE Luciano Pietrantonio</text:p>
          </table:table-cell>
          <table:table-cell office:value-type="string" table:style-name="ce1">
            <text:p>LCNPRN61L24B519Z</text:p>
          </table:table-cell>
          <table:table-cell office:value-type="float" office:value="1464440708" table:style-name="ce1">
            <text:p>1464440708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234" table:style-name="ce1">
            <text:p>23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150" table:style-name="ce2">
            <text:p>76.150</text:p>
          </table:table-cell>
          <table:table-cell office:value-type="string" table:style-name="ce1">
            <text:p>BIOFARMAEUROPA</text:p>
          </table:table-cell>
          <table:table-cell office:value-type="float" office:value="1810210706" table:style-name="ce1">
            <text:p>1810210706</text:p>
          </table:table-cell>
          <table:table-cell office:value-type="float" office:value="1810210706" table:style-name="ce1">
            <text:p>1810210706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9431" table:style-name="ce2">
            <text:p>39.431</text:p>
          </table:table-cell>
          <table:table-cell office:value-type="string" table:style-name="ce1">
            <text:p>OASI IPERMERCATO MAGAZZINI GABRIELLI SPA</text:p>
          </table:table-cell>
          <table:table-cell office:value-type="float" office:value="103300448" table:style-name="ce1">
            <text:p>103300448</text:p>
          </table:table-cell>
          <table:table-cell office:value-type="float" office:value="103300448" table:style-name="ce1">
            <text:p>103300448</text:p>
          </table:table-cell>
          <table:table-cell table:style-name="ce1"/>
          <table:table-cell office:value-type="string" table:style-name="ce1">
            <text:p>SX.U.1.03.01.02.011</text:p>
          </table:table-cell>
          <table:table-cell office:value-type="string" table:style-name="ce1">
            <text:p>Generi alimentari</text:p>
          </table:table-cell>
          <table:table-cell office:value-type="float" office:value="2.9" table:style-name="ce1">
            <text:p>2,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0782" table:style-name="ce2">
            <text:p>10.782</text:p>
          </table:table-cell>
          <table:table-cell office:value-type="string" table:style-name="ce1">
            <text:p>Trattoria " La Grotta" <text:s/>Gianfelice Fabio</text:p>
          </table:table-cell>
          <table:table-cell office:value-type="string" table:style-name="ce1">
            <text:p>GNFFBA70L09B519U</text:p>
          </table:table-cell>
          <table:table-cell office:value-type="float" office:value="859680704" table:style-name="ce1">
            <text:p>85968070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2.73" table:style-name="ce1">
            <text:p>22,7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294" table:style-name="ce2">
            <text:p>76.294</text:p>
          </table:table-cell>
          <table:table-cell office:value-type="string" table:style-name="ce1">
            <text:p>SPINA Pierdomenico</text:p>
          </table:table-cell>
          <table:table-cell office:value-type="string" table:style-name="ce1">
            <text:p>SPNPDM95C07E335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4.71" table:style-name="ce1">
            <text:p>84,7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632" table:style-name="ce2">
            <text:p>86.632</text:p>
          </table:table-cell>
          <table:table-cell office:value-type="string" table:style-name="ce1">
            <text:p>MICROSOFT IRELAND Operations Limited</text:p>
          </table:table-cell>
          <table:table-cell table:style-name="ce1"/>
          <table:table-cell office:value-type="float" office:value="82565950" table:style-name="ce1">
            <text:p>82565950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85.4" table:style-name="ce1">
            <text:p>85,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042" table:style-name="ce2">
            <text:p>6.042</text:p>
          </table:table-cell>
          <table:table-cell office:value-type="string" table:style-name="ce1">
            <text:p>SOGGETTO OCCASIONALE</text:p>
          </table:table-cell>
          <table:table-cell table:number-columns-repeated="3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2.6" table:style-name="ce1">
            <text:p>22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442" table:style-name="ce2">
            <text:p>7.442</text:p>
          </table:table-cell>
          <table:table-cell office:value-type="string" table:style-name="ce1">
            <text:p>CAMPOPIANO S.A.S</text:p>
          </table:table-cell>
          <table:table-cell office:value-type="float" office:value="1420830703" table:style-name="ce1">
            <text:p>1420830703</text:p>
          </table:table-cell>
          <table:table-cell office:value-type="float" office:value="1420830703" table:style-name="ce1">
            <text:p>142083070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45.41" table:style-name="ce1">
            <text:p>345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323" table:style-name="ce2">
            <text:p>1.323</text:p>
          </table:table-cell>
          <table:table-cell office:value-type="string" table:style-name="ce1">
            <text:p>TAMBURRO Manuela</text:p>
          </table:table-cell>
          <table:table-cell office:value-type="string" table:style-name="ce1">
            <text:p>TMBMNL80P45B519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00.03" table:style-name="ce1">
            <text:p>500,0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8112" table:style-name="ce2">
            <text:p>68.112</text:p>
          </table:table-cell>
          <table:table-cell office:value-type="string" table:style-name="ce1">
            <text:p>SENCZUK Gabriele</text:p>
          </table:table-cell>
          <table:table-cell office:value-type="string" table:style-name="ce1">
            <text:p>SNCGRL86A05H501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14.75" table:style-name="ce1">
            <text:p>914,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693" table:style-name="ce2">
            <text:p>70.693</text:p>
          </table:table-cell>
          <table:table-cell office:value-type="string" table:style-name="ce1">
            <text:p>PERSICHILLI CHRISTIAN</text:p>
          </table:table-cell>
          <table:table-cell office:value-type="string" table:style-name="ce1">
            <text:p>PRSCRS92A14B519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26.9" table:style-name="ce1">
            <text:p>726,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2146" table:style-name="ce2">
            <text:p>12.146</text:p>
          </table:table-cell>
          <table:table-cell office:value-type="string" table:style-name="ce1">
            <text:p>Diversi - pagamenti con fondo economale</text:p>
          </table:table-cell>
          <table:table-cell table:number-columns-repeated="3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6.13" table:style-name="ce1">
            <text:p>96,1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9984" table:style-name="ce2">
            <text:p>9.984</text:p>
          </table:table-cell>
          <table:table-cell office:value-type="string" table:style-name="ce1">
            <text:p>Nippon Gases Industrial srl</text:p>
          </table:table-cell>
          <table:table-cell office:value-type="float" office:value="8418350966" table:style-name="ce1">
            <text:p>8418350966</text:p>
          </table:table-cell>
          <table:table-cell office:value-type="float" office:value="8418350966" table:style-name="ce1">
            <text:p>8418350966</text:p>
          </table:table-cell>
          <table:table-cell table:style-name="ce1"/>
          <table:table-cell office:value-type="string" table:style-name="ce1">
            <text:p>SX.U.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66.959999999999994" table:style-name="ce1">
            <text:p>66,9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865" table:style-name="ce2">
            <text:p>6.865</text:p>
          </table:table-cell>
          <table:table-cell office:value-type="string" table:style-name="ce1">
            <text:p>AlmaLaurea - Consorzio Interuniversitario</text:p>
          </table:table-cell>
          <table:table-cell office:value-type="float" office:value="2120391202" table:style-name="ce1">
            <text:p>2120391202</text:p>
          </table:table-cell>
          <table:table-cell office:value-type="float" office:value="2120391202" table:style-name="ce1">
            <text:p>212039120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009.6" table:style-name="ce3">
            <text:p>4.009,6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865" table:style-name="ce2">
            <text:p>2.865</text:p>
          </table:table-cell>
          <table:table-cell office:value-type="string" table:style-name="ce1">
            <text:p>CAMPANA Antonella</text:p>
          </table:table-cell>
          <table:table-cell office:value-type="string" table:style-name="ce1">
            <text:p>CMPNNL64E60H501P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6432.45" table:style-name="ce3">
            <text:p>6.432,4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139.65" table:style-name="ce1">
            <text:p>139,6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179.82" table:style-name="ce1">
            <text:p>179,8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1263.46" table:style-name="ce3">
            <text:p>1.263,4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945.33" table:style-name="ce1">
            <text:p>945,3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3086" table:style-name="ce2">
            <text:p>13.086</text:p>
          </table:table-cell>
          <table:table-cell office:value-type="string" table:style-name="ce1">
            <text:p>FIDES SpA</text:p>
          </table:table-cell>
          <table:table-cell office:value-type="float" office:value="667720585" table:style-name="ce1">
            <text:p>667720585</text:p>
          </table:table-cell>
          <table:table-cell office:value-type="float" office:value="922061007" table:style-name="ce1">
            <text:p>922061007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2540" table:style-name="ce2">
            <text:p>12.5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7291" table:style-name="ce2">
            <text:p>17.291</text:p>
          </table:table-cell>
          <table:table-cell office:value-type="string" table:style-name="ce1">
            <text:p>Exacta+Optech Labcenter Spa</text:p>
          </table:table-cell>
          <table:table-cell office:value-type="float" office:value="1022690364" table:style-name="ce1">
            <text:p>1022690364</text:p>
          </table:table-cell>
          <table:table-cell office:value-type="float" office:value="1022690364" table:style-name="ce1">
            <text:p>1022690364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808.21" table:style-name="ce1">
            <text:p>808,2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7910" table:style-name="ce2">
            <text:p>37.910</text:p>
          </table:table-cell>
          <table:table-cell office:value-type="string" table:style-name="ce1">
            <text:p>ENPAPI - Ente Nazionale di Previdenza e Assistenza della Professione Infermieristica</text:p>
          </table:table-cell>
          <table:table-cell office:value-type="float" office:value="97151870587" table:style-name="ce1">
            <text:p>97151870587</text:p>
          </table:table-cell>
          <table:table-cell office:value-type="float" office:value="97151870587" table:style-name="ce1">
            <text:p>97151870587</text:p>
          </table:table-cell>
          <table:table-cell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2385.84" table:style-name="ce3">
            <text:p>2.385,8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4.02.03.002</text:p>
          </table:table-cell>
          <table:table-cell office:value-type="string" table:style-name="ce1">
            <text:p>Contratti di formazione specialistica area medica</text:p>
          </table:table-cell>
          <table:table-cell office:value-type="float" office:value="224749.79" table:style-name="ce3">
            <text:p>224.749,7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632" table:style-name="ce2">
            <text:p>85.632</text:p>
          </table:table-cell>
          <table:table-cell office:value-type="string" table:style-name="ce1">
            <text:p>BNL SpA</text:p>
          </table:table-cell>
          <table:table-cell office:value-type="float" office:value="9339391006" table:style-name="ce1">
            <text:p>9339391006</text:p>
          </table:table-cell>
          <table:table-cell office:value-type="float" office:value="9339391006" table:style-name="ce1">
            <text:p>933939100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860" table:style-name="ce2">
            <text:p>1.86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937" table:style-name="ce2">
            <text:p>6.937</text:p>
          </table:table-cell>
          <table:table-cell office:value-type="string" table:style-name="ce1">
            <text:p>ITALCREDI SPA</text:p>
          </table:table-cell>
          <table:table-cell table:style-name="ce1"/>
          <table:table-cell office:value-type="float" office:value="5085150158" table:style-name="ce1">
            <text:p>5085150158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260" table:style-name="ce2">
            <text:p>2.26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894" table:style-name="ce2">
            <text:p>3.894</text:p>
          </table:table-cell>
          <table:table-cell office:value-type="string" table:style-name="ce1">
            <text:p>SKEIDE Michael</text:p>
          </table:table-cell>
          <table:table-cell office:value-type="string" table:style-name="ce1">
            <text:p>SKDMHL65H03Z112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50.6" table:style-name="ce1">
            <text:p>750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050" table:style-name="ce2">
            <text:p>70.050</text:p>
          </table:table-cell>
          <table:table-cell office:value-type="string" table:style-name="ce1">
            <text:p>PERLA Annamaria</text:p>
          </table:table-cell>
          <table:table-cell office:value-type="string" table:style-name="ce1">
            <text:p>PRLNMR70B45H926V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62.82" table:style-name="ce1">
            <text:p>262,8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0032" table:style-name="ce2">
            <text:p>60.032</text:p>
          </table:table-cell>
          <table:table-cell office:value-type="string" table:style-name="ce1">
            <text:p>BIO-DISINFEST DI BILOTTA CHRISTIAN <text:s text:c="2"/>BILOTTA CHRISTIAN</text:p>
          </table:table-cell>
          <table:table-cell office:value-type="string" table:style-name="ce1">
            <text:p>BLTCRS82D28B519I</text:p>
          </table:table-cell>
          <table:table-cell office:value-type="float" office:value="1562970705" table:style-name="ce1">
            <text:p>1562970705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1156" table:style-name="ce2">
            <text:p>1.15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22" table:style-name="ce2">
            <text:p>6.222</text:p>
          </table:table-cell>
          <table:table-cell office:value-type="string" table:style-name="ce1">
            <text:p>Di Paola Viaggi sas</text:p>
          </table:table-cell>
          <table:table-cell office:value-type="float" office:value="956980700" table:style-name="ce1">
            <text:p>956980700</text:p>
          </table:table-cell>
          <table:table-cell office:value-type="float" office:value="956980700" table:style-name="ce1">
            <text:p>956980700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503.5100000000002" table:style-name="ce3">
            <text:p>2.503,5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393" table:style-name="ce2">
            <text:p>86.393</text:p>
          </table:table-cell>
          <table:table-cell office:value-type="string" table:style-name="ce1">
            <text:p>ANGELONE <text:s/>Antonino<text:s/></text:p>
          </table:table-cell>
          <table:table-cell office:value-type="float" office:value="1773180706" table:style-name="ce1">
            <text:p>1773180706</text:p>
          </table:table-cell>
          <table:table-cell office:value-type="float" office:value="1773180706" table:style-name="ce1">
            <text:p>1773180706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0782" table:style-name="ce2">
            <text:p>10.782</text:p>
          </table:table-cell>
          <table:table-cell office:value-type="string" table:style-name="ce1">
            <text:p>Trattoria " La Grotta" <text:s/>Gianfelice Fabio</text:p>
          </table:table-cell>
          <table:table-cell office:value-type="string" table:style-name="ce1">
            <text:p>GNFFBA70L09B519U</text:p>
          </table:table-cell>
          <table:table-cell office:value-type="float" office:value="859680704" table:style-name="ce1">
            <text:p>859680704</text:p>
          </table:table-cell>
          <table:table-cell table:style-name="ce1"/>
          <table:table-cell office:value-type="string" table:style-name="ce1">
            <text:p>SX.U.1.03.02.14.999</text:p>
          </table:table-cell>
          <table:table-cell office:value-type="string" table:style-name="ce1">
            <text:p>Altri servizi di ristorazione</text:p>
          </table:table-cell>
          <table:table-cell office:value-type="float" office:value="181.82" table:style-name="ce1">
            <text:p>181,8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4452" table:style-name="ce2">
            <text:p>84.452</text:p>
          </table:table-cell>
          <table:table-cell office:value-type="string" table:style-name="ce1">
            <text:p>PRO.MA Project Management S.r.l.</text:p>
          </table:table-cell>
          <table:table-cell office:value-type="float" office:value="918910704" table:style-name="ce1">
            <text:p>918910704</text:p>
          </table:table-cell>
          <table:table-cell office:value-type="float" office:value="918910704" table:style-name="ce1">
            <text:p>918910704</text:p>
          </table:table-cell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520" table:style-name="ce1">
            <text:p>5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3932" table:style-name="ce2">
            <text:p>83.932</text:p>
          </table:table-cell>
          <table:table-cell office:value-type="string" table:style-name="ce1">
            <text:p>AHMADVAND Fuad</text:p>
          </table:table-cell>
          <table:table-cell office:value-type="string" table:style-name="ce1">
            <text:p>HMDFDU81C25Z224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3.8" table:style-name="ce1">
            <text:p>93,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7790" table:style-name="ce2">
            <text:p>37.790</text:p>
          </table:table-cell>
          <table:table-cell office:value-type="string" table:style-name="ce1">
            <text:p>BANCA POPOLARE PUGLIESE</text:p>
          </table:table-cell>
          <table:table-cell office:value-type="float" office:value="2848590754" table:style-name="ce1">
            <text:p>2848590754</text:p>
          </table:table-cell>
          <table:table-cell office:value-type="float" office:value="2848590754" table:style-name="ce1">
            <text:p>284859075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87.94" table:style-name="ce1">
            <text:p>287,9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7030" table:style-name="ce2">
            <text:p>37.030</text:p>
          </table:table-cell>
          <table:table-cell office:value-type="string" table:style-name="ce1">
            <text:p>Editoriale Scientifica S.r.l.</text:p>
          </table:table-cell>
          <table:table-cell office:value-type="float" office:value="787110634" table:style-name="ce1">
            <text:p>787110634</text:p>
          </table:table-cell>
          <table:table-cell office:value-type="float" office:value="787110634" table:style-name="ce1">
            <text:p>787110634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900" table:style-name="ce2">
            <text:p>1.9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1931" table:style-name="ce2">
            <text:p>11.931</text:p>
          </table:table-cell>
          <table:table-cell office:value-type="string" table:style-name="ce1">
            <text:p>Pamo Computers srl</text:p>
          </table:table-cell>
          <table:table-cell office:value-type="float" office:value="897980421" table:style-name="ce1">
            <text:p>897980421</text:p>
          </table:table-cell>
          <table:table-cell office:value-type="float" office:value="897980421" table:style-name="ce1">
            <text:p>897980421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1349.68" table:style-name="ce3">
            <text:p>1.349,6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132" table:style-name="ce2">
            <text:p>86.132</text:p>
          </table:table-cell>
          <table:table-cell office:value-type="string" table:style-name="ce1">
            <text:p>SALVATORE Rosario</text:p>
          </table:table-cell>
          <table:table-cell office:value-type="string" table:style-name="ce1">
            <text:p>SLVRSR78C30F839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0.5" table:style-name="ce1">
            <text:p>150,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CALLARI Carlo</text:p>
          </table:table-cell>
          <table:table-cell office:value-type="string" table:style-name="ce1">
            <text:p>CLLCRL68A15G273A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303" table:style-name="ce1">
            <text:p>30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9022" table:style-name="ce2">
            <text:p>9.022</text:p>
          </table:table-cell>
          <table:table-cell office:value-type="string" table:style-name="ce1">
            <text:p>Centrum Palace <text:s/>- <text:s/>EFI S.r.l.</text:p>
          </table:table-cell>
          <table:table-cell office:value-type="float" office:value="4441990753" table:style-name="ce1">
            <text:p>4441990753</text:p>
          </table:table-cell>
          <table:table-cell office:value-type="float" office:value="4441990753" table:style-name="ce1">
            <text:p>4441990753</text:p>
          </table:table-cell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36.36" table:style-name="ce1">
            <text:p>436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1830" table:style-name="ce2">
            <text:p>51.830</text:p>
          </table:table-cell>
          <table:table-cell office:value-type="string" table:style-name="ce1">
            <text:p>Freeway di Fratamico Donatella e C.</text:p>
          </table:table-cell>
          <table:table-cell office:value-type="float" office:value="1416470704" table:style-name="ce1">
            <text:p>1416470704</text:p>
          </table:table-cell>
          <table:table-cell office:value-type="float" office:value="1416470704" table:style-name="ce1">
            <text:p>1416470704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13759.8" table:style-name="ce3">
            <text:p>13.759,8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893" table:style-name="ce2">
            <text:p>43.893</text:p>
          </table:table-cell>
          <table:table-cell office:value-type="string" table:style-name="ce1">
            <text:p>DI BRITA Aldo</text:p>
          </table:table-cell>
          <table:table-cell office:value-type="string" table:style-name="ce1">
            <text:p>DBRLDA91C19A783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85.36" table:style-name="ce1">
            <text:p>385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444" table:style-name="ce2">
            <text:p>7.444</text:p>
          </table:table-cell>
          <table:table-cell office:value-type="string" table:style-name="ce1">
            <text:p>Sigma Service srl</text:p>
          </table:table-cell>
          <table:table-cell office:value-type="float" office:value="7785971008" table:style-name="ce1">
            <text:p>7785971008</text:p>
          </table:table-cell>
          <table:table-cell office:value-type="float" office:value="7785971008" table:style-name="ce1">
            <text:p>7785971008</text:p>
          </table:table-cell>
          <table:table-cell table:style-name="ce1"/>
          <table:table-cell office:value-type="string" table:style-name="ce1">
            <text:p>SX.U.2.02.01.07.005</text:p>
          </table:table-cell>
          <table:table-cell office:value-type="string" table:style-name="ce1">
            <text:p>Tablet e dispositivi di telefonia fissa e mobile</text:p>
          </table:table-cell>
          <table:table-cell office:value-type="float" office:value="1137.98" table:style-name="ce3">
            <text:p>1.137,9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922" table:style-name="ce2">
            <text:p>8.922</text:p>
          </table:table-cell>
          <table:table-cell office:value-type="string" table:style-name="ce1">
            <text:p>PROMEGA ITALIA s.r.l.</text:p>
          </table:table-cell>
          <table:table-cell office:value-type="float" office:value="12317560154" table:style-name="ce1">
            <text:p>12317560154</text:p>
          </table:table-cell>
          <table:table-cell office:value-type="float" office:value="12317560154" table:style-name="ce1">
            <text:p>12317560154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941.4" table:style-name="ce1">
            <text:p>941,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132" table:style-name="ce2">
            <text:p>85.132</text:p>
          </table:table-cell>
          <table:table-cell office:value-type="string" table:style-name="ce1">
            <text:p>Giglietto Nicola</text:p>
          </table:table-cell>
          <table:table-cell office:value-type="string" table:style-name="ce1">
            <text:p>GGLNCL61R13A662I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76.05" table:style-name="ce1">
            <text:p>176,0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478" table:style-name="ce2">
            <text:p>1.478</text:p>
          </table:table-cell>
          <table:table-cell office:value-type="string" table:style-name="ce1">
            <text:p>CIPOLLINA Maria</text:p>
          </table:table-cell>
          <table:table-cell office:value-type="string" table:style-name="ce1">
            <text:p>CPLMRA76C69L113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4.80000000000001" table:style-name="ce1">
            <text:p>134,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6.001</text:p>
          </table:table-cell>
          <table:table-cell office:value-type="string" table:style-name="ce1">
            <text:p>Pubblicazione bandi di gara</text:p>
          </table:table-cell>
          <table:table-cell office:value-type="float" office:value="444.6" table:style-name="ce1">
            <text:p>444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02" table:style-name="ce2">
            <text:p>8.702</text:p>
          </table:table-cell>
          <table:table-cell office:value-type="string" table:style-name="ce1">
            <text:p>Cooperativa Editoriale Giornalisti Molisani</text:p>
          </table:table-cell>
          <table:table-cell office:value-type="float" office:value="1561630706" table:style-name="ce1">
            <text:p>1561630706</text:p>
          </table:table-cell>
          <table:table-cell office:value-type="float" office:value="1561630706" table:style-name="ce1">
            <text:p>156163070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459.02" table:style-name="ce3">
            <text:p>2.459,0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844" table:style-name="ce2">
            <text:p>2.844</text:p>
          </table:table-cell>
          <table:table-cell office:value-type="string" table:style-name="ce1">
            <text:p>DE CURTIS Filippo</text:p>
          </table:table-cell>
          <table:table-cell office:value-type="string" table:style-name="ce1">
            <text:p>DCRFPP63H13E456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05.46" table:style-name="ce1">
            <text:p>505,4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912" table:style-name="ce2">
            <text:p>87.912</text:p>
          </table:table-cell>
          <table:table-cell office:value-type="string" table:style-name="ce1">
            <text:p>Istituto Internazionale di Tele-Medicina</text:p>
          </table:table-cell>
          <table:table-cell office:value-type="float" office:value="91118150159" table:style-name="ce1">
            <text:p>91118150159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00" table:style-name="ce1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553" table:style-name="ce2">
            <text:p>62.553</text:p>
          </table:table-cell>
          <table:table-cell office:value-type="string" table:style-name="ce1">
            <text:p>D.D. Statale "Don Milani"</text:p>
          </table:table-cell>
          <table:table-cell office:value-type="float" office:value="81004180717" table:style-name="ce1">
            <text:p>81004180717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5567" table:style-name="ce2">
            <text:p>35.567</text:p>
          </table:table-cell>
          <table:table-cell office:value-type="string" table:style-name="ce1">
            <text:p>Istituto Comprensivo "V. CUOCO"</text:p>
          </table:table-cell>
          <table:table-cell office:value-type="float" office:value="82005020704" table:style-name="ce1">
            <text:p>82005020704</text:p>
          </table:table-cell>
          <table:table-cell office:value-type="float" office:value="82005020704" table:style-name="ce1">
            <text:p>82005020704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825" table:style-name="ce1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645" table:style-name="ce2">
            <text:p>3.645</text:p>
          </table:table-cell>
          <table:table-cell office:value-type="string" table:style-name="ce1">
            <text:p>BRUGIAPAGLIA Elisabetta</text:p>
          </table:table-cell>
          <table:table-cell office:value-type="string" table:style-name="ce1">
            <text:p>BRGLBT64H55A271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3.56" table:style-name="ce1">
            <text:p>103,5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7213" table:style-name="ce2">
            <text:p>77.213</text:p>
          </table:table-cell>
          <table:table-cell office:value-type="string" table:style-name="ce1">
            <text:p>Istituto comprensivo "Giacomo Vitale"</text:p>
          </table:table-cell>
          <table:table-cell office:value-type="float" office:value="93117020615" table:style-name="ce1">
            <text:p>93117020615</text:p>
          </table:table-cell>
          <table:table-cell office:value-type="float" office:value="93117020615" table:style-name="ce1">
            <text:p>93117020615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982" table:style-name="ce2">
            <text:p>8.982</text:p>
          </table:table-cell>
          <table:table-cell office:value-type="string" table:style-name="ce1">
            <text:p>Bio-Rad Laboratories S.r.l.</text:p>
          </table:table-cell>
          <table:table-cell office:value-type="float" office:value="801720152" table:style-name="ce1">
            <text:p>801720152</text:p>
          </table:table-cell>
          <table:table-cell office:value-type="float" office:value="801720152" table:style-name="ce1">
            <text:p>801720152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3236.73" table:style-name="ce3">
            <text:p>3.236,7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935" table:style-name="ce2">
            <text:p>61.935</text:p>
          </table:table-cell>
          <table:table-cell office:value-type="string" table:style-name="ce1">
            <text:p>Istituto Omnicomprensivo "F. De Sanctis"</text:p>
          </table:table-cell>
          <table:table-cell office:value-type="float" office:value="92084830642" table:style-name="ce1">
            <text:p>92084830642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375" table:style-name="ce2">
            <text:p>1.3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5574" table:style-name="ce2">
            <text:p>35.574</text:p>
          </table:table-cell>
          <table:table-cell office:value-type="string" table:style-name="ce1">
            <text:p>Istituto Comprensivo Statale di MONTEODORISIO</text:p>
          </table:table-cell>
          <table:table-cell office:value-type="float" office:value="83001430699" table:style-name="ce1">
            <text:p>83001430699</text:p>
          </table:table-cell>
          <table:table-cell office:value-type="float" office:value="83001430699" table:style-name="ce1">
            <text:p>83001430699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5576" table:style-name="ce2">
            <text:p>35.576</text:p>
          </table:table-cell>
          <table:table-cell office:value-type="string" table:style-name="ce1">
            <text:p>Istituto Comprensivo Statale "TANCREDI - AMICARELLI"</text:p>
          </table:table-cell>
          <table:table-cell office:value-type="float" office:value="83003340714" table:style-name="ce1">
            <text:p>83003340714</text:p>
          </table:table-cell>
          <table:table-cell office:value-type="float" office:value="83003340714" table:style-name="ce1">
            <text:p>83003340714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4870" table:style-name="ce2">
            <text:p>54.870</text:p>
          </table:table-cell>
          <table:table-cell office:value-type="string" table:style-name="ce1">
            <text:p>AUTOSERVIZI MI.VA. VANNI ANTONIO di Vanni Antonella s.a.s.</text:p>
          </table:table-cell>
          <table:table-cell office:value-type="float" office:value="1648330700" table:style-name="ce1">
            <text:p>1648330700</text:p>
          </table:table-cell>
          <table:table-cell office:value-type="float" office:value="1648330700" table:style-name="ce1">
            <text:p>1648330700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351.27" table:style-name="ce1">
            <text:p>351,2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575" table:style-name="ce2">
            <text:p>88.575</text:p>
          </table:table-cell>
          <table:table-cell office:value-type="string" table:style-name="ce1">
            <text:p>I.C. Guido Dorso</text:p>
          </table:table-cell>
          <table:table-cell office:value-type="float" office:value="80007970645" table:style-name="ce1">
            <text:p>80007970645</text:p>
          </table:table-cell>
          <table:table-cell office:value-type="float" office:value="80007970645" table:style-name="ce1">
            <text:p>80007970645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9103" table:style-name="ce2">
            <text:p>89.103</text:p>
          </table:table-cell>
          <table:table-cell office:value-type="string" table:style-name="ce1">
            <text:p>Scuola Media Statale Ada Negri</text:p>
          </table:table-cell>
          <table:table-cell office:value-type="float" office:value="80101730630" table:style-name="ce1">
            <text:p>80101730630</text:p>
          </table:table-cell>
          <table:table-cell office:value-type="float" office:value="80101730630" table:style-name="ce1">
            <text:p>80101730630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644" table:style-name="ce2">
            <text:p>1.644</text:p>
          </table:table-cell>
          <table:table-cell office:value-type="string" table:style-name="ce1">
            <text:p>FRUSCELLA Luigi</text:p>
          </table:table-cell>
          <table:table-cell office:value-type="string" table:style-name="ce1">
            <text:p>FRSLGU70H08Z114U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4.95" table:style-name="ce1">
            <text:p>14,9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016" table:style-name="ce2">
            <text:p>1.016</text:p>
          </table:table-cell>
          <table:table-cell office:value-type="string" table:style-name="ce1">
            <text:p>DOGANIERI Immacolata</text:p>
          </table:table-cell>
          <table:table-cell office:value-type="string" table:style-name="ce1">
            <text:p>DGNMCL72P42A930N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4890" table:style-name="ce2">
            <text:p>54.890</text:p>
          </table:table-cell>
          <table:table-cell office:value-type="string" table:style-name="ce1">
            <text:p>AUTOTRASPORTI DI RIENZO ENRICO S.R.L.</text:p>
          </table:table-cell>
          <table:table-cell office:value-type="float" office:value="899480941" table:style-name="ce1">
            <text:p>899480941</text:p>
          </table:table-cell>
          <table:table-cell office:value-type="float" office:value="899480941" table:style-name="ce1">
            <text:p>899480941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206.54" table:style-name="ce1">
            <text:p>206,5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213" table:style-name="ce2">
            <text:p>87.213</text:p>
          </table:table-cell>
          <table:table-cell office:value-type="string" table:style-name="ce1">
            <text:p>LA RINNOVA DI BATTISTA M C. SNC</text:p>
          </table:table-cell>
          <table:table-cell office:value-type="float" office:value="1424500708" table:style-name="ce1">
            <text:p>1424500708</text:p>
          </table:table-cell>
          <table:table-cell office:value-type="float" office:value="1424500708" table:style-name="ce1">
            <text:p>1424500708</text:p>
          </table:table-cell>
          <table:table-cell table:style-name="ce1"/>
          <table:table-cell office:value-type="string" table:style-name="ce1">
            <text:p>SX.U.1.03.01.02.004</text:p>
          </table:table-cell>
          <table:table-cell office:value-type="string" table:style-name="ce1">
            <text:p>Vestiario</text:p>
          </table:table-cell>
          <table:table-cell office:value-type="float" office:value="92.29" table:style-name="ce1">
            <text:p>92,2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692" table:style-name="ce2">
            <text:p>88.692</text:p>
          </table:table-cell>
          <table:table-cell office:value-type="string" table:style-name="ce1">
            <text:p>IMR PRESS PTE. LTD.</text:p>
          </table:table-cell>
          <table:table-cell table:number-columns-repeated="3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902.95" table:style-name="ce3">
            <text:p>1.902,9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895" table:style-name="ce2">
            <text:p>88.895</text:p>
          </table:table-cell>
          <table:table-cell office:value-type="string" table:style-name="ce1">
            <text:p>I. O. De Sanctis</text:p>
          </table:table-cell>
          <table:table-cell office:value-type="float" office:value="91006130644" table:style-name="ce1">
            <text:p>91006130644</text:p>
          </table:table-cell>
          <table:table-cell office:value-type="float" office:value="91006130644" table:style-name="ce1">
            <text:p>91006130644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9075" table:style-name="ce2">
            <text:p>79.075</text:p>
          </table:table-cell>
          <table:table-cell office:value-type="string" table:style-name="ce1">
            <text:p>CONSIGLIO NAZIONALE DELLE RICERCHE - Istituto per le Tecnologie della Costruzione</text:p>
          </table:table-cell>
          <table:table-cell office:value-type="float" office:value="80054330586" table:style-name="ce1">
            <text:p>80054330586</text:p>
          </table:table-cell>
          <table:table-cell office:value-type="float" office:value="2118311006" table:style-name="ce1">
            <text:p>2118311006</text:p>
          </table:table-cell>
          <table:table-cell table:style-name="ce1"/>
          <table:table-cell office:value-type="string" table:style-name="ce1">
            <text:p>SX.U.1.09.99.05.001</text:p>
          </table:table-cell>
          <table:table-cell office:value-type="string" table:style-name="ce1">
            <text:p>Rimborsi di parte corrente a Imprese di somme non dovute o incassate in eccesso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8872" table:style-name="ce2">
            <text:p>88.872</text:p>
          </table:table-cell>
          <table:table-cell office:value-type="string" table:style-name="ce1">
            <text:p>I.C. D.Alighieri</text:p>
          </table:table-cell>
          <table:table-cell office:value-type="float" office:value="93044340615" table:style-name="ce1">
            <text:p>93044340615</text:p>
          </table:table-cell>
          <table:table-cell office:value-type="float" office:value="93044340615" table:style-name="ce1">
            <text:p>93044340615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151" table:style-name="ce2">
            <text:p>70.151</text:p>
          </table:table-cell>
          <table:table-cell office:value-type="string" table:style-name="ce1">
            <text:p>VANGI Elia</text:p>
          </table:table-cell>
          <table:table-cell office:value-type="string" table:style-name="ce1">
            <text:p>VNGLEI94D04A564F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132.68" table:style-name="ce3">
            <text:p>1.132,6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912" table:style-name="ce2">
            <text:p>76.912</text:p>
          </table:table-cell>
          <table:table-cell office:value-type="string" table:style-name="ce1">
            <text:p>Istituto Comprensivo Schweitzer</text:p>
          </table:table-cell>
          <table:table-cell office:value-type="float" office:value="91055140700" table:style-name="ce1">
            <text:p>91055140700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925" table:style-name="ce2">
            <text:p>1.9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996" table:style-name="ce2">
            <text:p>76.996</text:p>
          </table:table-cell>
          <table:table-cell office:value-type="string" table:style-name="ce1">
            <text:p>Istituto Comprensivo Statale "Giovanni XXIII"</text:p>
          </table:table-cell>
          <table:table-cell office:value-type="float" office:value="90015860670" table:style-name="ce1">
            <text:p>90015860670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5418" table:style-name="ce2">
            <text:p>35.418</text:p>
          </table:table-cell>
          <table:table-cell office:value-type="string" table:style-name="ce1">
            <text:p>Istituto Comprensivo n. 1 di VASTO</text:p>
          </table:table-cell>
          <table:table-cell office:value-type="float" office:value="92034550696" table:style-name="ce1">
            <text:p>92034550696</text:p>
          </table:table-cell>
          <table:table-cell office:value-type="float" office:value="92034550696" table:style-name="ce1">
            <text:p>92034550696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825" table:style-name="ce1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7041" table:style-name="ce2">
            <text:p>77.041</text:p>
          </table:table-cell>
          <table:table-cell office:value-type="string" table:style-name="ce1">
            <text:p>Istituto Comprensivo "San Giovanni Bosco"</text:p>
          </table:table-cell>
          <table:table-cell office:value-type="float" office:value="95170120638" table:style-name="ce1">
            <text:p>95170120638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890" table:style-name="ce2">
            <text:p>76.890</text:p>
          </table:table-cell>
          <table:table-cell office:value-type="string" table:style-name="ce1">
            <text:p>Istituto Comprensivo Brigida</text:p>
          </table:table-cell>
          <table:table-cell office:value-type="float" office:value="91055130701" table:style-name="ce1">
            <text:p>91055130701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200" table:style-name="ce2">
            <text:p>2.2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554" table:style-name="ce2">
            <text:p>62.554</text:p>
          </table:table-cell>
          <table:table-cell office:value-type="string" table:style-name="ce1">
            <text:p>I.C. "O. Fragnito"</text:p>
          </table:table-cell>
          <table:table-cell office:value-type="float" office:value="92021930620" table:style-name="ce1">
            <text:p>92021930620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3091" table:style-name="ce2">
            <text:p>63.091</text:p>
          </table:table-cell>
          <table:table-cell office:value-type="string" table:style-name="ce1">
            <text:p>I.C.S. Roseto 2</text:p>
          </table:table-cell>
          <table:table-cell office:value-type="float" office:value="91043920676" table:style-name="ce1">
            <text:p>91043920676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8893" table:style-name="ce2">
            <text:p>78.893</text:p>
          </table:table-cell>
          <table:table-cell office:value-type="string" table:style-name="ce1">
            <text:p>HASSAN Sayyeda Hira</text:p>
          </table:table-cell>
          <table:table-cell office:value-type="string" table:style-name="ce1">
            <text:p>HSSSYD94S47Z236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4172" table:style-name="ce2">
            <text:p>74.172</text:p>
          </table:table-cell>
          <table:table-cell office:value-type="string" table:style-name="ce1">
            <text:p>BARBATI Antonello</text:p>
          </table:table-cell>
          <table:table-cell office:value-type="string" table:style-name="ce1">
            <text:p>BRBNNL81C23I804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920.88" table:style-name="ce1">
            <text:p>-920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0893" table:style-name="ce2">
            <text:p>60.893</text:p>
          </table:table-cell>
          <table:table-cell office:value-type="string" table:style-name="ce1">
            <text:p>Di Meo Andrea</text:p>
          </table:table-cell>
          <table:table-cell office:value-type="string" table:style-name="ce1">
            <text:p>DMINDR85R02E335J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656" table:style-name="ce2">
            <text:p>3.656</text:p>
          </table:table-cell>
          <table:table-cell office:value-type="string" table:style-name="ce1">
            <text:p>NOTARDONATO Ivan</text:p>
          </table:table-cell>
          <table:table-cell office:value-type="string" table:style-name="ce1">
            <text:p>NTRVNI79B14E335D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000" table:style-name="ce2">
            <text:p>6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9290" table:style-name="ce2">
            <text:p>49.290</text:p>
          </table:table-cell>
          <table:table-cell office:value-type="string" table:style-name="ce1">
            <text:p>PASQUALE SIMONA</text:p>
          </table:table-cell>
          <table:table-cell office:value-type="string" table:style-name="ce1">
            <text:p>PSQSMN91T60L113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5734" table:style-name="ce2">
            <text:p>55.734</text:p>
          </table:table-cell>
          <table:table-cell office:value-type="string" table:style-name="ce1">
            <text:p>CASOLARE ROSANGELA</text:p>
          </table:table-cell>
          <table:table-cell office:value-type="string" table:style-name="ce1">
            <text:p>CSLRNG92M42G596H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5734" table:style-name="ce2">
            <text:p>55.734</text:p>
          </table:table-cell>
          <table:table-cell office:value-type="string" table:style-name="ce1">
            <text:p>CASOLARE ROSANGELA</text:p>
          </table:table-cell>
          <table:table-cell office:value-type="string" table:style-name="ce1">
            <text:p>CSLRNG92M42G596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0512" table:style-name="ce2">
            <text:p>80.512</text:p>
          </table:table-cell>
          <table:table-cell office:value-type="string" table:style-name="ce1">
            <text:p>CURCIO Francesca</text:p>
          </table:table-cell>
          <table:table-cell office:value-type="string" table:style-name="ce1">
            <text:p>CRCFNC90P46M208D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0952" table:style-name="ce2">
            <text:p>80.952</text:p>
          </table:table-cell>
          <table:table-cell office:value-type="string" table:style-name="ce1">
            <text:p>BERNABEI GUIDO</text:p>
          </table:table-cell>
          <table:table-cell office:value-type="string" table:style-name="ce1">
            <text:p>BRNGDU71L19G838F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62.08" table:style-name="ce3">
            <text:p>-1.162,0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4390" table:style-name="ce2">
            <text:p>64.390</text:p>
          </table:table-cell>
          <table:table-cell office:value-type="string" table:style-name="ce1">
            <text:p>RICCI Concetta</text:p>
          </table:table-cell>
          <table:table-cell office:value-type="string" table:style-name="ce1">
            <text:p>RCCCCT77H50E456R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369.36" table:style-name="ce3">
            <text:p>1.369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885" table:style-name="ce2">
            <text:p>7.885</text:p>
          </table:table-cell>
          <table:table-cell office:value-type="string" table:style-name="ce1">
            <text:p>MONCI DOMENICO</text:p>
          </table:table-cell>
          <table:table-cell office:value-type="string" table:style-name="ce1">
            <text:p>MNCDNC74H25C349S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36.62" table:style-name="ce1">
            <text:p>736,6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1152" table:style-name="ce2">
            <text:p>51.152</text:p>
          </table:table-cell>
          <table:table-cell office:value-type="string" table:style-name="ce1">
            <text:p>PIANTADOSI VALENTINA</text:p>
          </table:table-cell>
          <table:table-cell office:value-type="string" table:style-name="ce1">
            <text:p>PNTVNT93S41E335B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570.13" table:style-name="ce3">
            <text:p>1.570,1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4720" table:style-name="ce2">
            <text:p>44.720</text:p>
          </table:table-cell>
          <table:table-cell office:value-type="string" table:style-name="ce1">
            <text:p>DI GIACOMO UMBERTO ANTONIO</text:p>
          </table:table-cell>
          <table:table-cell office:value-type="string" table:style-name="ce1">
            <text:p>DGCMRT94R06E335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37.46" table:style-name="ce1">
            <text:p>-437,4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3390" table:style-name="ce2">
            <text:p>63.390</text:p>
          </table:table-cell>
          <table:table-cell office:value-type="string" table:style-name="ce1">
            <text:p>DI NARDO VALENTINA</text:p>
          </table:table-cell>
          <table:table-cell office:value-type="string" table:style-name="ce1">
            <text:p>DNRVNT93B62E435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292" table:style-name="ce2">
            <text:p>76.292</text:p>
          </table:table-cell>
          <table:table-cell office:value-type="string" table:style-name="ce1">
            <text:p>DILAURO Grazia</text:p>
          </table:table-cell>
          <table:table-cell office:value-type="string" table:style-name="ce1">
            <text:p>DLRGRZ94L65C514I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300" table:style-name="ce2">
            <text:p>2.300</text:p>
          </table:table-cell>
          <table:table-cell office:value-type="string" table:style-name="ce1">
            <text:p>VISAGGI Anna Maria</text:p>
          </table:table-cell>
          <table:table-cell office:value-type="string" table:style-name="ce1">
            <text:p>VSGNMR58S54H501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7.11" table:style-name="ce1">
            <text:p>127,1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5452" table:style-name="ce2">
            <text:p>85.452</text:p>
          </table:table-cell>
          <table:table-cell office:value-type="string" table:style-name="ce1">
            <text:p>SEWHULU Alebachew Tadie</text:p>
          </table:table-cell>
          <table:table-cell office:value-type="string" table:style-name="ce1">
            <text:p>SWHLCH88S14Z315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520" table:style-name="ce2">
            <text:p>2.5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DVRFNC73A64L113O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9.72" table:style-name="ce1">
            <text:p>-39,7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211" table:style-name="ce2">
            <text:p>1.211</text:p>
          </table:table-cell>
          <table:table-cell office:value-type="string" table:style-name="ce1">
            <text:p>REFRIGERI Luca</text:p>
          </table:table-cell>
          <table:table-cell office:value-type="string" table:style-name="ce1">
            <text:p>RFRLCU71C30H501A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136.68" table:style-name="ce3">
            <text:p>-1.136,6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675" table:style-name="ce2">
            <text:p>70.675</text:p>
          </table:table-cell>
          <table:table-cell office:value-type="string" table:style-name="ce1">
            <text:p>IACOVINO SILVIO</text:p>
          </table:table-cell>
          <table:table-cell office:value-type="string" table:style-name="ce1">
            <text:p>CVNSLV95B10E456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1611" table:style-name="ce2">
            <text:p>31.611</text:p>
          </table:table-cell>
          <table:table-cell office:value-type="string" table:style-name="ce1">
            <text:p>NOTARDONATO Maria</text:p>
          </table:table-cell>
          <table:table-cell office:value-type="string" table:style-name="ce1">
            <text:p>NTRMRA75C59C034F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09.97" table:style-name="ce3">
            <text:p>4.709,9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2934" table:style-name="ce2">
            <text:p>62.934</text:p>
          </table:table-cell>
          <table:table-cell office:value-type="string" table:style-name="ce1">
            <text:p>Tirone Junio Valerio</text:p>
          </table:table-cell>
          <table:table-cell office:value-type="string" table:style-name="ce1">
            <text:p>TRNJVL92D11A509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2.72" table:style-name="ce3">
            <text:p>-1.312,7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5250" table:style-name="ce2">
            <text:p>45.250</text:p>
          </table:table-cell>
          <table:table-cell office:value-type="string" table:style-name="ce1">
            <text:p>PAPA REBECA ANDREINA</text:p>
          </table:table-cell>
          <table:table-cell office:value-type="string" table:style-name="ce1">
            <text:p>PPARCN82S50Z614N</text:p>
          </table:table-cell>
          <table:table-cell office:value-type="float" office:value="1793510700" table:style-name="ce1">
            <text:p>1793510700</text:p>
          </table:table-cell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599.93" table:style-name="ce3">
            <text:p>-1.599,9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973" table:style-name="ce2">
            <text:p>2.973</text:p>
          </table:table-cell>
          <table:table-cell office:value-type="string" table:style-name="ce1">
            <text:p>MELORIO Simona</text:p>
          </table:table-cell>
          <table:table-cell office:value-type="string" table:style-name="ce1">
            <text:p>MLRSMN78D43B963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132" table:style-name="ce2">
            <text:p>76.132</text:p>
          </table:table-cell>
          <table:table-cell office:value-type="string" table:style-name="ce1">
            <text:p>ALI FARHAN</text:p>
          </table:table-cell>
          <table:table-cell office:value-type="string" table:style-name="ce1">
            <text:p>LAIFHN94D16Z236Y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6132" table:style-name="ce2">
            <text:p>76.132</text:p>
          </table:table-cell>
          <table:table-cell office:value-type="string" table:style-name="ce1">
            <text:p>ALI FARHAN</text:p>
          </table:table-cell>
          <table:table-cell office:value-type="string" table:style-name="ce1">
            <text:p>LAIFHN94D16Z236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9693" table:style-name="ce2">
            <text:p>69.693</text:p>
          </table:table-cell>
          <table:table-cell office:value-type="string" table:style-name="ce1">
            <text:p>BAGNOLI DILETTA</text:p>
          </table:table-cell>
          <table:table-cell office:value-type="string" table:style-name="ce1">
            <text:p>BGNDTT92R41B519D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9693" table:style-name="ce2">
            <text:p>69.693</text:p>
          </table:table-cell>
          <table:table-cell office:value-type="string" table:style-name="ce1">
            <text:p>BAGNOLI DILETTA</text:p>
          </table:table-cell>
          <table:table-cell office:value-type="string" table:style-name="ce1">
            <text:p>BGNDTT92R41B519D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7440" table:style-name="ce2">
            <text:p>47.440</text:p>
          </table:table-cell>
          <table:table-cell office:value-type="string" table:style-name="ce1">
            <text:p>DI LOLLO MARTINA</text:p>
          </table:table-cell>
          <table:table-cell office:value-type="string" table:style-name="ce1">
            <text:p>DLLMTN91C51C096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492.3" table:style-name="ce3">
            <text:p>-1.492,3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6350" table:style-name="ce2">
            <text:p>36.350</text:p>
          </table:table-cell>
          <table:table-cell office:value-type="string" table:style-name="ce1">
            <text:p>DI CRISTOFARO Marco</text:p>
          </table:table-cell>
          <table:table-cell office:value-type="string" table:style-name="ce1">
            <text:p>DCRMRC82D21B519B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504" table:style-name="ce2">
            <text:p>70.504</text:p>
          </table:table-cell>
          <table:table-cell office:value-type="string" table:style-name="ce1">
            <text:p>BIANCO Antonio</text:p>
          </table:table-cell>
          <table:table-cell office:value-type="string" table:style-name="ce1">
            <text:p>BNCNTN78M14F839D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1590" table:style-name="ce2">
            <text:p>41.590</text:p>
          </table:table-cell>
          <table:table-cell office:value-type="string" table:style-name="ce1">
            <text:p>PASSARELLI Antonio</text:p>
          </table:table-cell>
          <table:table-cell office:value-type="string" table:style-name="ce1">
            <text:p>PSSNTN93E17B519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800" table:style-name="ce2">
            <text:p>2.8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6676" table:style-name="ce2">
            <text:p>26.676</text:p>
          </table:table-cell>
          <table:table-cell office:value-type="string" table:style-name="ce1">
            <text:p>ROBERTI Ilaria</text:p>
          </table:table-cell>
          <table:table-cell office:value-type="string" table:style-name="ce1">
            <text:p>RBRLRI86S47L113R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732" table:style-name="ce2">
            <text:p>86.732</text:p>
          </table:table-cell>
          <table:table-cell office:value-type="string" table:style-name="ce1">
            <text:p>DI MARTINO Giulia</text:p>
          </table:table-cell>
          <table:table-cell office:value-type="string" table:style-name="ce1">
            <text:p>DMRGLI93L61H501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33" table:style-name="ce2">
            <text:p>3.033</text:p>
          </table:table-cell>
          <table:table-cell office:value-type="string" table:style-name="ce1">
            <text:p>DIPACE Ruggiero</text:p>
          </table:table-cell>
          <table:table-cell office:value-type="string" table:style-name="ce1">
            <text:p>DPCRGR70L15A944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931.31" table:style-name="ce3">
            <text:p>-1.931,3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019" table:style-name="ce2">
            <text:p>3.019</text:p>
          </table:table-cell>
          <table:table-cell office:value-type="string" table:style-name="ce1">
            <text:p>BRUNI Filippo</text:p>
          </table:table-cell>
          <table:table-cell office:value-type="string" table:style-name="ce1">
            <text:p>BRNFPP59P30H501F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458.2" table:style-name="ce3">
            <text:p>-5.458,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209" table:style-name="ce2">
            <text:p>7.209</text:p>
          </table:table-cell>
          <table:table-cell office:value-type="string" table:style-name="ce1">
            <text:p>MINO' Antonio</text:p>
          </table:table-cell>
          <table:table-cell office:value-type="string" table:style-name="ce1">
            <text:p>MNINTN93R06H926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42" table:style-name="ce2">
            <text:p>8.642</text:p>
          </table:table-cell>
          <table:table-cell office:value-type="string" table:style-name="ce1">
            <text:p>BARALLA Francesca</text:p>
          </table:table-cell>
          <table:table-cell office:value-type="string" table:style-name="ce1">
            <text:p>BRLFNC73P61H501T</text:p>
          </table:table-cell>
          <table:table-cell office:value-type="float" office:value="2416850903" table:style-name="ce1">
            <text:p>2416850903</text:p>
          </table:table-cell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53.87" table:style-name="ce1">
            <text:p>153,8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112" table:style-name="ce2">
            <text:p>4.112</text:p>
          </table:table-cell>
          <table:table-cell office:value-type="string" table:style-name="ce1">
            <text:p>DE LEONARDIS Antonella</text:p>
          </table:table-cell>
          <table:table-cell office:value-type="string" table:style-name="ce1">
            <text:p>DLNNNL63E52B180Z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45.79" table:style-name="ce1">
            <text:p>-145,7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511" table:style-name="ce2">
            <text:p>4.511</text:p>
          </table:table-cell>
          <table:table-cell office:value-type="string" table:style-name="ce1">
            <text:p>GENTILE Fabrizio</text:p>
          </table:table-cell>
          <table:table-cell office:value-type="string" table:style-name="ce1">
            <text:p>GNTFRZ57C21F839Z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812.88" table:style-name="ce3">
            <text:p>1.812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511" table:style-name="ce2">
            <text:p>4.511</text:p>
          </table:table-cell>
          <table:table-cell office:value-type="string" table:style-name="ce1">
            <text:p>GENTILE Fabrizio</text:p>
          </table:table-cell>
          <table:table-cell office:value-type="string" table:style-name="ce1">
            <text:p>GNTFRZ57C21F839Z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438.72" table:style-name="ce1">
            <text:p>438,72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002" table:style-name="ce2">
            <text:p>1.002</text:p>
          </table:table-cell>
          <table:table-cell office:value-type="string" table:style-name="ce1">
            <text:p>SAMMARCO Michela Lucia</text:p>
          </table:table-cell>
          <table:table-cell office:value-type="string" table:style-name="ce1">
            <text:p>SMMMHL66T62E882I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396.34" table:style-name="ce1">
            <text:p>396,3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002" table:style-name="ce2">
            <text:p>1.002</text:p>
          </table:table-cell>
          <table:table-cell office:value-type="string" table:style-name="ce1">
            <text:p>SAMMARCO Michela Lucia</text:p>
          </table:table-cell>
          <table:table-cell office:value-type="string" table:style-name="ce1">
            <text:p>SMMMHL66T62E882I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46" table:style-name="ce1">
            <text:p>-14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186" table:style-name="ce2">
            <text:p>2.186</text:p>
          </table:table-cell>
          <table:table-cell office:value-type="string" table:style-name="ce1">
            <text:p>FERRUCCI Fabio</text:p>
          </table:table-cell>
          <table:table-cell office:value-type="string" table:style-name="ce1">
            <text:p>FRRFBA63R25F241U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61.17" table:style-name="ce1">
            <text:p>-61,1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42" table:style-name="ce2">
            <text:p>3.442</text:p>
          </table:table-cell>
          <table:table-cell office:value-type="string" table:style-name="ce1">
            <text:p>ZULLO Biagi Angelo</text:p>
          </table:table-cell>
          <table:table-cell office:value-type="string" table:style-name="ce1">
            <text:p>ZLLBNG69D09Z112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49.83" table:style-name="ce1">
            <text:p>-349,8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555" table:style-name="ce2">
            <text:p>2.555</text:p>
          </table:table-cell>
          <table:table-cell office:value-type="string" table:style-name="ce1">
            <text:p>MUSCI Giovanni</text:p>
          </table:table-cell>
          <table:table-cell office:value-type="string" table:style-name="ce1">
            <text:p>MSCGNN57L05H501H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030" table:style-name="ce2">
            <text:p>1.03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555" table:style-name="ce2">
            <text:p>2.555</text:p>
          </table:table-cell>
          <table:table-cell office:value-type="string" table:style-name="ce1">
            <text:p>MUSCI Giovanni</text:p>
          </table:table-cell>
          <table:table-cell office:value-type="string" table:style-name="ce1">
            <text:p>MSCGNN57L05H501H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249.26" table:style-name="ce1">
            <text:p>249,2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91" table:style-name="ce2">
            <text:p>4.391</text:p>
          </table:table-cell>
          <table:table-cell office:value-type="string" table:style-name="ce1">
            <text:p>GERMANO Ivo Stefano</text:p>
          </table:table-cell>
          <table:table-cell office:value-type="string" table:style-name="ce1">
            <text:p>GRMVTF66D09A944R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413.1" table:style-name="ce1">
            <text:p>413,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91" table:style-name="ce2">
            <text:p>4.391</text:p>
          </table:table-cell>
          <table:table-cell office:value-type="string" table:style-name="ce1">
            <text:p>GERMANO Ivo Stefano</text:p>
          </table:table-cell>
          <table:table-cell office:value-type="string" table:style-name="ce1">
            <text:p>GRMVTF66D09A944R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583.97" table:style-name="ce1">
            <text:p>-583,9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8730" table:style-name="ce2">
            <text:p>68.730</text:p>
          </table:table-cell>
          <table:table-cell office:value-type="string" table:style-name="ce1">
            <text:p>CIAMPI Silvia</text:p>
          </table:table-cell>
          <table:table-cell office:value-type="string" table:style-name="ce1">
            <text:p>CMPSLV92B61L182M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581" table:style-name="ce2">
            <text:p>2.581</text:p>
          </table:table-cell>
          <table:table-cell office:value-type="string" table:style-name="ce1">
            <text:p>LASSERRE Bruno</text:p>
          </table:table-cell>
          <table:table-cell office:value-type="string" table:style-name="ce1">
            <text:p>LSSBRN73S23Z110U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6.299999999999997" table:style-name="ce1">
            <text:p>-36,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1">
            <text:p>SANTONE Antonella</text:p>
          </table:table-cell>
          <table:table-cell office:value-type="string" table:style-name="ce1">
            <text:p>SNTNNL69H53Z401O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74.38" table:style-name="ce1">
            <text:p>-74,3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1">
            <text:p>SANTONE Antonella</text:p>
          </table:table-cell>
          <table:table-cell office:value-type="string" table:style-name="ce1">
            <text:p>SNTNNL69H53Z401O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22.33999999999997" table:style-name="ce1">
            <text:p>-322,3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2010" table:style-name="ce2">
            <text:p>52.010</text:p>
          </table:table-cell>
          <table:table-cell office:value-type="string" table:style-name="ce1">
            <text:p>LAUDATO Gennaro</text:p>
          </table:table-cell>
          <table:table-cell office:value-type="string" table:style-name="ce1">
            <text:p>LDTGNR87M03E791P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500" table:style-name="ce2">
            <text:p>2.5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5109" table:style-name="ce2">
            <text:p>25.109</text:p>
          </table:table-cell>
          <table:table-cell office:value-type="string" table:style-name="ce1">
            <text:p>ALVITES DIAZ Cesar Ivan</text:p>
          </table:table-cell>
          <table:table-cell office:value-type="string" table:style-name="ce1">
            <text:p>LVTCRV90H18Z611N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154" table:style-name="ce2">
            <text:p>4.154</text:p>
          </table:table-cell>
          <table:table-cell office:value-type="string" table:style-name="ce1">
            <text:p>PALANGIO Annamaria</text:p>
          </table:table-cell>
          <table:table-cell office:value-type="string" table:style-name="ce1">
            <text:p>PLNNMR65B42B519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8.38" table:style-name="ce1">
            <text:p>138,3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0130" table:style-name="ce2">
            <text:p>70.130</text:p>
          </table:table-cell>
          <table:table-cell office:value-type="string" table:style-name="ce1">
            <text:p>VARRICCHIONE Marco</text:p>
          </table:table-cell>
          <table:table-cell office:value-type="string" table:style-name="ce1">
            <text:p>VRRMRC94M11B519H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398" table:style-name="ce2">
            <text:p>2.398</text:p>
          </table:table-cell>
          <table:table-cell office:value-type="string" table:style-name="ce1">
            <text:p>LUSTRATO Giuseppe</text:p>
          </table:table-cell>
          <table:table-cell office:value-type="string" table:style-name="ce1">
            <text:p>LSTGPP70R12G141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80.6" table:style-name="ce1">
            <text:p>180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253" table:style-name="ce2">
            <text:p>5.253</text:p>
          </table:table-cell>
          <table:table-cell office:value-type="string" table:style-name="ce1">
            <text:p>CAPOBIANCO Giovanni</text:p>
          </table:table-cell>
          <table:table-cell office:value-type="string" table:style-name="ce1">
            <text:p>CPBGNN64P23F839I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85.38" table:style-name="ce1">
            <text:p>685,38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253" table:style-name="ce2">
            <text:p>5.253</text:p>
          </table:table-cell>
          <table:table-cell office:value-type="string" table:style-name="ce1">
            <text:p>CAPOBIANCO Giovanni</text:p>
          </table:table-cell>
          <table:table-cell office:value-type="string" table:style-name="ce1">
            <text:p>CPBGNN64P23F839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768.54" table:style-name="ce3">
            <text:p>-2.768,5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510" table:style-name="ce2">
            <text:p>61.510</text:p>
          </table:table-cell>
          <table:table-cell office:value-type="string" table:style-name="ce1">
            <text:p>IANIRO Giusi</text:p>
          </table:table-cell>
          <table:table-cell office:value-type="string" table:style-name="ce1">
            <text:p>NRIGSI90B49E335Z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1510" table:style-name="ce2">
            <text:p>61.510</text:p>
          </table:table-cell>
          <table:table-cell office:value-type="string" table:style-name="ce1">
            <text:p>IANIRO Giusi</text:p>
          </table:table-cell>
          <table:table-cell office:value-type="string" table:style-name="ce1">
            <text:p>NRIGSI90B49E335Z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700" table:style-name="ce2">
            <text:p>4.700</text:p>
          </table:table-cell>
          <table:table-cell office:value-type="string" table:style-name="ce1">
            <text:p>GRIGNOLI Daniela</text:p>
          </table:table-cell>
          <table:table-cell office:value-type="string" table:style-name="ce1">
            <text:p>GRGDNL67D66B519L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5176.96" table:style-name="ce3">
            <text:p>-5.176,9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700" table:style-name="ce2">
            <text:p>4.700</text:p>
          </table:table-cell>
          <table:table-cell office:value-type="string" table:style-name="ce1">
            <text:p>GRIGNOLI Daniela</text:p>
          </table:table-cell>
          <table:table-cell office:value-type="string" table:style-name="ce1">
            <text:p>GRGDNL67D66B519L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073.27" table:style-name="ce3">
            <text:p>1.073,2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8700" table:style-name="ce2">
            <text:p>58.700</text:p>
          </table:table-cell>
          <table:table-cell office:value-type="string" table:style-name="ce1">
            <text:p>MARTELLA Noemi</text:p>
          </table:table-cell>
          <table:table-cell office:value-type="string" table:style-name="ce1">
            <text:p>MRTNMO98B58E335S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57771" table:style-name="ce2">
            <text:p>57.771</text:p>
          </table:table-cell>
          <table:table-cell office:value-type="string" table:style-name="ce1">
            <text:p>QUARANTA LUCA</text:p>
          </table:table-cell>
          <table:table-cell office:value-type="string" table:style-name="ce1">
            <text:p>QRNLCU91P11A080L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133" table:style-name="ce2">
            <text:p>4.133</text:p>
          </table:table-cell>
          <table:table-cell office:value-type="string" table:style-name="ce1">
            <text:p>RANALLI Giancarlo</text:p>
          </table:table-cell>
          <table:table-cell office:value-type="string" table:style-name="ce1">
            <text:p>RNLGCR56M23H562A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783.41" table:style-name="ce3">
            <text:p>-1.783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133" table:style-name="ce2">
            <text:p>4.133</text:p>
          </table:table-cell>
          <table:table-cell office:value-type="string" table:style-name="ce1">
            <text:p>RANALLI Giancarlo</text:p>
          </table:table-cell>
          <table:table-cell office:value-type="string" table:style-name="ce1">
            <text:p>RNLGCR56M23H562A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52.53" table:style-name="ce1">
            <text:p>352,5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0310" table:style-name="ce2">
            <text:p>60.310</text:p>
          </table:table-cell>
          <table:table-cell office:value-type="string" table:style-name="ce1">
            <text:p>LISELLA CONCETTA</text:p>
          </table:table-cell>
          <table:table-cell office:value-type="string" table:style-name="ce1">
            <text:p>LSLCCT95T51B519D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269" table:style-name="ce2">
            <text:p>1.269</text:p>
          </table:table-cell>
          <table:table-cell office:value-type="string" table:style-name="ce1">
            <text:p>SOLDOVIERI Maria Virginia</text:p>
          </table:table-cell>
          <table:table-cell office:value-type="string" table:style-name="ce1">
            <text:p>SLDMVR78L67G793E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2.81" table:style-name="ce1">
            <text:p>12,8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8110" table:style-name="ce2">
            <text:p>68.110</text:p>
          </table:table-cell>
          <table:table-cell office:value-type="string" table:style-name="ce1">
            <text:p>FIORE Camilla</text:p>
          </table:table-cell>
          <table:table-cell office:value-type="string" table:style-name="ce1">
            <text:p>FRICLL77S67H501P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9.45" table:style-name="ce1">
            <text:p>19,4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8110" table:style-name="ce2">
            <text:p>68.110</text:p>
          </table:table-cell>
          <table:table-cell office:value-type="string" table:style-name="ce1">
            <text:p>FIORE Camilla</text:p>
          </table:table-cell>
          <table:table-cell office:value-type="string" table:style-name="ce1">
            <text:p>FRICLL77S67H501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6.34" table:style-name="ce1">
            <text:p>-26,3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473" table:style-name="ce2">
            <text:p>43.473</text:p>
          </table:table-cell>
          <table:table-cell office:value-type="string" table:style-name="ce1">
            <text:p>MEROLLA Francesco</text:p>
          </table:table-cell>
          <table:table-cell office:value-type="string" table:style-name="ce1">
            <text:p>MRLFNC78E25F912R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9.45" table:style-name="ce1">
            <text:p>19,45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290" table:style-name="ce2">
            <text:p>1.290</text:p>
          </table:table-cell>
          <table:table-cell office:value-type="string" table:style-name="ce1">
            <text:p>PAOLUCCI Leonardo</text:p>
          </table:table-cell>
          <table:table-cell office:value-type="string" table:style-name="ce1">
            <text:p>PLCLRD73C27B519R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24.99" table:style-name="ce1">
            <text:p>24,9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3350" table:style-name="ce2">
            <text:p>43.350</text:p>
          </table:table-cell>
          <table:table-cell office:value-type="string" table:style-name="ce1">
            <text:p>VERSACE Soraya</text:p>
          </table:table-cell>
          <table:table-cell office:value-type="string" table:style-name="ce1">
            <text:p>VRSSRY90H46I234P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132" table:style-name="ce2">
            <text:p>87.132</text:p>
          </table:table-cell>
          <table:table-cell office:value-type="string" table:style-name="ce1">
            <text:p>SANTOIANNI Lucia Antonietta</text:p>
          </table:table-cell>
          <table:table-cell office:value-type="string" table:style-name="ce1">
            <text:p>SNTLNT96H60E456R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6152" table:style-name="ce2">
            <text:p>86.152</text:p>
          </table:table-cell>
          <table:table-cell office:value-type="string" table:style-name="ce1">
            <text:p>FRAGNITO Fabiana</text:p>
          </table:table-cell>
          <table:table-cell office:value-type="string" table:style-name="ce1">
            <text:p>FRGFBN93R66H501G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73" table:style-name="ce3">
            <text:p>3.140,7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814" table:style-name="ce2">
            <text:p>4.814</text:p>
          </table:table-cell>
          <table:table-cell office:value-type="string" table:style-name="ce1">
            <text:p>ARCARO Alessia</text:p>
          </table:table-cell>
          <table:table-cell office:value-type="string" table:style-name="ce1">
            <text:p>RCRLSS81B52C096M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814" table:style-name="ce2">
            <text:p>4.814</text:p>
          </table:table-cell>
          <table:table-cell office:value-type="string" table:style-name="ce1">
            <text:p>ARCARO Alessia</text:p>
          </table:table-cell>
          <table:table-cell office:value-type="string" table:style-name="ce1">
            <text:p>RCRLSS81B52C096M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814" table:style-name="ce2">
            <text:p>4.814</text:p>
          </table:table-cell>
          <table:table-cell office:value-type="string" table:style-name="ce1">
            <text:p>ARCARO Alessia</text:p>
          </table:table-cell>
          <table:table-cell office:value-type="string" table:style-name="ce1">
            <text:p>RCRLSS81B52C096M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6.34" table:style-name="ce1">
            <text:p>-26,3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814" table:style-name="ce2">
            <text:p>4.814</text:p>
          </table:table-cell>
          <table:table-cell office:value-type="string" table:style-name="ce1">
            <text:p>ARCARO Alessia</text:p>
          </table:table-cell>
          <table:table-cell office:value-type="string" table:style-name="ce1">
            <text:p>RCRLSS81B52C096M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8.489999999999998" table:style-name="ce1">
            <text:p>-18,4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CALCAGNO Giuseppe</text:p>
          </table:table-cell>
          <table:table-cell office:value-type="string" table:style-name="ce1">
            <text:p>CLCGPP68S11F839Z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3150" table:style-name="ce2">
            <text:p>73.150</text:p>
          </table:table-cell>
          <table:table-cell office:value-type="string" table:style-name="ce1">
            <text:p>CERRO Gianni</text:p>
          </table:table-cell>
          <table:table-cell office:value-type="string" table:style-name="ce1">
            <text:p>CRRGNN89R29C034N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45750" table:style-name="ce2">
            <text:p>45.750</text:p>
          </table:table-cell>
          <table:table-cell office:value-type="string" table:style-name="ce1">
            <text:p>ABBATE Fabrizia</text:p>
          </table:table-cell>
          <table:table-cell office:value-type="string" table:style-name="ce1">
            <text:p>BBTFRZ73S43H501M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5.73" table:style-name="ce1">
            <text:p>-25,7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439" table:style-name="ce2">
            <text:p>3.439</text:p>
          </table:table-cell>
          <table:table-cell office:value-type="string" table:style-name="ce1">
            <text:p>DI MARZIO Piera</text:p>
          </table:table-cell>
          <table:table-cell office:value-type="string" table:style-name="ce1">
            <text:p>DMRPRI66E64H501T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8.239999999999998" table:style-name="ce1">
            <text:p>18,24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2953" table:style-name="ce2">
            <text:p>2.953</text:p>
          </table:table-cell>
          <table:table-cell office:value-type="string" table:style-name="ce1">
            <text:p>AVINO Pasquale</text:p>
          </table:table-cell>
          <table:table-cell office:value-type="string" table:style-name="ce1">
            <text:p>VNAPQL68B14H501F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6.130000000000003" table:style-name="ce1">
            <text:p>-36,1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OLIVETO Rocco</text:p>
          </table:table-cell>
          <table:table-cell office:value-type="string" table:style-name="ce1">
            <text:p>LVTRCC80H08F481K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OLIVETO Rocco</text:p>
          </table:table-cell>
          <table:table-cell office:value-type="string" table:style-name="ce1">
            <text:p>LVTRCC80H08F481K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7.77" table:style-name="ce1">
            <text:p>-27,77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1563" table:style-name="ce2">
            <text:p>1.563</text:p>
          </table:table-cell>
          <table:table-cell office:value-type="string" table:style-name="ce1">
            <text:p>SCIARRETTA Andrea</text:p>
          </table:table-cell>
          <table:table-cell office:value-type="string" table:style-name="ce1">
            <text:p>SCRNDR70S08L113W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5.73" table:style-name="ce1">
            <text:p>-25,73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87892" table:style-name="ce2">
            <text:p>87.892</text:p>
          </table:table-cell>
          <table:table-cell office:value-type="string" table:style-name="ce1">
            <text:p>PENG MENG</text:p>
          </table:table-cell>
          <table:table-cell office:value-type="string" table:style-name="ce1">
            <text:p>PNGMNG94R55Z210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26" table:style-name="ce1">
            <text:p>-875,26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33428" table:style-name="ce2">
            <text:p>33.428</text:p>
          </table:table-cell>
          <table:table-cell office:value-type="string" table:style-name="ce1">
            <text:p>CAPPUCCIO Micaela</text:p>
          </table:table-cell>
          <table:table-cell office:value-type="string" table:style-name="ce1">
            <text:p>CPPMCL96P64A783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634.79" table:style-name="ce3">
            <text:p>2.634,79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4" table:style-name="ce1">
            <text:p>4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DI MARCO Roberto</text:p>
          </table:table-cell>
          <table:table-cell office:value-type="string" table:style-name="ce1">
            <text:p>DMRRRT65E19C351G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096.77" table:style-name="ce3">
            <text:p>1.096,77</text:p>
          </table:table-cell>
          <table:table-cell table:number-columns-repeated="16374"/>
        </table:table-row>
        <table:table-row table:number-rows-repeated="10468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Eugenio</meta:initial-creator>
    <dc:creator>Maria Teresa</dc:creator>
    <meta:creation-date>2022-01-11T09:13:05Z</meta:creation-date>
    <dc:date>2022-01-12T07:09:16Z</dc:date>
  </office:meta>
</office:document-meta>
</file>