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top="0.0833in" fo:line-height="0.2222in" style:page-number="1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5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SCHEMA DI DOMANDA</text:span></text:p>
      <text:p text:style-name="P3">Al Direttore generale</text:p>
      <text:p text:style-name="P4">dell’Università degli Studi del Molise<text:s/></text:p>
      <text:p text:style-name="P5">Area Risorse Umane<text:s/></text:p>
      <text:p text:style-name="P6">Settore Gestione PTA e<text:s/>Carriere</text:p>
      <text:p text:style-name="P7"/>
      <text:p text:style-name="P8">__l__ sottoscritto/a<text:s/>___________________________________________________ codice fiscale ________________________, nat__ a _________________________ Prov. (___) il____________, <text:s/></text:p>
      <text:p text:style-name="P9">dipendente dell’Università degli Studi del Molise chiede di essere ammesso/a alla procedura selettiva – anno 2022 - all’interno delle categorie B, C, D ed EP riservata al personale tecnico-amministrativo avente diritto in servizio presso l’Università degli Studi del Molise con rapporto di lavoro a tempo indeterminato.</text:p>
      <text:p text:style-name="P10">Dichiara, pertanto, sotto la propria responsabilità, consapevole delle sanzioni penali previste dall’art. 76 del D.P.R. n. 445/2000 per le ipotesi di falsità in atti e dichiarazioni mendaci:<text:s/></text:p>
      <text:list text:style-name="LFO1" text:continue-numbering="true">
        <text:list-item>
          <text:p text:style-name="P11">di essere inquadrato/a al 31.12.2021 nella posizione economica ________;</text:p>
        </text:list-item>
        <text:list-item>
          <text:p text:style-name="P12">di avere alla data del<text:s/>31.12.2021 un’anzianità di effettivo servizio di almeno 2 anni nella posizione economica immediatamente inferiore rispetto a quella per la quale si chiede il passaggio.</text:p>
        </text:list-item>
      </text:list>
      <text:p text:style-name="P13">Dichiara, altresì:</text:p>
      <text:list text:style-name="LFO2" text:continue-numbering="true">
        <text:list-item>
          <text:p text:style-name="P14"><text:span text:style-name="T15">di aver prestato servizio presso altri Atenei e/o altre Pubbliche Am</text:span><text:span text:style-name="T16">ministrazioni<text:s/></text:span><text:span text:style-name="T17">(specificare)</text:span><text:span text:style-name="T18"><text:s/>_____________________________________________ dal _______________ al _______________;<text:s/></text:span></text:p>
        </text:list-item>
        <text:list-item>
          <text:p text:style-name="P19">di aver prestato servizio con contratto di lavoro a tempo determinato dal ______________ al _______________ presso __________________________________________________.</text:p>
        </text:list-item>
      </text:list>
      <text:p text:style-name="P20">Alla presente domanda si allega:</text:p>
      <text:list text:style-name="LFO2" text:continue-numbering="true">
        <text:list-item>
          <text:p text:style-name="P21">fotocopia di un valido documento di riconoscimento;</text:p>
        </text:list-item>
        <text:list-item>
          <text:p text:style-name="P22">n._____ dichiarazioni sostitutive di certificazione con l’indicazione dei titoli che si intendono sottoporre a valutazione;</text:p>
        </text:list-item>
        <text:list-item>
          <text:p text:style-name="P23">n._____ dichiarazioni<text:s/>sostitutive di atto di notorietà;</text:p>
        </text:list-item>
        <text:list-item>
          <text:p text:style-name="P24">n._____ titoli in originale, o in copia conforme, o la cui conformità è dichiarata dall’interessato direttamente sul titolo.</text:p>
        </text:list-item>
      </text:list>
      <text:p text:style-name="P25"><text:span text:style-name="T26">Ai sensi del<text:s/></text:span><text:span text:style-name="T27">D. lgs.</text:span><text:span text:style-name="T28"><text:s/>n. 196/2003 e del Regolamento UE 2016/679, __l__ sottoscritt__ dà il<text:s/></text:span><text:span text:style-name="T29">proprio consenso al trattamento dei propri dati, per gli adempimenti connessi alla presente procedura selettiva.</text:span></text:p>
      <text:p text:style-name="P30">Ai sensi degli artt. 1 e 2 del D.P.R. n. 352 del 23 giugno 1992, __l__ sottoscritt__ dà il proprio consenso ai fini del diritto di accesso agli<text:s/>atti del procedimento selettivo.<text:s/></text:p>
      <text:p text:style-name="P31"/>
      <text:p text:style-name="P32">luogo e data<text:s/><text:tab/><text:tab/><text:tab/><text:tab/><text:tab/><text:tab/><text:tab/>Il dipendente</text:p>
      <text:p text:style-name="Normale"><text:span text:style-name="T33">_________________________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166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creto" style:display-name="Decreto" style:family="paragraph" style:parent-style-name="Titolo2" style:default-outline-level="2">
      <style:paragraph-properties fo:margin-top="0.2777in" fo:margin-bottom="0in"/>
      <style:text-properties style:font-name="RotisSemiSerif" style:font-name-complex="RotisSemiSerif" fo:font-style="normal" style:font-style-asian="normal" style:font-style-complex="normal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fo:hyphenate="false"/>
    </style:style>
    <style:style style:name="Rettore_Direttore" style:display-name="Rettore_Direttore" style:family="paragraph" style:parent-style-name="Titolo3" style:default-outline-level="3">
      <style:paragraph-properties fo:margin-top="0.2777in" fo:margin-bottom="0in"/>
      <style:text-properties style:font-name="RotisSemiSerif" style:font-name-complex="RotisSemiSerif" fo:font-size="12pt" style:font-size-asian="12pt" style:font-size-complex="12pt" fo:hyphenate="false"/>
    </style:style>
    <style:style style:name="Articolo_testo" style:display-name="Articolo_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RotisSemiSerif" style:font-name-complex="RotisSemiSerif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Rettorale n</dc:title>
    <dc:subject/>
    <meta:initial-creator>Rachele</meta:initial-creator>
    <dc:creator>Monica Pizzella</dc:creator>
    <meta:creation-date>2019-10-22T12:55:00Z</meta:creation-date>
    <dc:date>2022-02-16T15:25:00Z</dc:date>
    <meta:print-date>2016-01-22T07:49:00Z</meta:print-date>
    <meta:template xlink:href="Normal" xlink:type="simple"/>
    <meta:editing-cycles>10</meta:editing-cycles>
    <meta:editing-duration>PT180S</meta:editing-duration>
    <meta:document-statistic meta:page-count="1" meta:paragraph-count="4" meta:word-count="346" meta:character-count="2317" meta:row-count="16" meta:non-whitespace-character-count="1975"/>
  </office:meta>
</office:document-meta>
</file>