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5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6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7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9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" style:parent-style-name="Normale" style:family="paragraph">
      <style:paragraph-properties style:text-autospace="none" fo:margin-bottom="0in" fo:line-height="100%"/>
    </style:style>
    <style:style style:name="T1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2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 fo:text-align="center" fo:margin-bottom="0in" fo:line-height="100%"/>
    </style:style>
    <style:style style:name="T1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7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3.7361in"/>
    </style:style>
    <style:style style:name="Table18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Car.predefinitoparagrafo" style:family="text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>
        <style:tab-stops>
          <style:tab-stop style:type="left" style:position="0.7916in"/>
        </style:tab-stops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weight="bold" style:font-weight-asian="bold"/>
    </style:style>
    <style:style style:name="P57" style:parent-style-name="Normale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ollegamentoipertestuale" style:family="text">
      <style:text-properties fo:font-weight="bold" style:font-weight-asian="bold"/>
    </style:style>
    <style:style style:name="TableRow62" style:family="table-row">
      <style:table-row-properties style:min-row-height="2.747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fo:font-weight="bold" style:font-weight-asian="bold"/>
    </style:style>
    <style:style style:name="P6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72" style:parent-style-name="Normale" style:family="paragraph">
      <style:paragraph-properties style:text-autospace="none" fo:text-align="justify" fo:margin-bottom="0in" fo:line-height="100%"/>
    </style:style>
    <style:style style:name="T73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74" style:parent-style-name="Car.predefinitoparagrafo" style:family="text">
      <style:text-properties fo:font-size="15pt" style:font-size-asian="15pt" style:font-size-complex="15pt"/>
    </style:style>
    <style:style style:name="TableColumn76" style:family="table-column">
      <style:table-column-properties style:column-width="2.95in"/>
    </style:style>
    <style:style style:name="TableColumn77" style:family="table-column">
      <style:table-column-properties style:column-width="3.7361in"/>
    </style:style>
    <style:style style:name="Table75" style:family="table">
      <style:table-properties style:width="6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1" style:parent-style-name="Normale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6" style:parent-style-name="Normale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Car.predefinitoparagrafo" style:family="text">
      <style:text-properties fo:font-style="italic" style:font-style-asian="italic"/>
    </style:style>
    <style:style style:name="T89" style:parent-style-name="Car.predefinitoparagrafo" style:family="text">
      <style:text-properties fo:font-style="italic" style:font-style-asian="italic"/>
    </style:style>
    <style:style style:name="T90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Normale"><text:span text:style-name="T5">AREA</text:span><text:span text:style-name="T6"><text:s/></text:span><text:span text:style-name="T7">Gestione Servizi Studenti, Diritto allo Studio e Post-Lauream</text:span></text:p>
      <text:p text:style-name="Normale"><text:span text:style-name="T8">COORDINAMENTO</text:span><text:s/><text:span text:style-name="T9">Servizi di Internazionalizzazione e Post-Lauream</text:span></text:p>
      <text:p text:style-name="P10"><text:span text:style-name="T11">SETTORE</text:span><text:span text:style-name="T12"><text:s/>PLACEMENT</text:span></text:p>
      <text:p text:style-name="P13"/>
      <text:p text:style-name="P14"/>
      <text:p text:style-name="P15"><text:span text:style-name="T16">TIPOLOGIE DI PROCEDMENTO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Breve descrizione del procedimento <text:s/></text:p>
          </table:table-cell>
          <table:table-cell table:style-name="TableCell24">
            <text:p text:style-name="Normale">Organizzazione eventi per realizzare incontri tra domanda e offerta di lavoro quali: career day, my job experience</text:p>
            <text:p text:style-name="Normale">Attivazione servizio di consulenza #MyEmployability per la predisposizione di curricula, lettere di presentazione e per affrontare colloqui per l’accesso al mondo del lavoro</text:p>
            <text:p text:style-name="Normale">Scouting di opportunità formative e professionali rinvenibili sia nel contesto nazionale che internazionale</text:p>
          </table:table-cell>
        </table:table-row>
        <table:table-row table:style-name="TableRow25">
          <table:table-cell table:style-name="TableCell26">
            <text:p text:style-name="Normale"><text:span text:style-name="T27">Riferimenti normativi utili</text:span></text:p>
          </table:table-cell>
          <table:table-cell table:style-name="TableCell28">
            <text:p text:style-name="Normale"/>
          </table:table-cell>
        </table:table-row>
        <table:table-row table:style-name="TableRow29">
          <table:table-cell table:style-name="TableCell30">
            <text:p text:style-name="P31">Unità organizzative responsabili dell'istruttoria</text:p>
          </table:table-cell>
          <table:table-cell table:style-name="TableCell32">
            <text:p text:style-name="Normale">Divisione Risorse e Servizi – Dott. Vincenzo Lucchese</text:p>
            <text:p text:style-name="Normale">Area Gestione Servizi Studenti, Diritto allo Studio e Post-Lauream</text:p>
            <text:p text:style-name="Normale">Coordinamento Servizi di Internazionalizzazione e Post-Lauream</text:p>
            <text:p text:style-name="Normale">Settore Placement</text:p>
          </table:table-cell>
        </table:table-row>
        <table:table-row table:style-name="TableRow33">
          <table:table-cell table:style-name="TableCell34">
            <text:p text:style-name="P35">Ufficio del procedimento con recapiti telefonici e casella di posta elettronica istituzionale</text:p>
          </table:table-cell>
          <table:table-cell table:style-name="TableCell36">
            <text:p text:style-name="Normale">Antonella Fiorentino -Responsabile Settore Placement 0874 404427 –<text:s/><text:a xlink:href="mailto:fiorentino@unimol.it" office:target-frame-name="_top" xlink:show="replace"><text:span text:style-name="Collegamentoipertestuale">fiorentino@unimol.it</text:span></text:a><text:s/></text:p>
            <text:p text:style-name="Normale">Simona Santoro, 0874 404429,<text:s/><text:bookmark-start text:name="_Hlk98858527"/><text:span text:style-name="Collegamentoipertestuale">simona.</text:span><text:a xlink:href="mailto:santoro@unimol.it" office:target-frame-name="_top" xlink:show="replace"><text:span text:style-name="Collegamentoipertestuale">santoro@unimol.it</text:span></text:a><text:s/><text:bookmark-end text:name="_Hlk98858527"/></text:p>
            <text:p text:style-name="Normale">Nicoletta Fabiano, 0874404365,<text:s/><text:span text:style-name="Collegamentoipertestuale">nicoletta.fabiano@unimol.it</text:span></text:p>
          </table:table-cell>
        </table:table-row>
        <table:table-row table:style-name="TableRow37">
          <table:table-cell table:style-name="TableCell38">
            <text:p text:style-name="P3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40">
            <text:p text:style-name="Normale"/>
          </table:table-cell>
        </table:table-row>
        <table:table-row table:style-name="TableRow41">
          <table:table-cell table:style-name="TableCell42">
            <text:p text:style-name="P43">Modalità con le quali gli interessati possono ottenere le informazioni relative ai procedimenti in corso che li riguardino</text:p>
          </table:table-cell>
          <table:table-cell table:style-name="TableCell44">
            <text:p text:style-name="Normale">Contatti diretti<text:s/>o in videoconferenza<text:s/>con il personale afferente al settore:</text:p>
            <text:p text:style-name="Normale">Antonella Fiorentino -Responsabile Settore Placement 0874 404427 –<text:s/><text:a xlink:href="mailto:fiorentino@unimol.it" office:target-frame-name="_top" xlink:show="replace"><text:span text:style-name="Collegamentoipertestuale">fiorentino@unimol.it</text:span></text:a><text:s/></text:p>
            <text:p text:style-name="Normale">Simona Santoro, 0874 404429,<text:s/><text:span text:style-name="Collegamentoipertestuale">simona.</text:span><text:a xlink:href="mailto:santoro@unimol.it" office:target-frame-name="_top" xlink:show="replace"><text:span text:style-name="Collegamentoipertestuale">santoro@unimol.it</text:span></text:a><text:s/></text:p>
            <text:p text:style-name="Normale">Nicoletta Fabiano, 0874404365,<text:s/><text:span text:style-name="Collegamentoipertestuale">nicoletta.fabiano@unimol.it</text:span></text:p>
            <text:p text:style-name="Normale">Informazioni consultabili sulla pagina istituzionale del Settore:<text:s/><text:a xlink:href="https://www.unimol.it/ente-e-impresa/ilo-placement/job-placement/" office:target-frame-name="_top" xlink:show="replace"><text:span text:style-name="Collegamentoipertestuale">https://www.unimol.it/ente-e-impresa/ilo-placement/job-placement/</text:span></text:a></text:p>
            <text:p text:style-name="Normale">Accesso all’area dedicata al servizio #MyEmployability:<text:s/><text:a xlink:href="https://www.unimol.it/ente-e-impresa/ilo-placement/myemployability/" office:target-frame-name="_top" xlink:show="replace"><text:span text:style-name="Collegamentoipertestuale">https://www.unimol.it/ente-e-impresa/ilo-placement/myemployability/</text:span></text:a></text:p>
          </table:table-cell>
        </table:table-row>
        <table:table-row table:style-name="TableRow45">
          <table:table-cell table:style-name="TableCell46">
            <text:p text:style-name="P47">Termine fissato in sede di disciplina normativa del procedimento per la conclusione con l'adozione di un provvedimento espresso e ogni altro termine procedimentale rilevante</text:p>
          </table:table-cell>
          <table:table-cell table:style-name="TableCell48">
            <text:p text:style-name="P49">Fino a 60 giorni</text:p>
          </table:table-cell>
        </table:table-row>
        <table:table-row table:style-name="TableRow50">
          <table:table-cell table:style-name="TableCell51">
            <text:p text:style-name="P5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3">
            <text:p text:style-name="Normale">Non conferente</text:p>
          </table:table-cell>
        </table:table-row>
        <table:table-row table:style-name="TableRow54">
          <table:table-cell table:style-name="TableCell55">
            <text:p text:style-name="P56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57">Link di accesso al servizio on line, ove sia già disponibile in rete, o tempi previsti per la sua attivazione</text:p>
          </table:table-cell>
          <table:table-cell table:style-name="TableCell58">
            <text:p text:style-name="Normale"/>
            <text:p text:style-name="Normale"/>
            <text:p text:style-name="Normale"/>
            <text:p text:style-name="Normale"/>
            <text:p text:style-name="P59"/>
            <text:p text:style-name="Normale"><text:span text:style-name="T60">Accesso all’area dedicata al servizio #MyEmployability:<text:s/></text:span><text:a xlink:href="https://www.unimol.it/ente-e-impresa/ilo-placement/myemployability/" office:target-frame-name="_top" xlink:show="replace"><text:span text:style-name="T61">https://www.unimol.it/ente-e-impresa/ilo-placement/myemployability/</text:span></text:a></text:p>
          </table:table-cell>
        </table:table-row>
        <table:table-row table:style-name="TableRow62">
          <table:table-cell table:style-name="TableCell63">
            <text:p text:style-name="P64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5">
            <text:p text:style-name="Normale">Non conferente</text:p>
          </table:table-cell>
        </table:table-row>
        <table:table-row table:style-name="TableRow66">
          <table:table-cell table:style-name="TableCell67">
            <text:p text:style-name="P68">Nome del soggetto a cui è attribuito, in caso di inerzia, il potere sostitutivo, nonchè modalità per attivare tale potere, recapiti telefonici e caselle di posta elettronica istituzionale</text:p>
            <text:p text:style-name="P69"/>
          </table:table-cell>
          <table:table-cell table:style-name="TableCell70">
            <text:p text:style-name="Normale">Divisione<text:s/>Risorse e Servizi – Dott. Vincenzo Lucchese</text:p>
            <text:p text:style-name="Normale">Area Gestione Servizi Studenti, Diritto allo Studio e Post-Lauream</text:p>
            <text:p text:style-name="Normale">Coordinamento Servizi di Internazionalizzazione e Post-Lauream</text:p>
          </table:table-cell>
        </table:table-row>
      </table:table>
      <text:p text:style-name="P71"/>
      <text:p text:style-name="P72"><text:span text:style-name="T73">Per i procedimenti ad istanza di parte</text:span><text:span text:style-name="T74">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tti e documenti da allegare all'istanza e modulistica necessaria, compresi i fac-simile per le autocertificazioni</text:p>
            <text:p text:style-name="P81"/>
          </table:table-cell>
          <table:table-cell table:style-name="TableCell82">
            <text:p text:style-name="Normale"/>
          </table:table-cell>
        </table:table-row>
        <table:table-row table:style-name="TableRow83">
          <table:table-cell table:style-name="TableCell84">
            <text:p text:style-name="P85">Uffici ai quali rivolgersi per informazioni, orari e modalità di accesso con indicazione degli indirizzi, recapiti telefonici e caselle di posta elettronica istituzionale a cui presentare le istanze.</text:p>
            <text:p text:style-name="P86"/>
          </table:table-cell>
          <table:table-cell table:style-name="TableCell87">
            <text:p text:style-name="Normale"/>
          </table:table-cell>
        </table:table-row>
      </table:table>
      <text:p text:style-name="Normale"/>
      <text:p text:style-name="Normale"/>
      <text:p text:style-name="Normale"><text:span text:style-name="T88">Documento aggiornato<text:s/></text:span><text:span text:style-name="T89">alla data del<text:s/></text:span><text:span text:style-name="T90">22/03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23T15:29:00Z</meta:creation-date>
    <dc:date>2022-03-23T15:29:00Z</dc:date>
    <meta:template xlink:href="Normal" xlink:type="simple"/>
    <meta:editing-cycles>2</meta:editing-cycles>
    <meta:editing-duration>PT60S</meta:editing-duration>
    <meta:document-statistic meta:page-count="3" meta:paragraph-count="9" meta:word-count="727" meta:character-count="4862" meta:row-count="34" meta:non-whitespace-character-count="4144"/>
  </office:meta>
</office:document-meta>
</file>